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ebuchet MS" svg:font-family="'Trebuchet MS', Helvetica, Jamru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style:line-height-at-least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style:line-height-at-least="0.397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397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style:line-height-at-least="0.397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rebuchet MS" fo:font-size="9.75pt" fo:letter-spacing="normal" fo:font-style="normal" fo:font-weight="normal"/>
    </style:style>
    <style:style style:name="P9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10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3" style:family="text">
      <style:text-properties fo:font-variant="normal" fo:text-transform="non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variant="normal" fo:text-transform="none" style:font-name="Trebuchet MS" fo:font-size="9.75pt" fo:letter-spacing="normal" fo:font-style="normal" fo:font-weight="normal"/>
    </style:style>
    <style:style style:name="T15" style:family="text">
      <style:text-properties fo:color="#000000"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Strong_20_Emphasis"><text:span text:style-name="T5">Конспект интегрированной НОД с использованием здоровьесберегающих технологий в средней <text:s/>группе на тему: «Где живет витаминка?»</text:span></text:span></text:p>
      <text:p text:style-name="P6"><text:span text:style-name="T3">(учитель-логопед Турчанова Т. В.)</text:span></text:p>
      <text:p text:style-name="P12"><text:span text:style-name="T3"><text:line-break/></text:span><text:span text:style-name="T5">Цель занятия: </text:span><text:span text:style-name="T3">формирование у детей ценностного отношения к своему здоровью, воспитание здоровьесберегающего мировоззрения.<text:line-break/></text:span><text:span text:style-name="T5">Задачи:</text:span><text:span text:style-name="T3"><text:line-break/>1.Уточнить и расширить знания детей о том, что необходимо делать, чтобы быть здоровым.<text:line-break/>2. Расширять представления детей о том, насколько полезны многие продукты и как важно правильно питаться.<text:line-break/>3.Закрепить представления детей о заготовке овощей на зиму.<text:line-break/>4.Формировать умение собирать предмет из нескольких частей.<text:line-break/>5.Обучать детей умению вести диалог с педагогом.</text:span></text:p>
      <text:p text:style-name="P1">6. Развивать мелкую моторику</text:p>
      <text:list xml:id="list35198635" text:style-name="L1">
        <text:list-header>
          <text:p text:style-name="P9"><text:span text:style-name="T10">7.Развивать правильное дыхание<text:line-break/>8.Создать дружескую обстановку во время коллективной работы.<text:line-break/></text:span><text:span text:style-name="T9">Тип НОД: </text:span><text:span text:style-name="T10">совершенствование знаний о здоровом образе жизни.<text:line-break/></text:span><text:span text:style-name="T9">Материал:</text:span><text:span text:style-name="T10"> <text:s/>корзинки 2 шт., поднос, муляжи фруктов и овощей; картинки вредных продуктов, разрезные картинки овощей и фруктов; сухой бассейн с муляжами фруктов; снежинки; кукла — Рыжий Ап.<text:line-break/><text:line-break/> </text:span><text:span text:style-name="T9">Ход занятия:</text:span><text:span text:style-name="T10"><text:line-break/><text:line-break/>Дети входят в кабинет с логопедом.</text:span></text:p>
          <text:p text:style-name="P9"><text:span text:style-name="T9">Логопед</text:span><text:span text:style-name="T10">: ребята, для поднятия настроения выполним наше упражнение - приветствие «Солнечные лучики».<text:line-break/> </text:span><text:span text:style-name="T12">Вхождение в игровую ситуацию (сплочение группы).</text:span><text:span text:style-name="T10"><text:line-break/>Первый лучик, нежный лучик,<text:line-break/>Заглянул он к нам в оконце<text:line-break/>И принес в своих ладошках<text:line-break/>Теплоту, частицу солнца.<text:line-break/></text:span><text:span text:style-name="T12">Логопед и дети протягивают вперед руки и соединяют их вместе, как лучи солнца.</text:span><text:span text:style-name="T10"><text:line-break/></text:span><text:span text:style-name="T9">Логопед</text:span><text:span text:style-name="T10">: почувствуйте себя теплым солнечным лучом, несмотря на морозный холодный день, поделитесь теплом с друзьями, улыбнитесь друг другу.<text:line-break/>А теперь ребята, я вас <text:s/>приглашаю поиграть.<text:line-break/></text:span><text:span text:style-name="T9">Логопед</text:span><text:span text:style-name="T10">: ребята, <text:s/>посмотрите к нам в гости снова пришел Рыжий Ап, давайте с ним поздороваемся. Но что с ним случилось? У него перевязана щека? Как вы думаете? А почему у него заболели зубы? Что нужно делать чтобы зубки не болели? <text:s/>А как вы думаете, что нужно делать для того, чтобы всегда оставаться зоровыми и некогда не болеть? <text:line-break/></text:span><text:soft-page-break/><text:span text:style-name="T13">Ответы детей</text:span><text:span text:style-name="T10">: </text:span><text:span text:style-name="T12"><text:s/>надо делать зарядку,надо чистить зубы надо кушать овощи </text:span><text:span text:style-name="T12">и фрукты, надо гулять на свежем воздухе и т. д.</text:span><text:span text:style-name="T10"><text:line-break/></text:span><text:span text:style-name="T9">Логопед</text:span><text:span text:style-name="T10">: а когда человек будет выполнять все эти правила, то он станет каким человеком?<text:line-break/></text:span><text:span text:style-name="T9">Дети: </text:span><text:span text:style-name="T10">веселым, красивым и т. д.<text:line-break/></text:span><text:span text:style-name="T9">Логопед</text:span><text:span text:style-name="T10">: молодцы! Чтобы быть здоровыми, вы должны кушать полезные продукты. А как вы думаете – полезные продукты, это какие? Назовите их!<text:line-break/></text:span><text:span text:style-name="T9">Дети:</text:span><text:span text:style-name="T10"> яблоки, бананы, лимоны, груши, морковь и т. д.<text:line-break/></text:span><text:span text:style-name="T9">Логопед</text:span><text:span text:style-name="T10">: это фрукты и овощи, верно. Ребята нам Рыжий Ап принес корзинки с овощами и фруктами, но у него так болели зубы, что он их уронил и рассыпал. Давайте поможем ему собрать корзинки правильно.</text:span></text:p>
          <text:p text:style-name="P10">Д/И: «Овощи, Фрукты»</text:p>
          <text:p text:style-name="P9"><text:span text:style-name="T9">Логопед: </text:span><text:span text:style-name="T11">А что мы делаем с овощами и фруктами, чтобы из сохранить зимой?</text:span><text:span text:style-name="T10"><text:line-break/></text:span><text:span text:style-name="T9">Логопед:</text:span><text:span text:style-name="T10">Ребята, а что вы знаете о вредных продуктах?<text:line-break/></text:span><text:span text:style-name="T9">Ответы детей</text:span><text:span text:style-name="T10">: от них болят зубки, животик и т. д.<text:line-break/></text:span><text:span text:style-name="T9">Логопед</text:span><text:span text:style-name="T10">: это такие продукты, которые не приносят пользу человеку. К ним относятся чупа - чупсы, жевательные резинки, конфеты, от таких продуктов портятся зубы; сладкая газированная вода – от нее портится желудок и болит животик. Очень вредно грызть чипсы, и сухарики – т. к. в них много соли, и содержится много вредных веществ, таких как, различные ароматизаторы и красители. Ребята, запомните! Эти продукты можно кушать совсем чуть-чуть, а лучше и совсем отказаться от их употребления.<text:line-break/>А теперь я предлагаю поиграть в </text:span><text:span text:style-name="T11">игру «Разложи продукты на полезные и не полезные».</text:span><text:span text:style-name="T10"><text:line-break/></text:span><text:span text:style-name="T9">Игра «Разложи продукты»</text:span><text:span text:style-name="T10"> (полезные и не полезные).<text:line-break/></text:span><text:span text:style-name="T12">Дети раскладывают картинки на две кучки: полезные и вредные.</text:span><text:span text:style-name="T10"><text:line-break/></text:span><text:span text:style-name="T9">Логопед</text:span><text:span text:style-name="T10">: молодцы, ребята! Вы справились с заданием и не допустили ни одной ошибки. Запомните, ребята, продукты полезны только те, в которых есть витамины.<text:line-break/></text:span><text:span text:style-name="T9">Физминутка</text:span></text:p>
          <text:p text:style-name="P10">а) «Подуем на снежинку»</text:p>
          <text:p text:style-name="P11">Ребята, какое сейчас время года? Что у нас часто идет зимой? К нам сегодня прилетели снежинки. Давайте возьмем их и подуем на них.</text:p>
          <text:p text:style-name="P9"><text:span text:style-name="T14">-</text:span><text:span text:style-name="T10">А сейчас мы покажем Рыжему Апу, как правильно надо собирать овощи на огороде.</text:span></text:p>
          <text:p text:style-name="P13"><text:span text:style-name="T3">В огород пойдем, <text:s text:c="15"/></text:span><text:span text:style-name="T7"><text:s text:c="20"/></text:span><text:span text:style-name="Emphasis"><text:span text:style-name="T7">дети идут по кругу, взявшись за руки</text:span></text:span><text:span text:style-name="T3"><text:line-break/>Урожай соберем,<text:line-break/>Раз, два, три, четыре, пять<text:line-break/>Начинаем собирать.<text:line-break/>Мы морковки натаскаем <text:s text:c="17"/></text:span><text:span text:style-name="T7"><text:s text:c="10"/></text:span><text:span text:style-name="Emphasis"><text:span text:style-name="T7">«таскают»</text:span></text:span><text:span text:style-name="T3"><text:line-break/>И картошки накопаем <text:s text:c="33"/></text:span><text:span text:style-name="Emphasis"><text:span text:style-name="T3"><text:s/></text:span></text:span><text:span text:style-name="Emphasis"><text:span text:style-name="T7">«копают»</text:span></text:span><text:span text:style-name="T3"><text:line-break/>Срежем мы кочан капусты <text:s text:c="26"/></text:span><text:span text:style-name="Emphasis"><text:span text:style-name="T7">«срезают»</text:span></text:span><text:span text:style-name="T3"><text:line-break/>Круглый, сочный, очень вкусный <text:s text:c="11"/></text:span><text:span text:style-name="Emphasis"><text:span text:style-name="T7">показывают круг руками (три раза)</text:span></text:span><text:span text:style-name="T3"><text:line-break/></text:span><text:soft-page-break/><text:span text:style-name="T3">Щавеля нарвем немножко <text:s text:c="24"/></text:span><text:span text:style-name="Emphasis"><text:span text:style-name="T8">«рвут»</text:span></text:span><text:span text:style-name="T3"><text:line-break/></text:span><text:span text:style-name="T3">И вернемся по дорожке. <text:s text:c="25"/></text:span><text:span text:style-name="Emphasis"><text:span text:style-name="T7">Идут по кругу, взявшись за руки.</text:span></text:span></text:p>
          <text:p text:style-name="P13"><text:span text:style-name="Emphasis"><text:span text:style-name="T6">Логопед</text:span></text:span><text:span text:style-name="Emphasis">: </text:span><text:span text:style-name="Emphasis"><text:span text:style-name="T4">А сейчас поиграем в игру «Правильно - неправильно»</text:span></text:span><text:span text:style-name="T3"><text:line-break/></text:span><text:span text:style-name="T5">Игра «Правильно-неправильно»:</text:span><text:span text:style-name="T3"><text:line-break/>Слушайте внимательно,<text:line-break/>Делайте старательно.<text:line-break/>Если мой совет хороший,</text:span></text:p>
        </text:list-header>
      </text:list>
      <text:p text:style-name="P2">Вы похлопайте в ладоши.</text:p>
      <text:p text:style-name="P2">На неправильный совет</text:p>
      <text:p text:style-name="P2">Вы потопайте - нет, нет!</text:p>
      <text:p text:style-name="P2">1. Постоянно нужно есть,</text:p>
      <text:p text:style-name="P2">Для здоровья важно:</text:p>
      <text:p text:style-name="P2">Фрукты, овощи, омлет,</text:p>
      <text:p text:style-name="P2">Творог, простоквашу (дети хлопают).</text:p>
      <text:p text:style-name="P2">2.Не грызите лист капустный,</text:p>
      <text:p text:style-name="P2">Он совсем, совсем невкусный.</text:p>
      <text:p text:style-name="P2">Лучше ешьте шоколад,</text:p>
      <text:p text:style-name="P2">Вафли, сахар, мармелад (топают - нет, нет) .</text:p>
      <text:p text:style-name="P2">3. Зубы вы почистили</text:p>
      <text:p text:style-name="P2">И идите спать.</text:p>
      <text:p text:style-name="P2">Захватите булочку</text:p>
      <text:p text:style-name="P2">Сладкую в кровать <text:s/>(топают - нет, нет).</text:p>
      <text:p text:style-name="P2"><text:span text:style-name="T1">Логопед:</text:span>Ой, ребятки, вы, конечно, молодцы, а Рыжий Ап предлагает нам с вами поискать овощи и фрукты в нашем сухом бассейне.</text:p>
      <text:p text:style-name="P4">Дети опускают руку в «бассейн» и находят овощи и фрукты и говорят что из них можно приготовить.</text:p>
      <text:p text:style-name="P3">Логопед: <text:span text:style-name="T2">Ребята вы молодцы. Но вот беда, Рыжий Ап принес вам раскраски овощей и фруктов, но у него так болели зубы, что он их нечаянно порвал. Давайте соберем картинки и узнаем что вам хочет подарить Ап.</text:span></text:p>
      <text:p text:style-name="P5">Дети собирают разрезные картинки и получают в подарок такую же раскраску.</text:p>
      <text:p text:style-name="P2"><text:span text:style-name="T1">Логопед:</text:span> ребята, я думаю, вы узнали сегодня много интересного о витаминах, о полезных продуктах. Обязательно расскажите об этом мамам и папам. Пусть витамины всегда помогают вам справиться с трудностями, не болеть, всегда улыбаться и быть счастливыми. Кушайте витамины каждый день!!! А Рыжему Апу пора возвращаться домой. Он сходит к доктору и больше не будет есть так много сладостей. Давайте с ним попрощаемся.</text:p>
      <text:p text:style-name="P7"><text:soft-page-break/><text:span text:style-name="T3"><text:s text:c="28"/>До свидания, до скорой встречи!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rebuchet MS" svg:font-family="'Trebuchet MS', Helvetica, Jamru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3T15:44:56.49</meta:creation-date>
    <meta:print-date>2015-02-03T18:58:11.16</meta:print-date>
    <dc:date>2015-11-01T15:05:27.75</dc:date>
    <meta:editing-duration>PT00H18M08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4" meta:paragraph-count="34" meta:word-count="863" meta:character-count="5862"/>
  </office:meta>
</office:document-meta>
</file>