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ans" svg:font-family="OpenSans"/>
    <style:font-face style:name="OpenSymbol" svg:font-family="OpenSymbol"/>
    <style:font-face style:name="Roboto" svg:font-family="Roboto, system-ui, apple-system, 'Segoe UI', Roboto, 'Noto Sans', Ubuntu, Cantarell, 'Helvetica Neue'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left" fo:background-color="transparent">
        <style:background-image/>
      </style:table-properties>
    </style:style>
    <style:style style:name="Таблица2.A" style:family="table-column">
      <style:table-column-properties style:column-width="8.454cm"/>
    </style:style>
    <style:style style:name="Таблица2.B" style:family="table-column">
      <style:table-column-properties style:column-width="8.546cm"/>
    </style:style>
    <style:style style:name="Таблица2.A1" style:family="table-cell">
      <style:table-cell-properties style:vertical-align="middle" fo:padding="0.049cm" fo:border="none"/>
    </style:style>
    <style:style style:name="Таблица1" style:family="table">
      <style:table-properties style:width="6.687cm" table:align="left" fo:background-color="transparent">
        <style:background-image/>
      </style:table-properties>
    </style:style>
    <style:style style:name="Таблица1.A" style:family="table-column">
      <style:table-column-properties style:column-width="6.68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Roboto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fo:text-indent="0cm" style:auto-text-indent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cm" fo:margin-bottom="0.265cm" fo:line-height="142%" fo:text-indent="0cm" style:auto-text-indent="false" fo:padding="0.212cm" fo:border="0.002cm solid #e3e3e3"/>
    </style:style>
    <style:style style:name="P11" style:family="paragraph" style:parent-style-name="Text_20_body">
      <style:paragraph-properties fo:margin-left="0cm" fo:margin-right="0cm" fo:margin-top="0cm" fo:margin-bottom="0.265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24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32pt" fo:letter-spacing="normal" fo:font-style="normal" fo:font-weight="bold" style:font-size-asian="32pt" style:font-size-complex="32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italic" fo:font-weight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normal"/>
    </style:style>
    <style:style style:name="P21" style:family="paragraph" style:parent-style-name="Text_20_body">
      <style:paragraph-properties fo:margin-top="0cm" fo:margin-bottom="0.265cm" fo:line-height="100%" fo:text-align="start" style:justify-single-word="false" fo:orphans="2" fo:widows="2" fo:padding="0cm" fo:border="non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.265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2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29" style:family="paragraph" style:parent-style-name="Text_20_body" style:list-style-name="L2">
      <style:paragraph-properties fo:margin-top="0cm" fo:margin-bottom="0.265cm"/>
    </style:style>
    <style:style style:name="P30" style:family="paragraph" style:parent-style-name="Text_20_body" style:list-style-name="L3">
      <style:paragraph-properties fo:margin-top="0cm" fo:margin-bottom="0.265cm"/>
    </style:style>
    <style:style style:name="P31" style:family="paragraph" style:parent-style-name="Text_20_body" style:list-style-name="L3">
      <style:paragraph-properties fo:margin-top="0cm" fo:margin-bottom="0.265cm" fo:text-align="start" style:justify-single-word="false" fo:orphans="2" fo:widows="2" fo:padding="0cm" fo:border="none"/>
      <style:text-properties fo:font-variant="normal" fo:text-transform="none" fo:color="#000000" style:font-name="Roboto" fo:font-size="12pt" fo:letter-spacing="normal" fo:font-style="normal" fo:font-weight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font-size="18pt" fo:letter-spacing="normal" fo:font-style="normal" fo:font-weight="bold" style:font-size-asian="18pt" style:font-size-complex="18pt"/>
    </style:style>
    <style:style style:name="T3" style:family="text">
      <style:text-properties fo:font-variant="normal" fo:text-transform="none" fo:color="#000000" style:font-name="OpenSans" fo:letter-spacing="normal" fo:font-style="normal" fo:font-weight="normal"/>
    </style:style>
    <style:style style:name="T4" style:family="text">
      <style:text-properties fo:font-variant="normal" fo:text-transform="none" fo:color="#000000" style:font-name="OpenSans" fo:letter-spacing="normal" fo:font-style="italic" fo:font-weight="normal"/>
    </style:style>
    <style:style style:name="T5" style:family="text">
      <style:text-properties fo:font-variant="normal" fo:text-transform="none" fo:color="#000000" style:font-name="OpenSans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OpenSans" fo:font-size="12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style:font-name="Helvetica Neue" fo:font-size="10.5pt" fo:letter-spacing="normal" fo:font-style="italic" fo:font-weight="normal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font-weight="normal" style:font-size-asian="14pt" style:font-size-complex="14pt"/>
    </style:style>
    <style:style style:name="T10" style:family="text">
      <style:text-properties fo:font-weight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style:text-underline-style="solid" style:text-underline-width="auto" style:text-underline-color="font-color" fo:font-weight="normal"/>
    </style:style>
    <style:style style:name="T16" style:family="text">
      <style:text-properties style:font-name="OpenSans"/>
    </style:style>
    <style:style style:name="T17" style:family="text">
      <style:text-properties style:font-name="OpenSans" fo:font-style="normal" fo:font-weight="bold"/>
    </style:style>
    <style:style style:name="T18" style:family="text">
      <style:text-properties style:font-name="OpenSans" fo:font-weight="bold"/>
    </style:style>
    <style:style style:name="T19" style:family="text">
      <style:text-properties style:font-name="OpenSans" fo:font-size="12pt" fo:font-weight="normal"/>
    </style:style>
    <style:style style:name="T20" style:family="text">
      <style:text-properties style:font-name="OpenSans" fo:font-size="12pt" fo:font-style="italic" fo:font-weight="normal"/>
    </style:style>
    <style:style style:name="T21" style:family="text">
      <style:text-properties fo:font-style="italic"/>
    </style:style>
    <style:style style:name="T22" style:family="text">
      <style:text-properties fo:color="#333333" style:font-name="Helvetica Neue" fo:font-size="10.5pt" fo:font-style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weight-asian="normal" style:font-style-complex="normal" style:font-weight-complex="normal"/>
    </style:style>
    <style:style style:name="T25" style:family="text">
      <style:text-properties fo:font-size="12pt"/>
    </style:style>
    <style:style style:name="T26" style:family="text">
      <style:text-properties fo:font-size="12pt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тегрированное занятие в подготовительной группе.</text:p>
      <text:p text:style-name="P13">Тема. Наша Родина – Россия.</text:p>
      <text:p text:style-name="P9"/>
      <text:p text:style-name="P4"><text:span text:style-name="T12">Цель:</text:span><text:span text:style-name="T11"> </text:span>Развитие связной речи у детей старшего возраста.</text:p>
      <text:p text:style-name="P6">Задачи:</text:p>
      <text:p text:style-name="P7">- образовательные:</text:p>
      <text:list xml:id="list1237818671256463414" text:style-name="L1">
        <text:list-header>
          <text:p text:style-name="P32">закреплять представление о родине – России, её столице;</text:p>
          <text:p text:style-name="P22">закреплять и обобщать знания о символике нашего государства;</text:p>
        </text:list-header>
      </text:list>
      <text:p text:style-name="P4">совершенствовать грамматический строй речи;</text:p>
      <text:p text:style-name="P4">анализ предложений;</text:p>
      <text:p text:style-name="P5">-<text:span text:style-name="T13"> коррекционно-развивающие:</text:span></text:p>
      <text:p text:style-name="P4">развивать диалогическую речь, зрительное восприятие, внимание, мышление.</text:p>
      <text:p text:style-name="P7">-воспитательные:</text:p>
      <text:p text:style-name="P4">воспитывать любовь к родной стране, гордость за нее, бережное отношение к ней;</text:p>
      <text:p text:style-name="P4">прививать навыки сотрудничества, активности, инициативности,     самостоятельности.</text:p>
      <text:p text:style-name="P6">Оборудование:</text:p>
      <text:p text:style-name="P12"><text:span text:style-name="Strong_20_Emphasis"><text:span text:style-name="T9">Глобус, карта России, флаг, герб России, .</text:span></text:span></text:p>
      <text:p text:style-name="P4">Предварительная работа:</text:p>
      <text:p text:style-name="P4">- работа с родителями;</text:p>
      <text:p text:style-name="P4">- разучивание стихотворений, пословиц поговорок о родине, о России.</text:p>
      <text:p text:style-name="P8"><text:span text:style-name="Strong_20_Emphasis"><text:span text:style-name="T2">Ход занятия:</text:span></text:span></text:p>
      <text:list xml:id="list7564556056967753" text:style-name="L2">
        <text:list-header>
          <text:p text:style-name="P29"><text:span text:style-name="Strong_20_Emphasis"><text:span text:style-name="T8">Организационный момент.</text:span></text:span></text:p>
        </text:list-header>
      </text:list>
      <text:p text:style-name="P17">Скажите, какая страна является для нас с вами Родиной? (Россия)</text:p>
      <text:p text:style-name="P17"><text:span text:style-name="Strong_20_Emphasis"><text:span text:style-name="T10">О России, о Родине нашей пойдёт сегодня речь.</text:span></text:span></text:p>
      <text:p text:style-name="P19"><text:s/><text:span text:style-name="Strong_20_Emphasis"><text:span text:style-name="T10">Я предлагаю подойти к карте Мира — Сможем ли мы на ней отыскать нашу любимую Родину <text:s/>- Россию?! (Дети показывают) </text:span></text:span></text:p>
      <text:p text:style-name="P17"><text:span text:style-name="Strong_20_Emphasis"><text:span text:style-name="T10">Молодцы, ребята!</text:span></text:span></text:p>
      <text:p text:style-name="P2"><text:span text:style-name="Strong_20_Emphasis"><text:span text:style-name="T10">У каждой страны есть символы, назовите их (флаг, герб и гимн)</text:span></text:span></text:p>
      <text:p text:style-name="P2"><text:soft-page-break/><text:span text:style-name="Strong_20_Emphasis"><text:span text:style-name="T10">А сейчас я предлагаю подойти к своим столам и начать наше занятие с прослушивания гимна нашей Родины</text:span></text:span></text:p>
      <text:p text:style-name="P1"><text:span text:style-name="Strong_20_Emphasis"><text:span text:style-name="T14">Ребята, вы конечно знаете, что когда звучит гимн страны  надо встать и стоять смирно.</text:span></text:span></text:p>
      <text:p text:style-name="P18"><text:span text:style-name="Strong_20_Emphasis"><text:span text:style-name="T15">Звучит запись гимна – начало.</text:span></text:span></text:p>
      <text:p text:style-name="P17"><text:s/>- Мы услышали с вами гимн <text:s/>нашей Родины.</text:p>
      <text:p text:style-name="P1"><text:s/>- Ребята расскажут нам о других символах. Послушайте!</text:p>
      <text:p text:style-name="P1">Дети читают стихотвор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Герб России.                  <text:span text:style-name="Emphasis">В. Степанов </text:span><text:line-break/>У России величавой <text:line-break/>На гербе орел двуглавый, <text:line-break/>Чтоб на запад и восток <text:line-break/>Он смотреть бы сразу мог. <text:line-break/>Сильный, мудрый он и гордый. <text:line-break/>Он — России дух свободный.</text:p>
          </table:table-cell>
          <table:table-cell table:style-name="Таблица2.A1" office:value-type="string">
            <text:p text:style-name="P10">Флаг России.                       <text:span text:style-name="Emphasis">В. Степанов</text:span><text:line-break/>Белый цвет — березка. <text:line-break/>Синий — неба цвет. <text:line-break/>Красная полоска — <text:line-break/>Солнечный рассвет. 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Москва - это Красная площадь<text:line-break/>Москва - это башни Кремля<text:line-break/>Москва - это сердце России,<text:line-break/>Которое любит тебя<text:line-break/>(В. Степанов)</text:p>
          </table:table-cell>
        </table:table-row>
      </table:table>
      <text:p text:style-name="P19"><text:span text:style-name="Strong_20_Emphasis"><text:span text:style-name="T10"/></text:span></text:p>
      <text:p text:style-name="P2"><text:span text:style-name="Strong_20_Emphasis"><text:span text:style-name="T10">Логопед: У каждого государства есть своя столица. </text:span></text:span></text:p>
      <text:p text:style-name="P3"><text:span text:style-name="Strong_20_Emphasis"><text:span text:style-name="T26">Столица России - город ……Москва. <text:s text:c="101"/></text:span></text:span><text:span text:style-name="T25">Наша страна называется …… (Россия) <text:s text:c="85"/>Граждане России называются …… (россияне) <text:s text:c="84"/>Кто Президент России …… (Владимир Владимирович Путин) <text:s text:c="60"/>Кто выбрал Президента России …… (российский народ) <text:s text:c="55"/></text:span><text:span text:style-name="T16">Мой поселок называется — …(Курагино) <text:s text:c="81"/></text:span><text:span text:style-name="Strong_20_Emphasis"><text:span text:style-name="T19">Наша река называется - ….(Туба) <text:s text:c="96"/>Моя улица носит называние <text:s/>- …. <text:s text:c="106"/>У нас в поселке есть площадь - ...(Трудовой славы) <text:s text:c="72"/>Какое дерево является символом России? </text:span></text:span><text:span text:style-name="Strong_20_Emphasis"><text:span text:style-name="T20">(Береза)</text:span></text:span><text:span text:style-name="Strong_20_Emphasis"><text:span text:style-name="T19">.</text:span></text:span></text:p>
      <text:list xml:id="list8903692454983666484" text:style-name="L3">
        <text:list-header>
          <text:p text:style-name="P30"><text:span text:style-name="Strong_20_Emphasis"><text:span text:style-name="T14">Упражнение «Составь схему предложения».</text:span></text:span></text:p>
          <text:p text:style-name="P30">Логопед: Молодцы! Проходите за доске.</text:p>
          <text:p text:style-name="P30">Логопед: Ребята, послушайте предложение и составьте его схему.</text:p>
          <text:p text:style-name="P30"><text:span text:style-name="Emphasis">Березу считают символом России.</text:span></text:p>
          <text:p text:style-name="P30">Логопед: Сколько слов в этом предложении? (Четыре.) Почему вы так обозначили <text:soft-page-break/>первое слово? ( Это начало предложения.)</text:p>
          <text:p text:style-name="P30">Почему вы так обозначили последнее слово? (Это название страны, поэтому пишется с заглавной буквы и на схеме обозначается таким значком.)</text:p>
          <text:p text:style-name="P30">Назовите второе (третье) слово по счету? <text:s text:c="79"/><text:span text:style-name="Strong_20_Emphasis"><text:span text:style-name="T6">Молодцы ребята, вы очень хорошо справились с этим заданием </text:span></text:span></text:p>
        </text:list-header>
      </text:list>
      <text:p text:style-name="P19">Мы живём в стране, у которой удивительно красивое имя – Россия.</text:p>
      <text:p text:style-name="P16"><text:span text:style-name="Strong_20_Emphasis"><text:span text:style-name="T10">Много чудесных стран на земле, везде живут люди. Но Россия – единственная, необыкновенная страна, потому что она наша Родина.</text:span></text:span></text:p>
      <text:p text:style-name="P11"><text:span text:style-name="Emphasis"><text:span text:style-name="T22">Эта красота ,эти широкие степные просторы, эти огромные леса, эти полноводные реки, даны нам свыше, а наши деды и прадеды сохранили их для нас, уберегли от гибели, от уничтожения, от врагов земли русской. А теперь уже наша очередь – беречь, хранить, защищать родную землю, родную природу, свою большую родину — Россию. </text:span></text:span></text:p>
      <text:p text:style-name="P1"><text:span text:style-name="Strong_20_Emphasis">В народе об этом много пословиц и поговорок придумали, а вы, какие запомнили?<text:line-break/></text:span><text:span text:style-name="Emphasis">Велика русская земля, а везде солнышко. <text:line-break/>Где кто родится, там и пригодится. <text:line-break/>За морем теплее, а у нас светлее.<text:line-break/>На чужой сторонушке рад своей воронушке. <text:line-break/>Нет в мире краше Родины нашей.<text:line-break/>Родная сторона — мать, чужая — мачеха.<text:line-break/>Человек без Родины - что соловей без песни.</text:span></text:p>
      <text:p text:style-name="P1"><text:span text:style-name="Emphasis"><text:span text:style-name="T23">Вот такие мудрые теплые пословицы о родине придумал наш народ.</text:span></text:span></text:p>
      <text:p text:style-name="P1"><text:span text:style-name="Emphasis"><text:span text:style-name="T23">А наши дети нарисовали Родину как они ее видят, воспитатели оформили вот такую выставку. Но ребята еще придумали рассказы о малой Родине, которые они нам сейчас расскажут:</text:span></text:span></text:p>
      <text:p text:style-name="P1"><text:span text:style-name="Emphasis"><text:span text:style-name="T23">Может кто-то из гостей выберет рисунок а мы по этому рисунку расскажем рассказ.</text:span></text:span></text:p>
      <text:p text:style-name="P2"><text:span text:style-name="Emphasis"><text:span text:style-name="T24">Молодцы!</text:span></text:span></text:p>
      <text:list xml:id="list35248637" text:continue-numbering="true" text:style-name="L3">
        <text:list-header>
          <text:p text:style-name="P31"><text:span text:style-name="T17"> </text:span><text:span text:style-name="T18">Игра «Венок слов».</text:span></text:p>
        </text:list-header>
      </text:list>
      <text:p text:style-name="P20">Предлагаю вам еще игру. Выходите в кружок. <text:s/>Давайте попробуем сплести венок из слов. Все слова связаны темой Родина. Я задаю вам вопрос и подаю клубок. Вы берете его и отвечаете, и, передаете рядом стоящему игроку, а ниточку держите в руках. Если не можете ответить, бросает клубок мне.</text:p>
      <text:p text:style-name="P15">1. Россия<text:span text:style-name="T1">,</text:span> какая? <text:span text:style-name="T21">(Великая, красивая, милая, необозримая, богатая, сильная….)</text:span></text:p>
      <text:p text:style-name="P15">2. Что еще красивое в России? <text:span text:style-name="T21">(Горы, реки, моря, луга, города, деревни)</text:span></text:p>
      <text:p text:style-name="P15">3. А какие горы? <text:span text:style-name="T21">(Снежные, белые, высокие)</text:span></text:p>
      <text:list xml:id="list6620032366724001691" text:style-name="L4">
        <text:list-header>
          <text:p text:style-name="P23"><text:span text:style-name="T3">4. А что еще высокое? </text:span><text:span text:style-name="T4">(Дома, деревья) <text:s text:c="67"/></text:span><text:span text:style-name="Strong_20_Emphasis"><text:span text:style-name="T5">Здорово! Вы так хорошо знаете свой поселок! Закончить нашу игру мне хочется словами: </text:span></text:span></text:p>
        </text:list-header>
      </text:list>
      <text:list xml:id="list35216272" text:continue-list="list35248637" text:style-name="L3">
        <text:list-header>
          <text:p text:style-name="P30">Обойди хоть сто дорог,</text:p>
          <text:p text:style-name="P30">Обогни планету,</text:p>
          <text:p text:style-name="P30"><text:s/>Невелик поселок наш,</text:p>
          <text:p text:style-name="P30">А дороже нету.</text:p>
        </text:list-header>
      </text:list>
      <text:p text:style-name="P21"><text:span text:style-name="Emphasis"><text:span text:style-name="T7"/></text:span></text:p>
      <text:p text:style-name="P21"><text:span text:style-name="Emphasis"><text:span text:style-name="T7"/></text:span></text:p>
      <text:p text:style-name="P26"><text:soft-page-break/>Итог.</text:p>
      <text:p text:style-name="P27">-Наш разговор подходит к концу.</text:p>
      <text:p text:style-name="P27">-Дима тоже подготовил стихотворение, послушайте</text:p>
      <text:p text:style-name="P28">Я-Русский человек, и русская природа</text:p>
      <text:p text:style-name="P28">Любезна мне, и я ее пою.</text:p>
      <text:p text:style-name="P25"><text:span text:style-name="Emphasis"><text:span text:style-name="T21">Я - русский человек, сын моего народ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ans" svg:font-family="OpenSans"/>
    <style:font-face style:name="OpenSymbol" svg:font-family="OpenSymbol"/>
    <style:font-face style:name="Roboto" svg:font-family="Roboto, system-ui, apple-system, 'Segoe UI', Roboto, 'Noto Sans', Ubuntu, Cantarell, 'Helvetica Neue'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6:05:58.48</meta:creation-date>
    <dc:date>2019-11-07T15:02:48.65</dc:date>
    <meta:editing-duration>PT1H20M28S</meta:editing-duration>
    <meta:editing-cycles>4</meta:editing-cycles>
    <meta:generator>OpenOffice/4.0.1$Win32 OpenOffice.org_project/401m5$Build-9714</meta:generator>
    <meta:document-statistic meta:table-count="2" meta:image-count="0" meta:object-count="0" meta:page-count="4" meta:paragraph-count="68" meta:word-count="754" meta:character-count="5811"/>
  </office:meta>
</office:document-meta>
</file>