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10.00pt" fo:margin-bottom="10.00pt"/>
    </style:style>
    <style:style style:name="P4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7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10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13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16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-3.25pt" fo:text-indent="-5.40pt">
        <style:tab-stops>
          <style:tab-stop style:position="89.65pt"/>
          <style:tab-stop style:position="3408.55pt"/>
          <style:tab-stop style:position="421124.90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0.00pt" fo:text-indent="28.35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1.200000in"/>
    </style:style>
    <style:style style:name="TableColumn0101" style:family="table-column">
      <style:table-column-properties style:column-width="4.000000in"/>
    </style:style>
    <style:style style:name="TableColumn0102" style:family="table-column">
      <style:table-column-properties style:column-width="1.643750in"/>
    </style:style>
    <style:style style:name="Table01" style:family="table">
      <style:table-properties style:width="6.843750in" fo:margin-left="0.000000in" style:writing-mode="lr" table:align="left" style:may-break-between-rows="true"/>
    </style:style>
    <style:style style:name="TableRow0100" style:family="table-row">
      <style:table-row-properties style:min-row-height="0.413889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583333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187500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502083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78472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С Е М И Н А Р</text:span></text:p>
      <text:p text:style-name="P1"><text:span text:style-name="T2">для педагогов</text:span></text:p>
      <text:p text:style-name="P1"><text:span text:style-name="T3"/></text:p>
      <text:p text:style-name="P1"><text:span text:style-name="T4">«</text:span><text:span text:style-name="T5">Одаренный ребенок. Кто он?</text:span><text:span text:style-name="T6">»</text:span></text:p>
      <text:p text:style-name="P2"><text:span text:style-name="T7"/></text:p>
      <text:p text:style-name="P2"><text:span text:style-name="T8">Цель</text:span><text:span text:style-name="T9">: изучение особенностей развития и воспитания одаренных детей дошкольного возраста.</text:span></text:p>
      <text:p text:style-name="P2"><text:span text:style-name="T10">Задачи:</text:span></text:p>
      <text:p text:style-name="P2"><text:span text:style-name="T11">1.</text:span><text:span text:style-name="T12">Активизировать творческое мышление, внимание.</text:span></text:p>
      <text:p text:style-name="P3"><text:span text:style-name="T13">2.</text:span><text:span text:style-name="T14">Содействовать профессиональному росту и самореализации педагогов, формируя у них научные представления об особенностях развития способностей и предпосылок одаренности у детей дошкольноого возраста.</text:span></text:p>
      <text:p text:style-name="P3"><text:span text:style-name="T15">3.</text:span><text:span text:style-name="T16">Способствовать внедрению в образовательный процесс дошкольного учреждения<text:s text:c="2"/>инновационных форм работы с детьми.</text:span></text:p>
      <text:p text:style-name="P3"><text:span text:style-name="T17">Участники:</text:span><text:span text:style-name="T18"><text:s/>психолог, методист, учитель-логопед, воспитатели, музыкальный руководитель, руководитель по физическому воспитанию.</text:span></text:p>
      <text:p text:style-name="P3"><text:span text:style-name="T19">Место и время проведения:</text:span><text:span text:style-name="T20"><text:s/>22.10.2015г. , МБДОУ № 1 детский сад<text:s/></text:span><text:span text:style-name="T21">«</text:span><text:span text:style-name="T22">Красная шапочка</text:span><text:span text:style-name="T23">»</text:span></text:p>
      <text:p text:style-name="P3"><text:span text:style-name="T24">Оборудование:</text:span><text:span text:style-name="T25"><text:s/>презентация, медиаппаратура, ручки, анкеты.</text:span></text:p>
      <text:p text:style-name="P3"><text:span text:style-name="T25">ПЛАН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27">13.00.-13.05</text:span><text:span text:style-name="T28"/></text:p>
          </table:table-cell>
          <table:table-cell table:style-name="TableCell010001">
            <text:p text:style-name="P5"><text:span text:style-name="T29">Вступительное слово.</text:span><text:span text:style-name="T30"/></text:p>
          </table:table-cell>
          <table:table-cell table:style-name="TableCell010002">
            <text:p text:style-name="P5"><text:span text:style-name="T31">И.С.Сёмина</text:span></text:p>
            <text:p text:style-name="P5"><text:span text:style-name="T31">педагог-психолог</text:span><text:span text:style-name="T32"/></text:p>
          </table:table-cell>
        </table:table-row>
        <table:table-row table:style-name="TableRow0101">
          <table:table-cell table:style-name="TableCell010100">
            <text:p text:style-name="P8"><text:span text:style-name="T33">13.05-13.20</text:span><text:span text:style-name="T34"/></text:p>
          </table:table-cell>
          <table:table-cell table:style-name="TableCell010101">
            <text:p text:style-name="P8"><text:span text:style-name="T35">Консультация<text:s/></text:span><text:span text:style-name="T36">«</text:span><text:span text:style-name="T37">Детская одаренность и ее структурные компоненты. Виды одаренности</text:span><text:span text:style-name="T38">».</text:span><text:span text:style-name="T39"/></text:p>
          </table:table-cell>
          <table:table-cell table:style-name="TableCell010102">
            <text:p text:style-name="P8"><text:span text:style-name="T40">М.В.Учайкина</text:span></text:p>
            <text:p text:style-name="P8"><text:span text:style-name="T40">воспитатель</text:span><text:span text:style-name="T41"/></text:p>
          </table:table-cell>
        </table:table-row>
        <table:table-row table:style-name="TableRow0102">
          <table:table-cell table:style-name="TableCell010200">
            <text:p text:style-name="P11"><text:span text:style-name="T42">13.20-13.40</text:span><text:span text:style-name="T43"/></text:p>
          </table:table-cell>
          <table:table-cell table:style-name="TableCell010201">
            <text:p text:style-name="P11"><text:span text:style-name="T44">Консультация<text:s/></text:span><text:span text:style-name="T45">«</text:span><text:span text:style-name="T46">Проблемы одаренного ребенка</text:span><text:span text:style-name="T47">»</text:span><text:span text:style-name="T48"/></text:p>
          </table:table-cell>
          <table:table-cell table:style-name="TableCell010202">
            <text:p text:style-name="P11"><text:span text:style-name="T49">И.С.Сёмина</text:span></text:p>
            <text:p text:style-name="P11"><text:span text:style-name="T49">педагог-психолог</text:span><text:span text:style-name="T50"/></text:p>
          </table:table-cell>
        </table:table-row>
        <table:table-row table:style-name="TableRow0103">
          <table:table-cell table:style-name="TableCell010300">
            <text:p text:style-name="P14"><text:span text:style-name="T51">13.40-13.50</text:span><text:span text:style-name="T52"/></text:p>
          </table:table-cell>
          <table:table-cell table:style-name="TableCell010301">
            <text:p text:style-name="P14"><text:span text:style-name="T53">Анкетирование<text:s/></text:span><text:span text:style-name="T54">«</text:span><text:span text:style-name="T55">Определение склонности педагога<text:s text:c="2"/>к работе с одаренными детьми<text:s text:c="2"/>(по Богоявленской Д.Б., Брушлинскому А.В.)</text:span><text:span text:style-name="T56"/></text:p>
          </table:table-cell>
          <table:table-cell table:style-name="TableCell010302">
            <text:p text:style-name="P14"><text:span text:style-name="T57">педагоги</text:span><text:span text:style-name="T58"/></text:p>
          </table:table-cell>
        </table:table-row>
        <table:table-row table:style-name="TableRow0104">
          <table:table-cell table:style-name="TableCell010400">
            <text:p text:style-name="P17"><text:span text:style-name="T59">13.50-14.00</text:span><text:span text:style-name="T60"/></text:p>
          </table:table-cell>
          <table:table-cell table:style-name="TableCell010401">
            <text:p text:style-name="P17"><text:span text:style-name="T61">Рефлексия</text:span><text:span text:style-name="T62"/></text:p>
          </table:table-cell>
          <table:table-cell table:style-name="TableCell010402">
            <text:p text:style-name="P17"><text:span text:style-name="T63">И.С.Сёмина</text:span><text:span text:style-name="T64"/></text:p>
          </table:table-cell>
        </table:table-row>
      </table:table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20"><text:span text:style-name="T65"/></text:p>
      <text:p text:style-name="P21"><text:span text:style-name="T66">Анализ</text:span></text:p>
      <text:p text:style-name="P21"><text:span text:style-name="T67"/></text:p>
      <text:p text:style-name="P21"><text:span text:style-name="T68">тестирования педагогов </text:span></text:p>
      <text:p text:style-name="P21"><text:span text:style-name="T69">«</text:span><text:span text:style-name="T70">Определение склонности педагога к работе с одаренными детьми</text:span><text:span text:style-name="T71">» </text:span></text:p>
      <text:p text:style-name="P21"><text:span text:style-name="T72">от 22.10.15г.</text:span></text:p>
      <text:p text:style-name="P21"><text:span text:style-name="T73"/></text:p>
      <text:p text:style-name="P22"><text:span text:style-name="T74"><text:s text:c="5"/></text:span><text:span text:style-name="T75">По результатам тестирования 99,9% педагогов имеют склонности к работе с одаренными детьми. Требуется<text:s text:c="2"/>более углубленное изучение этой темы и практический опыт для определения правильного выбора объекта направленности творческого интереса воспитанников.</text:span></text:p>
      <text:p text:style-name="P22"><text:span text:style-name="T76"/></text:p>
      <text:p text:style-name="P22"><text:span text:style-name="T77">26.10.2015</text:span><text:span text:style-name="T78">г.<text:s text:c="20"/>Педагог-психолог<text:s text:c="32"/>Сёминаа<text:s text:c="2"/>И.С.</text:span></text:p>
      <text:p text:style-name="P22"><text:span text:style-name="T79"/></text:p>
      <text:p text:style-name="P22"><text:span text:style-name="T79"/></text:p>
      <text:p text:style-name="P22"><text:span text:style-name="T79"/></text:p>
      <text:p text:style-name="P22"><text:span text:style-name="T80">Приложение 1<text:s text:c="2"/>«Детская одаренность и ее структурные компоненты. Виды одаренности"</text:span></text:p>
      <text:p text:style-name="P22"><text:span text:style-name="T81">Приложение 2<text:s/></text:span><text:span text:style-name="T82"><text:s/></text:span><text:span text:style-name="T83">«</text:span><text:span text:style-name="T84">Проблемы одаренного ребенка</text:span><text:span text:style-name="T85">»</text:span><text:span text:style-name="T86"/></text:p>
      <text:p text:style-name="P22"><text:span text:style-name="T87">Приложение 3 Тест<text:s/></text:span><text:span text:style-name="T88">«</text:span><text:span text:style-name="T89">Определение склонности педагога<text:s text:c="2"/>к работе с одаренными детьми<text:s text:c="2"/>(по Богоявленской Д.Б., Брушлинскому А.В.)</text:span></text:p>
      <text:p text:style-name="P22"><text:span text:style-name="T89"/></text:p>
      <text:p text:style-name="P22"><text:span text:style-name="T90"/></text:p>
      <text:p text:style-name="P22"><text:span text:style-name="T91">Литература:</text:span></text:p>
      <text:p text:style-name="P22"><text:span text:style-name="T91">1.Журнал «Обруч», № 3, 1999г.,, с.5, «Письмо одаренному начальнику от Тани К.»</text:span></text:p>
      <text:p text:style-name="P22"><text:span text:style-name="T91">2.Журнал «Справочник педагога-психолога» № 8, 2015г., М.: издательский дом МЦФЕР.</text:span></text:p>
      <text:p text:style-name="P22"><text:span text:style-name="T91">3.Н.В.Алексеева, Развитие одаренных детей. - Волгоград: Учитель, 2011.</text:span></text:p>
      <text:p text:style-name="P22"><text:span text:style-name="T91">Интернетресурсы:</text:span></text:p>
      <text:p text:style-name="P22"><text:span text:style-name="T91">.Psychologiy.ru – Теплов Б.М. Способности и одаренность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