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14cm" fo:margin-left="-0.191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3.69cm"/>
    </style:style>
    <style:style style:name="Таблица1.C" style:family="table-column">
      <style:table-column-properties style:column-width="16.997cm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2.221cm" style:keep-together="true" fo:keep-together="auto"/>
    </style:style>
    <style:style style:name="Таблица1.5" style:family="table-row">
      <style:table-row-properties style:min-row-height="2.33cm" style:keep-together="true" fo:keep-together="auto"/>
    </style:style>
    <style:style style:name="Таблица1.6" style:family="table-row">
      <style:table-row-properties style:min-row-height="2.72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6pt" style:font-size-asian="16pt" style:language-asian="ru" style:country-asian="RU" style:font-name-complex="Times New Roman1" style:font-size-complex="16pt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5.98cm"/>
        </style:tab-stops>
      </style:paragraph-properties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language-asian="ru" style:country-asian="RU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20.638cm" fo:margin-right="0cm" fo:margin-top="0cm" fo:margin-bottom="0cm" fo:line-height="100%" fo:text-align="end" style:justify-single-word="false" fo:text-indent="-0.635cm" style:auto-text-indent="false"/>
    </style:style>
    <style:style style:name="P11" style:family="paragraph" style:parent-style-name="Standard">
      <style:paragraph-properties fo:margin-left="20.955cm" fo:margin-right="0cm" fo:margin-top="0cm" fo:margin-bottom="0cm" fo:line-height="100%" fo:text-align="end" style:justify-single-word="false" fo:text-indent="-20.955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Утверждаю </text:p>
      <text:p text:style-name="P2">Заведующий МБДОУ Курагинский детский сад №1</text:p>
      <text:p text:style-name="P2"><text:s/>«Красная шапочка» комбинированного вида</text:p>
      <text:p text:style-name="P2"/>
      <text:p text:style-name="P11">_______________ О.В.Митряшева </text:p>
      <text:p text:style-name="P10"><text:span text:style-name="T1"><text:s text:c="204"/></text:span><text:span text:style-name="T3"><text:s text:c="329"/></text:span></text:p>
      <text:p text:style-name="P6">Расписание занятий учителя-логопеда </text:p>
      <text:p text:style-name="P6">Афониной Ольги Ивановны</text:p>
      <text:p text:style-name="P6">на <text:s/>2019- 2020 учебный год<text:bookmark text:name="_GoBack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ень недели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4">понедельник</text:p>
          </table:table-cell>
          <table:table-cell table:style-name="Таблица1.A1" office:value-type="string">
            <text:p text:style-name="P1">8.00 – 8.20</text:p>
            <text:p text:style-name="P9"><text:span text:style-name="T1">8.2</text:span><text:span text:style-name="T2">0</text:span><text:span text:style-name="T1">– 8.40</text:span></text:p>
            <text:p text:style-name="P1">9.00- <text:s/>9.30</text:p>
            <text:p text:style-name="P1">9.35- 12.30</text:p>
            <text:p text:style-name="P8"><text:s/>(10.40 –11.10)</text:p>
            <text:p text:style-name="P1">13.00 – 15.00</text:p>
            <text:p text:style-name="P1"/>
          </table:table-cell>
          <table:table-cell table:style-name="Таблица1.A1" office:value-type="string">
            <text:p text:style-name="P1">Сопровождение режимных моментов.</text:p>
            <text:p text:style-name="P1">Индивидуально-подгрупповая работа. </text:p>
            <text:p text:style-name="P1">Подгрупповое занятие. Речевая группа.</text:p>
            <text:p text:style-name="P1">Индивидуально-подгрупповая работа. </text:p>
            <text:p text:style-name="P8">Физическое развитие. Речевая группа (через неделю).</text:p>
            <text:p text:style-name="P1">Оформление документов. Подготовка к занятиям.</text:p>
            <text:p text:style-name="P1"/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">вторник</text:p>
          </table:table-cell>
          <table:table-cell table:style-name="Таблица1.A1" office:value-type="string">
            <text:p text:style-name="P1">8.00 – 8.20</text:p>
            <text:p text:style-name="P1">8.20– 8.40</text:p>
            <text:p text:style-name="P1">9.00- <text:s/>9.30</text:p>
            <text:p text:style-name="P1">9.40 – 10.05</text:p>
            <text:p text:style-name="P1">10.00 – 12.20</text:p>
            <text:p text:style-name="P8">(10.40 – 11.10)</text:p>
            <text:p text:style-name="P1">12.20 – 13.00</text:p>
            <text:p text:style-name="P1">15.00 – 15.20</text:p>
            <text:p text:style-name="P1">15.20 – 17.00</text:p>
            <text:p text:style-name="P1">17.00 – 17.30</text:p>
            <text:p text:style-name="P1"/>
            <text:p text:style-name="P1"/>
          </table:table-cell>
          <table:table-cell table:style-name="Таблица1.A1" office:value-type="string">
            <text:p text:style-name="P1">Сопровождение режимных моментов.</text:p>
            <text:p text:style-name="P1">Индивидуально-подгрупповая работа. </text:p>
            <text:p text:style-name="P1">Групповое занятие. Подготовительная группа.</text:p>
            <text:p text:style-name="P1">Групповое занятие. Речевая группа.</text:p>
            <text:p text:style-name="P1">Индивидуально-подгрупповая работа. </text:p>
            <text:p text:style-name="P8">Физическое развитие. Подготовительная <text:s/>группа (через неделю).</text:p>
            <text:p text:style-name="P1"><text:s/>Оформление документов. Подготовка к занятиям.</text:p>
            <text:p text:style-name="P1">Сопровождение режимных моментов.</text:p>
            <text:p text:style-name="P1">Индивидуально-подгрупповая работа. </text:p>
            <text:p text:style-name="P1">Сопровождение режимных моментов</text:p>
            <text:p text:style-name="P1"/>
            <text:p text:style-name="P1"/>
            <text:p text:style-name="P1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4">среда</text:p>
          </table:table-cell>
          <table:table-cell table:style-name="Таблица1.A1" office:value-type="string">
            <text:p text:style-name="P1">8.00 – 8.20</text:p>
            <text:p text:style-name="P1">8.20– 8.40</text:p>
            <text:p text:style-name="P1">9.00- <text:s/>9.30</text:p>
            <text:p text:style-name="P1">9.30 – 10.00</text:p>
            <text:p text:style-name="P1">10.00 – 12.20</text:p>
            <text:p text:style-name="P1">13.00 – 15.00</text:p>
          </table:table-cell>
          <table:table-cell table:style-name="Таблица1.A1" office:value-type="string">
            <text:p text:style-name="P1">Сопровождение режимных моментов.</text:p>
            <text:p text:style-name="P1">Индивидуально-подгрупповая работа. </text:p>
            <text:p text:style-name="P1">Подгрупповое занятие. Подготовительная группа.</text:p>
            <text:p text:style-name="P1">Подгрупповое занятие. Подготовительная группа.</text:p>
            <text:p text:style-name="P1">Индивидуально-подгрупповая работа. </text:p>
            <text:p text:style-name="P1">Оформление документов. Подготовка к занятиям.</text:p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4">четверг</text:p>
          </table:table-cell>
          <table:table-cell table:style-name="Таблица1.A1" office:value-type="string">
            <text:p text:style-name="P1">8.00 – 8.20</text:p>
            <text:p text:style-name="P1">8.20 – 9.00</text:p>
            <text:p text:style-name="P1">9.00 – 9.30</text:p>
            <text:p text:style-name="P1">9.40 – 10.05</text:p>
            <text:p text:style-name="P1">10.05 – 12.20</text:p>
            <text:p text:style-name="P1">12.20 – 14.00</text:p>
            <text:p text:style-name="P1">15.00 – 15.20</text:p>
            <text:p text:style-name="P1">15.20 – 15.40</text:p>
            <text:p text:style-name="P1">15.40 – 16.00</text:p>
            <text:p text:style-name="P1">16.00 – 16.40</text:p>
            <text:p text:style-name="P1">16.40 – 17.00</text:p>
          </table:table-cell>
          <table:table-cell table:style-name="Таблица1.A1" office:value-type="string">
            <text:p text:style-name="P1">Сопровождение режимных моментов.</text:p>
            <text:p text:style-name="P1">Индивидуально-подгрупповая работа. </text:p>
            <text:p text:style-name="P1">Групповое занятие в подготовительной группе </text:p>
            <text:p text:style-name="P1">Групповое занятие. Речевая группа.</text:p>
            <text:p text:style-name="P1">Индивидуально-подгрупповая работа.</text:p>
            <text:p text:style-name="P1">Оформление документов. Подготовка к занятиям.</text:p>
            <text:p text:style-name="P1">Сопровождение режимных моментов</text:p>
            <text:p text:style-name="P1">Индивидуально-подгрупповая работа.</text:p>
            <text:p text:style-name="P1">СОД « Вместе весело играем». средняя группа.</text:p>
            <text:p text:style-name="P1">Индивидуально-подгрупповая работа.</text:p>
            <text:p text:style-name="P9"><text:span text:style-name="T1">Методические рекомендации родителям <text:s/></text:span><text:span text:style-name="T4">( Консультирование. Индивидуально-подгрупповая работа в присутствии родителей).</text:span></text:p>
            <text:p text:style-name="P1"><text:s/></text:p>
          </table:table-cell>
        </table:table-row>
        <table:table-row table:style-name="Таблица1.6">
          <table:table-cell table:style-name="Таблица1.A1" office:value-type="string">
            <text:p text:style-name="P4">пятница</text:p>
          </table:table-cell>
          <table:table-cell table:style-name="Таблица1.A1" office:value-type="string">
            <text:p text:style-name="P1">8.00 – 8.40</text:p>
            <text:p text:style-name="P1">8.40- 12.30</text:p>
            <text:p text:style-name="P9"><text:span text:style-name="T4">(9.40– 10.10)</text:span><text:span text:style-name="T1"> 13.00 – 15.00</text:span></text:p>
          </table:table-cell>
          <table:table-cell table:style-name="Таблица1.A1" office:value-type="string">
            <text:p text:style-name="P1">Сопровождение режимных моментов.</text:p>
            <text:p text:style-name="P1">Индивидуально-подгрупповая работа.</text:p>
            <text:p text:style-name="P8">Музыкальное занятие. Речевая группа ( через неделю).</text:p>
            <text:p text:style-name="P1">Оформление документов. Подготовка к занятиям.</text:p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9</meta:initial-creator>
    <meta:editing-cycles>14</meta:editing-cycles>
    <meta:print-date>2018-09-12T09:05:00</meta:print-date>
    <meta:creation-date>2016-08-14T17:31:00</meta:creation-date>
    <dc:date>2020-02-27T16:04:41.90</dc:date>
    <meta:editing-duration>PT2H46M16S</meta:editing-duration>
    <meta:generator>OpenOffice/4.0.1$Win32 OpenOffice.org_project/401m5$Build-9714</meta:generator>
    <meta:document-statistic meta:table-count="1" meta:image-count="0" meta:object-count="0" meta:page-count="2" meta:paragraph-count="90" meta:word-count="272" meta:character-count="27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