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text-properties fo:font-size="14pt" fo:font-style="italic" style:font-size-asian="14pt" style:font-size-complex="14pt"/>
    </style:style>
    <style:style style:name="P3" style:family="paragraph" style:parent-style-name="Text_20_body">
      <style:text-properties fo:font-size="16pt" fo:font-weight="bold" style:font-size-asian="16pt" style:font-weight-asian="bold" style:font-size-complex="16pt" style:font-weight-complex="bold"/>
    </style:style>
    <style:style style:name="P4"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fo:color="#000000" style:font-name="Times New Roman1" fo:font-size="12pt"/>
    </style:style>
    <style:style style:name="P5"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fo:color="#000000" style:font-name="Times New Roman1" fo:font-size="14pt" style:font-size-asian="14pt" style:font-size-complex="14pt"/>
    </style:style>
    <style:style style:name="P6"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fo:color="#000000" style:font-name="Times New Roman" fo:font-size="14pt" style:font-size-asian="14pt" style:font-size-complex="14pt"/>
    </style:style>
    <style:style style:name="P7"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style>
    <style:style style:name="P8"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fo:font-size="14pt" style:font-size-asian="14pt" style:font-size-complex="14pt"/>
    </style:style>
    <style:style style:name="P9" style:family="paragraph" style:parent-style-name="Standard">
      <style:paragraph-properties fo:margin-left="0cm" fo:margin-right="0cm" fo:text-align="start" style:justify-single-word="false" fo:orphans="2" fo:text-indent="0cm" style:auto-text-indent="false"/>
      <style:text-properties style:font-name="Times New Roman" fo:font-size="14pt" style:font-size-asian="14pt" style:font-size-complex="14pt"/>
    </style:style>
    <style:style style:name="P10" style:family="paragraph" style:parent-style-name="Text_20_body">
      <style:paragraph-properties fo:background-color="transparent">
        <style:background-image/>
      </style:paragraph-properties>
      <style:text-properties fo:color="#000000" style:font-name="Times New Roman" fo:font-size="14pt" style:font-size-asian="14pt" style:font-size-complex="14pt"/>
    </style:style>
    <style:style style:name="P11" style:family="paragraph" style:parent-style-name="Standard">
      <style:text-properties fo:font-size="18pt" fo:font-weight="bold" style:font-size-asian="18pt" style:font-weight-asian="bold" style:font-size-complex="18pt" style:font-weight-complex="bold"/>
    </style:style>
    <style:style style:name="P12" style:family="paragraph" style:parent-style-name="Text_20_body">
      <style:paragraph-properties fo:background-color="transparent">
        <style:background-image/>
      </style:paragraph-properties>
      <style:text-properties fo:color="#000000" style:font-name="Times New Roman" fo:font-size="18pt" fo:font-weight="bold" style:font-size-asian="18pt" style:font-weight-asian="bold" style:font-size-complex="18pt" style:font-weight-complex="bold"/>
    </style:style>
    <style:style style:name="T1" style:family="text">
      <style:text-properties fo:color="#000000" style:font-name="Times New Roman1" fo:font-size="14pt" style:font-size-asian="14pt" style:font-size-complex="14pt"/>
    </style:style>
    <style:style style:name="T2" style:family="text">
      <style:text-properties fo:color="#00000a" style:text-line-through-style="none" style:font-name="Times New Roman1" fo:font-size="14pt" style:text-underline-style="none" style:text-blinking="false" style:font-size-asian="14pt" style:font-size-complex="14pt"/>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tyle="italic"/>
    </style:style>
    <style:style style:name="T6" style:family="text">
      <style:text-properties style:text-underline-style="solid" style:text-underline-width="auto" style:text-underline-color="font-color"/>
    </style:style>
    <style:style style:name="T7"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8" style:family="text">
      <style:text-properties fo:font-variant="normal" fo:text-transform="none" fo:color="#000000" style:text-line-through-style="none" fo:font-size="16pt" fo:letter-spacing="normal" fo:font-style="normal" style:text-underline-style="solid" style:text-underline-width="auto" style:text-underline-color="font-color" fo:font-weight="bold" style:text-blinking="false" fo:background-color="transparent" style:font-size-asian="16pt" style:font-weight-asian="bold" style:font-size-complex="16pt" style:font-weight-complex="bold"/>
    </style:style>
    <style:style style:name="T9" style:family="text">
      <style:text-properties fo:font-size="14pt" style:font-size-asian="14pt" style:font-size-complex="14pt"/>
    </style:style>
    <style:style style:name="T10" style:family="text">
      <style:text-properties fo:font-size="14pt" fo:font-style="italic" style:font-size-asian="14pt" style:font-size-complex="14pt"/>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style="italic" style:font-size-asian="14pt" style:font-size-complex="14pt"/>
    </style:style>
    <style:style style:name="T14" style:family="text">
      <style:text-properties style:font-name="Times New Roman" fo:font-size="16pt" fo:font-weight="bold" style:font-size-asian="16pt" style:font-weight-asian="bold" style:font-size-complex="16pt" style:font-weight-complex="bold"/>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Родительское собрание в речевой группе «Лесовички»</text:p>
      <text:p text:style-name="P10"><text:span text:style-name="T15">Речь – это важнейшая творческая психическая функция человека,</text:span> уникальная способность, которую он получил от природы. На формирование этой способности природа отвела всего несколько лет. Дошкольный возраст является самым синтезивным периодом для развития речевой функции.</text:p>
      <text:p text:style-name="P10">Именно в этом возрасте ребёнок должен увидеть словарное богатство русского языка, почувствовать его «вкус», развить своё лексическое чутьё. </text:p>
      <text:p text:style-name="P10">Словарная работа тесно связана с овладением грамматическим строем речи.</text:p>
      <text:p text:style-name="P6"><text:span text:style-name="T15">Грамматика </text:span><text:span text:style-name="T3">– э</text:span><text:span text:style-name="T16">то наука о строе языка, о его законах. Она делает нашу речь организованной и понятной для окружающих. Она изучает свойства слов, изменения слов, соединения слов в словосочетания и предложения.</text:span></text:p>
      <text:p text:style-name="P5"><text:span text:style-name="T4">Грамматический строй речи</text:span><text:span text:style-name="T3"> </text:span>- это умение словоизменять и словообразовывать слова. Т. е. умение правильно произносить окончания слов, согласовывать слова в предложениях, пользоваться в речи предлогами.</text:p>
      <text:p text:style-name="P5">Своевременное формирование грамматического строя ребенка является важнейшим условием его полноценного речевого и общего психического развития. Овладение грамматическим строем языка осуществляется на основе познавательного развития, в связи с освоением предметных действий, игры, труда и других видов детской деятельности.</text:p>
      <text:p text:style-name="P7"><text:span text:style-name="T1">Грамматический строй в процессе становления речи усваивается детьми самостоятельно, благодаря подражанию речи окружающих. При этом важную роль играют благоприятные условия </text:span><text:a xlink:type="simple" xlink:href="https://infourok.ru/go.html?href=http%3A%2F%2Fraguda.ru%2Fou%2Fdopolnitelnaja-obshheobrazovatelnaja-programma.html"><text:span text:style-name="T2">воспитания</text:span></text:a><text:span text:style-name="T1">, достаточный уровень развития словаря, наличие активной речевой практики, состояния нервной системы ребенка.</text:span></text:p>
      <text:p text:style-name="P5">Понимать речь окружающих, выражать собственные мысли ребенок не сможет, не овладев грамматическим строем речи.</text:p>
      <text:p text:style-name="P5">Речь способствует развитию личности ребенка в целом, расширяет его знания, его кругозор, помогает общаться с окружающими, осознать правила поведения.</text:p>
      <text:p text:style-name="P5">Но в речи детей часто встречаются аграмматизмы, т. е. ошибки и трудности в овладении грамматическими формами речи. Вот основные из них:</text:p>
      <text:p text:style-name="P5">1) искажение родовых окончаний в начальной форме («красная пальто», «дядя ушла», «машина поехал»);</text:p>
      <text:p text:style-name="P5">2) неверное использование форм в ед. и мн. числа («красивый шары», «красными ягоды», «машины едет»);</text:p>
      <text:p text:style-name="P5">3) ошибки в употреблении падежных форм («слепили баба», «много девочки»);</text:p>
      <text:p text:style-name="P5">4) ошибки в употреблении предлогов («книга столе», «листики на дерево»);</text:p>
      <text:p text:style-name="P5">Понятно, что дошкольники не могут овладеть всеми тонкостями сложнейшей <text:soft-page-break/>грамматики русского языка сразу, поэтому все лексико-грамматические категории изучаются в порядке возрастающей сложности. Но при изучении грамматических тем, разумеется, не требуется, чтобы дети знали грамматическую теорию. Нужно, чтобы они улавливали некоторые общие закономерности в строе услышанных фраз. Однако личный опыт у детей неодинаков, и это приводит к широкому многообразию индивидуальных особенностей речевого развития. В каждой возрастной группе есть дети, имеющие очень высокий уровень владения родным языком, и рядом же находятся их сверстники, отстающие от товарищей в речевом развитии. Поэтому работа по грамматике в детском саду должна строиться так, чтобы предоставлять каждому ребенку возможность решать посильные речевые задачи.</text:p>
      <text:p text:style-name="P1">В методике принято выделять следующие средства речевого развития <text:span text:style-name="T6">детей</text:span>:</text:p>
      <text:p text:style-name="P1">-общение взрослых и детей (дома, на улице, в детском саду – допущенную ребёнком ошибку повторять не следует, необходимо дать образец правильной формы и попросить малыша повторить его);</text:p>
      <text:p text:style-name="Text_20_body"><text:span text:style-name="T9">-культурная языковая среда, речь взрослого (речь </text:span><text:span text:style-name="Strong_20_Emphasis"><text:span text:style-name="T9">родителей</text:span></text:span><text:span text:style-name="T9"> и воспитателей должна быть чёткой, выразительной, неторопливой - понятной детям, так как дети усваивают г. с. р. практически, путём подражания </text:span><text:span text:style-name="Strong_20_Emphasis"><text:span text:style-name="T9">речи взрослых</text:span></text:span><text:span text:style-name="T9">);</text:span></text:p>
      <text:p text:style-name="P1">-обучение во время НОД (на всех, не только на НОД в области <text:span text:style-name="T5">«Коммуникация»</text:span>);</text:p>
      <text:p text:style-name="P1">-художественная литература и различные виды искусства <text:span text:style-name="T5">(музыка, театр)</text:span>.</text:p>
      <text:p text:style-name="P4"><text:span text:style-name="T9">Отсюда видно, что работа по развитию </text:span><text:span text:style-name="Strong_20_Emphasis"><text:span text:style-name="T9">грамматического строя речи </text:span></text:span><text:span text:style-name="T10">(и всей </text:span><text:span text:style-name="Strong_20_Emphasis"><text:span text:style-name="T10">речи в целом</text:span></text:span><text:span text:style-name="T10">)</text:span><text:span text:style-name="T9"> должна идти не только в детском саду, но и дома. Она осуществляется в разных видах деятельности, на специальных занятиях по развитию </text:span><text:span text:style-name="Strong_20_Emphasis"><text:span text:style-name="T9">речи</text:span></text:span><text:span text:style-name="T9">, а также и на других занятиях, вне занятий – в игровой и художественной деятельности, в повседневной жизни.</text:span></text:p>
      <text:p text:style-name="P5"/>
      <text:p text:style-name="Text_20_body"><text:span text:style-name="T15">Рассмотрим некоторые специальные игры</text:span><text:span text:style-name="T9"> и игровые упражнения с </text:span><text:span text:style-name="Strong_20_Emphasis"><text:span text:style-name="T9">грамматическим содержанием</text:span></text:span><text:span text:style-name="T9">. Вы сейчас будете детьми, а я вашим воспитателем и я приглашаю вас со мной поиграть.</text:span></text:p>
      <text:p text:style-name="P1"><text:span text:style-name="T4">1. Игра. Что изменилось? </text:span><text:span text:style-name="T5">(предлоги в, на, под, около)</text:span></text:p>
      <text:p text:style-name="P1">Поставьте пять игрушек на стол. Например, мишку посадите на игрушечную машину, зайку – в кабину машины, куклу и лису – около машины, лягушку — под машину.</text:p>
      <text:p text:style-name="Text_20_body"><text:span text:style-name="T9">Предложите ребенку запомнить, кто, где находится. Затем попросите малыша отвернуться и закрыть глаза </text:span><text:span text:style-name="T10">(можно завязать повязку на глаза)</text:span><text:span text:style-name="T9">. Поменяйте две игрушки местами. Развяжите глаза и предложите малышу догадаться, что изменилось. </text:span><text:span text:style-name="T10">«Мишка сидел на машине, а теперь сидит под машиной»</text:span><text:span text:style-name="T9">. А лягушка сидела под машиной, а теперь запрыгнула на машину». Похвалите </text:span><text:soft-page-break/><text:span text:style-name="T11">ребенка</text:span><text:span text:style-name="T9">: «Как ты </text:span><text:span text:style-name="Strong_20_Emphasis"><text:span text:style-name="T9">быстро догадался</text:span></text:span><text:span text:style-name="T9">! Ну, раз догадался – теперь твоя очередь мне загадку загадывать.</text:span></text:p>
      <text:p text:style-name="P1">Теперь уже Вы закрываете глаза, ребенок меняет игрушки местами. А Вы отгадываете, что изменилось.</text:p>
      <text:p text:style-name="P1">Если малышу трудно назвать, что изменилось, немного подскажите <text:span text:style-name="T6">ему</text:span>: ” Вспомни, где сидел мишка? А где он теперь! Умница, какая ты внимательная!»</text:p>
      <text:p text:style-name="P1">Игру можно повторять несколько раз с разными игрушками и предметами.</text:p>
      <text:p text:style-name="P3">2. Игра <text:span text:style-name="T5">«Кто что делает?»</text:span></text:p>
      <text:p text:style-name="P1"><text:span text:style-name="T6">Мама говорит</text:span>: «Давай с тобой поиграем в игру „Кто что делает“. Я назову тебе слово, а ты мне расскажешь, что этот предмет делает. <text:span text:style-name="T5">«Ветер»</text:span>.</text:p>
      <text:p text:style-name="P1">Малыш скорее всего ответит одним <text:span text:style-name="T6">словом</text:span>: <text:span text:style-name="T5">«Дует»</text:span>.</text:p>
      <text:p text:style-name="P1"><text:span text:style-name="T6">Можно спросить</text:span>: <text:span text:style-name="T5">«Что еще делает?»</text:span></text:p>
      <text:p text:style-name="Text_20_body"><text:span text:style-name="T9">Затем предложите ребенку вам сказать любое слово, а вы постарайтесь дать полный ответ, что может этот предмет делать. Чем полнее и </text:span><text:span text:style-name="Strong_20_Emphasis"><text:span text:style-name="T9">красноречивее будете вы</text:span></text:span><text:span text:style-name="T9">, тем быстрее ваш малыш расширит свой словарный запас.</text:span></text:p>
      <text:p text:style-name="P1">Постепенно, повторяя за вами определения и называя глаголы, ребенок будет давать более полные и интересные описания того или иного явления, размышлять над назначениями предметов и явлений. <text:span text:style-name="T6">Например</text:span>:</text:p>
      <text:p text:style-name="P2">«Солнце! Что оно делает?»</text:p>
      <text:p text:style-name="P1"><text:span text:style-name="T6">Ответ</text:span>: <text:span text:style-name="T5">«Светит»</text:span>.</text:p>
      <text:p text:style-name="P2">«А что еще делает солнце, оно ведь не только светит?»</text:p>
      <text:p text:style-name="P1">Пусть ребенок подберет как можно больше слов, обозначающих действие. Спросите, что делает дерево, дом, машина, кошка, комар, лягушка, облако, варежка и т. д. Через некоторое время можно повторить эту же игру, но <text:span text:style-name="T6">наоборот</text:span>:</text:p>
      <text:p text:style-name="P1">Кто летает? А кто плавает? Кто забивает гвозди? Кто ловит мышей?</text:p>
      <text:p text:style-name="P3">3. Кто что умеет делать”</text:p>
      <text:p text:style-name="P1"><text:span text:style-name="T6">Цель</text:span>: подобрать глаголы, обозначающие характерные действия животных.</text:p>
      <text:p text:style-name="P1">Ребенку показывают картинки животных, а он говорит, что они любят делать, как кричат <text:span text:style-name="T5">(рис. 2)</text:span>. Например, кошка - мяукает, мурлычет, царапается, лакает молоко, ловит мышей, играет с клубком; собака - лает, сторожит дом, грызет кости, рычит, виляет хвостом, бегает.</text:p>
      <text:p text:style-name="P1">Такую игру можно проводить на разные темы. Например, животные и <text:span text:style-name="T6">птицы</text:span>: воробей чирикает, петух кукарекает, свинья хрюкает, утка крякает, лягушка квакает.</text:p>
      <text:p text:style-name="P3">4. “Кто назовет больше действий”</text:p>
      <text:p text:style-name="P1"><text:span text:style-name="T6">Цель</text:span>: подобрать глаголы, обозначающие действия.</text:p>
      <text:p text:style-name="P1"><text:soft-page-break/>-- Что можно делать с цветами? (Рвать, сажать, поливать, смотреть, любоваться, дарить, нюхать, ставить в вазу.) Что делает дворник? (Подметает, убирает, поливает цветы, чистит дорожки от снега, посыпает их песком.) Что делает самолет? <text:span text:style-name="T5">(Летит, гудит, поднимается, взлетает, садится.)</text:span> Что можно делать с куклой? <text:span text:style-name="T5">(Играть, гулять, кормить, лечить, купать, наряжать.)</text:span></text:p>
      <text:p text:style-name="P1">За каждый правильный ответ ребенку дается цветная ленточка. Побеждает тот, кто наберет ленточки всех расцветок.</text:p>
      <text:p text:style-name="P3">5. “Закончи предложение”</text:p>
      <text:p text:style-name="P1"><text:span text:style-name="T6">Цель</text:span>: подбирать глаголы, обозначающие окончание действий.</text:p>
      <text:p text:style-name="P1">Взрослый начинает предложение, а ребенок <text:span text:style-name="T6">заканчивает</text:span>: Оля проснулась и. <text:span text:style-name="T5">(пошла умываться, чистить зубы, делать зарядку)</text:span>. Коля оделся и. <text:span text:style-name="T5">(пошел гулять, играть в футбол, вышел на улицу)</text:span>. Зайчик испугался и. <text:span text:style-name="T5">(спрятался в кусты, задрожал, помчался прочь)</text:span>. Ира обиделась и. <text:span text:style-name="T5">(заплакала, не стала разговаривать с детьми)</text:span>. Незавершенность предложений взрослый подсказывает интонацией.</text:p>
      <text:p text:style-name="P1">Большая работа проводится по обучению разным способам словообразования. Так, наименование животных и их детенышей, предметов посуды образуется с помощью разных суффиксов <text:span text:style-name="T5">(заяц - зайчонок - зайчата; сахарница - хлебница)</text:span>. Необходимо шире использовать глаголы для обучения детей разным способам глагольного приставочного словообразования <text:span text:style-name="T5">(вошел - вышел, пришел - ушел)</text:span>.</text:p>
      <text:p text:style-name="P1">Детей знакомят также со способами образования глаголов на материале подражаний (воробей “чик-чирик” - чирикает, утка “кря-кря” - крякает, лягушка “ква-ква” - квакает).</text:p>
      <text:p text:style-name="P3">6. <text:span text:style-name="T5">«ЧУДЕСНЫЙ МЕШОЧЕК»</text:span></text:p>
      <text:p text:style-name="P1"><text:span text:style-name="T6">ЦЕЛЬ</text:span>: закреплять в словаре ребенка слова по <text:span text:style-name="T6">теме</text:span>: <text:span text:style-name="T5">«Игрушки»</text:span>, <text:span text:style-name="T5">«Фрукты»</text:span>, <text:span text:style-name="T5">«Овощи»</text:span> и т. д., учить различать предметы на ощупь, совершенствовать тактильное восприятие.</text:p>
      <text:p text:style-name="P1"><text:span text:style-name="T6">ОБОРУДОВАНИЕ</text:span>: мешочек, предметы по теме.</text:p>
      <text:p text:style-name="P1">Предложите ребенку достать из <text:span text:style-name="T5">«чудесного мешочка»</text:span> определенный предмет. Малыш должен найти его на ощупь, не заглядывая в мешочек. Усложнить задание можно, положив в мешочек предметы разного размера <text:span text:style-name="T5">(большие, маленькие)</text:span>. В этом случае ребенку предлагается найти в мешочке указанный взрослым предмет.</text:p>
      <text:p text:style-name="P3">7. <text:span text:style-name="T5">«Помоги маме найти своих детенышей»</text:span></text:p>
      <text:p text:style-name="P1"><text:span text:style-name="T6">Цель</text:span>: закрепить словарь существительных по теме, формировать навык образования существительных с уменьшительно-ласкательными суффиксами.</text:p>
      <text:p text:style-name="P1"><text:span text:style-name="T6">Оборудование</text:span>: картинки с изображением домашних животных и их детенышей.</text:p>
      <text:p text:style-name="P1">Ход. Взрослый раскладывает на столе картинки с изображением детенышей, себе же оставляет изображения взрослых животных. Взрослый показывает <text:soft-page-break/>ребенку картинку например, собаки и <text:span text:style-name="T6">говорит</text:span>: «Собачка плачет, она потеряла своих детей. Кто ее дети? Покажи и назови». Ребенок ищет подходящую картинку и называет детенышей собаки. Если ребенок затрудняется, взрослый помогает ему. Игра продолжается до тех пор, пока все мамы не найдут своих детенышей.</text:p>
      <text:p text:style-name="P9"><text:span text:style-name="T8">8.Игра «Хвасталки».</text:span><text:span text:style-name="T7"> Давай похвастаемся, я буду говорить, что у меня есть, а ты будешь говорить «У меня много таких». Я: « У меня есть дом. – А у меня много домов».</text:span></text:p>
      <text:p text:style-name="P4"><text:span text:style-name="T14">Основная задача </text:span><text:span text:style-name="Strong_20_Emphasis"><text:span text:style-name="T14">родителей</text:span></text:span><text:span text:style-name="Strong_20_Emphasis"><text:span text:style-name="T12"> </text:span></text:span><text:span text:style-name="T13">(законных представителей)</text:span><text:span text:style-name="T12"> заключается в том, чтобы не торопить своего ребенка в развитии, не ставить перед ним непосильных задач, обязательно проявлять интерес к занятиям, помогать преодолеть трудности, Ваша заинтересованность в развитии ребенка в настоящее время — залог его успехов в будущем.</text:span></text:p>
      <text:p text:style-name="P5">Дидактическая игра.</text:p>
      <text:p text:style-name="P5">Цель: Упражнять детей в образовании притяжательных прилагательных при назывании частей тела знакомых животных. Научить анализировать изображение фантастического зверя, определять, из каких частей других животных оно составлено. Развивать взаимоконтроль партнеров по игре при выполнении заданий (подготовительная группа). Развивать у детей чувство юмора.</text:p>
      <text:p text:style-name="P8"/>
      <text:p text:style-name="P5">Игровой материал: Картинки с силуэтным изображением фантастических зверей, составленных из 2-х частей разных животных: поросёнка с собачьей головой, петуха с лисьим хвостом, медведя с птичьей головой и т.п. (старшая группа). Конверт для картинок.</text:p>
      <text:p text:style-name="P8"/>
      <text:p text:style-name="P5">Ход игры: В старшей группе играет четное количество детей. Воспитатель предлагает детям сесть за стол друг напротив друга (парами). Показывает конверт и рассказывает, что один знакомый веселый художник передал для них конверт со своими картинками. А что он нарисовал, сейчас узнаем. Достает демонстрационную картинку, показывает детям, выслушивает их высказывания, потом спрашивает: «Кто это? Может быть, верблюд? Нет, это не верблюд. У верблюда нет рогов, а у этого зверя — оленьи рога, поросячья голова, гусиная шея, лошадиный хвост и коровье вымя. Вот сколько разных животных соединил вместе художник-шутник, и получился смешной фантастический зверь». Затем достает остальные картинки из конверта и раскладывает их на столе.</text:p>
      <text:p text:style-name="P8"/>
      <text:p text:style-name="P5">Посмотрите, что за звери?</text:p>
      <text:p text:style-name="P5">Я глазам своим не верю:</text:p>
      <text:p text:style-name="P5">Чьи рога? Чья голова?</text:p>
      <text:p text:style-name="P5"><text:soft-page-break/>Узнаю едва-едва.</text:p>
      <text:p text:style-name="P5">Что тут так? А что не так?</text:p>
      <text:p text:style-name="P5">Получился кавардак.</text:p>
      <text:p text:style-name="P5">Звери разные у нас,</text:p>
      <text:p text:style-name="P5">Разберемся мы сейчас.</text:p>
      <text:p text:style-name="P8"/>
      <text:p text:style-name="P5">Воспитатель перевертывает картинки, предлагает взят: каждому по одной и решить, что за зверь. Объясняет: «Каждый из вас покажет свою картинку тому, кто сидит напротив. Назовет его по имени и скажет, например, так: «Вова, у меня заяц с медвежьей головой, а у тебя кто?», а Вова ответит ему: «А у меня поросенок с петушиной головой».</text:p>
      <text:p text:style-name="P11">19.02.19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21:48:34.73</meta:creation-date>
    <dc:date>2020-01-29T11:00:12.42</dc:date>
    <meta:editing-duration>PT29M4S</meta:editing-duration>
    <meta:editing-cycles>3</meta:editing-cycles>
    <meta:generator>OpenOffice/4.0.1$Win32 OpenOffice.org_project/401m5$Build-9714</meta:generator>
    <meta:document-statistic meta:table-count="0" meta:image-count="0" meta:object-count="0" meta:page-count="6" meta:paragraph-count="77" meta:word-count="1642" meta:character-count="11822"/>
  </office:meta>
</office:document-meta>
</file>