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Century Schoolbook" svg:font-family="Century Schoolbook" style:font-family-generic="roman" style:font-pitch="variable" svg:panose-1="2 4 6 4 5 5 5 2 3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right="0.0979in">
        <style:tab-stops>
          <style:tab-stop style:type="left" style:position="-2.5597in"/>
        </style:tab-stops>
      </style:paragraph-properties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6pt" style:font-size-asian="16pt" style:font-size-complex="16pt" fo:language="ru" fo:country="RU"/>
    </style:style>
    <style:style style:name="P14" style:parent-style-name="Standard" style:family="paragraph">
      <style:text-properties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7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end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fo:text-align="center" fo:margin-right="0.0979in">
        <style:tab-stops>
          <style:tab-stop style:type="left" style:position="-2.5597in"/>
        </style:tab-stops>
      </style:paragraph-properties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fo:text-align="center" fo:margin-right="0.0979in">
        <style:tab-stops>
          <style:tab-stop style:type="left" style:position="-2.5597in"/>
        </style:tab-stops>
      </style:paragraph-properties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margin-right="0.0979in">
        <style:tab-stops>
          <style:tab-stop style:type="left" style:position="-2.5597in"/>
        </style:tab-stops>
      </style:paragraph-properties>
    </style:style>
    <style:style style:name="T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margin-right="0.0979in">
        <style:tab-stops>
          <style:tab-stop style:type="left" style:position="-2.5597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style:text-autospace="none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style:text-autospace="none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style:text-autospace="none"/>
    </style:style>
    <style:style style:name="T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style:text-autospace="none"/>
    </style:style>
    <style:style style:name="T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style:text-autospace="none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style:text-autospace="none"/>
    </style:style>
    <style:style style:name="T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1" style:parent-style-name="Standard" style:family="paragraph">
      <style:paragraph-properties style:text-autospace="none"/>
    </style:style>
    <style:style style:name="T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style:text-autospace="none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style:text-autospace="none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style:text-autospace="none"/>
    </style:style>
    <style:style style:name="T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5" style:parent-style-name="Standard" style:family="paragraph">
      <style:paragraph-properties style:text-autospace="none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style:text-autospace="none"/>
    </style:style>
    <style:style style:name="T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style:text-autospace="none"/>
    </style:style>
    <style:style style:name="T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style:text-autospace="none"/>
    </style:style>
    <style:style style:name="T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5" style:parent-style-name="Standard" style:family="paragraph">
      <style:paragraph-properties style:text-autospace="none"/>
    </style:style>
    <style:style style:name="T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style:text-autospace="none"/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0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0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0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9" style:parent-style-name="Standard" style:family="paragraph">
      <style:paragraph-properties style:text-autospace="none"/>
    </style:style>
    <style:style style:name="T1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style:font-name-complex="Times New Roman" fo:color="#00CCFF" fo:font-size="14pt" style:font-size-asian="14pt" style:font-size-complex="14pt"/>
    </style:style>
    <style:style style:name="T1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48" style:parent-style-name="Standard" style:family="paragraph">
      <style:paragraph-properties style:text-autospace="none"/>
    </style:style>
    <style:style style:name="T1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style:text-autospace="none"/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style:text-autospace="none"/>
    </style:style>
    <style:style style:name="T1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style:text-autospace="none"/>
    </style:style>
    <style:style style:name="T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style:text-autospace="none"/>
    </style:style>
    <style:style style:name="T18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style:text-autospace="none"/>
    </style:style>
    <style:style style:name="T1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style:text-autospace="none"/>
    </style:style>
    <style:style style:name="T1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0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0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style:text-autospace="none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1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style:text-autospace="none"/>
    </style:style>
    <style:style style:name="T2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paragraph-properties style:text-autospace="none"/>
    </style:style>
    <style:style style:name="T217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20" style:parent-style-name="Standard" style:family="paragraph">
      <style:paragraph-properties style:text-autospace="none"/>
    </style:style>
    <style:style style:name="T221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24" style:parent-style-name="Standard" style:family="paragraph">
      <style:paragraph-properties style:text-autospace="none"/>
    </style:style>
    <style:style style:name="T225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26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29" style:parent-style-name="Standard" style:family="paragraph">
      <style:paragraph-properties style:text-autospace="none"/>
    </style:style>
    <style:style style:name="T230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5" style:parent-style-name="Standard" style:family="paragraph">
      <style:paragraph-properties style:text-autospace="none"/>
    </style:style>
    <style:style style:name="T236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37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41" style:parent-style-name="Standard" style:family="paragraph">
      <style:paragraph-properties style:text-autospace="none"/>
    </style:style>
    <style:style style:name="T242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43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46" style:parent-style-name="Standard" style:family="paragraph">
      <style:paragraph-properties style:text-autospace="none"/>
    </style:style>
    <style:style style:name="T247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5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51" style:parent-style-name="Standard" style:family="paragraph">
      <style:paragraph-properties style:text-autospace="none"/>
    </style:style>
    <style:style style:name="T252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57" style:parent-style-name="Standard" style:family="paragraph">
      <style:paragraph-properties style:text-autospace="none" fo:text-align="justify"/>
    </style:style>
    <style:style style:name="T258" style:parent-style-name="Основнойшрифтабзаца" style:family="text">
      <style:text-properties style:font-name-asian="Symbol"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-asian="Symbol"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2" style:parent-style-name="Standard" style:family="paragraph">
      <style:paragraph-properties style:text-autospace="none"/>
    </style:style>
    <style:style style:name="T263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6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style:text-autospace="none"/>
    </style:style>
    <style:style style:name="T270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style:text-autospace="none"/>
    </style:style>
    <style:style style:name="T275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76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0" style:parent-style-name="Standard" style:family="paragraph">
      <style:paragraph-properties style:text-autospace="none"/>
    </style:style>
    <style:style style:name="T281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5" style:parent-style-name="Standard" style:family="paragraph">
      <style:paragraph-properties style:text-autospace="none"/>
    </style:style>
    <style:style style:name="T286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89" style:parent-style-name="Standard" style:family="paragraph">
      <style:paragraph-properties style:text-autospace="none"/>
    </style:style>
    <style:style style:name="T290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6" style:parent-style-name="Standard" style:family="paragraph">
      <style:paragraph-properties style:text-autospace="none"/>
    </style:style>
    <style:style style:name="T2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9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0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2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3" style:parent-style-name="Standard" style:family="paragraph">
      <style:paragraph-properties style:text-autospace="none"/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304" style:parent-style-name="Standard" style:family="paragraph">
      <style:paragraph-properties style:text-autospace="none" fo:text-align="justify"/>
    </style:style>
    <style:style style:name="T3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6" style:parent-style-name="Standard" style:family="paragraph">
      <style:paragraph-properties style:text-autospace="none" fo:text-align="justify"/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1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12" style:parent-style-name="Standard" style:family="paragraph">
      <style:paragraph-properties style:text-autospace="none"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3" style:parent-style-name="Standard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3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1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1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1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20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32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22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32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2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2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2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32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2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30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31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32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33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3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35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3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37" style:parent-style-name="Standard" style:family="paragraph">
      <style:paragraph-properties style:text-autospace="none" fo:text-align="justify"/>
      <style:text-properties style:font-name-complex="Times New Roman" fo:font-size="14pt" style:font-size-asian="14pt" style:font-size-complex="14pt"/>
    </style:style>
    <style:style style:name="P33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39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40" style:parent-style-name="Standard" style:family="paragraph">
      <style:paragraph-properties style:text-autospace="none" fo:text-align="justify"/>
    </style:style>
    <style:style style:name="T3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4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4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4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style:text-autospace="none" fo:text-align="justify"/>
    </style:style>
    <style:style style:name="T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54" style:parent-style-name="Standard" style:family="paragraph">
      <style:paragraph-properties style:text-autospace="none"/>
    </style:style>
    <style:style style:name="T3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6" style:parent-style-name="Standard" style:family="paragraph">
      <style:paragraph-properties style:text-autospace="none"/>
    </style:style>
    <style:style style:name="T3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olumn363" style:family="table-column">
      <style:table-column-properties style:column-width="0.3645in" style:use-optimal-column-width="false"/>
    </style:style>
    <style:style style:name="TableColumn364" style:family="table-column">
      <style:table-column-properties style:column-width="4.0965in" style:use-optimal-column-width="false"/>
    </style:style>
    <style:style style:name="TableColumn365" style:family="table-column">
      <style:table-column-properties style:column-width="2.2312in" style:use-optimal-column-width="false"/>
    </style:style>
    <style:style style:name="Table362" style:family="table">
      <style:table-properties style:width="6.6923in" fo:margin-left="-0.009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71" style:parent-style-name="Standard" style:family="paragraph">
      <style:paragraph-properties style:text-autospace="none"/>
    </style:style>
    <style:style style:name="T3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76" style:parent-style-name="Standard" style:family="paragraph">
      <style:paragraph-properties style:text-autospace="none"/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style:text-autospace="none"/>
    </style:style>
    <style:style style:name="T3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410" style:parent-style-name="Standard" style:family="paragraph">
      <style:paragraph-properties style:text-autospace="none"/>
    </style:style>
    <style:style style:name="T4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1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2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26" style:parent-style-name="Standard" style:family="paragraph">
      <style:paragraph-properties style:text-autospace="none"/>
    </style:style>
    <style:style style:name="T4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3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3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4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42" style:parent-style-name="Standard" style:family="paragraph">
      <style:paragraph-properties style:text-autospace="none"/>
    </style:style>
    <style:style style:name="T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4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4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450" style:parent-style-name="Standard" style:family="paragraph">
      <style:paragraph-properties style:text-autospace="none"/>
    </style:style>
    <style:style style:name="T4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style:text-autospace="none"/>
    </style:style>
    <style:style style:name="T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56" style:parent-style-name="Standard" style:family="paragraph">
      <style:paragraph-properties style:text-autospace="none"/>
    </style:style>
    <style:style style:name="T4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58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59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60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61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62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63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64" style:parent-style-name="Standard" style:family="paragraph">
      <style:paragraph-properties style:text-autospace="none"/>
    </style:style>
    <style:style style:name="T46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466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67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68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6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70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71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72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73" style:parent-style-name="Standard" style:family="paragraph">
      <style:paragraph-properties style:text-autospace="none"/>
    </style:style>
    <style:style style:name="T47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47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476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77" style:parent-style-name="Standard" style:family="paragraph">
      <style:paragraph-properties style:text-autospace="none"/>
    </style:style>
    <style:style style:name="T4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80" style:parent-style-name="Standard" style:family="paragraph">
      <style:paragraph-properties style:text-autospace="none"/>
    </style:style>
    <style:style style:name="T4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8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8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487" style:parent-style-name="Standard" style:family="paragraph">
      <style:paragraph-properties style:text-autospace="none"/>
    </style:style>
    <style:style style:name="T4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489" style:parent-style-name="Standard" style:family="paragraph">
      <style:paragraph-properties style:text-autospace="none"/>
    </style:style>
    <style:style style:name="T49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49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492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93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94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95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96" style:parent-style-name="Standard" style:family="paragraph">
      <style:paragraph-properties style:text-autospace="none"/>
    </style:style>
    <style:style style:name="T49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498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499" style:parent-style-name="Standard" style:family="paragraph">
      <style:paragraph-properties style:text-autospace="none"/>
    </style:style>
    <style:style style:name="T50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501" style:parent-style-name="Standard" style:family="paragraph">
      <style:paragraph-properties style:text-autospace="none"/>
    </style:style>
    <style:style style:name="T50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503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504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505" style:parent-style-name="Standard" style:family="paragraph">
      <style:paragraph-properties style:text-autospace="none"/>
    </style:style>
    <style:style style:name="T50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507" style:parent-style-name="Standard" style:family="paragraph">
      <style:paragraph-properties style:text-autospace="none"/>
    </style:style>
    <style:style style:name="T50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50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10" style:parent-style-name="Standard" style:family="paragraph">
      <style:paragraph-properties style:text-autospace="none"/>
    </style:style>
    <style:style style:name="T51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512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513" style:parent-style-name="Standard" style:family="paragraph">
      <style:paragraph-properties style:text-autospace="none"/>
    </style:style>
    <style:style style:name="T51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515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516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51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18" style:parent-style-name="Standard" style:family="paragraph">
      <style:paragraph-properties style:text-autospace="none"/>
    </style:style>
    <style:style style:name="T5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fo:language="ru" fo:country="RU"/>
    </style:style>
    <style:style style:name="T5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fo:language="ru" fo:country="RU"/>
    </style:style>
    <style:style style:name="T5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24" style:parent-style-name="Основнойшрифтабзаца" style:family="text">
      <style:text-properties fo:language="ru" fo:country="RU"/>
    </style:style>
    <style:style style:name="T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2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2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30" style:parent-style-name="Standard" style:family="paragraph">
      <style:paragraph-properties style:text-autospace="none"/>
    </style:style>
    <style:style style:name="T531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P532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533" style:parent-style-name="Standard" style:family="paragraph">
      <style:paragraph-properties style:text-autospace="none"/>
    </style:style>
    <style:style style:name="T534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535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536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537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538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/>
    </style:style>
    <style:style style:name="T540" style:parent-style-name="Основнойшрифтабзаца" style:family="text">
      <style:text-properties style:font-name-asian="Times New Roman" style:font-name-complex="Times New Roman" style:font-style-complex="italic" fo:font-size="14pt" style:font-size-asian="14pt" style:font-size-complex="14pt" fo:language="ru" fo:country="RU"/>
    </style:style>
    <style:style style:name="P54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42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543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54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45" style:parent-style-name="Standard" style:family="paragraph">
      <style:paragraph-properties style:text-autospace="none"/>
    </style:style>
    <style:style style:name="T5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4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4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49" style:parent-style-name="Standard" style:family="paragraph">
      <style:paragraph-properties style:text-autospace="none"/>
    </style:style>
    <style:style style:name="T5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51" style:parent-style-name="Standard" style:family="paragraph">
      <style:paragraph-properties style:text-autospace="none"/>
    </style:style>
    <style:style style:name="T5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53" style:parent-style-name="Standard" style:family="paragraph">
      <style:paragraph-properties style:text-autospace="none"/>
    </style:style>
    <style:style style:name="T5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57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558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559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560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561" style:parent-style-name="Standard" style:family="paragraph">
      <style:paragraph-properties style:text-autospace="none"/>
      <style:text-properties style:font-name-asian="Times New Roman" style:font-name-complex="Times New Roman" style:font-style-complex="italic" fo:font-size="14pt" style:font-size-asian="14pt" style:font-size-complex="14pt"/>
    </style:style>
    <style:style style:name="P56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6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64" style:parent-style-name="Standard" style:family="paragraph">
      <style:paragraph-properties style:text-autospace="none"/>
    </style:style>
    <style:style style:name="T5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5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6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7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71" style:parent-style-name="Standard" style:family="paragraph">
      <style:paragraph-properties style:text-autospace="none"/>
    </style:style>
    <style:style style:name="T5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7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7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7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57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57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57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57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58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581" style:parent-style-name="Standard" style:family="paragraph">
      <style:paragraph-properties style:text-autospace="none"/>
    </style:style>
    <style:style style:name="T5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58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85" style:parent-style-name="Стиль5" style:family="paragraph">
      <style:paragraph-properties fo:text-align="start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6" style:parent-style-name="StrongEmphasis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87" style:parent-style-name="Стиль5" style:family="paragraph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58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P59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9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5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59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justify" fo:margin-left="-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1" style:parent-style-name="Standard" style:family="paragraph">
      <style:paragraph-properties fo:text-align="justify" fo:margin-left="-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name-complex="Times New Roman" fo:font-style="italic" style:font-style-asian="italic" style:font-style-complex="italic" fo:language="ru" fo:country="RU"/>
    </style:style>
    <style:style style:name="P61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16" style:parent-style-name="Standard" style:family="paragraph">
      <style:paragraph-properties style:text-autospace="none"/>
    </style:style>
    <style:style style:name="T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18" style:parent-style-name="Standard" style:family="paragraph">
      <style:paragraph-properties style:text-autospace="none"/>
    </style:style>
    <style:style style:name="T6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20" style:parent-style-name="Standard" style:family="paragraph">
      <style:paragraph-properties style:text-autospace="none"/>
    </style:style>
    <style:style style:name="T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22" style:parent-style-name="Standard" style:family="paragraph">
      <style:paragraph-properties style:text-autospace="none"/>
    </style:style>
    <style:style style:name="T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24" style:parent-style-name="Standard" style:family="paragraph">
      <style:paragraph-properties style:text-autospace="none"/>
    </style:style>
    <style:style style:name="T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27" style:parent-style-name="Standard" style:family="paragraph">
      <style:paragraph-properties style:text-autospace="none"/>
    </style:style>
    <style:style style:name="T6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style:text-autospace="none"/>
    </style:style>
    <style:style style:name="T6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1" style:parent-style-name="Standard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ableColumn643" style:family="table-column">
      <style:table-column-properties style:column-width="1.6729in" style:use-optimal-column-width="false"/>
    </style:style>
    <style:style style:name="TableColumn644" style:family="table-column">
      <style:table-column-properties style:column-width="1.6729in" style:use-optimal-column-width="false"/>
    </style:style>
    <style:style style:name="TableColumn645" style:family="table-column">
      <style:table-column-properties style:column-width="1.6729in" style:use-optimal-column-width="false"/>
    </style:style>
    <style:style style:name="TableColumn646" style:family="table-column">
      <style:table-column-properties style:column-width="1.6736in" style:use-optimal-column-width="false"/>
    </style:style>
    <style:style style:name="Table642" style:family="table">
      <style:table-properties style:width="6.6923in" fo:margin-left="-0.009in" table:align="lef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54" style:parent-style-name="Standard" style:family="paragraph">
      <style:paragraph-properties style:text-autospace="none"/>
    </style:style>
    <style:style style:name="T6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5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Standard" style:family="paragraph">
      <style:paragraph-properties style:text-autospace="none" fo:text-align="center"/>
    </style:style>
    <style:style style:name="T6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6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6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Standard" style:family="paragraph">
      <style:paragraph-properties style:text-autospace="none"/>
    </style:style>
    <style:style style:name="T6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Standard" style:family="paragraph">
      <style:paragraph-properties style:text-autospace="none"/>
    </style:style>
    <style:style style:name="T6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6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Standard" style:family="paragraph">
      <style:paragraph-properties style:text-autospace="none"/>
    </style:style>
    <style:style style:name="T6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Standard" style:family="paragraph">
      <style:paragraph-properties style:text-autospace="none"/>
    </style:style>
    <style:style style:name="T6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style:text-autospace="none"/>
    </style:style>
    <style:style style:name="T6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style:text-autospace="none"/>
    </style:style>
    <style:style style:name="T7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</style:style>
    <style:style style:name="T7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Standard" style:family="paragraph">
      <style:paragraph-properties style:text-autospace="none"/>
    </style:style>
    <style:style style:name="T7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paragraph-properties style:text-autospace="none"/>
    </style:style>
    <style:style style:name="T7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720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72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2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2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25" style:parent-style-name="Standard" style:family="paragraph">
      <style:paragraph-properties style:text-autospace="none"/>
    </style:style>
    <style:style style:name="T7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2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2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3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3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34" style:parent-style-name="Standard" style:family="paragraph">
      <style:paragraph-properties style:text-autospace="none"/>
    </style:style>
    <style:style style:name="T7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3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3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3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41" style:parent-style-name="Standard" style:family="paragraph">
      <style:paragraph-properties style:text-autospace="none"/>
    </style:style>
    <style:style style:name="T74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43" style:parent-style-name="Standard" style:family="paragraph">
      <style:paragraph-properties style:text-autospace="none"/>
    </style:style>
    <style:style style:name="T7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7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50" style:parent-style-name="Стиль1" style:family="paragraph">
      <style:paragraph-properties style:text-autospace="none" fo:text-align="start" fo:margin-left="0in" fo:margin-right="0in" fo:text-indent="0in">
        <style:tab-stops>
          <style:tab-stop style:type="left" style:position="-2.6583in"/>
        </style:tab-stops>
      </style:paragraph-properties>
      <style:text-properties style:font-name-complex="Times New Roman" style:text-underline-type="none" fo:language="ru" fo:country="RU"/>
    </style:style>
    <style:style style:name="P751" style:parent-style-name="Стиль1" style:family="paragraph">
      <style:paragraph-properties style:text-autospace="none" fo:text-align="start" fo:margin-right="0in"/>
      <style:text-properties style:font-name-complex="Times New Roman" style:text-underline-type="none" fo:language="ru" fo:country="RU"/>
    </style:style>
    <style:style style:name="P75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3" style:parent-style-name="Standard" style:family="paragraph">
      <style:paragraph-properties style:text-autospace="none" fo:text-align="justify">
        <style:tab-stops>
          <style:tab-stop style:type="left" style:position="0.125in"/>
          <style:tab-stop style:type="center" style:position="3.247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54" style:parent-style-name="Standard" style:family="paragraph">
      <style:paragraph-properties style:text-autospace="none" fo:text-align="justify">
        <style:tab-stops>
          <style:tab-stop style:type="left" style:position="0.125in"/>
          <style:tab-stop style:type="center" style:position="3.2479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755" style:parent-style-name="Стиль4" style:family="paragraph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StrongEmphasis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757" style:parent-style-name="Стиль4" style:family="paragraph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75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76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T7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765" style:parent-style-name="Standard" style:family="paragraph">
      <style:paragraph-properties style:text-autospace="none"/>
    </style:style>
    <style:style style:name="T766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69" style:parent-style-name="Standard" style:family="paragraph">
      <style:paragraph-properties style:text-autospace="none"/>
    </style:style>
    <style:style style:name="T770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7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74" style:parent-style-name="Standard" style:family="paragraph">
      <style:paragraph-properties style:text-autospace="none"/>
    </style:style>
    <style:style style:name="T775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7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8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81" style:parent-style-name="Standard" style:family="paragraph">
      <style:paragraph-properties style:text-autospace="none"/>
    </style:style>
    <style:style style:name="T782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86" style:parent-style-name="Standard" style:family="paragraph">
      <style:paragraph-properties style:text-autospace="none"/>
    </style:style>
    <style:style style:name="T787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7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91" style:parent-style-name="Standard" style:family="paragraph">
      <style:paragraph-properties style:text-autospace="none"/>
    </style:style>
    <style:style style:name="T792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793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96" style:parent-style-name="Standard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7" style:parent-style-name="Основнойшрифтабзаца" style:family="text">
      <style:text-properties style:font-name-asian="Symbol" style:font-name-complex="Times New Roman" fo:color="#000000" fo:font-size="14pt" style:font-size-asian="14pt" style:font-size-complex="14pt"/>
    </style:style>
    <style:style style:name="T798" style:parent-style-name="Основнойшрифтабзаца" style:family="text">
      <style:text-properties style:font-name-asian="Symbol" style:font-name-complex="Times New Roman" fo:color="#000000" fo:font-size="14pt" style:font-size-asian="14pt" style:font-size-complex="14pt"/>
    </style:style>
    <style:style style:name="T799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800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80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02" style:parent-style-name="Стиль4" style:family="paragraph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language="ru" fo:country="RU"/>
    </style:style>
    <style:style style:name="P803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8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0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0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0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0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10" style:parent-style-name="Standard" style:family="paragraph">
      <style:paragraph-properties style:text-autospace="none"/>
    </style:style>
    <style:style style:name="T8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1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16" style:parent-style-name="Standard" style:family="paragraph">
      <style:paragraph-properties style:text-autospace="none"/>
    </style:style>
    <style:style style:name="T8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20" style:parent-style-name="Standard" style:family="paragraph">
      <style:paragraph-properties style:text-autospace="none"/>
    </style:style>
    <style:style style:name="T8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fo:language="ru" fo:country="RU"/>
    </style:style>
    <style:style style:name="T8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24" style:parent-style-name="Standard" style:family="paragraph">
      <style:paragraph-properties style:text-autospace="none"/>
    </style:style>
    <style:style style:name="T8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29" style:parent-style-name="Standard" style:family="paragraph">
      <style:paragraph-properties style:text-autospace="none"/>
    </style:style>
    <style:style style:name="T8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3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832" style:parent-style-name="Standard" style:family="paragraph">
      <style:paragraph-properties style:text-autospace="none"/>
    </style:style>
    <style:style style:name="T8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fo:language="ru" fo:country="RU"/>
    </style:style>
    <style:style style:name="T8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37" style:parent-style-name="Standard" style:family="paragraph">
      <style:paragraph-properties style:text-autospace="none"/>
    </style:style>
    <style:style style:name="T8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41" style:parent-style-name="Standard" style:family="paragraph">
      <style:paragraph-properties style:text-autospace="none"/>
    </style:style>
    <style:style style:name="T8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46" style:parent-style-name="Standard" style:family="paragraph">
      <style:paragraph-properties style:text-autospace="none"/>
    </style:style>
    <style:style style:name="T8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8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850" style:parent-style-name="Стиль2" style:family="paragraph">
      <style:paragraph-properties fo:text-align="start" fo:margin-righ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style:font-style-complex="italic"/>
    </style:style>
    <style:style style:name="P851" style:parent-style-name="Стиль4" style:family="paragraph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3" style:parent-style-name="StrongEmphasis" style:family="text">
      <style:text-properties style:font-name-complex="Times New Roman" fo:font-size="14pt" style:font-size-asian="14pt" style:font-size-complex="14pt"/>
    </style:style>
    <style:style style:name="P854" style:parent-style-name="Standard" style:family="paragraph">
      <style:paragraph-properties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55" style:parent-style-name="Standard" style:family="paragraph">
      <style:paragraph-properties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56" style:parent-style-name="Standard" style:family="paragraph">
      <style:paragraph-properties style:text-autospace="none" fo:text-align="justify" fo:margin-left="-0.097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57" style:parent-style-name="Standard" style:family="paragraph">
      <style:paragraph-properties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59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86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61" style:parent-style-name="Standard" style:family="paragraph">
      <style:paragraph-properties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62" style:parent-style-name="Standard" style:family="paragraph">
      <style:paragraph-properties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63" style:parent-style-name="Standard" style:family="paragraph">
      <style:paragraph-properties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64" style:parent-style-name="Standard" style:family="paragraph">
      <style:paragraph-properties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65" style:parent-style-name="Standard" style:family="paragraph">
      <style:paragraph-properties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66" style:parent-style-name="Standard" style:family="paragraph">
      <style:paragraph-properties style:text-autospace="none"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67" style:parent-style-name="Стиль5" style:family="paragraph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8" style:parent-style-name="StrongEmphasis" style:family="text">
      <style:text-properties style:font-name-complex="Times New Roman" fo:font-size="14pt" style:font-size-asian="14pt" style:font-size-complex="14pt"/>
    </style:style>
    <style:style style:name="T869" style:parent-style-name="StrongEmphasis" style:family="text">
      <style:text-properties style:font-name-complex="Times New Roman" fo:font-size="14pt" style:font-size-asian="14pt" style:font-size-complex="14pt" fo:language="ru" fo:country="RU"/>
    </style:style>
    <style:style style:name="P870" style:parent-style-name="Стиль5" style:family="paragraph">
      <style:paragraph-properties fo:text-align="start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1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872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873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P874" style:parent-style-name="Стиль5" style:family="paragraph">
      <style:paragraph-properties fo:text-align="start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876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877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878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879" style:parent-style-name="Стиль5" style:family="paragraph">
      <style:paragraph-properties fo:text-align="start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0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881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882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883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884" style:parent-style-name="Стиль5" style:family="paragraph">
      <style:paragraph-properties fo:text-align="start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5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886" style:parent-style-name="Основнойшрифтабзаца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T887" style:parent-style-name="Основнойшрифтабзаца" style:family="text">
      <style:text-properties style:font-name-complex="Times New Roman" fo:font-weight="normal" style:font-weight-asian="normal" fo:color="#000000" fo:font-size="14pt" style:font-size-asian="14pt" style:font-size-complex="14pt"/>
    </style:style>
    <style:style style:name="P888" style:parent-style-name="Стиль5" style:family="paragraph">
      <style:paragraph-properties fo:text-align="start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9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 fo:language="ru" fo:country="RU"/>
    </style:style>
    <style:style style:name="T890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T891" style:parent-style-name="Основнойшрифтабзаца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892" style:parent-style-name="Standard" style:family="paragraph">
      <style:paragraph-properties style:text-autospace="none" fo:text-align="justify" fo:background-color="#FFFFFF">
        <style:tab-stops>
          <style:tab-stop style:type="left" style:position="0.1166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3" style:parent-style-name="Standard" style:family="paragraph">
      <style:paragraph-properties style:text-autospace="none" fo:text-align="justify" fo:background-color="#FFFFFF">
        <style:tab-stops>
          <style:tab-stop style:type="left" style:position="0.1166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4" style:parent-style-name="Standard" style:family="paragraph">
      <style:paragraph-properties style:text-autospace="none" fo:text-align="justify" fo:background-color="#FFFFFF">
        <style:tab-stops>
          <style:tab-stop style:type="left" style:position="0.1166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5" style:parent-style-name="Standard" style:family="paragraph">
      <style:paragraph-properties style:text-autospace="none" fo:text-align="justify" fo:background-color="#FFFFFF">
        <style:tab-stops>
          <style:tab-stop style:type="left" style:position="0.179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6" style:parent-style-name="Standard" style:family="paragraph">
      <style:paragraph-properties style:text-autospace="none" fo:text-align="justify" fo:background-color="#FFFFFF">
        <style:tab-stops>
          <style:tab-stop style:type="left" style:position="0.179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7" style:parent-style-name="Standard" style:family="paragraph">
      <style:paragraph-properties style:text-autospace="none" fo:text-align="justify" fo:background-color="#FFFFFF">
        <style:tab-stops>
          <style:tab-stop style:type="left" style:position="0.179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8" style:parent-style-name="Standard" style:family="paragraph">
      <style:paragraph-properties style:text-autospace="none" fo:text-align="justify" fo:background-color="#FFFFFF">
        <style:tab-stops>
          <style:tab-stop style:type="left" style:position="0.179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899" style:parent-style-name="Standard" style:family="paragraph">
      <style:paragraph-properties style:text-autospace="none" fo:text-align="justify" fo:background-color="#FFFFFF">
        <style:tab-stops>
          <style:tab-stop style:type="left" style:position="0.179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00" style:parent-style-name="Стиль5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1" style:parent-style-name="StrongEmphasis" style:family="text">
      <style:text-properties style:font-name-complex="Times New Roman" fo:font-size="14pt" style:font-size-asian="14pt" style:font-size-complex="14pt"/>
    </style:style>
    <style:style style:name="P902" style:parent-style-name="Standard" style:family="paragraph">
      <style:paragraph-properties fo:text-align="justify" fo:background-color="#FFFFFF">
        <style:tab-stops>
          <style:tab-stop style:type="left" style:position="-2.5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03" style:parent-style-name="Standard" style:family="paragraph">
      <style:paragraph-properties fo:text-align="justify" fo:background-color="#FFFFFF">
        <style:tab-stops>
          <style:tab-stop style:type="left" style:position="-2.5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04" style:parent-style-name="Standard" style:family="paragraph">
      <style:paragraph-properties fo:text-align="justify" fo:background-color="#FFFFFF">
        <style:tab-stops>
          <style:tab-stop style:type="left" style:position="-2.559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05" style:parent-style-name="Standard" style:family="paragraph">
      <style:paragraph-properties fo:text-align="justify" fo:background-color="#FFFFFF">
        <style:tab-stops>
          <style:tab-stop style:type="left" style:position="-2.5597in"/>
        </style:tab-stops>
      </style:paragraph-properties>
    </style:style>
    <style:style style:name="T9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09" style:parent-style-name="Standard" style:family="paragraph">
      <style:paragraph-properties style:text-autospace="none" fo:text-align="justify" fo:background-color="#FFFFFF">
        <style:tab-stops>
          <style:tab-stop style:type="left" style:position="-2.5597in"/>
          <style:tab-stop style:type="left" style:position="0.140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10" style:parent-style-name="Standard" style:family="paragraph">
      <style:paragraph-properties style:text-autospace="none" fo:text-align="justify" fo:background-color="#FFFFFF">
        <style:tab-stops>
          <style:tab-stop style:type="left" style:position="-2.5597in"/>
          <style:tab-stop style:type="left" style:position="0.140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11" style:parent-style-name="Standard" style:family="paragraph">
      <style:paragraph-properties style:text-autospace="none" fo:text-align="justify" fo:background-color="#FFFFFF">
        <style:tab-stops>
          <style:tab-stop style:type="left" style:position="-2.5597in"/>
          <style:tab-stop style:type="left" style:position="0.140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12" style:parent-style-name="Standard" style:family="paragraph">
      <style:paragraph-properties style:text-autospace="none" fo:text-align="justify" fo:background-color="#FFFFFF">
        <style:tab-stops>
          <style:tab-stop style:type="left" style:position="-2.5597in"/>
          <style:tab-stop style:type="left" style:position="0.140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13" style:parent-style-name="Standard" style:family="paragraph">
      <style:paragraph-properties style:text-autospace="none" fo:text-align="justify" fo:background-color="#FFFFFF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14" style:parent-style-name="Standard" style:family="paragraph">
      <style:paragraph-properties style:text-autospace="none" fo:text-align="justify" fo:background-color="#FFFFFF">
        <style:tab-stops>
          <style:tab-stop style:type="left" style:position="0.186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15" style:parent-style-name="Standard" style:family="paragraph">
      <style:paragraph-properties style:text-autospace="none" fo:text-align="justify" fo:background-color="#FFFFFF">
        <style:tab-stops>
          <style:tab-stop style:type="left" style:position="0.186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16" style:parent-style-name="Standard" style:family="paragraph">
      <style:paragraph-properties style:text-autospace="none" fo:text-align="justify" fo:background-color="#FFFFFF">
        <style:tab-stops>
          <style:tab-stop style:type="left" style:position="0.1868in"/>
        </style:tab-stops>
      </style:paragraph-properties>
    </style:style>
    <style:style style:name="T9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1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20" style:parent-style-name="Standard" style:family="paragraph">
      <style:paragraph-properties style:text-autospace="none" fo:text-align="justify" fo:background-color="#FFFFFF">
        <style:tab-stops>
          <style:tab-stop style:type="left" style:position="0.186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21" style:parent-style-name="Standard" style:family="paragraph">
      <style:paragraph-properties style:text-autospace="none" fo:text-align="justify" fo:background-color="#FFFFFF">
        <style:tab-stops>
          <style:tab-stop style:type="left" style:position="0.186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22" style:parent-style-name="Standard" style:family="paragraph">
      <style:paragraph-properties style:text-autospace="none" fo:text-align="justify" fo:background-color="#FFFFFF">
        <style:tab-stops>
          <style:tab-stop style:type="left" style:position="0.186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23" style:parent-style-name="Standard" style:family="paragraph">
      <style:paragraph-properties style:text-autospace="none" fo:text-align="justify" fo:background-color="#FFFFFF">
        <style:tab-stops>
          <style:tab-stop style:type="left" style:position="0.186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24" style:parent-style-name="Стиль5" style:family="paragraph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5" style:parent-style-name="StrongEmphasis" style:family="text">
      <style:text-properties style:font-name-complex="Times New Roman" fo:font-size="14pt" style:font-size-asian="14pt" style:font-size-complex="14pt"/>
    </style:style>
    <style:style style:name="P926" style:parent-style-name="Standard" style:family="paragraph">
      <style:paragraph-properties style:text-autospace="none" fo:text-align="justify" fo:background-color="#FFFFFF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27" style:parent-style-name="Standard" style:family="paragraph">
      <style:paragraph-properties style:text-autospace="none" fo:text-align="justify" fo:background-color="#FFFFFF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28" style:parent-style-name="Standard" style:family="paragraph">
      <style:paragraph-properties style:text-autospace="none" fo:text-align="justify" fo:background-color="#FFFFFF">
        <style:tab-stops>
          <style:tab-stop style:type="left" style:position="0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29" style:parent-style-name="Standard" style:family="paragraph">
      <style:paragraph-properties style:text-autospace="none" fo:text-align="justify" fo:background-color="#FFFFFF">
        <style:tab-stops>
          <style:tab-stop style:type="left" style:position="-0.0972in"/>
        </style:tab-stops>
      </style:paragraph-properties>
    </style:style>
    <style:style style:name="T9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31" style:parent-style-name="Standard" style:family="paragraph">
      <style:paragraph-properties style:text-autospace="none" fo:text-align="justify" fo:background-color="#FFFFFF">
        <style:tab-stops>
          <style:tab-stop style:type="left" style:position="-0.0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32" style:parent-style-name="Standard" style:family="paragraph">
      <style:paragraph-properties style:text-autospace="none" fo:text-align="justify" fo:background-color="#FFFFFF">
        <style:tab-stops>
          <style:tab-stop style:type="left" style:position="-0.0972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33" style:parent-style-name="Стиль5" style:family="paragraph">
      <style:paragraph-properties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4" style:parent-style-name="StrongEmphasis" style:family="text">
      <style:text-properties style:font-name-complex="Times New Roman" fo:font-size="14pt" style:font-size-asian="14pt" style:font-size-complex="14pt"/>
    </style:style>
    <style:style style:name="P935" style:parent-style-name="Standard" style:family="paragraph">
      <style:paragraph-properties style:text-autospace="none" fo:text-align="justify" fo:background-color="#FFFFFF">
        <style:tab-stops>
          <style:tab-stop style:type="left" style:position="0.1201in"/>
        </style:tab-stops>
      </style:paragraph-properties>
    </style:style>
    <style:style style:name="T9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8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40" style:parent-style-name="Standard" style:family="paragraph">
      <style:paragraph-properties style:text-autospace="none" fo:text-align="justify" fo:background-color="#FFFFFF">
        <style:tab-stops>
          <style:tab-stop style:type="left" style:position="0.1201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41" style:parent-style-name="Standard" style:family="paragraph">
      <style:paragraph-properties style:text-autospace="none" fo:text-align="justify" fo:background-color="#FFFFFF">
        <style:tab-stops>
          <style:tab-stop style:type="left" style:position="0.1201in"/>
        </style:tab-stops>
      </style:paragraph-properties>
    </style:style>
    <style:style style:name="T9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43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/>
    </style:style>
    <style:style style:name="T944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9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46" style:parent-style-name="Standard" style:family="paragraph">
      <style:paragraph-properties style:text-autospace="none" fo:text-align="justify" fo:background-color="#FFFFFF">
        <style:tab-stops>
          <style:tab-stop style:type="left" style:position="0.1201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47" style:parent-style-name="Standard" style:family="paragraph">
      <style:paragraph-properties style:text-autospace="none" fo:text-align="justify" fo:background-color="#FFFFFF">
        <style:tab-stops>
          <style:tab-stop style:type="left" style:position="0.1201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48" style:parent-style-name="Standard" style:family="paragraph">
      <style:paragraph-properties style:text-autospace="none" fo:text-align="justify" fo:background-color="#FFFFFF">
        <style:tab-stops>
          <style:tab-stop style:type="left" style:position="0.1201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49" style:parent-style-name="Standard" style:family="paragraph">
      <style:paragraph-properties style:text-autospace="none" fo:text-align="justify" fo:background-color="#FFFFFF">
        <style:tab-stops>
          <style:tab-stop style:type="left" style:position="0.1201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50" style:parent-style-name="Standard" style:family="paragraph">
      <style:paragraph-properties style:text-autospace="none" fo:text-align="justify" fo:background-color="#FFFFFF">
        <style:tab-stops>
          <style:tab-stop style:type="left" style:position="0.1201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51" style:parent-style-name="Standard" style:family="paragraph">
      <style:paragraph-properties style:text-autospace="none" fo:text-align="justify" fo:background-color="#FFFFFF">
        <style:tab-stops>
          <style:tab-stop style:type="left" style:position="0.1201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52" style:parent-style-name="Standard" style:family="paragraph">
      <style:paragraph-properties style:text-autospace="none" fo:text-align="justify" fo:background-color="#FFFFFF">
        <style:tab-stops>
          <style:tab-stop style:type="left" style:position="0.186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53" style:parent-style-name="Standard" style:family="paragraph">
      <style:paragraph-properties style:text-autospace="none" fo:text-align="justify" fo:background-color="#FFFFFF">
        <style:tab-stops>
          <style:tab-stop style:type="left" style:position="0.186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54" style:parent-style-name="Standard" style:family="paragraph">
      <style:paragraph-properties style:text-autospace="none" fo:text-align="justify" fo:background-color="#FFFFFF">
        <style:tab-stops>
          <style:tab-stop style:type="left" style:position="0.186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55" style:parent-style-name="Standard" style:family="paragraph">
      <style:paragraph-properties style:text-autospace="none" fo:text-align="justify" fo:background-color="#FFFFFF">
        <style:tab-stops>
          <style:tab-stop style:type="left" style:position="0.186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56" style:parent-style-name="Standard" style:family="paragraph">
      <style:paragraph-properties style:text-autospace="none" fo:text-align="justify" fo:background-color="#FFFFFF">
        <style:tab-stops>
          <style:tab-stop style:type="left" style:position="0.1868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57" style:parent-style-name="Заголовок3" style:family="paragraph">
      <style:paragraph-properties fo:text-align="center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normal" fo:color="#000000" fo:font-size="14pt" style:font-size-asian="14pt" style:font-size-complex="14pt"/>
    </style:style>
    <style:style style:name="P95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959" style:parent-style-name="Standard" style:family="paragraph">
      <style:paragraph-properties style:text-autospace="none" fo:text-align="justify" fo:background-color="#FFFFFF">
        <style:tab-stops>
          <style:tab-stop style:type="left" style:position="0.4923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60" style:parent-style-name="Standard" style:family="paragraph">
      <style:paragraph-properties style:text-autospace="none" fo:text-align="justify" fo:background-color="#FFFFFF">
        <style:tab-stops>
          <style:tab-stop style:type="left" style:position="0.4923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61" style:parent-style-name="Standard" style:family="paragraph">
      <style:paragraph-properties style:text-autospace="none" fo:text-align="justify" fo:background-color="#FFFFFF">
        <style:tab-stops>
          <style:tab-stop style:type="left" style:position="0.4923in"/>
        </style:tab-stops>
      </style:paragraph-properties>
    </style:style>
    <style:style style:name="T9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6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9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65" style:parent-style-name="Основнойшрифтабзаца" style:family="text">
      <style:text-properties style:font-name-complex="Times New Roman" fo:color="#000000" fo:font-size="14pt" style:font-size-asian="14pt" style:font-size-complex="14pt" fo:language="en" fo:country="US"/>
    </style:style>
    <style:style style:name="T9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67" style:parent-style-name="Standard" style:family="paragraph">
      <style:paragraph-properties style:text-autospace="none" fo:text-align="justify" fo:background-color="#FFFFFF">
        <style:tab-stops>
          <style:tab-stop style:type="left" style:position="0.4923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68" style:parent-style-name="Standard" style:family="paragraph">
      <style:paragraph-properties style:text-autospace="none" fo:text-align="justify" fo:background-color="#FFFFFF">
        <style:tab-stops>
          <style:tab-stop style:type="left" style:position="0.4923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69" style:parent-style-name="Standard" style:family="paragraph">
      <style:paragraph-properties style:text-autospace="none" fo:text-align="justify" fo:background-color="#FFFFFF">
        <style:tab-stops>
          <style:tab-stop style:type="left" style:position="0.4923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70" style:parent-style-name="Standard" style:family="paragraph">
      <style:paragraph-properties style:text-autospace="none" fo:text-align="justify" fo:background-color="#FFFFFF">
        <style:tab-stops>
          <style:tab-stop style:type="left" style:position="0.4923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71" style:parent-style-name="Standard" style:family="paragraph">
      <style:paragraph-properties style:text-autospace="none" fo:text-align="justify" fo:background-color="#FFFFFF">
        <style:tab-stops>
          <style:tab-stop style:type="left" style:position="0.4923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72" style:parent-style-name="Standard" style:family="paragraph">
      <style:paragraph-properties style:text-autospace="none" fo:text-align="justify" fo:background-color="#FFFFFF">
        <style:tab-stops>
          <style:tab-stop style:type="left" style:position="-1.1812in"/>
          <style:tab-stop style:type="left" style:position="0.4923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973" style:parent-style-name="Standard" style:family="paragraph">
      <style:paragraph-properties style:text-autospace="none" fo:text-align="justify" fo:background-color="#FFFFFF">
        <style:tab-stops>
          <style:tab-stop style:type="left" style:position="-1.1812in"/>
          <style:tab-stop style:type="left" style:position="0.4923in"/>
        </style:tab-stops>
      </style:paragraph-properties>
    </style:style>
    <style:style style:name="T9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975" style:parent-style-name="Standard" style:family="paragraph">
      <style:paragraph-properties style:text-autospace="none" fo:text-align="justify" fo:background-color="#FFFFFF">
        <style:tab-stops>
          <style:tab-stop style:type="left" style:position="-1.1812in"/>
          <style:tab-stop style:type="left" style:position="0.4923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976" style:parent-style-name="Стиль2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/>
    </style:style>
    <style:style style:name="P977" style:parent-style-name="Стиль2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8" style:parent-style-name="Основнойшрифтабзаца" style:family="text">
      <style:text-properties style:font-name-complex="Times New Roman"/>
    </style:style>
    <style:style style:name="T979" style:parent-style-name="Основнойшрифтабзаца" style:family="text">
      <style:text-properties style:font-name-complex="Times New Roman" fo:language="ru" fo:country="RU"/>
    </style:style>
    <style:style style:name="T980" style:parent-style-name="Основнойшрифтабзаца" style:family="text">
      <style:text-properties style:font-name-complex="Times New Roman"/>
    </style:style>
    <style:style style:name="P981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982" style:parent-style-name="Обычныйвеб" style:family="paragraph">
      <style:paragraph-properties fo:text-align="justify" fo:margin-top="0in" fo:margin-bottom="0in" fo:margin-lef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3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4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985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986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987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988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989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990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-complex="Times New Roman" fo:font-size="14pt" style:font-size-asian="14pt" style:font-size-complex="14pt"/>
    </style:style>
    <style:style style:name="P991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2" style:parent-style-name="Обычныйвеб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3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994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995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996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997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998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999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1000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1001" style:parent-style-name="Обычныйвеб" style:family="paragraph">
      <style:paragraph-properties fo:text-align="justify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2" style:parent-style-name="Обычныйвеб" style:family="paragraph">
      <style:paragraph-properties fo:text-align="justify" fo:margin-top="0in" fo:margin-bottom="0in" fo:margin-left="0.64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03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1004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1005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1006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/>
    </style:style>
    <style:style style:name="P1007" style:parent-style-name="Обычныйвеб" style:family="paragraph">
      <style:paragraph-properties fo:text-align="justify" fo:margin-top="0in" fo:margin-bottom="0in" fo:margin-left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P1008" style:parent-style-name="Обычныйвеб" style:family="paragraph">
      <style:paragraph-properties fo:text-align="justify" fo:margin-top="0in" fo:margin-bottom="0in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size="14pt" style:font-size-asian="14pt" style:font-size-complex="14pt" fo:language="ru" fo:country="RU"/>
    </style:style>
    <style:style style:name="T100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1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11" style:parent-style-name="Стиль1" style:family="paragraph">
      <style:text-properties style:font-name-complex="Times New Roman" fo:background-color="#FFFF00"/>
    </style:style>
    <style:style style:name="P1012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16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24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025" style:parent-style-name="Заголовок3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27" style:parent-style-name="Заголовок3" style:family="paragraph">
      <style:paragraph-properties fo:text-align="center" fo:margin-top="0in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0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P1033" style:parent-style-name="Standard" style:family="paragraph">
      <style:paragraph-properties style:text-autospace="no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font-weight="bold" style:font-weight-asian="bold" fo:font-style="italic" style:font-style-asian="italic" fo:color="#000000" fo:font-size="14pt" style:font-size-asian="14pt" style:font-size-complex="14pt"/>
    </style:style>
    <style:style style:name="P1034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035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036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3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39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0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3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10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46" style:parent-style-name="Standard" style:family="paragraph">
      <style:paragraph-properties style:text-autospace="no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047" style:parent-style-name="Standard" style:family="paragraph">
      <style:paragraph-properties style:text-autospace="no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048" style:parent-style-name="Standard" style:family="paragraph">
      <style:paragraph-properties style:text-autospace="none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049" style:parent-style-name="Standard" style:family="paragraph">
      <style:paragraph-properties style:text-autospace="none" fo:text-indent="0.4923in">
        <style:tab-stops>
          <style:tab-stop style:type="left" style:position="0.393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050" style:parent-style-name="Standard" style:family="paragraph">
      <style:paragraph-properties style:text-autospace="none" fo:text-indent="0.4923in">
        <style:tab-stops>
          <style:tab-stop style:type="left" style:position="0.393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051" style:parent-style-name="Standard" style:family="paragraph">
      <style:paragraph-properties style:text-autospace="none" fo:text-indent="0.4923in">
        <style:tab-stops>
          <style:tab-stop style:type="left" style:position="0.3131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052" style:parent-style-name="Standard" style:family="paragraph">
      <style:paragraph-properties style:text-autospace="none" fo:text-indent="0.4923in">
        <style:tab-stops>
          <style:tab-stop style:type="left" style:position="0.3131in"/>
        </style:tab-stops>
      </style:paragraph-properties>
      <style:text-properties style:font-name-complex="Times New Roman" fo:color="#000000" fo:font-size="14pt" style:font-size-asian="14pt" style:font-size-complex="14pt"/>
    </style:style>
    <style:style style:name="P1053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56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61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10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10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069" style:parent-style-name="Standard" style:family="paragraph">
      <style:paragraph-properties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Times New Roman" fo:language="ru" fo:country="RU"/>
    </style:style>
    <style:style style:name="P107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071" style:parent-style-name="Standard" style:family="paragraph">
      <style:paragraph-properties style:text-autospace="none" fo:text-align="justify"/>
    </style:style>
    <style:style style:name="T10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073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07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075" style:parent-style-name="Standard" style:family="paragraph">
      <style:paragraph-properties style:text-autospace="none" fo:text-align="justify"/>
    </style:style>
    <style:style style:name="T10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077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078" style:parent-style-name="Standard" style:family="paragraph">
      <style:paragraph-properties style:text-autospace="none" fo:text-align="justify"/>
    </style:style>
    <style:style style:name="T10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8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082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083" style:parent-style-name="Standard" style:family="paragraph">
      <style:paragraph-properties style:text-autospace="none"/>
    </style:style>
    <style:style style:name="T10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8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08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08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089" style:parent-style-name="Standard" style:family="paragraph">
      <style:paragraph-properties style:text-autospace="none"/>
    </style:style>
    <style:style style:name="T10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9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093" style:parent-style-name="Standard" style:family="paragraph">
      <style:paragraph-properties style:text-autospace="none"/>
    </style:style>
    <style:style style:name="T109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9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0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09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09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00" style:parent-style-name="Standard" style:family="paragraph">
      <style:paragraph-properties style:text-autospace="none"/>
    </style:style>
    <style:style style:name="T1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0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05" style:parent-style-name="Standard" style:family="paragraph">
      <style:paragraph-properties style:text-autospace="none"/>
    </style:style>
    <style:style style:name="T1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0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0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1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11" style:parent-style-name="Standard" style:family="paragraph">
      <style:paragraph-properties style:text-autospace="none"/>
    </style:style>
    <style:style style:name="T1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1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17" style:parent-style-name="Standard" style:family="paragraph">
      <style:paragraph-properties style:text-autospace="none"/>
    </style:style>
    <style:style style:name="T11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1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2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23" style:parent-style-name="Standard" style:family="paragraph">
      <style:paragraph-properties style:text-autospace="none"/>
    </style:style>
    <style:style style:name="T1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26" style:parent-style-name="Standard" style:family="paragraph">
      <style:paragraph-properties style:text-autospace="none"/>
    </style:style>
    <style:style style:name="T1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28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30" style:parent-style-name="Standard" style:family="paragraph">
      <style:paragraph-properties style:text-autospace="none"/>
    </style:style>
    <style:style style:name="T1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3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35" style:parent-style-name="Standard" style:family="paragraph">
      <style:paragraph-properties style:text-autospace="none"/>
    </style:style>
    <style:style style:name="T1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3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3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4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4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4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144" style:parent-style-name="Standard" style:family="paragraph">
      <style:paragraph-properties style:text-autospace="none"/>
    </style:style>
    <style:style style:name="T1145" style:parent-style-name="Основнойшрифтабзаца" style:family="text">
      <style:text-properties style:font-name-asian="Symbol" style:font-name-complex="Times New Roman" fo:font-style="italic" style:font-style-asian="italic" style:font-style-complex="italic" fo:font-size="14pt" style:font-size-asian="14pt" style:font-size-complex="14pt"/>
    </style:style>
    <style:style style:name="T1146" style:parent-style-name="Основнойшрифтабзаца" style:family="text">
      <style:text-properties style:font-name-asian="Symbol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147" style:parent-style-name="Основнойшрифтабзаца" style:family="text">
      <style:text-properties style:font-name-asian="Symbol" style:font-name-complex="Times New Roman" fo:font-size="14pt" style:font-size-asian="14pt" style:font-size-complex="14pt" fo:language="ru" fo:country="RU"/>
    </style:style>
    <style:style style:name="T1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4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1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1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58" style:parent-style-name="Standard" style:family="paragraph">
      <style:paragraph-properties style:text-autospace="none"/>
    </style:style>
    <style:style style:name="T1159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160" style:parent-style-name="Основнойшрифтабзаца" style:family="text">
      <style:text-properties style:font-name-asian="Symbol" style:font-name-complex="Times New Roman" fo:font-style="italic" style:font-style-asian="italic" style:font-style-complex="italic" fo:font-size="14pt" style:font-size-asian="14pt" style:font-size-complex="14pt"/>
    </style:style>
    <style:style style:name="T1161" style:parent-style-name="Основнойшрифтабзаца" style:family="text">
      <style:text-properties style:font-name-asian="Symbol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16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6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68" style:parent-style-name="Standard" style:family="paragraph">
      <style:paragraph-properties style:text-autospace="none"/>
    </style:style>
    <style:style style:name="T1169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170" style:parent-style-name="Основнойшрифтабзаца" style:family="text">
      <style:text-properties style:font-name-asian="Symbol" style:font-name-complex="Times New Roman" fo:font-style="italic" style:font-style-asian="italic" style:font-style-complex="italic" fo:font-size="14pt" style:font-size-asian="14pt" style:font-size-complex="14pt"/>
    </style:style>
    <style:style style:name="T1171" style:parent-style-name="Основнойшрифтабзаца" style:family="text">
      <style:text-properties style:font-name-asian="Symbol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172" style:parent-style-name="Основнойшрифтабзаца" style:family="text">
      <style:text-properties style:font-name-asian="Symbol" style:font-name-complex="Times New Roman" fo:font-size="14pt" style:font-size-asian="14pt" style:font-size-complex="14pt" fo:language="ru" fo:country="RU"/>
    </style:style>
    <style:style style:name="T1173" style:parent-style-name="Основнойшрифтабзаца" style:family="text">
      <style:text-properties style:font-name-asian="Symbol" style:font-name-complex="Times New Roman" fo:font-size="14pt" style:font-size-asian="14pt" style:font-size-complex="14pt" fo:language="ru" fo:country="RU"/>
    </style:style>
    <style:style style:name="T1174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8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8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8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86" style:parent-style-name="Standard" style:family="paragraph">
      <style:paragraph-properties style:text-autospace="none"/>
    </style:style>
    <style:style style:name="T1187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188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18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19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11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9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9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197" style:parent-style-name="Standard" style:family="paragraph">
      <style:paragraph-properties style:text-autospace="none"/>
    </style:style>
    <style:style style:name="T11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0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05" style:parent-style-name="Standard" style:family="paragraph">
      <style:paragraph-properties style:text-autospace="none"/>
    </style:style>
    <style:style style:name="T1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0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09" style:parent-style-name="Standard" style:family="paragraph">
      <style:paragraph-properties style:text-autospace="none"/>
    </style:style>
    <style:style style:name="T1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12" style:parent-style-name="Standard" style:family="paragraph">
      <style:paragraph-properties style:text-autospace="none"/>
    </style:style>
    <style:style style:name="T1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15" style:parent-style-name="Standard" style:family="paragraph">
      <style:paragraph-properties style:text-autospace="none"/>
    </style:style>
    <style:style style:name="T1216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217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20" style:parent-style-name="Standard" style:family="paragraph">
      <style:paragraph-properties style:text-autospace="none"/>
    </style:style>
    <style:style style:name="T1221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222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2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24" style:parent-style-name="Standard" style:family="paragraph">
      <style:paragraph-properties style:text-autospace="none"/>
    </style:style>
    <style:style style:name="T1225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226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29" style:parent-style-name="Standard" style:family="paragraph">
      <style:paragraph-properties style:text-autospace="none"/>
    </style:style>
    <style:style style:name="T1230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231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2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33" style:parent-style-name="Standard" style:family="paragraph">
      <style:paragraph-properties style:text-autospace="none"/>
    </style:style>
    <style:style style:name="T1234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235" style:parent-style-name="Основнойшрифтабзаца" style:family="text">
      <style:text-properties style:font-name-asian="Symbol" style:font-name-complex="Times New Roman" fo:font-size="14pt" style:font-size-asian="14pt" style:font-size-complex="14pt"/>
    </style:style>
    <style:style style:name="T12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37" style:parent-style-name="Standard" style:family="paragraph">
      <style:paragraph-properties style:text-autospace="none"/>
    </style:style>
    <style:style style:name="T12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2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41" style:parent-style-name="Standard" style:family="paragraph">
      <style:paragraph-properties style:text-autospace="none"/>
    </style:style>
    <style:style style:name="T1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246" style:parent-style-name="Стиль1" style:family="paragraph">
      <style:paragraph-properties style:text-autospace="none" fo:text-align="start"/>
      <style:text-properties style:font-name-complex="Times New Roman" fo:language="ru" fo:country="RU"/>
    </style:style>
    <style:style style:name="P124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ableColumn1249" style:family="table-column">
      <style:table-column-properties style:column-width="1.9375in" style:use-optimal-column-width="false"/>
    </style:style>
    <style:style style:name="TableColumn1250" style:family="table-column">
      <style:table-column-properties style:column-width="4.9791in" style:use-optimal-column-width="false"/>
    </style:style>
    <style:style style:name="Table1248" style:family="table">
      <style:table-properties style:width="6.9166in" fo:margin-left="0in" table:align="lef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8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59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62" style:parent-style-name="Standard" style:family="paragraph">
      <style:paragraph-properties style:text-autospace="none"/>
    </style:style>
    <style:style style:name="T1263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64" style:parent-style-name="Standard" style:family="paragraph">
      <style:paragraph-properties style:text-autospace="none"/>
    </style:style>
    <style:style style:name="T1265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66" style:parent-style-name="Standard" style:family="paragraph">
      <style:paragraph-properties style:text-autospace="none"/>
    </style:style>
    <style:style style:name="T1267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68" style:parent-style-name="Standard" style:family="paragraph">
      <style:paragraph-properties style:text-autospace="none"/>
    </style:style>
    <style:style style:name="T1269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1270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3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74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8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8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86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8" style:parent-style-name="Standard" style:family="paragraph">
      <style:paragraph-properties style:text-autospace="none"/>
    </style:style>
    <style:style style:name="T1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2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P1296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9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0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0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0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0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Standard" style:family="paragraph">
      <style:paragraph-properties style:text-autospace="none"/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1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1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1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319" style:parent-style-name="Standard" style:family="paragraph">
      <style:paragraph-properties style:text-autospace="none"/>
    </style:style>
    <style:style style:name="T1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2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22" style:parent-style-name="Standard" style:family="paragraph">
      <style:paragraph-properties style:text-autospace="none"/>
    </style:style>
    <style:style style:name="T13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32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32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328" style:family="table-column">
      <style:table-column-properties style:column-width="1.5312in" style:use-optimal-column-width="false"/>
    </style:style>
    <style:style style:name="TableColumn1329" style:family="table-column">
      <style:table-column-properties style:column-width="2.5312in" style:use-optimal-column-width="false"/>
    </style:style>
    <style:style style:name="TableColumn1330" style:family="table-column">
      <style:table-column-properties style:column-width="2.6298in" style:use-optimal-column-width="false"/>
    </style:style>
    <style:style style:name="Table1327" style:family="table">
      <style:table-properties style:width="6.6923in" fo:margin-left="-0.009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3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3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3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4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3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5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6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7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8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8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84" style:parent-style-name="Standard" style:family="paragraph">
      <style:paragraph-properties style:text-autospace="none"/>
    </style:style>
    <style:style style:name="T13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8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88" style:parent-style-name="Standard" style:family="paragraph">
      <style:paragraph-properties style:text-autospace="none"/>
    </style:style>
    <style:style style:name="T13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9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9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92" style:parent-style-name="Standard" style:family="paragraph">
      <style:paragraph-properties style:text-autospace="none"/>
    </style:style>
    <style:style style:name="T13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94" style:parent-style-name="Standard" style:family="paragraph">
      <style:paragraph-properties style:text-autospace="none"/>
    </style:style>
    <style:style style:name="T13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39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9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9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0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402" style:family="table-column">
      <style:table-column-properties style:column-width="1.5625in" style:use-optimal-column-width="false"/>
    </style:style>
    <style:style style:name="TableColumn1403" style:family="table-column">
      <style:table-column-properties style:column-width="5.1298in" style:use-optimal-column-width="false"/>
    </style:style>
    <style:style style:name="Table1401" style:family="table">
      <style:table-properties style:width="6.6923in" fo:margin-left="-0.009in" table:align="lef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4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0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1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1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2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2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2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23" style:parent-style-name="Standard" style:family="paragraph">
      <style:paragraph-properties style:text-autospace="none"/>
    </style:style>
    <style:style style:name="T14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2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28" style:parent-style-name="Standard" style:family="paragraph">
      <style:paragraph-properties style:text-autospace="none"/>
    </style:style>
    <style:style style:name="T14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33" style:parent-style-name="Standard" style:family="paragraph">
      <style:paragraph-properties style:text-autospace="none"/>
    </style:style>
    <style:style style:name="T14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3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3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3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3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41" style:parent-style-name="Standard" style:family="paragraph">
      <style:paragraph-properties style:text-autospace="none"/>
    </style:style>
    <style:style style:name="T14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44" style:parent-style-name="Standard" style:family="paragraph">
      <style:paragraph-properties style:text-autospace="none"/>
    </style:style>
    <style:style style:name="T14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4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49" style:parent-style-name="Standard" style:family="paragraph">
      <style:paragraph-properties style:text-autospace="none"/>
    </style:style>
    <style:style style:name="T14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5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5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5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5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58" style:parent-style-name="Standard" style:family="paragraph">
      <style:paragraph-properties style:text-autospace="none"/>
    </style:style>
    <style:style style:name="T14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6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6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6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6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6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6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7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7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7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7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7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7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8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8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48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1484" style:family="table-column">
      <style:table-column-properties style:column-width="1.4895in" style:use-optimal-column-width="false"/>
    </style:style>
    <style:style style:name="TableColumn1485" style:family="table-column">
      <style:table-column-properties style:column-width="2.75in" style:use-optimal-column-width="false"/>
    </style:style>
    <style:style style:name="TableColumn1486" style:family="table-column">
      <style:table-column-properties style:column-width="2.4527in" style:use-optimal-column-width="false"/>
    </style:style>
    <style:style style:name="Table1483" style:family="table">
      <style:table-properties style:width="6.6923in" fo:margin-left="-0.009in" table:align="lef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49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0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0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0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1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2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2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2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3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3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7" style:parent-style-name="Standard" style:family="paragraph">
      <style:paragraph-properties style:text-autospace="none"/>
    </style:style>
    <style:style style:name="T15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5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4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4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4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4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4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5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4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5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6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15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7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7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7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75" style:parent-style-name="Standard" style:family="paragraph">
      <style:paragraph-properties style:text-autospace="none"/>
    </style:style>
    <style:style style:name="T15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78" style:parent-style-name="Standard" style:family="paragraph">
      <style:paragraph-properties style:text-autospace="none"/>
    </style:style>
    <style:style style:name="T15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8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8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82" style:parent-style-name="Standard" style:family="paragraph">
      <style:paragraph-properties style:text-autospace="none"/>
    </style:style>
    <style:style style:name="T1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8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58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8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8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590" style:parent-style-name="Standard" style:family="paragraph">
      <style:paragraph-properties style:text-autospace="none"/>
    </style:style>
    <style:style style:name="T15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9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95" style:parent-style-name="Standard" style:family="paragraph">
      <style:paragraph-properties style:text-autospace="none"/>
    </style:style>
    <style:style style:name="T15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9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599" style:parent-style-name="Standard" style:family="paragraph">
      <style:paragraph-properties style:text-autospace="none"/>
    </style:style>
    <style:style style:name="T16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0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0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0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0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0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1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1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1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15" style:parent-style-name="Standard" style:family="paragraph">
      <style:paragraph-properties style:text-autospace="none"/>
    </style:style>
    <style:style style:name="T16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19" style:parent-style-name="Standard" style:family="paragraph">
      <style:paragraph-properties style:text-autospace="none"/>
    </style:style>
    <style:style style:name="T16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2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2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2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27" style:parent-style-name="Standard" style:family="paragraph">
      <style:paragraph-properties style:text-autospace="none"/>
    </style:style>
    <style:style style:name="T16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3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31" style:parent-style-name="Standard" style:family="paragraph">
      <style:paragraph-properties style:text-autospace="none"/>
    </style:style>
    <style:style style:name="T16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3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36" style:parent-style-name="Standard" style:family="paragraph">
      <style:paragraph-properties style:text-autospace="none"/>
    </style:style>
    <style:style style:name="T16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3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4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4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4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4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45" style:parent-style-name="Standard" style:family="paragraph">
      <style:paragraph-properties style:text-autospace="none"/>
    </style:style>
    <style:style style:name="T16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50" style:parent-style-name="Standard" style:family="paragraph">
      <style:paragraph-properties style:text-autospace="none"/>
    </style:style>
    <style:style style:name="T16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5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5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55" style:parent-style-name="Standard" style:family="paragraph">
      <style:paragraph-properties style:text-autospace="none"/>
    </style:style>
    <style:style style:name="T16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5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660" style:parent-style-name="Standard" style:family="paragraph">
      <style:paragraph-properties style:text-autospace="none"/>
    </style:style>
    <style:style style:name="T16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6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6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65" style:parent-style-name="Standard" style:family="paragraph">
      <style:paragraph-properties style:text-autospace="none"/>
    </style:style>
    <style:style style:name="T16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69" style:parent-style-name="Standard" style:family="paragraph">
      <style:paragraph-properties style:text-autospace="none"/>
    </style:style>
    <style:style style:name="T16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7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74" style:parent-style-name="Standard" style:family="paragraph">
      <style:paragraph-properties style:text-autospace="none"/>
    </style:style>
    <style:style style:name="T16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8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8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8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8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8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8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8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91" style:parent-style-name="Standard" style:family="paragraph">
      <style:paragraph-properties style:text-autospace="none"/>
    </style:style>
    <style:style style:name="T16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93" style:parent-style-name="Standard" style:family="paragraph">
      <style:paragraph-properties style:text-autospace="none"/>
    </style:style>
    <style:style style:name="T16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9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698" style:parent-style-name="Standard" style:family="paragraph">
      <style:paragraph-properties style:text-autospace="none"/>
    </style:style>
    <style:style style:name="T169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0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0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05" style:parent-style-name="Standard" style:family="paragraph">
      <style:paragraph-properties style:text-autospace="none"/>
    </style:style>
    <style:style style:name="T17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0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0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10" style:parent-style-name="Standard" style:family="paragraph">
      <style:paragraph-properties style:text-autospace="none"/>
    </style:style>
    <style:style style:name="T17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13" style:parent-style-name="Standard" style:family="paragraph">
      <style:paragraph-properties style:text-autospace="none"/>
    </style:style>
    <style:style style:name="T17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17" style:parent-style-name="Standard" style:family="paragraph">
      <style:paragraph-properties style:text-autospace="none"/>
    </style:style>
    <style:style style:name="T17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2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2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2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25" style:parent-style-name="Standard" style:family="paragraph">
      <style:paragraph-properties style:text-autospace="none"/>
    </style:style>
    <style:style style:name="T17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2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3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31" style:parent-style-name="Standard" style:family="paragraph">
      <style:paragraph-properties style:text-autospace="none"/>
    </style:style>
    <style:style style:name="T17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34" style:parent-style-name="Standard" style:family="paragraph">
      <style:paragraph-properties style:text-autospace="none"/>
    </style:style>
    <style:style style:name="T17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3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3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38" style:parent-style-name="Standard" style:family="paragraph">
      <style:paragraph-properties style:text-autospace="none"/>
    </style:style>
    <style:style style:name="T17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40" style:parent-style-name="Standard" style:family="paragraph">
      <style:paragraph-properties style:text-autospace="none"/>
    </style:style>
    <style:style style:name="T17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4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4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4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45" style:parent-style-name="Standard" style:family="paragraph">
      <style:paragraph-properties style:text-autospace="none"/>
    </style:style>
    <style:style style:name="T17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5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5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5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753" style:parent-style-name="Standard" style:family="paragraph">
      <style:paragraph-properties style:text-autospace="none"/>
    </style:style>
    <style:style style:name="T17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5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60" style:parent-style-name="Standard" style:family="paragraph">
      <style:paragraph-properties style:text-autospace="none"/>
    </style:style>
    <style:style style:name="T17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63" style:parent-style-name="Standard" style:family="paragraph">
      <style:paragraph-properties style:text-autospace="none"/>
    </style:style>
    <style:style style:name="T17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68" style:parent-style-name="Standard" style:family="paragraph">
      <style:paragraph-properties style:text-autospace="none"/>
    </style:style>
    <style:style style:name="T17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71" style:parent-style-name="Standard" style:family="paragraph">
      <style:paragraph-properties style:text-autospace="none"/>
    </style:style>
    <style:style style:name="T17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7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76" style:parent-style-name="Standard" style:family="paragraph">
      <style:paragraph-properties style:text-autospace="none"/>
    </style:style>
    <style:style style:name="T17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80" style:parent-style-name="Standard" style:family="paragraph">
      <style:paragraph-properties style:text-autospace="none"/>
    </style:style>
    <style:style style:name="T17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82" style:parent-style-name="Standard" style:family="paragraph">
      <style:paragraph-properties style:text-autospace="none"/>
    </style:style>
    <style:style style:name="T17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85" style:parent-style-name="Standard" style:family="paragraph">
      <style:paragraph-properties style:text-autospace="none"/>
    </style:style>
    <style:style style:name="T17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8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8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91" style:parent-style-name="Standard" style:family="paragraph">
      <style:paragraph-properties style:text-autospace="none"/>
    </style:style>
    <style:style style:name="T17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79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9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79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9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olumn1800" style:family="table-column">
      <style:table-column-properties style:column-width="1.8645in" style:use-optimal-column-width="false"/>
    </style:style>
    <style:style style:name="TableColumn1801" style:family="table-column">
      <style:table-column-properties style:column-width="2.5965in" style:use-optimal-column-width="false"/>
    </style:style>
    <style:style style:name="TableColumn1802" style:family="table-column">
      <style:table-column-properties style:column-width="2.2312in" style:use-optimal-column-width="false"/>
    </style:style>
    <style:style style:name="Table1799" style:family="table">
      <style:table-properties style:width="6.6923in" fo:margin-left="-0.009in" table:align="lef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7" style:parent-style-name="Standard" style:family="paragraph">
      <style:paragraph-properties style:text-autospace="none"/>
    </style:style>
    <style:style style:name="T18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18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1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2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2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2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2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25" style:parent-style-name="Standard" style:family="paragraph">
      <style:paragraph-properties style:text-autospace="none"/>
    </style:style>
    <style:style style:name="T18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2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1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Standard" style:family="paragraph">
      <style:paragraph-properties style:text-autospace="none"/>
    </style:style>
    <style:style style:name="T18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3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3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3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37" style:parent-style-name="Standard" style:family="paragraph">
      <style:paragraph-properties style:text-autospace="none"/>
    </style:style>
    <style:style style:name="T18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18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41" style:parent-style-name="Standard" style:family="paragraph">
      <style:paragraph-properties style:text-autospace="none"/>
    </style:style>
    <style:style style:name="T18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5" style:parent-style-name="Standard" style:family="paragraph">
      <style:paragraph-properties style:text-autospace="none"/>
    </style:style>
    <style:style style:name="T18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4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4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49" style:parent-style-name="Standard" style:family="paragraph">
      <style:paragraph-properties style:text-autospace="none"/>
    </style:style>
    <style:style style:name="T18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5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5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54" style:parent-style-name="Standard" style:family="paragraph">
      <style:paragraph-properties style:text-autospace="none"/>
    </style:style>
    <style:style style:name="T18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58" style:parent-style-name="Standard" style:family="paragraph">
      <style:paragraph-properties style:text-autospace="none"/>
    </style:style>
    <style:style style:name="T18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6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6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6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6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6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66" style:parent-style-name="Standard" style:family="paragraph">
      <style:paragraph-properties style:text-autospace="none"/>
    </style:style>
    <style:style style:name="T18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868" style:parent-style-name="Standard" style:family="paragraph">
      <style:paragraph-properties style:text-autospace="none" fo:text-indent="0.4902in"/>
    </style:style>
    <style:style style:name="T186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8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72" style:parent-style-name="Standard" style:family="paragraph">
      <style:paragraph-properties style:text-autospace="none"/>
    </style:style>
    <style:style style:name="T18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1874" style:parent-style-name="Standard" style:family="paragraph">
      <style:paragraph-properties style:text-autospace="none"/>
    </style:style>
    <style:style style:name="T18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8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8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8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8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8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8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8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8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9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892" style:parent-style-name="Textbody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1893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1894" style:parent-style-name="Textbody" style:family="paragraph">
      <style:text-properties style:font-name-complex="Times New Roman" fo:font-size="14pt" style:font-size-asian="14pt" style:font-size-complex="14pt"/>
    </style:style>
    <style:style style:name="P1895" style:parent-style-name="Textbody" style:family="paragraph">
      <style:text-properties style:font-name-complex="Times New Roman" fo:font-size="14pt" style:font-size-asian="14pt" style:font-size-complex="14pt"/>
    </style:style>
    <style:style style:name="P1896" style:parent-style-name="Textbody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TableColumn1898" style:family="table-column">
      <style:table-column-properties style:column-width="0.3298in" style:use-optimal-column-width="false"/>
    </style:style>
    <style:style style:name="TableColumn1899" style:family="table-column">
      <style:table-column-properties style:column-width="0.3298in" style:use-optimal-column-width="false"/>
    </style:style>
    <style:style style:name="TableColumn1900" style:family="table-column">
      <style:table-column-properties style:column-width="0.3298in" style:use-optimal-column-width="false"/>
    </style:style>
    <style:style style:name="TableColumn1901" style:family="table-column">
      <style:table-column-properties style:column-width="0.3298in" style:use-optimal-column-width="false"/>
    </style:style>
    <style:style style:name="TableColumn1902" style:family="table-column">
      <style:table-column-properties style:column-width="0.3298in" style:use-optimal-column-width="false"/>
    </style:style>
    <style:style style:name="TableColumn1903" style:family="table-column">
      <style:table-column-properties style:column-width="0.3298in" style:use-optimal-column-width="false"/>
    </style:style>
    <style:style style:name="TableColumn1904" style:family="table-column">
      <style:table-column-properties style:column-width="0.3298in" style:use-optimal-column-width="false"/>
    </style:style>
    <style:style style:name="TableColumn1905" style:family="table-column">
      <style:table-column-properties style:column-width="0.3298in" style:use-optimal-column-width="false"/>
    </style:style>
    <style:style style:name="TableColumn1906" style:family="table-column">
      <style:table-column-properties style:column-width="0.3298in" style:use-optimal-column-width="false"/>
    </style:style>
    <style:style style:name="TableColumn1907" style:family="table-column">
      <style:table-column-properties style:column-width="0.3298in" style:use-optimal-column-width="false"/>
    </style:style>
    <style:style style:name="TableColumn1908" style:family="table-column">
      <style:table-column-properties style:column-width="0.3298in" style:use-optimal-column-width="false"/>
    </style:style>
    <style:style style:name="TableColumn1909" style:family="table-column">
      <style:table-column-properties style:column-width="0.3298in" style:use-optimal-column-width="false"/>
    </style:style>
    <style:style style:name="TableColumn1910" style:family="table-column">
      <style:table-column-properties style:column-width="0.3298in" style:use-optimal-column-width="false"/>
    </style:style>
    <style:style style:name="TableColumn1911" style:family="table-column">
      <style:table-column-properties style:column-width="0.3298in" style:use-optimal-column-width="false"/>
    </style:style>
    <style:style style:name="TableColumn1912" style:family="table-column">
      <style:table-column-properties style:column-width="0.3298in" style:use-optimal-column-width="false"/>
    </style:style>
    <style:style style:name="TableColumn1913" style:family="table-column">
      <style:table-column-properties style:column-width="0.3298in" style:use-optimal-column-width="false"/>
    </style:style>
    <style:style style:name="TableColumn1914" style:family="table-column">
      <style:table-column-properties style:column-width="0.3298in" style:use-optimal-column-width="false"/>
    </style:style>
    <style:style style:name="TableColumn1915" style:family="table-column">
      <style:table-column-properties style:column-width="0.3298in" style:use-optimal-column-width="false"/>
    </style:style>
    <style:style style:name="TableColumn1916" style:family="table-column">
      <style:table-column-properties style:column-width="0.3298in" style:use-optimal-column-width="false"/>
    </style:style>
    <style:style style:name="TableColumn1917" style:family="table-column">
      <style:table-column-properties style:column-width="0.425in" style:use-optimal-column-width="false"/>
    </style:style>
    <style:style style:name="Table1897" style:family="table">
      <style:table-properties style:width="6.6923in" fo:margin-left="-0.0069in" table:align="lef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none" style:writing-mode="lr-tb" fo:padding-top="0in" fo:padding-left="0.0069in" fo:padding-bottom="0in" fo:padding-right="0.0069in"/>
    </style:style>
    <style:style style:name="P192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21" style:family="table-cell">
      <style:table-cell-properties fo:border="none" style:writing-mode="lr-tb" fo:padding-top="0in" fo:padding-left="0.0069in" fo:padding-bottom="0in" fo:padding-right="0.0069in"/>
    </style:style>
    <style:style style:name="P192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23" style:family="table-cell">
      <style:table-cell-properties fo:border="none" style:writing-mode="lr-tb" fo:padding-top="0in" fo:padding-left="0.0069in" fo:padding-bottom="0in" fo:padding-right="0.0069in"/>
    </style:style>
    <style:style style:name="P192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25" style:family="table-cell">
      <style:table-cell-properties fo:border="none" style:writing-mode="lr-tb" fo:padding-top="0in" fo:padding-left="0.0069in" fo:padding-bottom="0in" fo:padding-right="0.0069in"/>
    </style:style>
    <style:style style:name="P192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27" style:family="table-cell">
      <style:table-cell-properties fo:border="none" style:writing-mode="lr-tb" fo:padding-top="0in" fo:padding-left="0.0069in" fo:padding-bottom="0in" fo:padding-right="0.0069in"/>
    </style:style>
    <style:style style:name="P192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29" style:family="table-cell">
      <style:table-cell-properties fo:border="none" style:writing-mode="lr-tb" fo:padding-top="0in" fo:padding-left="0.0069in" fo:padding-bottom="0in" fo:padding-right="0.0069in"/>
    </style:style>
    <style:style style:name="P193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31" style:family="table-cell">
      <style:table-cell-properties fo:border="none" style:writing-mode="lr-tb" fo:padding-top="0in" fo:padding-left="0.0069in" fo:padding-bottom="0in" fo:padding-right="0.0069in"/>
    </style:style>
    <style:style style:name="P193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35" style:family="table-cell">
      <style:table-cell-properties fo:border="none" style:writing-mode="lr-tb" fo:padding-top="0in" fo:padding-left="0.0069in" fo:padding-bottom="0in" fo:padding-right="0.0069in"/>
    </style:style>
    <style:style style:name="P193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37" style:family="table-cell">
      <style:table-cell-properties fo:border="none" style:writing-mode="lr-tb" fo:padding-top="0in" fo:padding-left="0.0069in" fo:padding-bottom="0in" fo:padding-right="0.0069in"/>
    </style:style>
    <style:style style:name="P193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39" style:family="table-cell">
      <style:table-cell-properties fo:border="none" style:writing-mode="lr-tb" fo:padding-top="0in" fo:padding-left="0.0069in" fo:padding-bottom="0in" fo:padding-right="0.0069in"/>
    </style:style>
    <style:style style:name="P194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41" style:family="table-cell">
      <style:table-cell-properties fo:border="none" style:writing-mode="lr-tb" fo:padding-top="0in" fo:padding-left="0.0069in" fo:padding-bottom="0in" fo:padding-right="0.0069in"/>
    </style:style>
    <style:style style:name="P194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43" style:family="table-cell">
      <style:table-cell-properties fo:border="none" style:writing-mode="lr-tb" fo:padding-top="0in" fo:padding-left="0.0069in" fo:padding-bottom="0in" fo:padding-right="0.0069in"/>
    </style:style>
    <style:style style:name="P194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45" style:family="table-cell">
      <style:table-cell-properties fo:border="none" style:writing-mode="lr-tb" fo:padding-top="0in" fo:padding-left="0.0069in" fo:padding-bottom="0in" fo:padding-right="0.0069in"/>
    </style:style>
    <style:style style:name="P194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47" style:family="table-cell">
      <style:table-cell-properties fo:border="none" style:writing-mode="lr-tb" fo:padding-top="0in" fo:padding-left="0.0069in" fo:padding-bottom="0in" fo:padding-right="0.0069in"/>
    </style:style>
    <style:style style:name="P194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49" style:family="table-cell">
      <style:table-cell-properties fo:border="none" style:writing-mode="lr-tb" fo:padding-top="0in" fo:padding-left="0.0069in" fo:padding-bottom="0in" fo:padding-right="0.0069in"/>
    </style:style>
    <style:style style:name="P195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51" style:family="table-cell">
      <style:table-cell-properties fo:border="none" style:writing-mode="lr-tb" fo:padding-top="0in" fo:padding-left="0.0069in" fo:padding-bottom="0in" fo:padding-right="0.0069in"/>
    </style:style>
    <style:style style:name="P195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53" style:family="table-cell">
      <style:table-cell-properties fo:border="none" style:writing-mode="lr-tb" fo:padding-top="0in" fo:padding-left="0.0069in" fo:padding-bottom="0in" fo:padding-right="0.0069in"/>
    </style:style>
    <style:style style:name="P195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55" style:family="table-cell">
      <style:table-cell-properties fo:border="none" style:writing-mode="lr-tb" fo:padding-top="0in" fo:padding-left="0.0069in" fo:padding-bottom="0in" fo:padding-right="0.0069in"/>
    </style:style>
    <style:style style:name="P195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57" style:family="table-cell">
      <style:table-cell-properties fo:border="none" style:writing-mode="lr-tb" fo:padding-top="0in" fo:padding-left="0.0069in" fo:padding-bottom="0in" fo:padding-right="0.0069in"/>
    </style:style>
    <style:style style:name="P1958" style:parent-style-name="TableContents" style:family="paragraph">
      <style:paragraph-properties fo:border="0.0138in solid #000000" fo:padding="0.0138in" style:shadow="none" fo:text-align="center" fo:margin-bottom="0.1965in"/>
      <style:text-properties style:font-name-complex="Times New Roman" fo:font-size="14pt" style:font-size-asian="14pt" style:font-size-complex="14pt"/>
    </style:style>
    <style:style style:name="P1959" style:parent-style-name="Textbody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TableColumn1961" style:family="table-column">
      <style:table-column-properties style:column-width="0.3298in" style:use-optimal-column-width="false"/>
    </style:style>
    <style:style style:name="TableColumn1962" style:family="table-column">
      <style:table-column-properties style:column-width="0.3298in" style:use-optimal-column-width="false"/>
    </style:style>
    <style:style style:name="TableColumn1963" style:family="table-column">
      <style:table-column-properties style:column-width="0.3298in" style:use-optimal-column-width="false"/>
    </style:style>
    <style:style style:name="TableColumn1964" style:family="table-column">
      <style:table-column-properties style:column-width="0.3298in" style:use-optimal-column-width="false"/>
    </style:style>
    <style:style style:name="TableColumn1965" style:family="table-column">
      <style:table-column-properties style:column-width="0.3298in" style:use-optimal-column-width="false"/>
    </style:style>
    <style:style style:name="TableColumn1966" style:family="table-column">
      <style:table-column-properties style:column-width="0.3298in" style:use-optimal-column-width="false"/>
    </style:style>
    <style:style style:name="TableColumn1967" style:family="table-column">
      <style:table-column-properties style:column-width="0.3298in" style:use-optimal-column-width="false"/>
    </style:style>
    <style:style style:name="TableColumn1968" style:family="table-column">
      <style:table-column-properties style:column-width="0.3298in" style:use-optimal-column-width="false"/>
    </style:style>
    <style:style style:name="TableColumn1969" style:family="table-column">
      <style:table-column-properties style:column-width="0.3298in" style:use-optimal-column-width="false"/>
    </style:style>
    <style:style style:name="TableColumn1970" style:family="table-column">
      <style:table-column-properties style:column-width="0.3298in" style:use-optimal-column-width="false"/>
    </style:style>
    <style:style style:name="TableColumn1971" style:family="table-column">
      <style:table-column-properties style:column-width="0.3298in" style:use-optimal-column-width="false"/>
    </style:style>
    <style:style style:name="TableColumn1972" style:family="table-column">
      <style:table-column-properties style:column-width="0.3298in" style:use-optimal-column-width="false"/>
    </style:style>
    <style:style style:name="TableColumn1973" style:family="table-column">
      <style:table-column-properties style:column-width="0.3298in" style:use-optimal-column-width="false"/>
    </style:style>
    <style:style style:name="TableColumn1974" style:family="table-column">
      <style:table-column-properties style:column-width="0.3298in" style:use-optimal-column-width="false"/>
    </style:style>
    <style:style style:name="TableColumn1975" style:family="table-column">
      <style:table-column-properties style:column-width="0.3298in" style:use-optimal-column-width="false"/>
    </style:style>
    <style:style style:name="TableColumn1976" style:family="table-column">
      <style:table-column-properties style:column-width="0.3298in" style:use-optimal-column-width="false"/>
    </style:style>
    <style:style style:name="TableColumn1977" style:family="table-column">
      <style:table-column-properties style:column-width="0.3298in" style:use-optimal-column-width="false"/>
    </style:style>
    <style:style style:name="TableColumn1978" style:family="table-column">
      <style:table-column-properties style:column-width="0.3298in" style:use-optimal-column-width="false"/>
    </style:style>
    <style:style style:name="TableColumn1979" style:family="table-column">
      <style:table-column-properties style:column-width="0.3298in" style:use-optimal-column-width="false"/>
    </style:style>
    <style:style style:name="TableColumn1980" style:family="table-column">
      <style:table-column-properties style:column-width="0.425in" style:use-optimal-column-width="false"/>
    </style:style>
    <style:style style:name="Table1960" style:family="table">
      <style:table-properties style:width="6.6923in" fo:margin-left="-0.0069in" table:align="lef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none" style:writing-mode="lr-tb" fo:padding-top="0in" fo:padding-left="0.0069in" fo:padding-bottom="0in" fo:padding-right="0.0069in"/>
    </style:style>
    <style:style style:name="P198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84" style:family="table-cell">
      <style:table-cell-properties fo:border="none" style:writing-mode="lr-tb" fo:padding-top="0in" fo:padding-left="0.0069in" fo:padding-bottom="0in" fo:padding-right="0.0069in"/>
    </style:style>
    <style:style style:name="P198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86" style:family="table-cell">
      <style:table-cell-properties fo:border="none" style:writing-mode="lr-tb" fo:padding-top="0in" fo:padding-left="0.0069in" fo:padding-bottom="0in" fo:padding-right="0.0069in"/>
    </style:style>
    <style:style style:name="P198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88" style:family="table-cell">
      <style:table-cell-properties fo:border="none" style:writing-mode="lr-tb" fo:padding-top="0in" fo:padding-left="0.0069in" fo:padding-bottom="0in" fo:padding-right="0.0069in"/>
    </style:style>
    <style:style style:name="P198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90" style:family="table-cell">
      <style:table-cell-properties fo:border="none" style:writing-mode="lr-tb" fo:padding-top="0in" fo:padding-left="0.0069in" fo:padding-bottom="0in" fo:padding-right="0.0069in"/>
    </style:style>
    <style:style style:name="P199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92" style:family="table-cell">
      <style:table-cell-properties fo:border="none" style:writing-mode="lr-tb" fo:padding-top="0in" fo:padding-left="0.0069in" fo:padding-bottom="0in" fo:padding-right="0.0069in"/>
    </style:style>
    <style:style style:name="P199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94" style:family="table-cell">
      <style:table-cell-properties fo:border="none" style:writing-mode="lr-tb" fo:padding-top="0in" fo:padding-left="0.0069in" fo:padding-bottom="0in" fo:padding-right="0.0069in"/>
    </style:style>
    <style:style style:name="P199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96" style:family="table-cell">
      <style:table-cell-properties fo:border="none" style:writing-mode="lr-tb" fo:padding-top="0in" fo:padding-left="0.0069in" fo:padding-bottom="0in" fo:padding-right="0.0069in"/>
    </style:style>
    <style:style style:name="P199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1998" style:family="table-cell">
      <style:table-cell-properties fo:border="none" style:writing-mode="lr-tb" fo:padding-top="0in" fo:padding-left="0.0069in" fo:padding-bottom="0in" fo:padding-right="0.0069in"/>
    </style:style>
    <style:style style:name="P199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00" style:family="table-cell">
      <style:table-cell-properties fo:border="none" style:writing-mode="lr-tb" fo:padding-top="0in" fo:padding-left="0.0069in" fo:padding-bottom="0in" fo:padding-right="0.0069in"/>
    </style:style>
    <style:style style:name="P200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02" style:family="table-cell">
      <style:table-cell-properties fo:border="none" style:writing-mode="lr-tb" fo:padding-top="0in" fo:padding-left="0.0069in" fo:padding-bottom="0in" fo:padding-right="0.0069in"/>
    </style:style>
    <style:style style:name="P200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04" style:family="table-cell">
      <style:table-cell-properties fo:border="none" style:writing-mode="lr-tb" fo:padding-top="0in" fo:padding-left="0.0069in" fo:padding-bottom="0in" fo:padding-right="0.0069in"/>
    </style:style>
    <style:style style:name="P200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06" style:family="table-cell">
      <style:table-cell-properties fo:border="none" style:writing-mode="lr-tb" fo:padding-top="0in" fo:padding-left="0.0069in" fo:padding-bottom="0in" fo:padding-right="0.0069in"/>
    </style:style>
    <style:style style:name="P200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08" style:family="table-cell">
      <style:table-cell-properties fo:border="none" style:writing-mode="lr-tb" fo:padding-top="0in" fo:padding-left="0.0069in" fo:padding-bottom="0in" fo:padding-right="0.0069in"/>
    </style:style>
    <style:style style:name="P200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10" style:family="table-cell">
      <style:table-cell-properties fo:border="none" style:writing-mode="lr-tb" fo:padding-top="0in" fo:padding-left="0.0069in" fo:padding-bottom="0in" fo:padding-right="0.0069in"/>
    </style:style>
    <style:style style:name="P201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12" style:family="table-cell">
      <style:table-cell-properties fo:border="none" style:writing-mode="lr-tb" fo:padding-top="0in" fo:padding-left="0.0069in" fo:padding-bottom="0in" fo:padding-right="0.0069in"/>
    </style:style>
    <style:style style:name="P201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14" style:family="table-cell">
      <style:table-cell-properties fo:border="none" style:writing-mode="lr-tb" fo:padding-top="0in" fo:padding-left="0.0069in" fo:padding-bottom="0in" fo:padding-right="0.0069in"/>
    </style:style>
    <style:style style:name="P201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16" style:family="table-cell">
      <style:table-cell-properties fo:border="none" style:writing-mode="lr-tb" fo:padding-top="0in" fo:padding-left="0.0069in" fo:padding-bottom="0in" fo:padding-right="0.0069in"/>
    </style:style>
    <style:style style:name="P201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18" style:family="table-cell">
      <style:table-cell-properties fo:border="none" style:writing-mode="lr-tb" fo:padding-top="0in" fo:padding-left="0.0069in" fo:padding-bottom="0in" fo:padding-right="0.0069in"/>
    </style:style>
    <style:style style:name="P201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20" style:family="table-cell">
      <style:table-cell-properties fo:border="none" style:writing-mode="lr-tb" fo:padding-top="0in" fo:padding-left="0.0069in" fo:padding-bottom="0in" fo:padding-right="0.0069in"/>
    </style:style>
    <style:style style:name="P2021" style:parent-style-name="TableContents" style:family="paragraph">
      <style:paragraph-properties fo:border="0.0138in solid #000000" fo:padding="0.0138in" style:shadow="none" fo:text-align="center" fo:margin-bottom="0.1965in"/>
      <style:text-properties style:font-name-complex="Times New Roman" fo:font-size="14pt" style:font-size-asian="14pt" style:font-size-complex="14pt"/>
    </style:style>
    <style:style style:name="P2022" style:parent-style-name="Textbody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TableColumn2024" style:family="table-column">
      <style:table-column-properties style:column-width="0.3298in" style:use-optimal-column-width="false"/>
    </style:style>
    <style:style style:name="TableColumn2025" style:family="table-column">
      <style:table-column-properties style:column-width="0.3298in" style:use-optimal-column-width="false"/>
    </style:style>
    <style:style style:name="TableColumn2026" style:family="table-column">
      <style:table-column-properties style:column-width="0.3298in" style:use-optimal-column-width="false"/>
    </style:style>
    <style:style style:name="TableColumn2027" style:family="table-column">
      <style:table-column-properties style:column-width="0.3298in" style:use-optimal-column-width="false"/>
    </style:style>
    <style:style style:name="TableColumn2028" style:family="table-column">
      <style:table-column-properties style:column-width="0.3298in" style:use-optimal-column-width="false"/>
    </style:style>
    <style:style style:name="TableColumn2029" style:family="table-column">
      <style:table-column-properties style:column-width="0.3298in" style:use-optimal-column-width="false"/>
    </style:style>
    <style:style style:name="TableColumn2030" style:family="table-column">
      <style:table-column-properties style:column-width="0.3298in" style:use-optimal-column-width="false"/>
    </style:style>
    <style:style style:name="TableColumn2031" style:family="table-column">
      <style:table-column-properties style:column-width="0.3298in" style:use-optimal-column-width="false"/>
    </style:style>
    <style:style style:name="TableColumn2032" style:family="table-column">
      <style:table-column-properties style:column-width="0.3298in" style:use-optimal-column-width="false"/>
    </style:style>
    <style:style style:name="TableColumn2033" style:family="table-column">
      <style:table-column-properties style:column-width="0.3298in" style:use-optimal-column-width="false"/>
    </style:style>
    <style:style style:name="TableColumn2034" style:family="table-column">
      <style:table-column-properties style:column-width="0.3298in" style:use-optimal-column-width="false"/>
    </style:style>
    <style:style style:name="TableColumn2035" style:family="table-column">
      <style:table-column-properties style:column-width="0.3298in" style:use-optimal-column-width="false"/>
    </style:style>
    <style:style style:name="TableColumn2036" style:family="table-column">
      <style:table-column-properties style:column-width="0.3298in" style:use-optimal-column-width="false"/>
    </style:style>
    <style:style style:name="TableColumn2037" style:family="table-column">
      <style:table-column-properties style:column-width="0.3298in" style:use-optimal-column-width="false"/>
    </style:style>
    <style:style style:name="TableColumn2038" style:family="table-column">
      <style:table-column-properties style:column-width="0.3298in" style:use-optimal-column-width="false"/>
    </style:style>
    <style:style style:name="TableColumn2039" style:family="table-column">
      <style:table-column-properties style:column-width="0.3298in" style:use-optimal-column-width="false"/>
    </style:style>
    <style:style style:name="TableColumn2040" style:family="table-column">
      <style:table-column-properties style:column-width="0.3298in" style:use-optimal-column-width="false"/>
    </style:style>
    <style:style style:name="TableColumn2041" style:family="table-column">
      <style:table-column-properties style:column-width="0.3298in" style:use-optimal-column-width="false"/>
    </style:style>
    <style:style style:name="TableColumn2042" style:family="table-column">
      <style:table-column-properties style:column-width="0.3298in" style:use-optimal-column-width="false"/>
    </style:style>
    <style:style style:name="TableColumn2043" style:family="table-column">
      <style:table-column-properties style:column-width="0.425in" style:use-optimal-column-width="false"/>
    </style:style>
    <style:style style:name="Table2023" style:family="table">
      <style:table-properties style:width="6.6923in" fo:margin-left="-0.0069in" table:align="left"/>
    </style:style>
    <style:style style:name="TableRow2044" style:family="table-row">
      <style:table-row-properties style:use-optimal-row-height="false"/>
    </style:style>
    <style:style style:name="TableCell2045" style:family="table-cell">
      <style:table-cell-properties fo:border="none" style:writing-mode="lr-tb" fo:padding-top="0in" fo:padding-left="0.0069in" fo:padding-bottom="0in" fo:padding-right="0.0069in"/>
    </style:style>
    <style:style style:name="P204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47" style:family="table-cell">
      <style:table-cell-properties fo:border="none" style:writing-mode="lr-tb" fo:padding-top="0in" fo:padding-left="0.0069in" fo:padding-bottom="0in" fo:padding-right="0.0069in"/>
    </style:style>
    <style:style style:name="P204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49" style:family="table-cell">
      <style:table-cell-properties fo:border="none" style:writing-mode="lr-tb" fo:padding-top="0in" fo:padding-left="0.0069in" fo:padding-bottom="0in" fo:padding-right="0.0069in"/>
    </style:style>
    <style:style style:name="P205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51" style:family="table-cell">
      <style:table-cell-properties fo:border="none" style:writing-mode="lr-tb" fo:padding-top="0in" fo:padding-left="0.0069in" fo:padding-bottom="0in" fo:padding-right="0.0069in"/>
    </style:style>
    <style:style style:name="P205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53" style:family="table-cell">
      <style:table-cell-properties fo:border="none" style:writing-mode="lr-tb" fo:padding-top="0in" fo:padding-left="0.0069in" fo:padding-bottom="0in" fo:padding-right="0.0069in"/>
    </style:style>
    <style:style style:name="P205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55" style:family="table-cell">
      <style:table-cell-properties fo:border="none" style:writing-mode="lr-tb" fo:padding-top="0in" fo:padding-left="0.0069in" fo:padding-bottom="0in" fo:padding-right="0.0069in"/>
    </style:style>
    <style:style style:name="P205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57" style:family="table-cell">
      <style:table-cell-properties fo:border="none" style:writing-mode="lr-tb" fo:padding-top="0in" fo:padding-left="0.0069in" fo:padding-bottom="0in" fo:padding-right="0.0069in"/>
    </style:style>
    <style:style style:name="P205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59" style:family="table-cell">
      <style:table-cell-properties fo:border="none" style:writing-mode="lr-tb" fo:padding-top="0in" fo:padding-left="0.0069in" fo:padding-bottom="0in" fo:padding-right="0.0069in"/>
    </style:style>
    <style:style style:name="P206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61" style:family="table-cell">
      <style:table-cell-properties fo:border="none" style:writing-mode="lr-tb" fo:padding-top="0in" fo:padding-left="0.0069in" fo:padding-bottom="0in" fo:padding-right="0.0069in"/>
    </style:style>
    <style:style style:name="P206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63" style:family="table-cell">
      <style:table-cell-properties fo:border="none" style:writing-mode="lr-tb" fo:padding-top="0in" fo:padding-left="0.0069in" fo:padding-bottom="0in" fo:padding-right="0.0069in"/>
    </style:style>
    <style:style style:name="P206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65" style:family="table-cell">
      <style:table-cell-properties fo:border="none" style:writing-mode="lr-tb" fo:padding-top="0in" fo:padding-left="0.0069in" fo:padding-bottom="0in" fo:padding-right="0.0069in"/>
    </style:style>
    <style:style style:name="P206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67" style:family="table-cell">
      <style:table-cell-properties fo:border="none" style:writing-mode="lr-tb" fo:padding-top="0in" fo:padding-left="0.0069in" fo:padding-bottom="0in" fo:padding-right="0.0069in"/>
    </style:style>
    <style:style style:name="P206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69" style:family="table-cell">
      <style:table-cell-properties fo:border="none" style:writing-mode="lr-tb" fo:padding-top="0in" fo:padding-left="0.0069in" fo:padding-bottom="0in" fo:padding-right="0.0069in"/>
    </style:style>
    <style:style style:name="P207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71" style:family="table-cell">
      <style:table-cell-properties fo:border="none" style:writing-mode="lr-tb" fo:padding-top="0in" fo:padding-left="0.0069in" fo:padding-bottom="0in" fo:padding-right="0.0069in"/>
    </style:style>
    <style:style style:name="P207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73" style:family="table-cell">
      <style:table-cell-properties fo:border="none" style:writing-mode="lr-tb" fo:padding-top="0in" fo:padding-left="0.0069in" fo:padding-bottom="0in" fo:padding-right="0.0069in"/>
    </style:style>
    <style:style style:name="P207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75" style:family="table-cell">
      <style:table-cell-properties fo:border="none" style:writing-mode="lr-tb" fo:padding-top="0in" fo:padding-left="0.0069in" fo:padding-bottom="0in" fo:padding-right="0.0069in"/>
    </style:style>
    <style:style style:name="P207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77" style:family="table-cell">
      <style:table-cell-properties fo:border="none" style:writing-mode="lr-tb" fo:padding-top="0in" fo:padding-left="0.0069in" fo:padding-bottom="0in" fo:padding-right="0.0069in"/>
    </style:style>
    <style:style style:name="P207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79" style:family="table-cell">
      <style:table-cell-properties fo:border="none" style:writing-mode="lr-tb" fo:padding-top="0in" fo:padding-left="0.0069in" fo:padding-bottom="0in" fo:padding-right="0.0069in"/>
    </style:style>
    <style:style style:name="P208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81" style:family="table-cell">
      <style:table-cell-properties fo:border="none" style:writing-mode="lr-tb" fo:padding-top="0in" fo:padding-left="0.0069in" fo:padding-bottom="0in" fo:padding-right="0.0069in"/>
    </style:style>
    <style:style style:name="P208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083" style:family="table-cell">
      <style:table-cell-properties fo:border="none" style:writing-mode="lr-tb" fo:padding-top="0in" fo:padding-left="0.0069in" fo:padding-bottom="0in" fo:padding-right="0.0069in"/>
    </style:style>
    <style:style style:name="P2084" style:parent-style-name="TableContents" style:family="paragraph">
      <style:paragraph-properties fo:border="0.0138in solid #000000" fo:padding="0.0138in" style:shadow="none" fo:text-align="center" fo:margin-bottom="0.1965in"/>
      <style:text-properties style:font-name-complex="Times New Roman" fo:font-size="14pt" style:font-size-asian="14pt" style:font-size-complex="14pt"/>
    </style:style>
    <style:style style:name="P2085" style:parent-style-name="Textbody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TableColumn2087" style:family="table-column">
      <style:table-column-properties style:column-width="0.3298in" style:use-optimal-column-width="false"/>
    </style:style>
    <style:style style:name="TableColumn2088" style:family="table-column">
      <style:table-column-properties style:column-width="0.3298in" style:use-optimal-column-width="false"/>
    </style:style>
    <style:style style:name="TableColumn2089" style:family="table-column">
      <style:table-column-properties style:column-width="0.3298in" style:use-optimal-column-width="false"/>
    </style:style>
    <style:style style:name="TableColumn2090" style:family="table-column">
      <style:table-column-properties style:column-width="0.3298in" style:use-optimal-column-width="false"/>
    </style:style>
    <style:style style:name="TableColumn2091" style:family="table-column">
      <style:table-column-properties style:column-width="0.3298in" style:use-optimal-column-width="false"/>
    </style:style>
    <style:style style:name="TableColumn2092" style:family="table-column">
      <style:table-column-properties style:column-width="0.3298in" style:use-optimal-column-width="false"/>
    </style:style>
    <style:style style:name="TableColumn2093" style:family="table-column">
      <style:table-column-properties style:column-width="0.3298in" style:use-optimal-column-width="false"/>
    </style:style>
    <style:style style:name="TableColumn2094" style:family="table-column">
      <style:table-column-properties style:column-width="0.3298in" style:use-optimal-column-width="false"/>
    </style:style>
    <style:style style:name="TableColumn2095" style:family="table-column">
      <style:table-column-properties style:column-width="0.3298in" style:use-optimal-column-width="false"/>
    </style:style>
    <style:style style:name="TableColumn2096" style:family="table-column">
      <style:table-column-properties style:column-width="0.3298in" style:use-optimal-column-width="false"/>
    </style:style>
    <style:style style:name="TableColumn2097" style:family="table-column">
      <style:table-column-properties style:column-width="0.3298in" style:use-optimal-column-width="false"/>
    </style:style>
    <style:style style:name="TableColumn2098" style:family="table-column">
      <style:table-column-properties style:column-width="0.3298in" style:use-optimal-column-width="false"/>
    </style:style>
    <style:style style:name="TableColumn2099" style:family="table-column">
      <style:table-column-properties style:column-width="0.3298in" style:use-optimal-column-width="false"/>
    </style:style>
    <style:style style:name="TableColumn2100" style:family="table-column">
      <style:table-column-properties style:column-width="0.3298in" style:use-optimal-column-width="false"/>
    </style:style>
    <style:style style:name="TableColumn2101" style:family="table-column">
      <style:table-column-properties style:column-width="0.3298in" style:use-optimal-column-width="false"/>
    </style:style>
    <style:style style:name="TableColumn2102" style:family="table-column">
      <style:table-column-properties style:column-width="0.3298in" style:use-optimal-column-width="false"/>
    </style:style>
    <style:style style:name="TableColumn2103" style:family="table-column">
      <style:table-column-properties style:column-width="0.3298in" style:use-optimal-column-width="false"/>
    </style:style>
    <style:style style:name="TableColumn2104" style:family="table-column">
      <style:table-column-properties style:column-width="0.3298in" style:use-optimal-column-width="false"/>
    </style:style>
    <style:style style:name="TableColumn2105" style:family="table-column">
      <style:table-column-properties style:column-width="0.3298in" style:use-optimal-column-width="false"/>
    </style:style>
    <style:style style:name="TableColumn2106" style:family="table-column">
      <style:table-column-properties style:column-width="0.425in" style:use-optimal-column-width="false"/>
    </style:style>
    <style:style style:name="Table2086" style:family="table">
      <style:table-properties style:width="6.6923in" fo:margin-left="-0.0069in" table:align="lef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style:writing-mode="lr-tb" fo:padding-top="0in" fo:padding-left="0.0069in" fo:padding-bottom="0in" fo:padding-right="0.0069in"/>
    </style:style>
    <style:style style:name="P210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10" style:family="table-cell">
      <style:table-cell-properties fo:border="none" style:writing-mode="lr-tb" fo:padding-top="0in" fo:padding-left="0.0069in" fo:padding-bottom="0in" fo:padding-right="0.0069in"/>
    </style:style>
    <style:style style:name="P211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12" style:family="table-cell">
      <style:table-cell-properties fo:border="none" style:writing-mode="lr-tb" fo:padding-top="0in" fo:padding-left="0.0069in" fo:padding-bottom="0in" fo:padding-right="0.0069in"/>
    </style:style>
    <style:style style:name="P211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14" style:family="table-cell">
      <style:table-cell-properties fo:border="none" style:writing-mode="lr-tb" fo:padding-top="0in" fo:padding-left="0.0069in" fo:padding-bottom="0in" fo:padding-right="0.0069in"/>
    </style:style>
    <style:style style:name="P211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16" style:family="table-cell">
      <style:table-cell-properties fo:border="none" style:writing-mode="lr-tb" fo:padding-top="0in" fo:padding-left="0.0069in" fo:padding-bottom="0in" fo:padding-right="0.0069in"/>
    </style:style>
    <style:style style:name="P211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18" style:family="table-cell">
      <style:table-cell-properties fo:border="none" style:writing-mode="lr-tb" fo:padding-top="0in" fo:padding-left="0.0069in" fo:padding-bottom="0in" fo:padding-right="0.0069in"/>
    </style:style>
    <style:style style:name="P211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20" style:family="table-cell">
      <style:table-cell-properties fo:border="none" style:writing-mode="lr-tb" fo:padding-top="0in" fo:padding-left="0.0069in" fo:padding-bottom="0in" fo:padding-right="0.0069in"/>
    </style:style>
    <style:style style:name="P212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22" style:family="table-cell">
      <style:table-cell-properties fo:border="none" style:writing-mode="lr-tb" fo:padding-top="0in" fo:padding-left="0.0069in" fo:padding-bottom="0in" fo:padding-right="0.0069in"/>
    </style:style>
    <style:style style:name="P212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24" style:family="table-cell">
      <style:table-cell-properties fo:border="none" style:writing-mode="lr-tb" fo:padding-top="0in" fo:padding-left="0.0069in" fo:padding-bottom="0in" fo:padding-right="0.0069in"/>
    </style:style>
    <style:style style:name="P212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26" style:family="table-cell">
      <style:table-cell-properties fo:border="none" style:writing-mode="lr-tb" fo:padding-top="0in" fo:padding-left="0.0069in" fo:padding-bottom="0in" fo:padding-right="0.0069in"/>
    </style:style>
    <style:style style:name="P212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28" style:family="table-cell">
      <style:table-cell-properties fo:border="none" style:writing-mode="lr-tb" fo:padding-top="0in" fo:padding-left="0.0069in" fo:padding-bottom="0in" fo:padding-right="0.0069in"/>
    </style:style>
    <style:style style:name="P212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30" style:family="table-cell">
      <style:table-cell-properties fo:border="none" style:writing-mode="lr-tb" fo:padding-top="0in" fo:padding-left="0.0069in" fo:padding-bottom="0in" fo:padding-right="0.0069in"/>
    </style:style>
    <style:style style:name="P213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32" style:family="table-cell">
      <style:table-cell-properties fo:border="none" style:writing-mode="lr-tb" fo:padding-top="0in" fo:padding-left="0.0069in" fo:padding-bottom="0in" fo:padding-right="0.0069in"/>
    </style:style>
    <style:style style:name="P213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34" style:family="table-cell">
      <style:table-cell-properties fo:border="none" style:writing-mode="lr-tb" fo:padding-top="0in" fo:padding-left="0.0069in" fo:padding-bottom="0in" fo:padding-right="0.0069in"/>
    </style:style>
    <style:style style:name="P213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36" style:family="table-cell">
      <style:table-cell-properties fo:border="none" style:writing-mode="lr-tb" fo:padding-top="0in" fo:padding-left="0.0069in" fo:padding-bottom="0in" fo:padding-right="0.0069in"/>
    </style:style>
    <style:style style:name="P213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38" style:family="table-cell">
      <style:table-cell-properties fo:border="none" style:writing-mode="lr-tb" fo:padding-top="0in" fo:padding-left="0.0069in" fo:padding-bottom="0in" fo:padding-right="0.0069in"/>
    </style:style>
    <style:style style:name="P213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40" style:family="table-cell">
      <style:table-cell-properties fo:border="none" style:writing-mode="lr-tb" fo:padding-top="0in" fo:padding-left="0.0069in" fo:padding-bottom="0in" fo:padding-right="0.0069in"/>
    </style:style>
    <style:style style:name="P214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42" style:family="table-cell">
      <style:table-cell-properties fo:border="none" style:writing-mode="lr-tb" fo:padding-top="0in" fo:padding-left="0.0069in" fo:padding-bottom="0in" fo:padding-right="0.0069in"/>
    </style:style>
    <style:style style:name="P214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44" style:family="table-cell">
      <style:table-cell-properties fo:border="none" style:writing-mode="lr-tb" fo:padding-top="0in" fo:padding-left="0.0069in" fo:padding-bottom="0in" fo:padding-right="0.0069in"/>
    </style:style>
    <style:style style:name="P214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46" style:family="table-cell">
      <style:table-cell-properties fo:border="none" style:writing-mode="lr-tb" fo:padding-top="0in" fo:padding-left="0.0069in" fo:padding-bottom="0in" fo:padding-right="0.0069in"/>
    </style:style>
    <style:style style:name="P2147" style:parent-style-name="TableContents" style:family="paragraph">
      <style:paragraph-properties fo:border="0.0138in solid #000000" fo:padding="0.0138in" style:shadow="none" fo:text-align="center" fo:margin-bottom="0.1965in"/>
      <style:text-properties style:font-name-complex="Times New Roman" fo:font-size="14pt" style:font-size-asian="14pt" style:font-size-complex="14pt"/>
    </style:style>
    <style:style style:name="P2148" style:parent-style-name="Textbody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TableColumn2150" style:family="table-column">
      <style:table-column-properties style:column-width="0.3298in" style:use-optimal-column-width="false"/>
    </style:style>
    <style:style style:name="TableColumn2151" style:family="table-column">
      <style:table-column-properties style:column-width="0.3298in" style:use-optimal-column-width="false"/>
    </style:style>
    <style:style style:name="TableColumn2152" style:family="table-column">
      <style:table-column-properties style:column-width="0.3298in" style:use-optimal-column-width="false"/>
    </style:style>
    <style:style style:name="TableColumn2153" style:family="table-column">
      <style:table-column-properties style:column-width="0.3298in" style:use-optimal-column-width="false"/>
    </style:style>
    <style:style style:name="TableColumn2154" style:family="table-column">
      <style:table-column-properties style:column-width="0.3298in" style:use-optimal-column-width="false"/>
    </style:style>
    <style:style style:name="TableColumn2155" style:family="table-column">
      <style:table-column-properties style:column-width="0.3298in" style:use-optimal-column-width="false"/>
    </style:style>
    <style:style style:name="TableColumn2156" style:family="table-column">
      <style:table-column-properties style:column-width="0.3298in" style:use-optimal-column-width="false"/>
    </style:style>
    <style:style style:name="TableColumn2157" style:family="table-column">
      <style:table-column-properties style:column-width="0.3298in" style:use-optimal-column-width="false"/>
    </style:style>
    <style:style style:name="TableColumn2158" style:family="table-column">
      <style:table-column-properties style:column-width="0.3298in" style:use-optimal-column-width="false"/>
    </style:style>
    <style:style style:name="TableColumn2159" style:family="table-column">
      <style:table-column-properties style:column-width="0.3298in" style:use-optimal-column-width="false"/>
    </style:style>
    <style:style style:name="TableColumn2160" style:family="table-column">
      <style:table-column-properties style:column-width="0.3298in" style:use-optimal-column-width="false"/>
    </style:style>
    <style:style style:name="TableColumn2161" style:family="table-column">
      <style:table-column-properties style:column-width="0.3298in" style:use-optimal-column-width="false"/>
    </style:style>
    <style:style style:name="TableColumn2162" style:family="table-column">
      <style:table-column-properties style:column-width="0.3298in" style:use-optimal-column-width="false"/>
    </style:style>
    <style:style style:name="TableColumn2163" style:family="table-column">
      <style:table-column-properties style:column-width="0.3298in" style:use-optimal-column-width="false"/>
    </style:style>
    <style:style style:name="TableColumn2164" style:family="table-column">
      <style:table-column-properties style:column-width="0.3298in" style:use-optimal-column-width="false"/>
    </style:style>
    <style:style style:name="TableColumn2165" style:family="table-column">
      <style:table-column-properties style:column-width="0.3298in" style:use-optimal-column-width="false"/>
    </style:style>
    <style:style style:name="TableColumn2166" style:family="table-column">
      <style:table-column-properties style:column-width="0.3298in" style:use-optimal-column-width="false"/>
    </style:style>
    <style:style style:name="TableColumn2167" style:family="table-column">
      <style:table-column-properties style:column-width="0.3298in" style:use-optimal-column-width="false"/>
    </style:style>
    <style:style style:name="TableColumn2168" style:family="table-column">
      <style:table-column-properties style:column-width="0.3298in" style:use-optimal-column-width="false"/>
    </style:style>
    <style:style style:name="TableColumn2169" style:family="table-column">
      <style:table-column-properties style:column-width="0.425in" style:use-optimal-column-width="false"/>
    </style:style>
    <style:style style:name="Table2149" style:family="table">
      <style:table-properties style:width="6.6923in" fo:margin-left="-0.0069in" table:align="left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none" style:writing-mode="lr-tb" fo:padding-top="0in" fo:padding-left="0.0069in" fo:padding-bottom="0in" fo:padding-right="0.0069in"/>
    </style:style>
    <style:style style:name="P217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73" style:family="table-cell">
      <style:table-cell-properties fo:border="none" style:writing-mode="lr-tb" fo:padding-top="0in" fo:padding-left="0.0069in" fo:padding-bottom="0in" fo:padding-right="0.0069in"/>
    </style:style>
    <style:style style:name="P217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75" style:family="table-cell">
      <style:table-cell-properties fo:border="none" style:writing-mode="lr-tb" fo:padding-top="0in" fo:padding-left="0.0069in" fo:padding-bottom="0in" fo:padding-right="0.0069in"/>
    </style:style>
    <style:style style:name="P217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77" style:family="table-cell">
      <style:table-cell-properties fo:border="none" style:writing-mode="lr-tb" fo:padding-top="0in" fo:padding-left="0.0069in" fo:padding-bottom="0in" fo:padding-right="0.0069in"/>
    </style:style>
    <style:style style:name="P217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79" style:family="table-cell">
      <style:table-cell-properties fo:border="none" style:writing-mode="lr-tb" fo:padding-top="0in" fo:padding-left="0.0069in" fo:padding-bottom="0in" fo:padding-right="0.0069in"/>
    </style:style>
    <style:style style:name="P218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81" style:family="table-cell">
      <style:table-cell-properties fo:border="none" style:writing-mode="lr-tb" fo:padding-top="0in" fo:padding-left="0.0069in" fo:padding-bottom="0in" fo:padding-right="0.0069in"/>
    </style:style>
    <style:style style:name="P218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83" style:family="table-cell">
      <style:table-cell-properties fo:border="none" style:writing-mode="lr-tb" fo:padding-top="0in" fo:padding-left="0.0069in" fo:padding-bottom="0in" fo:padding-right="0.0069in"/>
    </style:style>
    <style:style style:name="P218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85" style:family="table-cell">
      <style:table-cell-properties fo:border="none" style:writing-mode="lr-tb" fo:padding-top="0in" fo:padding-left="0.0069in" fo:padding-bottom="0in" fo:padding-right="0.0069in"/>
    </style:style>
    <style:style style:name="P218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87" style:family="table-cell">
      <style:table-cell-properties fo:border="none" style:writing-mode="lr-tb" fo:padding-top="0in" fo:padding-left="0.0069in" fo:padding-bottom="0in" fo:padding-right="0.0069in"/>
    </style:style>
    <style:style style:name="P218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89" style:family="table-cell">
      <style:table-cell-properties fo:border="none" style:writing-mode="lr-tb" fo:padding-top="0in" fo:padding-left="0.0069in" fo:padding-bottom="0in" fo:padding-right="0.0069in"/>
    </style:style>
    <style:style style:name="P219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91" style:family="table-cell">
      <style:table-cell-properties fo:border="none" style:writing-mode="lr-tb" fo:padding-top="0in" fo:padding-left="0.0069in" fo:padding-bottom="0in" fo:padding-right="0.0069in"/>
    </style:style>
    <style:style style:name="P219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P219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95" style:family="table-cell">
      <style:table-cell-properties fo:border="none" style:writing-mode="lr-tb" fo:padding-top="0in" fo:padding-left="0.0069in" fo:padding-bottom="0in" fo:padding-right="0.0069in"/>
    </style:style>
    <style:style style:name="P219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97" style:family="table-cell">
      <style:table-cell-properties fo:border="none" style:writing-mode="lr-tb" fo:padding-top="0in" fo:padding-left="0.0069in" fo:padding-bottom="0in" fo:padding-right="0.0069in"/>
    </style:style>
    <style:style style:name="P219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199" style:family="table-cell">
      <style:table-cell-properties fo:border="none" style:writing-mode="lr-tb" fo:padding-top="0in" fo:padding-left="0.0069in" fo:padding-bottom="0in" fo:padding-right="0.0069in"/>
    </style:style>
    <style:style style:name="P2200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01" style:family="table-cell">
      <style:table-cell-properties fo:border="none" style:writing-mode="lr-tb" fo:padding-top="0in" fo:padding-left="0.0069in" fo:padding-bottom="0in" fo:padding-right="0.0069in"/>
    </style:style>
    <style:style style:name="P2202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03" style:family="table-cell">
      <style:table-cell-properties fo:border="none" style:writing-mode="lr-tb" fo:padding-top="0in" fo:padding-left="0.0069in" fo:padding-bottom="0in" fo:padding-right="0.0069in"/>
    </style:style>
    <style:style style:name="P2204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05" style:family="table-cell">
      <style:table-cell-properties fo:border="none" style:writing-mode="lr-tb" fo:padding-top="0in" fo:padding-left="0.0069in" fo:padding-bottom="0in" fo:padding-right="0.0069in"/>
    </style:style>
    <style:style style:name="P2206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07" style:family="table-cell">
      <style:table-cell-properties fo:border="none" style:writing-mode="lr-tb" fo:padding-top="0in" fo:padding-left="0.0069in" fo:padding-bottom="0in" fo:padding-right="0.0069in"/>
    </style:style>
    <style:style style:name="P2208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09" style:family="table-cell">
      <style:table-cell-properties fo:border="none" style:writing-mode="lr-tb" fo:padding-top="0in" fo:padding-left="0.0069in" fo:padding-bottom="0in" fo:padding-right="0.0069in"/>
    </style:style>
    <style:style style:name="P2210" style:parent-style-name="TableContents" style:family="paragraph">
      <style:paragraph-properties fo:border="0.0138in solid #000000" fo:padding="0.0138in" style:shadow="none" fo:text-align="center" fo:margin-bottom="0.1965in"/>
      <style:text-properties style:font-name-complex="Times New Roman" fo:font-size="14pt" style:font-size-asian="14pt" style:font-size-complex="14pt"/>
    </style:style>
    <style:style style:name="P2211" style:parent-style-name="Textbody" style:family="paragraph">
      <style:paragraph-properties fo:text-align="center"/>
      <style:text-properties style:font-name-complex="Times New Roman" fo:font-style="italic" style:font-style-asian="italic" fo:font-size="14pt" style:font-size-asian="14pt" style:font-size-complex="14pt"/>
    </style:style>
    <style:style style:name="TableColumn2213" style:family="table-column">
      <style:table-column-properties style:column-width="0.3298in" style:use-optimal-column-width="false"/>
    </style:style>
    <style:style style:name="TableColumn2214" style:family="table-column">
      <style:table-column-properties style:column-width="0.3298in" style:use-optimal-column-width="false"/>
    </style:style>
    <style:style style:name="TableColumn2215" style:family="table-column">
      <style:table-column-properties style:column-width="0.3298in" style:use-optimal-column-width="false"/>
    </style:style>
    <style:style style:name="TableColumn2216" style:family="table-column">
      <style:table-column-properties style:column-width="0.3298in" style:use-optimal-column-width="false"/>
    </style:style>
    <style:style style:name="TableColumn2217" style:family="table-column">
      <style:table-column-properties style:column-width="0.3298in" style:use-optimal-column-width="false"/>
    </style:style>
    <style:style style:name="TableColumn2218" style:family="table-column">
      <style:table-column-properties style:column-width="0.3298in" style:use-optimal-column-width="false"/>
    </style:style>
    <style:style style:name="TableColumn2219" style:family="table-column">
      <style:table-column-properties style:column-width="0.3298in" style:use-optimal-column-width="false"/>
    </style:style>
    <style:style style:name="TableColumn2220" style:family="table-column">
      <style:table-column-properties style:column-width="0.3298in" style:use-optimal-column-width="false"/>
    </style:style>
    <style:style style:name="TableColumn2221" style:family="table-column">
      <style:table-column-properties style:column-width="0.3298in" style:use-optimal-column-width="false"/>
    </style:style>
    <style:style style:name="TableColumn2222" style:family="table-column">
      <style:table-column-properties style:column-width="0.3298in" style:use-optimal-column-width="false"/>
    </style:style>
    <style:style style:name="TableColumn2223" style:family="table-column">
      <style:table-column-properties style:column-width="0.3298in" style:use-optimal-column-width="false"/>
    </style:style>
    <style:style style:name="TableColumn2224" style:family="table-column">
      <style:table-column-properties style:column-width="0.3298in" style:use-optimal-column-width="false"/>
    </style:style>
    <style:style style:name="TableColumn2225" style:family="table-column">
      <style:table-column-properties style:column-width="0.3298in" style:use-optimal-column-width="false"/>
    </style:style>
    <style:style style:name="TableColumn2226" style:family="table-column">
      <style:table-column-properties style:column-width="0.3298in" style:use-optimal-column-width="false"/>
    </style:style>
    <style:style style:name="TableColumn2227" style:family="table-column">
      <style:table-column-properties style:column-width="0.3298in" style:use-optimal-column-width="false"/>
    </style:style>
    <style:style style:name="TableColumn2228" style:family="table-column">
      <style:table-column-properties style:column-width="0.3298in" style:use-optimal-column-width="false"/>
    </style:style>
    <style:style style:name="TableColumn2229" style:family="table-column">
      <style:table-column-properties style:column-width="0.3298in" style:use-optimal-column-width="false"/>
    </style:style>
    <style:style style:name="TableColumn2230" style:family="table-column">
      <style:table-column-properties style:column-width="0.3298in" style:use-optimal-column-width="false"/>
    </style:style>
    <style:style style:name="TableColumn2231" style:family="table-column">
      <style:table-column-properties style:column-width="0.3298in" style:use-optimal-column-width="false"/>
    </style:style>
    <style:style style:name="TableColumn2232" style:family="table-column">
      <style:table-column-properties style:column-width="0.425in" style:use-optimal-column-width="false"/>
    </style:style>
    <style:style style:name="Table2212" style:family="table">
      <style:table-properties style:width="6.6923in" fo:margin-left="-0.0069in" table:align="lef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style:writing-mode="lr-tb" fo:padding-top="0in" fo:padding-left="0.0069in" fo:padding-bottom="0in" fo:padding-right="0.0069in"/>
    </style:style>
    <style:style style:name="P223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36" style:family="table-cell">
      <style:table-cell-properties fo:border="none" style:writing-mode="lr-tb" fo:padding-top="0in" fo:padding-left="0.0069in" fo:padding-bottom="0in" fo:padding-right="0.0069in"/>
    </style:style>
    <style:style style:name="P223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38" style:family="table-cell">
      <style:table-cell-properties fo:border="none" style:writing-mode="lr-tb" fo:padding-top="0in" fo:padding-left="0.0069in" fo:padding-bottom="0in" fo:padding-right="0.0069in"/>
    </style:style>
    <style:style style:name="P223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40" style:family="table-cell">
      <style:table-cell-properties fo:border="none" style:writing-mode="lr-tb" fo:padding-top="0in" fo:padding-left="0.0069in" fo:padding-bottom="0in" fo:padding-right="0.0069in"/>
    </style:style>
    <style:style style:name="P224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P224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44" style:family="table-cell">
      <style:table-cell-properties fo:border="none" style:writing-mode="lr-tb" fo:padding-top="0in" fo:padding-left="0.0069in" fo:padding-bottom="0in" fo:padding-right="0.0069in"/>
    </style:style>
    <style:style style:name="P224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46" style:family="table-cell">
      <style:table-cell-properties fo:border="none" style:writing-mode="lr-tb" fo:padding-top="0in" fo:padding-left="0.0069in" fo:padding-bottom="0in" fo:padding-right="0.0069in"/>
    </style:style>
    <style:style style:name="P224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48" style:family="table-cell">
      <style:table-cell-properties fo:border="none" style:writing-mode="lr-tb" fo:padding-top="0in" fo:padding-left="0.0069in" fo:padding-bottom="0in" fo:padding-right="0.0069in"/>
    </style:style>
    <style:style style:name="P224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50" style:family="table-cell">
      <style:table-cell-properties fo:border="none" style:writing-mode="lr-tb" fo:padding-top="0in" fo:padding-left="0.0069in" fo:padding-bottom="0in" fo:padding-right="0.0069in"/>
    </style:style>
    <style:style style:name="P225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52" style:family="table-cell">
      <style:table-cell-properties fo:border="none" style:writing-mode="lr-tb" fo:padding-top="0in" fo:padding-left="0.0069in" fo:padding-bottom="0in" fo:padding-right="0.0069in"/>
    </style:style>
    <style:style style:name="P225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54" style:family="table-cell">
      <style:table-cell-properties fo:border="none" style:writing-mode="lr-tb" fo:padding-top="0in" fo:padding-left="0.0069in" fo:padding-bottom="0in" fo:padding-right="0.0069in"/>
    </style:style>
    <style:style style:name="P225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P225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58" style:family="table-cell">
      <style:table-cell-properties fo:border="none" style:writing-mode="lr-tb" fo:padding-top="0in" fo:padding-left="0.0069in" fo:padding-bottom="0in" fo:padding-right="0.0069in"/>
    </style:style>
    <style:style style:name="P225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60" style:family="table-cell">
      <style:table-cell-properties fo:border="none" style:writing-mode="lr-tb" fo:padding-top="0in" fo:padding-left="0.0069in" fo:padding-bottom="0in" fo:padding-right="0.0069in"/>
    </style:style>
    <style:style style:name="P226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62" style:family="table-cell">
      <style:table-cell-properties fo:border="none" style:writing-mode="lr-tb" fo:padding-top="0in" fo:padding-left="0.0069in" fo:padding-bottom="0in" fo:padding-right="0.0069in"/>
    </style:style>
    <style:style style:name="P2263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64" style:family="table-cell">
      <style:table-cell-properties fo:border="none" style:writing-mode="lr-tb" fo:padding-top="0in" fo:padding-left="0.0069in" fo:padding-bottom="0in" fo:padding-right="0.0069in"/>
    </style:style>
    <style:style style:name="P2265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66" style:family="table-cell">
      <style:table-cell-properties fo:border="none" style:writing-mode="lr-tb" fo:padding-top="0in" fo:padding-left="0.0069in" fo:padding-bottom="0in" fo:padding-right="0.0069in"/>
    </style:style>
    <style:style style:name="P2267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68" style:family="table-cell">
      <style:table-cell-properties fo:border="none" style:writing-mode="lr-tb" fo:padding-top="0in" fo:padding-left="0.0069in" fo:padding-bottom="0in" fo:padding-right="0.0069in"/>
    </style:style>
    <style:style style:name="P2269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70" style:family="table-cell">
      <style:table-cell-properties fo:border="none" style:writing-mode="lr-tb" fo:padding-top="0in" fo:padding-left="0.0069in" fo:padding-bottom="0in" fo:padding-right="0.0069in"/>
    </style:style>
    <style:style style:name="P2271" style:parent-style-name="TableContents" style:family="paragraph">
      <style:paragraph-properties fo:border-top="0.0138in solid #000000" fo:border-left="0.0138in solid #000000" fo:border-bottom="0.0138in solid #000000" fo:border-right="none" fo:padding-top="0.0138in" fo:padding-left="0.0138in" fo:padding-bottom="0.0138in" fo:padding-right="0in" style:shadow="none" fo:text-align="center" fo:margin-bottom="0.1965in"/>
      <style:text-properties style:font-name-complex="Times New Roman" fo:font-size="14pt" style:font-size-asian="14pt" style:font-size-complex="14pt"/>
    </style:style>
    <style:style style:name="TableCell2272" style:family="table-cell">
      <style:table-cell-properties fo:border="none" style:writing-mode="lr-tb" fo:padding-top="0in" fo:padding-left="0.0069in" fo:padding-bottom="0in" fo:padding-right="0.0069in"/>
    </style:style>
    <style:style style:name="P2273" style:parent-style-name="TableContents" style:family="paragraph">
      <style:paragraph-properties fo:border="0.0138in solid #000000" fo:padding="0.0138in" style:shadow="none" fo:text-align="center" fo:margin-bottom="0.1965in"/>
      <style:text-properties style:font-name-complex="Times New Roman" fo:font-size="14pt" style:font-size-asian="14pt" style:font-size-complex="14pt"/>
    </style:style>
    <style:style style:name="P2274" style:parent-style-name="Textbody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275" style:parent-style-name="Textbody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2276" style:parent-style-name="Textbody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T227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27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227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228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8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228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2284" style:family="table-column">
      <style:table-column-properties style:column-width="3.3229in" style:use-optimal-column-width="false"/>
    </style:style>
    <style:style style:name="TableColumn2285" style:family="table-column">
      <style:table-column-properties style:column-width="3.3444in" style:use-optimal-column-width="false"/>
    </style:style>
    <style:style style:name="Table2283" style:family="table">
      <style:table-properties style:width="6.6673in" fo:margin-left="0in" table:align="right"/>
    </style:style>
    <style:style style:name="TableRow2286" style:family="table-row">
      <style:table-row-properties style:use-optimal-row-height="false"/>
    </style:style>
    <style:style style:name="TableCell2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Standard" style:family="paragraph">
      <style:paragraph-properties style:text-autospace="none"/>
    </style:style>
    <style:style style:name="T2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29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2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2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29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2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296" style:parent-style-name="Standard" style:family="paragraph">
      <style:paragraph-properties style:text-autospace="none"/>
    </style:style>
    <style:style style:name="T22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29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2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0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0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0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0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07" style:parent-style-name="Standard" style:family="paragraph">
      <style:paragraph-properties style:text-autospace="none"/>
    </style:style>
    <style:style style:name="T23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13" style:parent-style-name="Standard" style:family="paragraph">
      <style:paragraph-properties style:text-autospace="none"/>
    </style:style>
    <style:style style:name="T2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1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2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2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23" style:parent-style-name="Standard" style:family="paragraph">
      <style:paragraph-properties style:text-autospace="none"/>
    </style:style>
    <style:style style:name="T23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2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2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3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3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335" style:parent-style-name="Standard" style:family="paragraph">
      <style:paragraph-properties style:text-autospace="none"/>
    </style:style>
    <style:style style:name="T23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33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38" style:parent-style-name="Textbodyinden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 fo:margin-left="0in">
        <style:tab-stops/>
      </style:paragraph-properties>
    </style:style>
    <style:style style:name="T2339" style:parent-style-name="Основнойшрифтабзаца" style:family="text">
      <style:text-properties style:font-name-complex="Times New Roman" fo:font-style="italic" style:font-style-asian="italic" style:font-size-complex="14pt"/>
    </style:style>
    <style:style style:name="P2340" style:parent-style-name="Textbodyindent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style:text-autospace="none" fo:text-align="center" fo:margin-left="0in">
        <style:tab-stops/>
      </style:paragraph-properties>
    </style:style>
    <style:style style:name="T2341" style:parent-style-name="Основнойшрифтабзаца" style:family="text">
      <style:text-properties style:font-name-asian="Times New Roman" style:font-name-complex="Times New Roman" fo:font-style="italic" style:font-style-asian="italic" style:font-size-complex="14pt"/>
    </style:style>
    <style:style style:name="T2342" style:parent-style-name="Основнойшрифтабзаца" style:family="text">
      <style:text-properties style:font-name-asian="Times New Roman" style:font-name-complex="Times New Roman" fo:font-style="italic" style:font-style-asian="italic" style:font-size-complex="14pt" fo:language="ru" fo:country="RU"/>
    </style:style>
    <style:style style:name="T2343" style:parent-style-name="Основнойшрифтабзаца" style:family="text">
      <style:text-properties style:font-name-asian="Times New Roman" style:font-name-complex="Times New Roman" fo:font-style="italic" style:font-style-asian="italic" style:font-size-complex="14pt"/>
    </style:style>
    <style:style style:name="P2344" style:parent-style-name="Textbodyindent" style:family="paragraph">
      <style:paragraph-properties fo:margin-left="0in">
        <style:tab-stops/>
      </style:paragraph-properties>
      <style:text-properties style:font-name-complex="Times New Roman" style:font-size-complex="14pt"/>
    </style:style>
    <style:style style:name="P2345" style:parent-style-name="Textbodyindent" style:family="paragraph">
      <style:paragraph-properties fo:margin-left="0in">
        <style:tab-stops/>
      </style:paragraph-properties>
      <style:text-properties style:font-name-complex="Times New Roman" style:font-size-complex="14pt"/>
    </style:style>
    <style:style style:name="TableColumn2347" style:family="table-column">
      <style:table-column-properties style:column-width="0.9444in" style:use-optimal-column-width="false"/>
    </style:style>
    <style:style style:name="TableColumn2348" style:family="table-column">
      <style:table-column-properties style:column-width="0.1666in" style:use-optimal-column-width="false"/>
    </style:style>
    <style:style style:name="TableColumn2349" style:family="table-column">
      <style:table-column-properties style:column-width="0.7222in" style:use-optimal-column-width="false"/>
    </style:style>
    <style:style style:name="TableColumn2350" style:family="table-column">
      <style:table-column-properties style:column-width="0.0333in" style:use-optimal-column-width="false"/>
    </style:style>
    <style:style style:name="TableColumn2351" style:family="table-column">
      <style:table-column-properties style:column-width="0.0333in" style:use-optimal-column-width="false"/>
    </style:style>
    <style:style style:name="TableColumn2352" style:family="table-column">
      <style:table-column-properties style:column-width="0.0444in" style:use-optimal-column-width="false"/>
    </style:style>
    <style:style style:name="TableColumn2353" style:family="table-column">
      <style:table-column-properties style:column-width="0.0444in" style:use-optimal-column-width="false"/>
    </style:style>
    <style:style style:name="TableColumn2354" style:family="table-column">
      <style:table-column-properties style:column-width="0.9187in" style:use-optimal-column-width="false"/>
    </style:style>
    <style:style style:name="TableColumn2355" style:family="table-column">
      <style:table-column-properties style:column-width="0.3923in" style:use-optimal-column-width="false"/>
    </style:style>
    <style:style style:name="TableColumn2356" style:family="table-column">
      <style:table-column-properties style:column-width="0.0222in" style:use-optimal-column-width="false"/>
    </style:style>
    <style:style style:name="TableColumn2357" style:family="table-column">
      <style:table-column-properties style:column-width="0.0333in" style:use-optimal-column-width="false"/>
    </style:style>
    <style:style style:name="TableColumn2358" style:family="table-column">
      <style:table-column-properties style:column-width="0.0333in" style:use-optimal-column-width="false"/>
    </style:style>
    <style:style style:name="TableColumn2359" style:family="table-column">
      <style:table-column-properties style:column-width="0.5444in" style:use-optimal-column-width="false"/>
    </style:style>
    <style:style style:name="TableColumn2360" style:family="table-column">
      <style:table-column-properties style:column-width="0.3555in" style:use-optimal-column-width="false"/>
    </style:style>
    <style:style style:name="TableColumn2361" style:family="table-column">
      <style:table-column-properties style:column-width="0.0333in" style:use-optimal-column-width="false"/>
    </style:style>
    <style:style style:name="TableColumn2362" style:family="table-column">
      <style:table-column-properties style:column-width="0.1111in" style:use-optimal-column-width="false"/>
    </style:style>
    <style:style style:name="TableColumn2363" style:family="table-column">
      <style:table-column-properties style:column-width="0.0555in" style:use-optimal-column-width="false"/>
    </style:style>
    <style:style style:name="TableColumn2364" style:family="table-column">
      <style:table-column-properties style:column-width="0.0777in" style:use-optimal-column-width="false"/>
    </style:style>
    <style:style style:name="TableColumn2365" style:family="table-column">
      <style:table-column-properties style:column-width="0.0444in" style:use-optimal-column-width="false"/>
    </style:style>
    <style:style style:name="TableColumn2366" style:family="table-column">
      <style:table-column-properties style:column-width="0.0888in" style:use-optimal-column-width="false"/>
    </style:style>
    <style:style style:name="TableColumn2367" style:family="table-column">
      <style:table-column-properties style:column-width="0.2888in" style:use-optimal-column-width="false"/>
    </style:style>
    <style:style style:name="TableColumn2368" style:family="table-column">
      <style:table-column-properties style:column-width="0.2777in" style:use-optimal-column-width="false"/>
    </style:style>
    <style:style style:name="TableColumn2369" style:family="table-column">
      <style:table-column-properties style:column-width="1.4527in" style:use-optimal-column-width="false"/>
    </style:style>
    <style:style style:name="Table2346" style:family="table">
      <style:table-properties style:width="6.7194in" fo:margin-left="-0.0027in" table:align="left"/>
    </style:style>
    <style:style style:name="TableRow2370" style:family="table-row">
      <style:table-row-properties style:min-row-height="0.2333in"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373" style:family="table-row">
      <style:table-row-properties style:min-row-height="0.2333in" style:use-optimal-row-height="fals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376" style:family="table-row">
      <style:table-row-properties style:min-row-height="0.3888in" style:use-optimal-row-height="false"/>
    </style:style>
    <style:style style:name="TableCell2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8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0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Row2383" style:family="table-row">
      <style:table-row-properties style:min-row-height="0.1944in" style:use-optimal-row-height="false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386" style:family="table-row">
      <style:table-row-properties style:min-row-height="0.6111in" style:use-optimal-row-height="false"/>
    </style:style>
    <style:style style:name="TableCell2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8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P2389" style:parent-style-name="Textbodyindent" style:family="paragraph">
      <style:paragraph-properties fo:margin-left="0in">
        <style:tab-stops/>
      </style:paragraph-properties>
      <style:text-properties style:font-name-complex="Times New Roman" style:font-size-complex="14pt"/>
    </style:style>
    <style:style style:name="TableCell2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1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3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5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7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P2398" style:parent-style-name="Textbodyindent" style:family="paragraph">
      <style:paragraph-properties fo:margin-left="0in">
        <style:tab-stops/>
      </style:paragraph-properties>
      <style:text-properties style:font-name-complex="Times New Roman" style:font-size-complex="14pt"/>
    </style:style>
    <style:style style:name="P2399" style:parent-style-name="Textbodyindent" style:family="paragraph">
      <style:paragraph-properties fo:margin-left="0in">
        <style:tab-stops/>
      </style:paragraph-properties>
      <style:text-properties style:font-name-complex="Times New Roman" style:font-size-complex="14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P2402" style:parent-style-name="Textbodyindent" style:family="paragraph">
      <style:paragraph-properties fo:margin-left="0in">
        <style:tab-stops/>
      </style:paragraph-properties>
      <style:text-properties style:font-name-complex="Times New Roman" style:font-size-complex="14pt"/>
    </style:style>
    <style:style style:name="P2403" style:parent-style-name="Textbodyindent" style:family="paragraph">
      <style:paragraph-properties fo:margin-left="0in">
        <style:tab-stops/>
      </style:paragraph-properties>
      <style:text-properties style:font-name-complex="Times New Roman" style:font-size-complex="14pt"/>
    </style:style>
    <style:style style:name="TableRow2404" style:family="table-row">
      <style:table-row-properties style:min-row-height="0.1979in" style:use-optimal-row-height="false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407" style:family="table-row">
      <style:table-row-properties style:min-row-height="0.3in" style:use-optimal-row-height="false"/>
    </style:style>
    <style:style style:name="TableCell2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412" style:family="table-row">
      <style:table-row-properties style:min-row-height="0.1868in" style:use-optimal-row-height="false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415" style:family="table-row">
      <style:table-row-properties style:min-row-height="0.2013in" style:use-optimal-row-height="false"/>
    </style:style>
    <style:style style:name="TableCell2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420" style:family="table-row">
      <style:table-row-properties style:min-row-height="0.1645in" style:use-optimal-row-height="false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423" style:family="table-row">
      <style:table-row-properties style:min-row-height="0.3444in" style:use-optimal-row-height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5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Row2430" style:family="table-row">
      <style:table-row-properties style:min-row-height="0.2222in" style:use-optimal-row-height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433" style:family="table-row">
      <style:table-row-properties style:min-row-height="0.1888in" style:use-optimal-row-height="false"/>
    </style:style>
    <style:style style:name="TableCell2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5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Row2438" style:family="table-row">
      <style:table-row-properties style:min-row-height="0.1923in" style:use-optimal-row-height="false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441" style:family="table-row">
      <style:table-row-properties style:min-row-height="0.2333in"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444" style:family="table-row">
      <style:table-row-properties style:min-row-height="0.4333in" style:use-optimal-row-height="false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6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P2447" style:parent-style-name="Textbodyindent" style:family="paragraph">
      <style:paragraph-properties fo:margin-left="0in">
        <style:tab-stops/>
      </style:paragraph-properties>
      <style:text-properties style:font-name-complex="Times New Roman" style:font-size-complex="14pt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9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452" style:family="table-row">
      <style:table-row-properties style:min-row-height="0.2777in" style:use-optimal-row-height="false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455" style:family="table-row">
      <style:table-row-properties style:min-row-height="0.2555in" style:use-optimal-row-height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462" style:family="table-row">
      <style:table-row-properties style:min-row-height="0.2666in" style:use-optimal-row-height="false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465" style:family="table-row">
      <style:table-row-properties style:min-row-height="0.2666in" style:use-optimal-row-height="false"/>
    </style:style>
    <style:style style:name="TableCell2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472" style:family="table-row">
      <style:table-row-properties style:min-row-height="0.1486in" style:use-optimal-row-height="false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475" style:family="table-row">
      <style:table-row-properties style:min-row-height="0.2444in" style:use-optimal-row-height="false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482" style:family="table-row">
      <style:table-row-properties style:min-row-height="0.2444in" style:use-optimal-row-height="false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485" style:family="table-row">
      <style:table-row-properties style:min-row-height="0.2222in" style:use-optimal-row-height="false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492" style:family="table-row">
      <style:table-row-properties style:min-row-height="0.1361in" style:use-optimal-row-height="false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495" style:family="table-row">
      <style:table-row-properties style:min-row-height="0.2666in" style:use-optimal-row-height="false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498" style:family="table-row">
      <style:table-row-properties style:min-row-height="0.1847in" style:use-optimal-row-height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503" style:family="table-row">
      <style:table-row-properties style:min-row-height="0.4444in" style:use-optimal-row-height="false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5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Row2508" style:family="table-row">
      <style:table-row-properties style:min-row-height="0.2555in" style:use-optimal-row-height="false"/>
    </style:style>
    <style:style style:name="TableCell25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0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515" style:family="table-row">
      <style:table-row-properties style:min-row-height="0.2333in" style:use-optimal-row-height="false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518" style:family="table-row">
      <style:table-row-properties style:min-row-height="0.2444in" style:use-optimal-row-height="false"/>
    </style:style>
    <style:style style:name="TableCell2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0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P2523" style:parent-style-name="Textbodyindent" style:family="paragraph">
      <style:paragraph-properties fo:margin-left="0in">
        <style:tab-stops/>
      </style:paragraph-properties>
      <style:text-properties style:font-name-complex="Times New Roman" style:font-size-complex="14pt"/>
    </style:style>
    <style:style style:name="TableColumn2525" style:family="table-column">
      <style:table-column-properties style:column-width="1.3111in" style:use-optimal-column-width="false"/>
    </style:style>
    <style:style style:name="TableColumn2526" style:family="table-column">
      <style:table-column-properties style:column-width="0.5555in" style:use-optimal-column-width="false"/>
    </style:style>
    <style:style style:name="TableColumn2527" style:family="table-column">
      <style:table-column-properties style:column-width="0.1222in" style:use-optimal-column-width="false"/>
    </style:style>
    <style:style style:name="TableColumn2528" style:family="table-column">
      <style:table-column-properties style:column-width="0.2444in" style:use-optimal-column-width="false"/>
    </style:style>
    <style:style style:name="TableColumn2529" style:family="table-column">
      <style:table-column-properties style:column-width="0.4125in" style:use-optimal-column-width="false"/>
    </style:style>
    <style:style style:name="TableColumn2530" style:family="table-column">
      <style:table-column-properties style:column-width="0.5208in" style:use-optimal-column-width="false"/>
    </style:style>
    <style:style style:name="TableColumn2531" style:family="table-column">
      <style:table-column-properties style:column-width="0.1333in" style:use-optimal-column-width="false"/>
    </style:style>
    <style:style style:name="TableColumn2532" style:family="table-column">
      <style:table-column-properties style:column-width="0.0333in" style:use-optimal-column-width="false"/>
    </style:style>
    <style:style style:name="TableColumn2533" style:family="table-column">
      <style:table-column-properties style:column-width="0.3444in" style:use-optimal-column-width="false"/>
    </style:style>
    <style:style style:name="TableColumn2534" style:family="table-column">
      <style:table-column-properties style:column-width="0.6222in" style:use-optimal-column-width="false"/>
    </style:style>
    <style:style style:name="TableColumn2535" style:family="table-column">
      <style:table-column-properties style:column-width="0.0333in" style:use-optimal-column-width="false"/>
    </style:style>
    <style:style style:name="TableColumn2536" style:family="table-column">
      <style:table-column-properties style:column-width="0.0333in" style:use-optimal-column-width="false"/>
    </style:style>
    <style:style style:name="TableColumn2537" style:family="table-column">
      <style:table-column-properties style:column-width="0.0777in" style:use-optimal-column-width="false"/>
    </style:style>
    <style:style style:name="TableColumn2538" style:family="table-column">
      <style:table-column-properties style:column-width="0.1888in" style:use-optimal-column-width="false"/>
    </style:style>
    <style:style style:name="TableColumn2539" style:family="table-column">
      <style:table-column-properties style:column-width="1.1in" style:use-optimal-column-width="false"/>
    </style:style>
    <style:style style:name="TableColumn2540" style:family="table-column">
      <style:table-column-properties style:column-width="1.0527in" style:use-optimal-column-width="false"/>
    </style:style>
    <style:style style:name="Table2524" style:family="table">
      <style:table-properties style:width="6.7861in" fo:margin-left="-0.0361in" table:align="left"/>
    </style:style>
    <style:style style:name="TableRow2541" style:family="table-row">
      <style:table-row-properties style:min-row-height="0.2111in"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544" style:family="table-row">
      <style:table-row-properties style:min-row-height="0.2555in" style:use-optimal-row-height="false"/>
    </style:style>
    <style:style style:name="TableCell25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6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Row2549" style:family="table-row">
      <style:table-row-properties style:min-row-height="0.2333in" style:use-optimal-row-height="false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552" style:family="table-row">
      <style:table-row-properties style:min-row-height="0.2555in" style:use-optimal-row-height="false"/>
    </style:style>
    <style:style style:name="TableCell2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4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559" style:family="table-row">
      <style:table-row-properties style:min-row-height="0.2333in" style:use-optimal-row-height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562" style:family="table-row">
      <style:table-row-properties style:min-row-height="0.2666in" style:use-optimal-row-height="false"/>
    </style:style>
    <style:style style:name="TableCell2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569" style:family="table-row">
      <style:table-row-properties style:min-row-height="0.2333in"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572" style:family="table-row">
      <style:table-row-properties style:min-row-height="0.4111in" style:use-optimal-row-height="false"/>
    </style:style>
    <style:style style:name="TableCell2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4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6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Row2585" style:family="table-row">
      <style:table-row-properties style:min-row-height="0.2777in" style:use-optimal-row-height="false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588" style:family="table-row">
      <style:table-row-properties style:min-row-height="0.2666in" style:use-optimal-row-height="false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595" style:family="table-row">
      <style:table-row-properties style:min-row-height="0.3111in"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598" style:family="table-row">
      <style:table-row-properties style:min-row-height="0.2888in" style:use-optimal-row-height="false"/>
    </style:style>
    <style:style style:name="TableCell2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0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2" style:parent-style-name="Textbodyindent" style:family="paragraph">
      <style:paragraph-properties style:snap-to-layout-grid="false" fo:text-align="center" fo:margin-left="0in">
        <style:tab-stops/>
      </style:paragraph-properties>
    </style:style>
    <style:style style:name="T2603" style:parent-style-name="Основнойшрифтабзаца" style:family="text">
      <style:text-properties style:font-name-complex="Times New Roman" style:font-size-complex="14pt" fo:language="ru" fo:country="RU"/>
    </style:style>
    <style:style style:name="T2604" style:parent-style-name="Основнойшрифтабзаца" style:family="text">
      <style:text-properties style:font-name-complex="Times New Roman" style:font-size-complex="14p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607" style:family="table-row">
      <style:table-row-properties style:min-row-height="0.2666in" style:use-optimal-row-height="false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610" style:family="table-row">
      <style:table-row-properties style:min-row-height="0.2909in" style:use-optimal-row-height="false"/>
    </style:style>
    <style:style style:name="TableCell2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4" style:parent-style-name="Textbodyindent" style:family="paragraph">
      <style:paragraph-properties style:snap-to-layout-grid="false" fo:text-align="center" fo:margin-left="0in">
        <style:tab-stops/>
      </style:paragraph-properties>
    </style:style>
    <style:style style:name="T2615" style:parent-style-name="Основнойшрифтабзаца" style:family="text">
      <style:text-properties style:font-name-complex="Times New Roman" style:font-size-complex="14pt" fo:language="ru" fo:country="RU"/>
    </style:style>
    <style:style style:name="T2616" style:parent-style-name="Основнойшрифтабзаца" style:family="text">
      <style:text-properties style:font-name-complex="Times New Roman" style:font-size-complex="14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619" style:family="table-row">
      <style:table-row-properties style:min-row-height="0.3333in" style:use-optimal-row-height="false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622" style:family="table-row">
      <style:table-row-properties style:min-row-height="0.3888in" style:use-optimal-row-height="false"/>
    </style:style>
    <style:style style:name="TableCell2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4" style:parent-style-name="Textbodyindent" style:family="paragraph">
      <style:paragraph-properties style:snap-to-layout-grid="false" fo:margin-left="0in">
        <style:tab-stops/>
      </style:paragraph-properties>
      <style:text-properties style:font-name-complex="Times New Roman" style:font-size-complex="14p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Row2627" style:family="table-row">
      <style:table-row-properties style:min-row-height="0.2888in"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fo:font-style="italic" style:font-style-asian="italic" style:font-size-complex="14pt"/>
    </style:style>
    <style:style style:name="TableRow2630" style:family="table-row">
      <style:table-row-properties style:min-row-height="0.2777in" style:use-optimal-row-height="false"/>
    </style:style>
    <style:style style:name="TableCell2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2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Textbodyindent" style:family="paragraph">
      <style:paragraph-properties style:snap-to-layout-grid="false" fo:text-align="center" fo:margin-left="0in">
        <style:tab-stops/>
      </style:paragraph-properties>
      <style:text-properties style:font-name-complex="Times New Roman" style:font-size-complex="14pt"/>
    </style:style>
    <style:style style:name="P2635" style:parent-style-name="Textbodyindent" style:family="paragraph">
      <style:paragraph-properties fo:margin-left="0in">
        <style:tab-stops/>
      </style:paragraph-properties>
      <style:text-properties style:font-name-complex="Times New Roman" style:font-size-complex="14pt"/>
    </style:style>
    <style:style style:name="P2636" style:parent-style-name="Textbodyindent" style:family="paragraph">
      <style:paragraph-properties fo:margin-left="0in">
        <style:tab-stops/>
      </style:paragraph-properties>
      <style:text-properties style:font-name-complex="Times New Roman" style:font-size-complex="14pt"/>
    </style:style>
    <style:style style:name="P2637" style:parent-style-name="Textbodyindent" style:family="paragraph">
      <style:paragraph-properties fo:margin-left="0in">
        <style:tab-stops/>
      </style:paragraph-properties>
      <style:text-properties style:font-name-complex="Times New Roman" style:font-size-complex="14pt"/>
    </style:style>
    <style:style style:name="P2638" style:parent-style-name="Textbodyindent" style:family="paragraph">
      <style:paragraph-properties style:text-autospace="none" fo:margin-left="0in">
        <style:tab-stops/>
      </style:paragraph-properties>
      <style:text-properties style:font-name-asian="Times New Roman" style:font-name-complex="Times New Roman" fo:font-weight="bold" style:font-weight-asian="bold" style:font-weight-complex="bold" style:font-size-complex="14pt"/>
    </style:style>
    <style:style style:name="P263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4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4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4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43" style:parent-style-name="Standard" style:family="paragraph">
      <style:paragraph-properties style:text-autospace="none"/>
    </style:style>
    <style:style style:name="T26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646" style:parent-style-name="Standard" style:family="paragraph">
      <style:paragraph-properties style:text-autospace="none"/>
    </style:style>
    <style:style style:name="T26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64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5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5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5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5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5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6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6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6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6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6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69" style:parent-style-name="Standard" style:family="paragraph">
      <style:paragraph-properties style:text-autospace="none"/>
    </style:style>
    <style:style style:name="T26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6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7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73" style:parent-style-name="Standard" style:family="paragraph">
      <style:paragraph-properties style:text-autospace="none"/>
    </style:style>
    <style:style style:name="T26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6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67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8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8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8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8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8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8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8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69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69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9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9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9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69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0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0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0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05" style:parent-style-name="Standard" style:family="paragraph">
      <style:paragraph-properties style:text-autospace="none"/>
    </style:style>
    <style:style style:name="T27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70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0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1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1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1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1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2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2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2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2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2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2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2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3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3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3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3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3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3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39" style:parent-style-name="Standard" style:family="paragraph">
      <style:paragraph-properties style:text-autospace="none"/>
    </style:style>
    <style:style style:name="T27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44" style:parent-style-name="Standard" style:family="paragraph">
      <style:paragraph-properties style:text-autospace="none"/>
    </style:style>
    <style:style style:name="T27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7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50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5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5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5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58" style:parent-style-name="Standard" style:family="paragraph">
      <style:paragraph-properties style:text-autospace="none"/>
    </style:style>
    <style:style style:name="T27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76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6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6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6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6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6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7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277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7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olumn2775" style:family="table-column">
      <style:table-column-properties style:column-width="0.427in" style:use-optimal-column-width="false"/>
    </style:style>
    <style:style style:name="TableColumn2776" style:family="table-column">
      <style:table-column-properties style:column-width="4.034in" style:use-optimal-column-width="false"/>
    </style:style>
    <style:style style:name="TableColumn2777" style:family="table-column">
      <style:table-column-properties style:column-width="2.2312in" style:use-optimal-column-width="false"/>
    </style:style>
    <style:style style:name="Table2774" style:family="table">
      <style:table-properties style:width="6.6923in" fo:margin-left="-0.009in" table:align="left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9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7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80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8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0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0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0" style:parent-style-name="Standard" style:family="paragraph">
      <style:paragraph-properties style:text-autospace="none"/>
    </style:style>
    <style:style style:name="T28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81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1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2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5" style:parent-style-name="Standard" style:family="paragraph">
      <style:paragraph-properties style:text-autospace="none"/>
    </style:style>
    <style:style style:name="T28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82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2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8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3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3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4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4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4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4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Standard" style:family="paragraph">
      <style:paragraph-properties style:text-autospace="none"/>
    </style:style>
    <style:style style:name="T28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8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5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Standard" style:family="paragraph">
      <style:paragraph-properties style:text-autospace="none"/>
    </style:style>
    <style:style style:name="T28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8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7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872" style:family="table-row">
      <style:table-row-properties style:use-optimal-row-height="false"/>
    </style:style>
    <style:style style:name="TableCell2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8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8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882" style:family="table-row">
      <style:table-row-properties style:use-optimal-row-height="false"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6" style:parent-style-name="Standard" style:family="paragraph">
      <style:paragraph-properties style:text-autospace="none"/>
    </style:style>
    <style:style style:name="T28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8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88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8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9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8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896" style:family="table-row">
      <style:table-row-properties style:use-optimal-row-height="false"/>
    </style:style>
    <style:style style:name="TableCell2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8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0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0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0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0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2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olumn2922" style:family="table-column">
      <style:table-column-properties style:column-width="0.4166in" style:use-optimal-column-width="false"/>
    </style:style>
    <style:style style:name="TableColumn2923" style:family="table-column">
      <style:table-column-properties style:column-width="4.0444in" style:use-optimal-column-width="false"/>
    </style:style>
    <style:style style:name="TableColumn2924" style:family="table-column">
      <style:table-column-properties style:column-width="2.2312in" style:use-optimal-column-width="false"/>
    </style:style>
    <style:style style:name="Table2921" style:family="table">
      <style:table-properties style:width="6.6923in" fo:margin-left="-0.009in" table:align="lef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9" style:parent-style-name="Standard" style:family="paragraph">
      <style:paragraph-properties style:text-autospace="none"/>
    </style:style>
    <style:style style:name="T29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29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933" style:family="table-row">
      <style:table-row-properties style:use-optimal-row-height="false"/>
    </style:style>
    <style:style style:name="TableCell2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38" style:parent-style-name="Standard" style:family="paragraph">
      <style:paragraph-properties style:text-autospace="none"/>
    </style:style>
    <style:style style:name="T29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9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4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9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4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5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5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9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6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6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9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7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8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9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8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29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29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29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2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99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0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01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0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014" style:family="table-row">
      <style:table-row-properties style:use-optimal-row-height="false"/>
    </style:style>
    <style:style style:name="TableCell3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0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2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0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0" style:parent-style-name="Standard" style:family="paragraph">
      <style:paragraph-properties style:text-autospace="none"/>
    </style:style>
    <style:style style:name="T30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0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035" style:family="table-row">
      <style:table-row-properties style:use-optimal-row-height="false"/>
    </style:style>
    <style:style style:name="TableCell3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0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04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4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4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4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4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4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5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5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5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5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05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0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olumn3059" style:family="table-column">
      <style:table-column-properties style:column-width="0.3645in" style:use-optimal-column-width="false"/>
    </style:style>
    <style:style style:name="TableColumn3060" style:family="table-column">
      <style:table-column-properties style:column-width="4.0965in" style:use-optimal-column-width="false"/>
    </style:style>
    <style:style style:name="TableColumn3061" style:family="table-column">
      <style:table-column-properties style:column-width="2.2312in" style:use-optimal-column-width="false"/>
    </style:style>
    <style:style style:name="Table3058" style:family="table">
      <style:table-properties style:width="6.6923in" fo:margin-left="-0.009in" table:align="left"/>
    </style:style>
    <style:style style:name="TableRow3062" style:family="table-row">
      <style:table-row-properties style:use-optimal-row-height="false"/>
    </style:style>
    <style:style style:name="TableCell3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0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8" style:parent-style-name="Standard" style:family="paragraph">
      <style:paragraph-properties style:text-autospace="none"/>
    </style:style>
    <style:style style:name="T30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7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7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0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8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8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8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8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9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09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0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0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10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1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1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2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121" style:family="table-row">
      <style:table-row-properties style:use-optimal-row-height="false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1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2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3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3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3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3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4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142" style:family="table-row">
      <style:table-row-properties style:use-optimal-row-height="false"/>
    </style:style>
    <style:style style:name="TableCell3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14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5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51" style:parent-style-name="Standard" style:family="paragraph">
      <style:paragraph-properties style:text-autospace="none"/>
    </style:style>
    <style:style style:name="T31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1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5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6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2" style:parent-style-name="Standard" style:family="paragraph">
      <style:paragraph-properties style:text-autospace="none"/>
    </style:style>
    <style:style style:name="T3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3164" style:family="table-row">
      <style:table-row-properties style:use-optimal-row-height="false"/>
    </style:style>
    <style:style style:name="TableCell3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16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7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1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1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20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0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0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0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0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1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1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olumn3213" style:family="table-column">
      <style:table-column-properties style:column-width="0.302in" style:use-optimal-column-width="false"/>
    </style:style>
    <style:style style:name="TableColumn3214" style:family="table-column">
      <style:table-column-properties style:column-width="4.4166in" style:use-optimal-column-width="false"/>
    </style:style>
    <style:style style:name="TableColumn3215" style:family="table-column">
      <style:table-column-properties style:column-width="1.9736in" style:use-optimal-column-width="false"/>
    </style:style>
    <style:style style:name="Table3212" style:family="table">
      <style:table-properties style:width="6.6923in" fo:margin-left="-0.009in" table:align="left"/>
    </style:style>
    <style:style style:name="TableRow3216" style:family="table-row">
      <style:table-row-properties style:use-optimal-row-height="false"/>
    </style:style>
    <style:style style:name="TableCell3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2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223" style:family="table-row">
      <style:table-row-properties style:use-optimal-row-height="false"/>
    </style:style>
    <style:style style:name="TableCell3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22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2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23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24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4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2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26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65" style:parent-style-name="Standard" style:family="paragraph">
      <style:paragraph-properties style:text-autospace="none"/>
    </style:style>
    <style:style style:name="T32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2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6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7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7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27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79" style:parent-style-name="Standard" style:family="paragraph">
      <style:paragraph-properties style:text-autospace="none"/>
    </style:style>
    <style:style style:name="T3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28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8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3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2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29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30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315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1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32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2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3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34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4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4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6" style:parent-style-name="Standard" style:family="paragraph">
      <style:paragraph-properties style:text-autospace="none"/>
    </style:style>
    <style:style style:name="T33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35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5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359" style:family="table-row">
      <style:table-row-properties style:use-optimal-row-height="false"/>
    </style:style>
    <style:style style:name="TableCell3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36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67" style:parent-style-name="Standard" style:family="paragraph">
      <style:paragraph-properties style:text-autospace="none"/>
    </style:style>
    <style:style style:name="T33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369" style:parent-style-name="Standard" style:family="paragraph">
      <style:paragraph-properties style:text-autospace="none"/>
    </style:style>
    <style:style style:name="T33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olumn3372" style:family="table-column">
      <style:table-column-properties style:column-width="0.3437in" style:use-optimal-column-width="false"/>
    </style:style>
    <style:style style:name="TableColumn3373" style:family="table-column">
      <style:table-column-properties style:column-width="4.1173in" style:use-optimal-column-width="false"/>
    </style:style>
    <style:style style:name="TableColumn3374" style:family="table-column">
      <style:table-column-properties style:column-width="2.2312in" style:use-optimal-column-width="false"/>
    </style:style>
    <style:style style:name="Table3371" style:family="table">
      <style:table-properties style:width="6.6923in" fo:margin-left="-0.009in" table:align="lef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9" style:parent-style-name="Standard" style:family="paragraph">
      <style:paragraph-properties style:text-autospace="none"/>
    </style:style>
    <style:style style:name="T33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3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33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8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384" style:family="table-row">
      <style:table-row-properties style:use-optimal-row-height="false"/>
    </style:style>
    <style:style style:name="TableCell3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6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389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9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9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9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39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0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1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415" style:family="table-row">
      <style:table-row-properties style:use-optimal-row-height="false"/>
    </style:style>
    <style:style style:name="TableCell3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2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21" style:parent-style-name="Standard" style:family="paragraph">
      <style:paragraph-properties style:text-autospace="none"/>
    </style:style>
    <style:style style:name="T34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42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4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3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3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3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3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3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5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52" style:parent-style-name="Standard" style:family="paragraph">
      <style:paragraph-properties style:text-autospace="none"/>
    </style:style>
    <style:style style:name="T34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45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5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5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6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6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8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469" style:family="table-row">
      <style:table-row-properties style:use-optimal-row-height="false"/>
    </style:style>
    <style:style style:name="TableCell3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3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7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4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76" style:parent-style-name="Standard" style:family="paragraph">
      <style:paragraph-properties style:text-autospace="none"/>
    </style:style>
    <style:style style:name="T34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4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4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4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49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49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496" style:family="table-row">
      <style:table-row-properties style:use-optimal-row-height="false"/>
    </style:style>
    <style:style style:name="TableCell3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8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50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0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0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0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9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1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P351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1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ell3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17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0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2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Row3525" style:family="table-row">
      <style:table-row-properties style:use-optimal-row-height="false"/>
    </style:style>
    <style:style style:name="TableCell3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7" style:parent-style-name="TableContents" style:family="paragraph">
      <style:text-properties style:font-name-asian="Times New Roman" style:font-name-complex="Times New Roman" fo:font-size="14pt" style:font-size-asian="14pt" style:font-size-complex="14pt"/>
    </style:style>
    <style:style style:name="TableCell3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TableContents" style:family="paragraph">
      <style:text-properties style:font-name-asian="Times New Roman" style:font-name-complex="Times New Roman" fo:font-size="14pt" style:font-size-asian="14pt" style:font-size-complex="14pt" fo:language="ru" fo:country="RU"/>
    </style:style>
    <style:style style:name="TableCell3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53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ru" fo:country="RU"/>
    </style:style>
    <style:style style:name="P3533" style:parent-style-name="Standard" style:family="paragraph">
      <style:paragraph-properties style:text-autospace="none"/>
    </style:style>
    <style:style style:name="T35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5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36" style:parent-style-name="Standard" style:family="paragraph">
      <style:paragraph-properties style:text-autospace="none"/>
    </style:style>
    <style:style style:name="T35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39" style:parent-style-name="Standard" style:family="paragraph">
      <style:paragraph-properties style:text-autospace="none"/>
    </style:style>
    <style:style style:name="T3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41" style:parent-style-name="Standard" style:family="paragraph">
      <style:paragraph-properties style:text-autospace="none"/>
    </style:style>
    <style:style style:name="T35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4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44" style:parent-style-name="Standard" style:family="paragraph">
      <style:paragraph-properties style:text-autospace="none"/>
    </style:style>
    <style:style style:name="T35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46" style:parent-style-name="Standard" style:family="paragraph">
      <style:paragraph-properties style:text-autospace="none"/>
    </style:style>
    <style:style style:name="T3547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5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4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50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51" style:parent-style-name="Standard" style:family="paragraph">
      <style:paragraph-properties style:text-autospace="none"/>
    </style:style>
    <style:style style:name="T3552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5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54" style:parent-style-name="Standard" style:family="paragraph">
      <style:paragraph-properties style:text-autospace="none"/>
    </style:style>
    <style:style style:name="T3555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5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57" style:parent-style-name="Standard" style:family="paragraph">
      <style:paragraph-properties style:text-autospace="none"/>
    </style:style>
    <style:style style:name="T3558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5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6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62" style:parent-style-name="Standard" style:family="paragraph">
      <style:paragraph-properties style:text-autospace="none"/>
    </style:style>
    <style:style style:name="T3563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5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6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66" style:parent-style-name="Standard" style:family="paragraph">
      <style:paragraph-properties style:text-autospace="none"/>
    </style:style>
    <style:style style:name="T3567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5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69" style:parent-style-name="Standard" style:family="paragraph">
      <style:paragraph-properties style:text-autospace="none"/>
    </style:style>
    <style:style style:name="T35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71" style:parent-style-name="Standard" style:family="paragraph">
      <style:paragraph-properties style:text-autospace="none"/>
    </style:style>
    <style:style style:name="T35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7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75" style:parent-style-name="Standard" style:family="paragraph">
      <style:paragraph-properties style:text-autospace="none"/>
    </style:style>
    <style:style style:name="T35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77" style:parent-style-name="Standard" style:family="paragraph">
      <style:paragraph-properties style:text-autospace="none"/>
    </style:style>
    <style:style style:name="T3578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5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80" style:parent-style-name="Standard" style:family="paragraph">
      <style:paragraph-properties style:text-autospace="none"/>
    </style:style>
    <style:style style:name="T3581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5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83" style:parent-style-name="Standard" style:family="paragraph">
      <style:paragraph-properties style:text-autospace="none"/>
    </style:style>
    <style:style style:name="T3584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5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86" style:parent-style-name="Standard" style:family="paragraph">
      <style:paragraph-properties style:text-autospace="none"/>
    </style:style>
    <style:style style:name="T3587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58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5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90" style:parent-style-name="Standard" style:family="paragraph">
      <style:paragraph-properties style:text-autospace="none"/>
    </style:style>
    <style:style style:name="T359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92" style:parent-style-name="Standard" style:family="paragraph">
      <style:paragraph-properties style:text-autospace="none"/>
    </style:style>
    <style:style style:name="T35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9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595" style:parent-style-name="Standard" style:family="paragraph">
      <style:paragraph-properties style:text-autospace="none"/>
    </style:style>
    <style:style style:name="T35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597" style:parent-style-name="Standard" style:family="paragraph">
      <style:paragraph-properties style:text-autospace="none"/>
    </style:style>
    <style:style style:name="T3598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5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01" style:parent-style-name="Standard" style:family="paragraph">
      <style:paragraph-properties style:text-autospace="none"/>
    </style:style>
    <style:style style:name="T3602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6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04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605" style:parent-style-name="Standard" style:family="paragraph">
      <style:paragraph-properties style:text-autospace="none"/>
    </style:style>
    <style:style style:name="T3606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6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08" style:parent-style-name="Standard" style:family="paragraph">
      <style:paragraph-properties style:text-autospace="none"/>
    </style:style>
    <style:style style:name="T3609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6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1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612" style:parent-style-name="Standard" style:family="paragraph">
      <style:paragraph-properties style:text-autospace="none"/>
    </style:style>
    <style:style style:name="T3613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6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15" style:parent-style-name="Standard" style:family="paragraph">
      <style:paragraph-properties style:text-autospace="none"/>
    </style:style>
    <style:style style:name="T3616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6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19" style:parent-style-name="Standard" style:family="paragraph">
      <style:paragraph-properties style:text-autospace="none"/>
    </style:style>
    <style:style style:name="T3620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6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22" style:parent-style-name="Standard" style:family="paragraph">
      <style:paragraph-properties style:text-autospace="none"/>
    </style:style>
    <style:style style:name="T36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24" style:parent-style-name="Standard" style:family="paragraph">
      <style:paragraph-properties style:text-autospace="none"/>
    </style:style>
    <style:style style:name="T36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26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627" style:parent-style-name="Standard" style:family="paragraph">
      <style:paragraph-properties style:text-autospace="none"/>
    </style:style>
    <style:style style:name="T36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29" style:parent-style-name="Standard" style:family="paragraph">
      <style:paragraph-properties style:text-autospace="none"/>
    </style:style>
    <style:style style:name="T3630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6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32" style:parent-style-name="Standard" style:family="paragraph">
      <style:paragraph-properties style:text-autospace="none"/>
    </style:style>
    <style:style style:name="T3633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6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3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3636" style:parent-style-name="Standard" style:family="paragraph">
      <style:paragraph-properties style:text-autospace="none"/>
    </style:style>
    <style:style style:name="T3637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39" style:parent-style-name="Standard" style:family="paragraph">
      <style:paragraph-properties style:text-autospace="none"/>
    </style:style>
    <style:style style:name="T3640" style:parent-style-name="Основнойшрифтабзаца" style:family="text">
      <style:text-properties style:font-name-asian="Wingdings" style:font-name-complex="Times New Roman" fo:font-size="14pt" style:font-size-asian="14pt" style:font-size-complex="14pt"/>
    </style:style>
    <style:style style:name="T36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643" style:parent-style-name="Standard" style:family="paragraph">
      <style:paragraph-properties style:text-autospace="none"/>
    </style:style>
    <style:style style:name="T36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4"/></text:span><text:span text:style-name="T3">Муниципальное бюджетное дошкольное образовательное учреждение</text:span></text:p>
      <text:p text:style-name="P4">Курагинский детский сад № 1«Красная шапочка»</text:p>
      <text:p text:style-name="P5"/>
      <text:p text:style-name="P6">ПРИНЯТА<text:s/><text:s text:c="74"/>УТВЕРЖДАЮ</text:p>
      <text:p text:style-name="P7">на педагогическом совете <text:s text:c="51"/>Заведующий МБДОУ</text:p>
      <text:p text:style-name="P8">МБДОУ д/с «Красная<text:s/>шапочка» <text:s/><text:s text:c="35"/>д/с «Красная<text:s/>шапочка»</text:p>
      <text:p text:style-name="P9">Протокол №_____от_________2023г. <text:s text:c="32"/>_______О.В.Митряшева</text:p>
      <text:p text:style-name="P10"/>
      <text:p text:style-name="P11"/>
      <text:p text:style-name="P12"/>
      <text:p text:style-name="P13"/>
      <text:p text:style-name="P14"/>
      <text:p text:style-name="P15">РАБОЧАЯ ПРОГРАММА</text:p>
      <text:p text:style-name="P16"/>
      <text:p text:style-name="P17">ПЕДАГОГА-ПСИХОЛОГА В КОНТЕКСТЕ ФГОС</text:p>
      <text:p text:style-name="P18"/>
      <text:p text:style-name="P19">КУРАГИНСКОГО ДЕТСКОГО САДА № 1</text:p>
      <text:p text:style-name="P20"/>
      <text:p text:style-name="P21">«КРАСНАЯ ШАПОЧКА»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Составитель:<text:s/>педагог-психолог</text:p>
      <text:p text:style-name="P34"><text:s text:c="14"/>Мезенцева Е.Ю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п.г.т.Курагино</text:p>
      <text:p text:style-name="P46"/>
      <text:p text:style-name="P47"><text:span text:style-name="T48"><text:s text:c="3"/></text:span><text:span text:style-name="T49">Содержание</text:span></text:p>
      <text:p text:style-name="P50"/>
      <text:p text:style-name="P51"><text:span text:style-name="T52">1. Пояснительная записка <text:s text:c="86"/></text:span><text:span text:style-name="T53">3</text:span></text:p>
      <text:p text:style-name="P54"><text:span text:style-name="T55">2. Цели, задачи программы<text:s/></text:span><text:span text:style-name="T56"><text:s text:c="84"/></text:span><text:span text:style-name="T57">4</text:span></text:p>
      <text:p text:style-name="P58"><text:span text:style-name="T59">2.1. Система психолого-педагогической деятельности<text:s/></text:span><text:span text:style-name="T60"><text:s text:c="42"/></text:span><text:span text:style-name="T61">6</text:span></text:p>
      <text:p text:style-name="P62"><text:span text:style-name="T63">2.2. Направления психолого-педагогического сопровождения</text:span></text:p>
      <text:p text:style-name="P64"><text:span text:style-name="T65"><text:s text:c="18"/></text:span><text:span text:style-name="T66"><text:s text:c="115"/></text:span><text:span text:style-name="T67">14</text:span></text:p>
      <text:p text:style-name="P68"><text:span text:style-name="T69">4. Условия реализации программы <text:s text:c="69"/></text:span><text:span text:style-name="T70">25</text:span></text:p>
      <text:p text:style-name="P71"><text:span text:style-name="T72">5.Образовательные технологии <text:s text:c="5"/></text:span><text:span text:style-name="T73"><text:s text:c="70"/></text:span><text:span text:style-name="T74">25</text:span></text:p>
      <text:p text:style-name="P75"><text:span text:style-name="T76">6. Принципы проведения развивающе-коррекционных мероприятий <text:s text:c="6"/></text:span><text:span text:style-name="T77">28</text:span></text:p>
      <text:p text:style-name="P78"><text:span text:style-name="T79">7. Структура организованной совместной деятельности с детьми <text:s text:c="14"/></text:span><text:span text:style-name="T80">30</text:span></text:p>
      <text:p text:style-name="P81">8. Содержание программы</text:p>
      <text:p text:style-name="P82">8.1 Содержание разделов и тем.</text:p>
      <text:p text:style-name="P83"><text:span text:style-name="T84">8.2.Тематическое планирование. <text:s text:c="77"/>30</text:span></text:p>
      <text:p text:style-name="P85"><text:span text:style-name="T86">9. Методики диагностики результатов реализации программы. <text:s text:c="18"/></text:span><text:span text:style-name="T87">38</text:span></text:p>
      <text:p text:style-name="P88"><text:span text:style-name="T89">9.1. Критерии результативности. <text:s text:c="15"/></text:span><text:span text:style-name="T90"><text:s text:c="62"/>38</text:span></text:p>
      <text:p text:style-name="P91"><text:span text:style-name="T92">9.2. Оценка уровня развития познавательных процессов. <text:s text:c="36"/>40</text:span></text:p>
      <text:p text:style-name="P93"><text:span text:style-name="T94">9.3. Оценка уровня психологической готовности к обучению в школе. <text:s text:c="13"/>46</text:span></text:p>
      <text:p text:style-name="P95"><text:span text:style-name="T96">10. Литература.<text:s/></text:span><text:span text:style-name="T97"><text:s text:c="104"/></text:span><text:span text:style-name="T98">47</text:span></text:p>
      <text:p text:style-name="P99"><text:span text:style-name="T100">11. Приложение. <text:s text:c="102"/></text:span><text:span text:style-name="T101">52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1.<text:s/>Пояснительная записка.</text:p>
      <text:p text:style-name="P128"><text:s text:c="5"/>Рабочая программа педагога-психолога МБДОУ Курагинский детский сад</text:p>
      <text:p text:style-name="P129"><text:span text:style-name="T130">№ 1 «Красная шапочка» разработана в соответствии с<text:s/></text:span><text:span text:style-name="T131">Федеральным з</text:span><text:span text:style-name="T132">акон</text:span><text:span text:style-name="T133">ом</text:span><text:span text:style-name="T134"><text:s/>«Об образовании в Российской Федерации»(№ 273-ФЗ<text:s/></text:span><text:span text:style-name="T135">от 29.12.2012г.</text:span><text:span text:style-name="T136">),<text:s/></text:span><text:span text:style-name="T137">Приказом Министерства образования и науки РФ от 17.10.13г. № 1155<text:s/></text:span><text:span text:style-name="T138">"</text:span><text:span text:style-name="T139">Об утверждении<text:s/></text:span><text:span text:style-name="T140">Федеральны</text:span><text:span text:style-name="T141">х образовательных стандартов»,<text:s/></text:span><text:span text:style-name="T142">с требованиями <text:s/>СанПиН</text:span><text:span text:style-name="T143">, <text:s/>нормативно-правовыми актам</text:span><text:span text:style-name="T144">и, регулирующими деятельность педагога-психолога образовательного учреждения. <text:s/>Программа составлена в соответствии с основной общеобразовательной <text:s/>программой</text:span><text:span text:style-name="T145"><text:s/></text:span><text:span text:style-name="T146"><text:s/>МБДОУ № 1.</text:span></text:p>
      <text:p text:style-name="P147"><text:s text:c="2"/>Рабочая программа определяет содержание и структуру деятельности педагога-психолога в работе с детьми от 2 до 7 лет, родителями воспитанников и педагогами МБДОУ.</text:p>
      <text:p text:style-name="P148"><text:span text:style-name="T149"><text:s text:c="5"/>Дош</text:span><text:span text:style-name="T150">кольный возраст является наиболее ответственным периодом жизни</text:span></text:p>
      <text:p text:style-name="P151">человека, когда формируются наиболее фундаментальные способности,</text:p>
      <text:p text:style-name="P152">определяющие дальнейшее развитие человека. В этот период складываются</text:p>
      <text:p text:style-name="P153">такие ключевые качества как познавательная активность, доверие к миру,</text:p>
      <text:p text:style-name="P154">уверенность в себе, доброжелательное отношение к людям, творческие</text:p>
      <text:p text:style-name="P155">возможности, общая жизненная активность и многое другое. Однако эти</text:p>
      <text:p text:style-name="P156">качества и способности не возникают автоматически, как результат</text:p>
      <text:p text:style-name="P157">физиологического созревания. Их<text:s/>становление требует адекватных</text:p>
      <text:p text:style-name="P158">воздействий со стороны взрослых, определённых форм общения и совместной</text:p>
      <text:p text:style-name="P159">деятельности с ребёнком.</text:p>
      <text:p text:style-name="P160"><text:s text:c="5"/>Основным условием психического развития ребенка является его</text:p>
      <text:p text:style-name="P161">собственная деятельность. <text:s/>Именно в активной мотивированной<text:s/>деятельности самого ребенка происходит формирование его личности. Причем это формирование происходит, прежде всего, под влиянием той деятельности, которая на данном этапе онтогенеза является ведущей, обусловливающей главные изменения в психических процессах в психологических особенностях личности ребенка (общение, игра, труд, учение).</text:p>
      <text:p text:style-name="P162"><text:span text:style-name="T163"><text:s text:c="5"/>Исследователи отмечают, что в годы дошкольного детства</text:span><text:span text:style-name="T164">,</text:span><text:span text:style-name="T165"><text:s/>с их</text:span></text:p>
      <text:p text:style-name="P166"><text:span text:style-name="T167">неуклонным подъемом по «возрастной лестнице»</text:span><text:span text:style-name="T168">,</text:span><text:span text:style-name="T169"><text:s/>первостепенное значение</text:span></text:p>
      <text:p text:style-name="P170">имеет проблема взаимосвязи возрастных и<text:s/>индивидуальных особенностей, что</text:p>
      <text:p text:style-name="P171">возрастные особенности личности существуют обязательно в форме</text:p>
      <text:p text:style-name="P172">индивидуальных вариантов развития.</text:p>
      <text:p text:style-name="P173"><text:s text:c="5"/>Муниципальное бюджетное дошкольное образовательное учреждение</text:p>
      <text:p text:style-name="P174"><text:span text:style-name="T175">детский сад комбинированного вида №1<text:s/></text:span><text:span text:style-name="T176">«Красная шапочка»</text:span><text:span text:style-name="T177"><text:s/>ра</text:span><text:span text:style-name="T178">ботает по<text:s/></text:span><text:span text:style-name="T179">основной образовательной<text:s/></text:span><text:span text:style-name="T180">программе</text:span><text:span text:style-name="T181"><text:s/></text:span><text:span text:style-name="T182">и<text:s/></text:span><text:span text:style-name="T183"><text:s/>предполагает развивающую ориентацию образования детей, основываясь на единстве процессов обучения и развития.</text:span></text:p>
      <text:p text:style-name="P184"><text:span text:style-name="T185">Приоритетным направлением деятельност</text:span><text:span text:style-name="T186">и ДОУ</text:span><text:span text:style-name="T187"><text:s/>является<text:s/></text:span><text:span text:style-name="T188">речевое</text:span><text:span text:style-name="T189">, коррекционное-развивающее, <text:s/>образовательное</text:span><text:span text:style-name="T190"><text:s/>сопровождение личности ребенка,<text:s/></text:span><text:span text:style-name="T191">обеспечивающее полноценное развитие, охрану психофизического здоровья, образовательную и социальную компетентность.</text:span></text:p>
      <text:p text:style-name="P192"><text:span text:style-name="T193"><text:s text:c="4"/>Содержание программы в соответствии<text:s/></text:span><text:span text:style-name="T194">ФГОС должно обеспечивать развитие личности, мотивации и способностей детей в различных видах деятельности и охватывать определенные направления развития и образования детей: социально-коммуникативное, познавательное, речевое, художественно-эстетическое и ф</text:span><text:span text:style-name="T195">изическое развитие.</text:span></text:p>
      <text:p text:style-name="P196"><text:span text:style-name="T197"><text:s text:c="4"/></text:span><text:span text:style-name="T198">Цель деятельности ДОУ</text:span><text:span text:style-name="T199"><text:s/>- создание благоприятных условий для полноценного проживания ребенком дошкольного детства, формирование основ</text:span></text:p>
      <text:p text:style-name="P200">базовой культуры личности, всестороннее развитие психических и физических</text:p>
      <text:p text:style-name="P201">качеств в соответствии с возрастными и индивидуальными особенностями,</text:p>
      <text:p text:style-name="P202">подготовка к жизни в современном обществе, к обучению в школе,</text:p>
      <text:p text:style-name="P203">обеспечение безопасности жизнедеятельности дошкольника. В соответствии с</text:p>
      <text:p text:style-name="P204">программой развития ДОУ, образовательной программой, на основе</text:p>
      <text:p text:style-name="P205">результатов комплексного изучения развития детей, их</text:p>
      <text:p text:style-name="P206">психофизиологического состояния определена</text:p>
      <text:p text:style-name="P207"><text:span text:style-name="T208"><text:s/>цель деятельности педагога-психолога:</text:span><text:span text:style-name="T209"><text:s/>создание условий развития ребенка, открывающих возможности для его позитивной социализации, его личностного развития, развития инициат</text:span><text:span text:style-name="T210">ивы и творческих способностей на основе сотрудничества со взрослыми и сверстниками и соответствующим возрасту видам деятельности; создание развивающей образовательной среды, которая представляет собой<text:s/></text:span><text:span text:style-name="T211">с</text:span><text:span text:style-name="T212">истему условий социализации и индивидуализации детей.</text:span></text:p>
      <text:p text:style-name="P213">Основными направлениями</text:p>
      <text:p text:style-name="P214"><text:span text:style-name="T215">психолого-педагогического сопровождения являются:</text:span></text:p>
      <text:p text:style-name="P216"><text:span text:style-name="T217"></text:span><text:span text:style-name="T218"></text:span><text:span text:style-name="T219">индивидуализация образования;</text:span></text:p>
      <text:p text:style-name="P220"><text:span text:style-name="T221"></text:span><text:span text:style-name="T222"></text:span><text:span text:style-name="T223">реализация компетентностного подхода;</text:span></text:p>
      <text:p text:style-name="P224"><text:span text:style-name="T225"></text:span><text:span text:style-name="T226"></text:span><text:span text:style-name="T227">учёт индивидуальных возрастных и психологических особенностей</text:span></text:p>
      <text:p text:style-name="P228">воспитанников;</text:p>
      <text:p text:style-name="P229"><text:span text:style-name="T230"></text:span><text:span text:style-name="T231"></text:span><text:span text:style-name="T232">формирование готовности<text:s/></text:span><text:span text:style-name="T233">воспитанников к регулярному обучению в</text:span></text:p>
      <text:p text:style-name="P234">школе в соответствии с индивидуальными особенностями и способностями;</text:p>
      <text:p text:style-name="P235"><text:span text:style-name="T236"></text:span><text:span text:style-name="T237"></text:span><text:span text:style-name="T238">формирование установок на здоровый и безопасный образ жизни с целью</text:span></text:p>
      <text:p text:style-name="P239">сохранения и укрепления физического, психологического и социального</text:p>
      <text:p text:style-name="P240">здоровья;</text:p>
      <text:p text:style-name="P241"><text:span text:style-name="T242"></text:span><text:span text:style-name="T243"></text:span><text:span text:style-name="T244">интеграция в общее образовательное пространство детей с ограниченными</text:span></text:p>
      <text:p text:style-name="P245">возможностями;</text:p>
      <text:p text:style-name="P246"><text:span text:style-name="T247"></text:span><text:span text:style-name="T248"></text:span><text:span text:style-name="T249">мониторинг возможностей и способностей обучающихся, выявление и</text:span></text:p>
      <text:p text:style-name="P250">поддержка одаренных детей;</text:p>
      <text:p text:style-name="P251"><text:span text:style-name="T252"></text:span><text:span text:style-name="T253"></text:span><text:span text:style-name="T254">использование средств психолого-педагогической поддержки</text:span></text:p>
      <text:p text:style-name="P255">воспитанников и<text:s/>развитие консультационной помощи способных и</text:p>
      <text:p text:style-name="P256">одаренных детей;</text:p>
      <text:p text:style-name="P257"><text:span text:style-name="T258"></text:span><text:span text:style-name="T259"></text:span><text:span text:style-name="T260">диверсификацию уровней психолого-педагогического сопровождения</text:span></text:p>
      <text:p text:style-name="P261">(индивидуальный, групповой, уровень группы, уровень учреждения);</text:p>
      <text:p text:style-name="P262"><text:span text:style-name="T263"></text:span><text:span text:style-name="T264"></text:span><text:span text:style-name="T265">вариативность форм психолого-педагогического сопровождения</text:span></text:p>
      <text:p text:style-name="P266">участников образовательного процесса (профилактика, диагностика,</text:p>
      <text:p text:style-name="P267">консультирование, коррекционная работа, развивающая работа, просвещение,</text:p>
      <text:p text:style-name="P268">экспертиза);</text:p>
      <text:p text:style-name="P269"><text:span text:style-name="T270"></text:span><text:span text:style-name="T271"></text:span><text:span text:style-name="T272">психолого-педагогическая поддержка участников конкурсов на разных</text:span></text:p>
      <text:p text:style-name="P273">уровнях;</text:p>
      <text:p text:style-name="P274"><text:span text:style-name="T275"></text:span><text:span text:style-name="T276"></text:span><text:span text:style-name="T277">обеспечение осознанного и<text:s/></text:span><text:span text:style-name="T278">ответственного выбора дальнейшей</text:span></text:p>
      <text:p text:style-name="P279">личностной перспективы развития;</text:p>
      <text:p text:style-name="P280"><text:span text:style-name="T281"></text:span><text:span text:style-name="T282"></text:span><text:span text:style-name="T283">формирование коммуникативных навыков в разновозрастной среде и среде</text:span></text:p>
      <text:p text:style-name="P284">сверстников.</text:p>
      <text:p text:style-name="P285"><text:span text:style-name="T286"></text:span><text:span text:style-name="T287"></text:span><text:span text:style-name="T288">учет специфики возрастного психофизического развития воспитанников;</text:span></text:p>
      <text:p text:style-name="P289"><text:span text:style-name="T290"></text:span><text:span text:style-name="T291"></text:span><text:span text:style-name="T292">формирование и развитие психолого-</text:span><text:span text:style-name="T293">педагогической компетентности</text:span></text:p>
      <text:p text:style-name="P294">воспитанников, педагогических и административных работников,</text:p>
      <text:p text:style-name="P295">родительской общественности;</text:p>
      <text:p text:style-name="P296"><text:span text:style-name="T297">Формы психолого-педагогического сопровождения участников</text:span></text:p>
      <text:p text:style-name="P298">образовательного процесса</text:p>
      <text:list text:style-name="LFO11" text:continue-numbering="true">
        <text:list-item>
          <text:p text:style-name="P299">Психодиагностика</text:p>
        </text:list-item>
        <text:list-item>
          <text:p text:style-name="P300">Психопрофилактика и просвещение</text:p>
        </text:list-item>
        <text:list-item>
          <text:p text:style-name="P301">Коррекционно-развивающая работа</text:p>
        </text:list-item>
        <text:list-item>
          <text:p text:style-name="P302">Консультационная работа</text:p>
        </text:list-item>
        <text:list-item>
          <text:p text:style-name="P303">Методическая <text:s/>и экспертная работа</text:p>
        </text:list-item>
      </text:list>
      <text:p text:style-name="P304"><text:span text:style-name="T305">3. Цель и задачи программы психолого-педагогического сопровождения</text:span></text:p>
      <text:p text:style-name="P306"><text:span text:style-name="T307">Создать условия<text:s/></text:span><text:span text:style-name="T308">для<text:s/></text:span><text:span text:style-name="T309">разностороннего психического развития детей на</text:span></text:p>
      <text:p text:style-name="P310">протяжении всего дошкольного<text:s/>детства в условиях освоения и реализации</text:p>
      <text:p text:style-name="P311">ФГОС ДО.</text:p>
      <text:p text:style-name="P312">Задачи:</text:p>
      <text:list text:style-name="LFO12" text:continue-numbering="true">
        <text:list-item>
          <text:p text:style-name="P313">охрана и укрепление физического и психического здоровья детей, в</text:p>
        </text:list-item>
      </text:list>
      <text:p text:style-name="P314">том числе их эмоционального благополучия;</text:p>
      <text:list text:style-name="LFO13" text:continue-numbering="true">
        <text:list-item>
          <text:p text:style-name="P315">обеспечение равных возможностей полноценного развития</text:p>
        </text:list-item>
      </text:list>
      <text:p text:style-name="P316">каждого ребёнка в период дошкольного<text:s/>детства независимо от</text:p>
      <text:p text:style-name="P317">места проживания, пола, нации, языка, социального статуса,</text:p>
      <text:p text:style-name="P318">психофизиологических особенностей (в том числе ограниченных</text:p>
      <text:p text:style-name="P319">возможностей здоровья);</text:p>
      <text:list text:style-name="LFO14" text:continue-numbering="true">
        <text:list-item>
          <text:p text:style-name="P320">обеспечение преемственности основных образовательных</text:p>
        </text:list-item>
      </text:list>
      <text:p text:style-name="P321">программ дошкольного и начального общего образования;</text:p>
      <text:list text:style-name="LFO15" text:continue-numbering="true">
        <text:list-item>
          <text:p text:style-name="P322">создание благоприятных условий развития детей в соответствии с</text:p>
        </text:list-item>
      </text:list>
      <text:p text:style-name="P323">его возрастными и индивидуальными особенностями и</text:p>
      <text:p text:style-name="P324">склонностями развития способностей и творческого потенциала</text:p>
      <text:p text:style-name="P325">каждого ребёнка как субъекта отношений с самим собой, другими</text:p>
      <text:p text:style-name="P326">детьми, взрослыми и миром;</text:p>
      <text:list text:style-name="LFO16" text:continue-numbering="true">
        <text:list-item>
          <text:p text:style-name="P327">формирование общей культуры личности детей, развитие их</text:p>
        </text:list-item>
      </text:list>
      <text:p text:style-name="P328">социальных, нравственных, эстетических, интеллектуальных,</text:p>
      <text:p text:style-name="P329">физических качеств, инициативности, самостоятельности и</text:p>
      <text:p text:style-name="P330">ответственности ребёнка, формирование предпосылок учебной</text:p>
      <text:p text:style-name="P331">деятельности;</text:p>
      <text:list text:style-name="LFO17" text:continue-numbering="true">
        <text:list-item>
          <text:p text:style-name="P332">обеспечение вариативности и разнообразия содержания</text:p>
        </text:list-item>
      </text:list>
      <text:p text:style-name="P333">образовательных программ и организационных форм уровня</text:p>
      <text:p text:style-name="P334">дошкольного образования, возможности формирования</text:p>
      <text:p text:style-name="P335">образовательных программ различной направленности с учётом</text:p>
      <text:p text:style-name="P336">образовательных потребностей и способностей детей;</text:p>
      <text:list text:style-name="LFO18" text:continue-numbering="true">
        <text:list-item>
          <text:p text:style-name="P337">формирование социокультурной среды, соответствующей</text:p>
        </text:list-item>
      </text:list>
      <text:p text:style-name="P338">возрастным, индивидуальным, психологическим и</text:p>
      <text:p text:style-name="P339">физиологическим особенностям детей;</text:p>
      <text:list text:style-name="LFO19" text:continue-numbering="true">
        <text:list-item>
          <text:p text:style-name="P340"><text:span text:style-name="T341">обеспечение психолого-педагогической поддержки семьи и</text:span></text:p>
        </text:list-item>
      </text:list>
      <text:p text:style-name="P342">повышения компетентности родителей (законных представителей)</text:p>
      <text:p text:style-name="P343">в вопросах развития и образования, охраны и укрепления здоровья</text:p>
      <text:p text:style-name="P344">детей;</text:p>
      <text:list text:style-name="LFO20" text:continue-numbering="true">
        <text:list-item>
          <text:p text:style-name="P345"><text:span text:style-name="T346">повыш</text:span><text:span text:style-name="T347">ение</text:span><text:span text:style-name="T348"><text:s/>психолого-педагогическ</text:span><text:span text:style-name="T349">ой</text:span><text:span text:style-name="T350"><text:s/>компетентност</text:span><text:span text:style-name="T351">и</text:span><text:span text:style-name="T352"><text:s text:c="2"/>педагогов</text:span><text:span text:style-name="T353">;</text:span></text:p>
        </text:list-item>
      </text:list>
      <text:p text:style-name="P354"><text:span text:style-name="T355">3.1. Система психолого-педагогической деятельности</text:span></text:p>
      <text:p text:style-name="P356"><text:span text:style-name="T357"><text:s text:c="5"/>Психолого-</text:span><text:span text:style-name="T358">педагогическое сопровождение</text:span><text:span text:style-name="T359"><text:s/>– это система психолого-педагогической деятельности, направленная на создание оптимальных условий для развития личности и успешного обучения ребенка в ситуациях образовательного взаимодействия с участием всех субъектов воспитательно-образовательного проце</text:span><text:span text:style-name="T360">сса: дети, родители, педагоги.</text:span></text:p>
      <text:p text:style-name="P361"/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№</text:p>
          </table:table-cell>
          <table:table-cell table:style-name="TableCell369">
            <text:p text:style-name="P370">Ситуации образовательного</text:p>
            <text:p text:style-name="P371"><text:span text:style-name="T372">Взаимодействи</text:span><text:span text:style-name="T373">я</text:span></text:p>
          </table:table-cell>
          <table:table-cell table:style-name="TableCell374">
            <text:p text:style-name="P375">Субъекты – участники</text:p>
            <text:p text:style-name="P376"><text:span text:style-name="T377">воспитательно-</text:span></text:p>
            <text:p text:style-name="P378">образовательного отношений</text:p>
          </table:table-cell>
        </table:table-row>
        <table:table-row table:style-name="TableRow379">
          <table:table-cell table:style-name="TableCell380">
            <text:p text:style-name="P381">1</text:p>
          </table:table-cell>
          <table:table-cell table:style-name="TableCell382">
            <text:p text:style-name="TableContents"><text:span text:style-name="T383">Диагностика эмоционально-личностного</text:span></text:p>
            <text:p text:style-name="P384">развития детей</text:p>
          </table:table-cell>
          <table:table-cell table:style-name="TableCell385">
            <text:p text:style-name="P386">дети, родители, педагоги</text:p>
          </table:table-cell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>
            <text:p text:style-name="P391">Диагностика развития познавательных</text:p>
            <text:p text:style-name="P392">психических процессов у детей</text:p>
          </table:table-cell>
          <table:table-cell table:style-name="TableCell393">
            <text:p text:style-name="P394"><text:span text:style-name="T395">д</text:span><text:span text:style-name="T396">ети, родители, педагоги</text:span></text:p>
          </table:table-cell>
        </table:table-row>
        <table:table-row table:style-name="TableRow397">
          <table:table-cell table:style-name="TableCell398">
            <text:p text:style-name="P399">3</text:p>
          </table:table-cell>
          <table:table-cell table:style-name="TableCell400">
            <text:p text:style-name="P401">Совместное проведение адаптационного</text:p>
            <text:p text:style-name="P402">блока программы</text:p>
          </table:table-cell>
          <table:table-cell table:style-name="TableCell403">
            <text:p text:style-name="P404">дети, родители, педагоги</text:p>
          </table:table-cell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>
            <text:p text:style-name="P409">Разработка и корректировка программы</text:p>
            <text:p text:style-name="P410"><text:span text:style-name="T411">эмоционально-личностного и</text:span></text:p>
            <text:p text:style-name="P412">познавательного развития детей и плана</text:p>
            <text:p text:style-name="P413">взаимодействия профильных</text:p>
            <text:p text:style-name="P414">специалистов и педагогов (на основе</text:p>
            <text:p text:style-name="P415">результатов диагностики)</text:p>
            <text:p text:style-name="P416"/>
          </table:table-cell>
          <table:table-cell table:style-name="TableCell417">
            <text:p text:style-name="P418">профильные специалисты</text:p>
          </table:table-cell>
        </table:table-row>
        <table:table-row table:style-name="TableRow419">
          <table:table-cell table:style-name="TableCell420">
            <text:p text:style-name="P421">5</text:p>
          </table:table-cell>
          <table:table-cell table:style-name="TableCell422">
            <text:p text:style-name="P423">Ознакомление педагогов с программой и</text:p>
            <text:p text:style-name="P424">планом взаимодействия профильных</text:p>
            <text:p text:style-name="P425">специалистов и педагогов. Отработка</text:p>
            <text:p text:style-name="P426"><text:span text:style-name="T427">методов психолого-педагогического</text:span></text:p>
            <text:p text:style-name="P428">взаимодействия<text:s/>с детьми</text:p>
          </table:table-cell>
          <table:table-cell table:style-name="TableCell429">
            <text:p text:style-name="P430">дети, педагоги</text:p>
          </table:table-cell>
        </table:table-row>
        <table:table-row table:style-name="TableRow431">
          <table:table-cell table:style-name="TableCell432">
            <text:p text:style-name="P433">6</text:p>
          </table:table-cell>
          <table:table-cell table:style-name="TableCell434">
            <text:p text:style-name="TableContents"><text:span text:style-name="T435"><text:s/>Консультационно-профилактическая</text:span></text:p>
            <text:p text:style-name="P436">работа с педагогами и родителями,</text:p>
            <text:p text:style-name="P437">направленная на организацию</text:p>
            <text:p text:style-name="P438">эффективного взаимодействия с детьми</text:p>
          </table:table-cell>
          <table:table-cell table:style-name="TableCell439">
            <text:p text:style-name="P440">родители, педагоги</text:p>
          </table:table-cell>
        </table:table-row>
      </table:table>
      <text:p text:style-name="P441"/>
      <text:p text:style-name="P442"><text:span text:style-name="T443">3.2. Основные<text:s/></text:span><text:span text:style-name="T444">формы сопровождения образовательного процесса</text:span><text:span text:style-name="T445"><text:s text:c="2"/>педагог</text:span><text:span text:style-name="T446">ом</text:span><text:span text:style-name="T447">-</text:span><text:span text:style-name="T448">психологом:</text:span></text:p>
      <text:p text:style-name="P449"/>
      <text:p text:style-name="P450"><text:span text:style-name="T451">Психодиагностика.<text:s/></text:span><text:span text:style-name="T452">Цель: получение информации об уровне</text:span></text:p>
      <text:p text:style-name="P453">психического развития детей, выявление индивидуальных особенностей и</text:p>
      <text:p text:style-name="P454"><text:span text:style-name="T455">проблем участников воспитательно-образовательного процесса.</text:span></text:p>
      <text:p text:style-name="P456"><text:span text:style-name="T457">Обязательно:</text:span></text:p>
      <text:list text:style-name="LFO21" text:continue-numbering="true">
        <text:list-item>
          <text:p text:style-name="P458">Отслеживание воспитанников младших, средних групп по адаптации</text:p>
        </text:list-item>
      </text:list>
      <text:p text:style-name="P459">субъектов образовательного процесса (детей, педагогов, родителей) к</text:p>
      <text:p text:style-name="P460">условиям новой социальной среды;</text:p>
      <text:list text:style-name="LFO22" text:continue-numbering="true">
        <text:list-item>
          <text:p text:style-name="P461">Диагностика воспитанников старших группы с целью определения</text:p>
        </text:list-item>
      </text:list>
      <text:p text:style-name="P462">особенностей психического развития для организации и координации<text:s/>работы</text:p>
      <text:p text:style-name="P463">по дальнейшему развитию эмоциональной и коммуникативной сфер.</text:p>
      <text:list text:style-name="LFO23" text:continue-numbering="true">
        <text:list-item>
          <text:p text:style-name="P464"><text:span text:style-name="T465">Диагностика воспитанников в рамках психолого-медико-</text:span></text:p>
        </text:list-item>
      </text:list>
      <text:p text:style-name="P466">педагогического консилиума (ПМПк) ДОУ, согласно положению о ПМПк.</text:p>
      <text:list text:style-name="LFO24" text:continue-numbering="true">
        <text:list-item>
          <text:p text:style-name="P467">Диагностика психологической готовности к обучению в школе детей</text:p>
        </text:list-item>
      </text:list>
      <text:p text:style-name="P468">подготовительной группы.</text:p>
      <text:p text:style-name="P469">Дополнительно:</text:p>
      <text:p text:style-name="P470">По запросам родителей, воспитателей, администрации ДОУ и личным</text:p>
      <text:p text:style-name="P471">наблюдениям психолог проводит углубленную диагностику развития ребенка,</text:p>
      <text:p text:style-name="P472">детского, педагогического, родительского коллективов с целью выявления и</text:p>
      <text:p text:style-name="P473"><text:span text:style-name="T474">конкрет</text:span><text:span text:style-name="T475">изации проблем участников воспитательно-образовательного</text:span></text:p>
      <text:p text:style-name="P476">процесса.</text:p>
      <text:p text:style-name="P477"><text:span text:style-name="T478">Психопрофилактика<text:s/></text:span><text:span text:style-name="T479">Цель: предотвращение возможных проблем в</text:span></text:p>
      <text:p text:style-name="P480"><text:span text:style-name="T481">развитии и взаимодействии участников воспитательно-образовательного</text:span></text:p>
      <text:p text:style-name="P482">процесса.</text:p>
      <text:p text:style-name="P483">В связи с возрастанием количества детей с<text:s/>пограничными и ярко</text:p>
      <text:p text:style-name="P484">выраженными проблемами в психическом развитии, перед психологической</text:p>
      <text:p text:style-name="P485">службой стоит задача в рамках психопрофилактического направления</text:p>
      <text:p text:style-name="P486">содействовать первичной профилактике и интеграции этих детей в социум.</text:p>
      <text:p text:style-name="P487"><text:span text:style-name="T488">Обязательно:</text:span></text:p>
      <text:list text:style-name="LFO25" text:continue-numbering="true">
        <text:list-item>
          <text:p text:style-name="P489"><text:span text:style-name="T490">Работа по адаптаци</text:span><text:span text:style-name="T491">и субъектов образовательного процесса (детей,</text:span></text:p>
        </text:list-item>
      </text:list>
      <text:p text:style-name="P492">педагогов, родителей) к условиям новой социальной среды:</text:p>
      <text:p text:style-name="P493">-анализ медицинских карт (карта «История развития ребенка») вновь</text:p>
      <text:p text:style-name="P494">поступающих детей для получения информации о развитии и здоровье</text:p>
      <text:p text:style-name="P495">ребенка, выявление детей, требующих повышенного внимания педагогов;</text:p>
      <text:p text:style-name="P496"><text:span text:style-name="T497">- групповые и индивидуальные консультации для родителей вновь</text:span></text:p>
      <text:p text:style-name="P498">поступающих детей;</text:p>
      <text:p text:style-name="P499"><text:span text:style-name="T500">- информирование педагогов о выявленных особенностях ребенка и семьи,</text:span></text:p>
      <text:p text:style-name="P501"><text:span text:style-name="T502">с целью оптимизации взаимодействия участников воспитательно</text:span><text:span text:style-name="T503">-</text:span></text:p>
      <text:p text:style-name="P504">образовательного процесса.</text:p>
      <text:list text:style-name="LFO26" text:continue-numbering="true">
        <text:list-item>
          <text:p text:style-name="P505"><text:span text:style-name="T506">Выявление случаев психологического неблагополучия педагогов и</text:span></text:p>
        </text:list-item>
      </text:list>
      <text:p text:style-name="P507"><text:span text:style-name="T508">разработка совместно с администрацией путей устранения причин данного состояния в рабочей ситуации.</text:span></text:p>
      <text:p text:style-name="P509">Дополнительно:</text:p>
      <text:list text:style-name="LFO27" text:continue-numbering="true">
        <text:list-item>
          <text:p text:style-name="P510"><text:span text:style-name="T511">Отслеживание динамики социально-эмоционального ра</text:span><text:span text:style-name="T512">звития детей.</text:span></text:p>
        </text:list-item>
        <text:list-item>
          <text:p text:style-name="P513"><text:span text:style-name="T514">Содействие благоприятному социально-психологическому климату в ДОУ.</text:span></text:p>
        </text:list-item>
      </text:list>
      <text:p text:style-name="P515">Профилактика профессионального выгорания у педагогического</text:p>
      <text:p text:style-name="P516">коллектива.</text:p>
      <text:p text:style-name="P517">Консультационная работа.</text:p>
      <text:p text:style-name="P518"><text:span text:style-name="T519">Цель: оптимизация взаимодействия</text:span><text:span text:style-name="T520"><text:s/></text:span><text:span text:style-name="T521">участников воспитательно-образовательного процесса и оказание им</text:span><text:span text:style-name="T522"><text:s/></text:span><text:span text:style-name="T523">психологической помощи при выстраивании и реализации индивидуальной</text:span><text:span text:style-name="T524"><text:s/></text:span><text:span text:style-name="T525">программы воспитания и развития.</text:span></text:p>
      <text:p text:style-name="P526">Психологическое консультирование состоит в оказании психологической</text:p>
      <text:p text:style-name="P527">помощи при решении проблем, с которыми обращаются родители, педагоги и</text:p>
      <text:p text:style-name="P528">администрация ДОУ.</text:p>
      <text:p text:style-name="P529">Обязательно:</text:p>
      <text:p text:style-name="P530"><text:span text:style-name="T531">· Консультирование по вопросам, связанным с оптимизацией воспитательно-</text:span></text:p>
      <text:p text:style-name="P532">образовательного процесса в ДОУ и семье в интересах ребенка.</text:p>
      <text:p text:style-name="P533"><text:span text:style-name="T534">Тематические групповые и индивидуальные к</text:span><text:span text:style-name="T535">онсультации педагогов</text:span><text:span text:style-name="T536"><text:s/>(по запросу и в рамках проекта ШУП)</text:span><text:span text:style-name="T537"><text:s/>и</text:span><text:span text:style-name="T538"><text:s/></text:span><text:span text:style-name="T539">родителей.</text:span><text:span text:style-name="T540"><text:s/>(по запросу и в рамках проекта ШУР).</text:span></text:p>
      <text:p text:style-name="P541">Дополнительно:</text:p>
      <text:p text:style-name="P542">·Психолог может инициировать иные формы работы с персоналом</text:p>
      <text:p text:style-name="P543">учреждения с целью личностного и профессионального роста.</text:p>
      <text:p text:style-name="P544">Просветительская работа.</text:p>
      <text:p text:style-name="P545"><text:span text:style-name="T546">Цель: создание условий для повышения</text:span></text:p>
      <text:p text:style-name="P547">психологической компетентности педагогов, администрации ДОУ и</text:p>
      <text:p text:style-name="P548">родителей, а именно:</text:p>
      <text:p text:style-name="P549"><text:span text:style-name="T550">- актуализация и систематизация имеющихся знаний;</text:span></text:p>
      <text:p text:style-name="P551"><text:span text:style-name="T552">- повышение уровня психологических знаний;</text:span></text:p>
      <text:p text:style-name="P553"><text:span text:style-name="T554">- включение имеющихся знаний в<text:s/></text:span><text:span text:style-name="T555">структуру деятельности.</text:span></text:p>
      <text:p text:style-name="P556">Обязательно:</text:p>
      <text:p text:style-name="P557">Проведение психологического просвещения педагогов</text:p>
      <text:p text:style-name="P558">Проведение систематизированного психологического просвещения</text:p>
      <text:p text:style-name="P559">родителей в форме родительских собраний, круглых столов и пр. с</text:p>
      <text:p text:style-name="P560">обязательным учетом в тематике возраста<text:s/>детей и актуальности</text:p>
      <text:p text:style-name="P561">рассматриваемых тем для родителей</text:p>
      <text:p text:style-name="P562">Дополнительно:</text:p>
      <text:p text:style-name="P563">· Проведение систематизированного психологического просвещения педагогов</text:p>
      <text:p text:style-name="P564"><text:span text:style-name="T565">Коррекционная и развивающая работа.<text:s/></text:span><text:span text:style-name="T566">Цель: создание условий для</text:span></text:p>
      <text:p text:style-name="P567">раскрытия потенциальных возможностей ребенка, коррекция отклонений</text:p>
      <text:p text:style-name="P568">психического развития.</text:p>
      <text:p text:style-name="P569">В построении коррекционной работы необходимо ориентироваться на</text:p>
      <text:p text:style-name="P570">определенные эталоны психического развития, к которому важно приблизить</text:p>
      <text:p text:style-name="P571"><text:span text:style-name="T572">ребенка, а в развивающей работе - на средневозрастные нормы развития для</text:span></text:p>
      <text:p text:style-name="P573">создания таких условий, в которых ребенок сможет подняться на оптимальный</text:p>
      <text:p text:style-name="P574">для него уровень развития (последний может быть как выше, так и ниже</text:p>
      <text:p text:style-name="P575">среднестатистического).</text:p>
      <text:p text:style-name="P576">Обязательноо:</text:p>
      <text:list text:style-name="WW8Num24">
        <text:list-item>
          <text:p text:style-name="P577">Проведение занятий с вновь прибывшими детьми.</text:p>
        </text:list-item>
        <text:list-item>
          <text:p text:style-name="P578">Проведение коррекционно-развивающих<text:s/>занятий с детьми подготовительной группы, с <text:s text:c="4"/>целью формирования предпосылок учебной деятельности <text:s/>(с учетом результатов промежуточной диагностики на начало учебного года).</text:p>
        </text:list-item>
        <text:list-item>
          <text:p text:style-name="P579">Выстраивание индивидуальной траектории развития ребенка в процессе<text:s/>консультирования.</text:p>
        </text:list-item>
        <text:list-item>
          <text:p text:style-name="P580">Психологическое сопровождение воспитательно-образовательной работы <text:s/>для детей со сложными диагнозами</text:p>
        </text:list-item>
        <text:list-item>
          <text:p text:style-name="P581"><text:span text:style-name="T582">· Проведение коррекционно-развивающих занятий с детьми <text:s/>с целью коррекции отклонений психического развития и формирования качеств по лини</text:span><text:span text:style-name="T583">ям развития воспитанников (с учетом полученных диагностических данных ранее).</text:span></text:p>
        </text:list-item>
      </text:list>
      <text:p text:style-name="P584"/>
      <text:p text:style-name="P585"><text:span text:style-name="T586">4. Психологическое просвещение</text:span></text:p>
      <text:p text:style-name="P587"/>
      <text:p text:style-name="P588"><text:span text:style-name="T589">Цель</text:span><text:span text:style-name="T590">:<text:s/></text:span><text:span text:style-name="T591">создание условий для повышения психологической компетентности педагогов, администрации ДОУ и родителей.</text:span></text:p>
      <text:p text:style-name="P592">Задачи:</text:p>
      <text:p text:style-name="P593"><text:span text:style-name="T594">- </text:span><text:span text:style-name="T595">повышение уровня<text:s/></text:span><text:span text:style-name="T596">психологических знаний в рамках проекта ШУП и ШУР. <text:s text:c="77"/></text:span></text:p>
      <text:p text:style-name="P597">- включение имеющихся знаний в структуру деятельности.</text:p>
      <text:p text:style-name="P598"><text:span text:style-name="T599">-</text:span><text:span text:style-name="T600">п</text:span><text:span text:style-name="T601">роведение систематизированного психологического просвещения<text:s/></text:span><text:span text:style-name="T602">педагогов</text:span><text:span text:style-name="T603"><text:s/></text:span><text:span text:style-name="T604">в форме семинаров, конференций, практикумов;</text:span></text:p>
      <text:p text:style-name="P605"><text:span text:style-name="T606"><text:s text:c="5"/>-</text:span><text:span text:style-name="T607">п</text:span><text:span text:style-name="T608">роведение систематизированного психологического просвещения<text:s/></text:span><text:span text:style-name="T609">родителей</text:span><text:span text:style-name="T610"><text:s/>в <text:s text:c="4"/>форме родительских собраний, круглых столов и пр.</text:span></text:p>
      <text:p text:style-name="P611"/>
      <text:p text:style-name="P612">5. Условия реализации программы</text:p>
      <text:p text:style-name="P613">Построение программы сопровождения для каждого возрастного периода</text:p>
      <text:p text:style-name="P614">ориентировано на удовлетворение ведущей потребности и основано на</text:p>
      <text:p text:style-name="P615">развитии ведущего психического<text:s/>процесса или сферы психики:</text:p>
      <text:p text:style-name="P616"><text:span text:style-name="T617">3-4 года — восприятие</text:span></text:p>
      <text:p text:style-name="P618"><text:span text:style-name="T619">4-5 лет — восприятие, эмоциональная сфера</text:span></text:p>
      <text:p text:style-name="P620"><text:span text:style-name="T621">5-6 лет — эмоциональная сфера, коммуникативная сфера</text:span></text:p>
      <text:p text:style-name="P622"><text:span text:style-name="T623">6-7 лет — личностная сфера, волевая сфера</text:span></text:p>
      <text:p text:style-name="P624"><text:span text:style-name="T625">Упражнения<text:s/></text:span><text:span text:style-name="T626"><text:s/>на развитие психических процессов (памяти, внимания,</text:span></text:p>
      <text:p text:style-name="P627"><text:span text:style-name="T628">вооб</text:span><text:span text:style-name="T629">ражения, мышления), а также на развитие<text:s/></text:span><text:span text:style-name="T630">эмоционально-</text:span><text:span text:style-name="T631">волевой и</text:span></text:p>
      <text:p text:style-name="P632"><text:span text:style-name="T633">регуляторн</text:span><text:span text:style-name="T634">ой сферы подобран</text:span><text:span text:style-name="T635">ы</text:span><text:span text:style-name="T636"><text:s/>в соответствии<text:s/></text:span><text:span text:style-name="T637">с особенностями развития детей и</text:span><text:span text:style-name="T638"><text:s/>с учётом лексических тем занятий специалистов ДОУ.</text:span></text:p>
      <text:p text:style-name="P639"/>
      <text:p text:style-name="P640">Формы работы</text:p>
      <text:p text:style-name="P641">Групповые и подгрупповые.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Возраст</text:p>
          </table:table-cell>
          <table:table-cell table:style-name="TableCell650">
            <text:p text:style-name="P651">Количество детей<text:s/>в группе</text:p>
          </table:table-cell>
          <table:table-cell table:style-name="TableCell652">
            <text:p text:style-name="P653">Длительность</text:p>
            <text:p text:style-name="P654"><text:span text:style-name="T655">мероприяти</text:span><text:span text:style-name="T656">й</text:span></text:p>
          </table:table-cell>
          <table:table-cell table:style-name="TableCell657">
            <text:p text:style-name="P658">Количество</text:p>
            <text:p text:style-name="P659">в неделю</text:p>
          </table:table-cell>
        </table:table-row>
        <table:table-row table:style-name="TableRow660">
          <table:table-cell table:style-name="TableCell661">
            <text:p text:style-name="P662"><text:span text:style-name="T663">2 – 3 года</text:span></text:p>
          </table:table-cell>
          <table:table-cell table:style-name="TableCell664">
            <text:p text:style-name="P665">Вся группа</text:p>
            <text:p text:style-name="P666">(совместно с</text:p>
            <text:p text:style-name="P667">педагогом)</text:p>
          </table:table-cell>
          <table:table-cell table:style-name="TableCell668">
            <text:p text:style-name="P669">15 минут</text:p>
          </table:table-cell>
          <table:table-cell table:style-name="TableCell670">
            <text:p text:style-name="P671">2</text:p>
          </table:table-cell>
        </table:table-row>
        <table:table-row table:style-name="TableRow672">
          <table:table-cell table:style-name="TableCell673">
            <text:p text:style-name="P674"><text:span text:style-name="T675">3-4 года</text:span></text:p>
          </table:table-cell>
          <table:table-cell table:style-name="TableCell676">
            <text:p text:style-name="P677"><text:span text:style-name="T678"><text:s/>5-6 человек</text:span></text:p>
          </table:table-cell>
          <table:table-cell table:style-name="TableCell679">
            <text:p text:style-name="P680"><text:span text:style-name="T681">20<text:s/></text:span><text:span text:style-name="T682">минут</text:span></text:p>
          </table:table-cell>
          <table:table-cell table:style-name="TableCell683">
            <text:p text:style-name="P684">2</text:p>
          </table:table-cell>
        </table:table-row>
        <table:table-row table:style-name="TableRow685">
          <table:table-cell table:style-name="TableCell686">
            <text:p text:style-name="P687"><text:span text:style-name="T688">4-5 лет</text:span></text:p>
          </table:table-cell>
          <table:table-cell table:style-name="TableCell689">
            <text:p text:style-name="P690"><text:span text:style-name="T691">6-7 человек</text:span></text:p>
          </table:table-cell>
          <table:table-cell table:style-name="TableCell692">
            <text:p text:style-name="P693">20 минут</text:p>
          </table:table-cell>
          <table:table-cell table:style-name="TableCell694">
            <text:p text:style-name="P695">2</text:p>
          </table:table-cell>
        </table:table-row>
        <table:table-row table:style-name="TableRow696">
          <table:table-cell table:style-name="TableCell697">
            <text:p text:style-name="P698"><text:span text:style-name="T699">5-6 лет</text:span></text:p>
          </table:table-cell>
          <table:table-cell table:style-name="TableCell700">
            <text:p text:style-name="P701"><text:span text:style-name="T702"><text:s/>7-8 человек</text:span></text:p>
          </table:table-cell>
          <table:table-cell table:style-name="TableCell703">
            <text:p text:style-name="P704"><text:span text:style-name="T705">25<text:s/></text:span><text:span text:style-name="T706">минут</text:span></text:p>
          </table:table-cell>
          <table:table-cell table:style-name="TableCell707">
            <text:p text:style-name="P708">2</text:p>
          </table:table-cell>
        </table:table-row>
        <table:table-row table:style-name="TableRow709">
          <table:table-cell table:style-name="TableCell710">
            <text:p text:style-name="P711"><text:span text:style-name="T712">6-7 лет</text:span></text:p>
          </table:table-cell>
          <table:table-cell table:style-name="TableCell713">
            <text:p text:style-name="P714"><text:span text:style-name="T715"><text:s/>7-8 человек</text:span></text:p>
          </table:table-cell>
          <table:table-cell table:style-name="TableCell716">
            <text:p text:style-name="P717">30 минут</text:p>
          </table:table-cell>
          <table:table-cell table:style-name="TableCell718">
            <text:p text:style-name="P719">3</text:p>
          </table:table-cell>
        </table:table-row>
      </table:table>
      <text:p text:style-name="P720"/>
      <text:p text:style-name="P721">Комплектация групп и продолжительность мероприятий зависит от</text:p>
      <text:p text:style-name="P722">возрастной категории. Последовательность предъявления тем и количество</text:p>
      <text:p text:style-name="P723">часов на каждую тему могут варьироваться в зависимости от интереса детей и</text:p>
      <text:p text:style-name="P724">результатов наблюдений психолога. Мероприятия проводятся в помещениях с</text:p>
      <text:p text:style-name="P725"><text:span text:style-name="T726">соблюдением санитарно-гигиенических норм и правил. В зависимости от</text:span></text:p>
      <text:p text:style-name="P727">состояния детей и конкретных условий проведения мероприятий, порядок</text:p>
      <text:p text:style-name="P728">упражнений можно менять.</text:p>
      <text:p text:style-name="P729">Релаксационные упражнения обычно сопровождаются расслабляющей</text:p>
      <text:p text:style-name="P730">музыкой.<text:s/>Для успешного проведения мероприятий необходимо</text:p>
      <text:p text:style-name="P731">предварительно подготовить весь инструментарий, включая и музыкальное</text:p>
      <text:p text:style-name="P732">сопровождение.</text:p>
      <text:p text:style-name="P733">Мероприятия проводятся в игровой форме. Каждое мероприятие состоит из</text:p>
      <text:p text:style-name="P734"><text:span text:style-name="T735">нескольких частей и занимает не более 25-30 минут, ч</text:span><text:span text:style-name="T736">то полностью</text:span></text:p>
      <text:p text:style-name="P737">соответствует возрастным, психологическим и физическим возможностям</text:p>
      <text:p text:style-name="P738">старшего дошкольника. Желательно, чтобы подгруппа состояла не более чем</text:p>
      <text:p text:style-name="P739">из восьми детей старшего возраста.</text:p>
      <text:p text:style-name="P740"/>
      <text:p text:style-name="P741"><text:span text:style-name="T742">Индивидуальная работа.</text:span></text:p>
      <text:p text:style-name="P743"><text:span text:style-name="T744">Включает в себя исходную (в начале года),<text:s/></text:span><text:span text:style-name="T745">пр</text:span><text:span text:style-name="T746">омежуточную(в середине года)</text:span><text:span text:style-name="T747"><text:s/>и контрольную (в конце года) диагностику познавательных процессов; эмоциональной, личностной и волевой сферы. Ее результаты могут быть использованы в индивидуальном подходе к ребенку на занятиях, в составлении коррекционной про</text:span><text:span text:style-name="T748">граммы и в консультировании родителей и педагогов.</text:span></text:p>
      <text:p text:style-name="P749"/>
      <text:list text:style-name="LFO29" text:continue-numbering="true">
        <text:list-item>
          <text:p text:style-name="P750">Организация системы взаимодействия педагога-психолога.</text:p>
        </text:list-item>
      </text:list>
      <text:p text:style-name="P751"/>
      <text:p text:style-name="P752">6.1.Работа с родителями.</text:p>
      <text:p text:style-name="P753"><text:s text:c="5"/>При анализе контингента семей выявлено, что дети МБДОУ воспитываются в семьях различного социального статуса, имеющих<text:s/>разный уровень образования. Эти данные учитываются при организации взаимодействия педагога-психолога с родителями воспитанников, которое <text:s/>направлено на создание доброжелательной, психологически комфортной атмосферы в <text:s/>МБДОУ, установление взаимопонимания и<text:s/>создание условий для сотрудничества с родителями.</text:p>
      <text:p text:style-name="P754"/>
      <text:p text:style-name="P755"><text:span text:style-name="T756">Основные формы взаимодействия с семьей:</text:span></text:p>
      <text:p text:style-name="P757"/>
      <text:p text:style-name="P758"><text:span text:style-name="T759">-<text:s/></text:span><text:span text:style-name="T760">знакомство с семьей через анкетирование, беседы, консультирование;</text:span></text:p>
      <text:p text:style-name="P761"><text:span text:style-name="T762">-<text:s/></text:span><text:span text:style-name="T763">привлечение родителей к участию в работе клуба «Семь+я», детской исследовательской и<text:s/></text:span><text:span text:style-name="T764">проектной деятельности, в открытых мероприятиях ДОУ.</text:span></text:p>
      <text:p text:style-name="P765"><text:span text:style-name="T766"></text:span><text:span text:style-name="T767"></text:span><text:span text:style-name="T768">консультирование о путях и способах решения проблем ребенка;</text:span></text:p>
      <text:p text:style-name="P769"><text:span text:style-name="T770"></text:span><text:span text:style-name="T771"></text:span><text:span text:style-name="T772">привлечение к совместной с ребенком деятельности при проведении</text:span></text:p>
      <text:p text:style-name="P773">утренников, соревнований, конкурсов, выставок и т.п.</text:p>
      <text:p text:style-name="P774"><text:span text:style-name="T775"></text:span><text:span text:style-name="T776"></text:span><text:span text:style-name="T777">привлечение к созда</text:span><text:span text:style-name="T778">нию условий в семье, способствующих наиболее</text:span></text:p>
      <text:p text:style-name="P779">полному усвоению знаний, умений и навыков, полученных детьми на</text:p>
      <text:p text:style-name="P780">занятиях, и реализации их в повседневной жизни;</text:p>
      <text:p text:style-name="P781"><text:span text:style-name="T782"></text:span><text:span text:style-name="T783"></text:span><text:span text:style-name="T784">привлечение к подготовке ребенка к школе через использование</text:span></text:p>
      <text:p text:style-name="P785">пособия с развивающими заданиями ;</text:p>
      <text:p text:style-name="P786"><text:span text:style-name="T787"></text:span><text:span text:style-name="T788"></text:span><text:span text:style-name="T789">просветительская работа в форме лекций, семинаров-практикумов,</text:span></text:p>
      <text:p text:style-name="P790">круглых столов;</text:p>
      <text:p text:style-name="P791"><text:span text:style-name="T792"></text:span><text:span text:style-name="T793"></text:span><text:span text:style-name="T794">проведение родительских собраний и «дней открытых дверей» с</text:span></text:p>
      <text:p text:style-name="P795">участием приглашенных специалистов;</text:p>
      <text:p text:style-name="P796"><text:span text:style-name="T797"></text:span><text:span text:style-name="T798"></text:span><text:span text:style-name="T799">беседы-консультации по поводу конкретной проблемы</text:span><text:span text:style-name="T800">;</text:span></text:p>
      <text:p text:style-name="P801"><text:s text:c="156"/></text:p>
      <text:p text:style-name="P802"/>
      <text:p text:style-name="P803">6.2.Работа с педагогами</text:p>
      <text:p text:style-name="P804">В ДОУ работают высококвалифицированные специалисты, но наука и</text:p>
      <text:p text:style-name="P805">практика<text:s/>психологии и педагогики дошкольного воспитания бурно</text:p>
      <text:p text:style-name="P806">развиваются, предлагают новые коррекционные технологии работы с</text:p>
      <text:p text:style-name="P807">«трудными» детьми, которых становится все больше, а характер их</text:p>
      <text:p text:style-name="P808">«трудностей» все разнообразнее. Педагог не может стоять на месте в своем</text:p>
      <text:p text:style-name="P809">профессиональном совершенстве.</text:p>
      <text:p text:style-name="P810"><text:span text:style-name="T811">Следовательно, еще одним направлением работы педагога-психолога</text:span></text:p>
      <text:p text:style-name="P812">ДОУ является:</text:p>
      <text:p text:style-name="P813">— повышение психологической компетентности педагогов через</text:p>
      <text:p text:style-name="P814">организацию семинаров, «круглых столов», дискуссий, педагогических</text:p>
      <text:p text:style-name="P815">мастерских;</text:p>
      <text:p text:style-name="P816"><text:span text:style-name="T817">— командная</text:span><text:span text:style-name="T818"><text:s/>работа специалистов в псхолого-медико-педагогическом</text:span></text:p>
      <text:p text:style-name="P819">консилиуме образовательного учреждения;</text:p>
      <text:p text:style-name="P820"><text:span text:style-name="T821">— раскрытие «секретов» общения с большой и малой группой детей-</text:span><text:span text:style-name="T822"><text:s/></text:span><text:span text:style-name="T823">дошкольников «Стратегия работы с детьми групп риска»;</text:span></text:p>
      <text:p text:style-name="P824"><text:span text:style-name="T825">— помощь правильного выбора коммуникативной<text:s/></text:span><text:span text:style-name="T826">позиции в общении с</text:span><text:span text:style-name="T827"><text:s/></text:span><text:span text:style-name="T828">ребенком и его родителями; чувствования ритмики разговора, владения</text:span></text:p>
      <text:p text:style-name="P829"><text:span text:style-name="T830">приемами «Я-сообщения», компромисса, индивидуализации</text:span></text:p>
      <text:p text:style-name="P831">педагогических воздействий и в решении его проблем.</text:p>
      <text:p text:style-name="P832"><text:span text:style-name="T833">— посещение занятий педагогом - психологом с последующим их</text:span><text:span text:style-name="T834"><text:s/></text:span><text:span text:style-name="T835">об</text:span><text:span text:style-name="T836">суждением с педагогом;</text:span></text:p>
      <text:p text:style-name="P837"><text:span text:style-name="T838">— проведение психологических тренингов направленных на развитие</text:span><text:span text:style-name="T839"><text:s/></text:span><text:span text:style-name="T840">личностных и профессионально значимых качеств педагогов и</text:span></text:p>
      <text:p text:style-name="P841"><text:span text:style-name="T842">формирование у них навыков эффективного взаимодействия с детьми, их</text:span><text:span text:style-name="T843"><text:s/></text:span><text:span text:style-name="T844">родителями; администрацией и коллегами по р</text:span><text:span text:style-name="T845">аботе;</text:span></text:p>
      <text:p text:style-name="P846"><text:span text:style-name="T847">— проведение индивидуальных консультаций по запросу (просьбе)</text:span><text:span text:style-name="T848"><text:s/></text:span><text:span text:style-name="T849">педагога и др.</text:span></text:p>
      <text:p text:style-name="P850"><text:s text:c="2"/>Взаимодействие педагога-психолога со специалистами ДОУ :</text:p>
      <text:p text:style-name="P851"><text:span text:style-name="T852"><text:s/></text:span><text:span text:style-name="T853">С руководителем ДОУ</text:span></text:p>
      <text:p text:style-name="P854">1.Участвует в обсуждении актуальных направлений работы образовательного учреждения,<text:s/>совместно с администрацией планирует свою деятельность с целью достижения поставленных педагогическим коллективом целей <text:s/>и задач.</text:p>
      <text:p text:style-name="P855">2.Уточняет запрос на психологическое сопровождение воспитательно-образовательного про­цесса, на формы и методы работы, которые<text:s/>будут эффективны для данного образовательного учреждения.</text:p>
      <text:p text:style-name="P856"><text:s text:c="2"/>3.Осуществляет поддержку в разрешении спорных и конфликтных ситуаций в коллективе.</text:p>
      <text:p text:style-name="P857"><text:span text:style-name="T858"><text:s text:c="2"/>4.Принимает участие в расстановке кадров с учетом психологических особенностей <text:s text:c="5"/>педагогов<text:s/></text:span><text:span text:style-name="T859">и воспитателей</text:span><text:span text:style-name="T860">.</text:span></text:p>
      <text:p text:style-name="P861">5.Предоставляет отчетную документацию.</text:p>
      <text:p text:style-name="P862">6.Проводит индивидуальное психологическое консультирование (по запросу).</text:p>
      <text:p text:style-name="P863">7.При необходимости рекомендует администрации направлять ребенка с особенностями раз­вития на ТПМПК.</text:p>
      <text:p text:style-name="P864">8.Обеспечивает психологическую безопасность<text:s/>всех участников воспитательно-образовательного процесса.</text:p>
      <text:p text:style-name="P865">9.Оказывает экстренную психологическую помощь в нештатных и чрезвычайных ситуациях.</text:p>
      <text:p text:style-name="P866"><text:s text:c="114"/><text:s text:c="37"/></text:p>
      <text:p text:style-name="P867"><text:span text:style-name="T868">С</text:span><text:span text:style-name="T869"><text:s/>методистом</text:span></text:p>
      <text:p text:style-name="P870"><text:span text:style-name="T871">1.<text:s/></text:span><text:span text:style-name="T872">Участвует в разработке основной общеобразовательной программы ДОУ в соответствии с ФГОС ДО, годового плана учебно-воспитательной работы в ДОУ</text:span><text:span text:style-name="T873">.</text:span></text:p>
      <text:p text:style-name="P874"><text:span text:style-name="T875">2.<text:s/></text:span><text:span text:style-name="T876">Составляет индивидуальные образо</text:span><text:span text:style-name="T877">­вательные маршруты (содержание психолого-педагогической работы</text:span><text:span text:style-name="T878"><text:s/>по организации взаимодействия взрослых и детей в освоении образовательных областей).</text:span></text:p>
      <text:p text:style-name="P879"><text:span text:style-name="T880">3.<text:s/></text:span><text:span text:style-name="T881">Анализирует психологический компонент в организации воспитательной работы в учрежде</text:span><text:span text:style-name="T882">­нии и вносит предложения по повышению эффективного психологического сопровождения в</text:span><text:span text:style-name="T883">оспитательно-образовательного процесса.</text:span></text:p>
      <text:p text:style-name="P884"><text:span text:style-name="T885">4.</text:span><text:span text:style-name="T886">Участвует в разработках методических и информационных материалов по психолого-педаго</text:span><text:span text:style-name="T887">­гическим вопросам.</text:span></text:p>
      <text:p text:style-name="P888"><text:span text:style-name="T889">5.<text:s/></text:span><text:span text:style-name="T890">Разрабатывает программы по повышению психологической компетентности участников образовательного процесса (п</text:span><text:span text:style-name="T891">едагогический коллектив, родители).</text:span></text:p>
      <text:p text:style-name="P892">6.Участвует в комплектовании творческих объединений с учетом индивидуальных особенностей дошкольников. В рамках консультативной помощи родителям участвует в выборе дополнительного обучения и его направленности.</text:p>
      <text:p text:style-name="P893">7.Участвует в деятельности педагогического и иных советов образовательного учреждения, психолого-педагогических консилиумов, творческих групп.</text:p>
      <text:p text:style-name="P894">8.Вносит предложения по совершенствованию образовательного процесса в дошкольном учреждении с точки зрения создания в нем<text:s/>психологического комфорта.</text:p>
      <text:p text:style-name="P895">9.Выступает консультантом по вопросам создания предметно-развивающей среды</text:p>
      <text:p text:style-name="P896">10.Представляет документацию установленного образца (план работы, аналитические справки, анализ работы за год).</text:p>
      <text:p text:style-name="P897">11.Проводит психологическое сопровождение<text:s/>конкурсов (профессиональных, детских, конкурсов для родителей и т.д.), организованных на базе ДОУ.</text:p>
      <text:p text:style-name="P898">12.Участвует во внедрении и адаптации новых программ работы ( мультимедийные техно­логии, ИКТ-технологии).</text:p>
      <text:p text:style-name="P899">13.Участвует в организации и проведении Дня открытых дверей.</text:p>
      <text:p text:style-name="P900"><text:span text:style-name="T901">С воспитателем</text:span></text:p>
      <text:p text:style-name="P902">1. Содействует формированию банка развивающих игр с учетом психологических особенно­стей дошкольников.</text:p>
      <text:p text:style-name="P903">2. Участвует совместно с воспитателем в организации и проведении различных праздничных мероприятий</text:p>
      <text:p text:style-name="P904">3. Участвует в проведении<text:s/>мониторинга по выявлению уровня сформированности предпосылок учебной деятельности у дошкольников на основании анализа представленных воспитателю рекомендаций по образовательной траектории развития ребенка (в конце учебного года)</text:p>
      <text:p text:style-name="P905"><text:span text:style-name="T906">4.</text:span><text:span text:style-name="T907">Оказывает консультативную</text:span><text:span text:style-name="T908"><text:s/>и практическую помощь воспитателям по соответствующим направлениям их профессиональной деятельности.</text:span></text:p>
      <text:p text:style-name="P909">5.Составляет психолого-педагогические заключения по материалам исследовательских работ и ориентирует воспитателей в проблемах личностного и социального<text:s/>развития воспитанников.</text:p>
      <text:p text:style-name="P910">6.Организует и проводит консультации (индивидуальные, групповые, тематические, проблемные) по вопросам развития детей, а также практического применения психологии для решения педагогических задач, повышая их социально-психологическую компетентность. <text:s text:c="151"/></text:p>
      <text:p text:style-name="P911">7.Оказывает помощь воспитателям в разработке индивидуального образовательного маршру­та дошкольника. <text:s text:c="126"/></text:p>
      <text:p text:style-name="P912">8.Проводит консультирование воспитателей по предупреждению и коррекции отклонений и нарушений в эмоциональной и когнитивной сферах у детей.</text:p>
      <text:p text:style-name="P913">9.Осуществляет психологическое сопровождение образовательной деятельности воспитателя.</text:p>
      <text:p text:style-name="P914">10.Осуществляет психологическое сопровождение воспитателя в процессе самообразования.</text:p>
      <text:p text:style-name="P915">11.Оказывает психологическую профилактическую помощь воспитателям с целью предупреждения у них эмоционального выгорания.</text:p>
      <text:p text:style-name="P916"><text:span text:style-name="T917">12.Проводит обучение воспитателей навыкам бесконфликтного общения друг с другом (</text:span><text:span text:style-name="T918">работа</text:span><text:span text:style-name="T919"><text:s/>в паре).</text:span></text:p>
      <text:p text:style-name="P920">13.Содействует повышению уровня культуры общения воспитателя с родителями.</text:p>
      <text:p text:style-name="P921">14.Организует психопрофилактические мероприятия с целью предупреждения психоэмоционального напряжения у детей (психологические аспекты организации детского сна, питания, режима жизнедеятельности детей).</text:p>
      <text:p text:style-name="P922">15.Участвует во внедрении здоровьесберегающих технологий (подготовка руки<text:s/>к письму, правильная осанка и т. д.).</text:p>
      <text:p text:style-name="P923">16.Участвует в деятельности по формированию универсальных предпосылок учебной деятельности (активизация внимания и памяти), просвещает воспитателей по данной тематике.</text:p>
      <text:p text:style-name="P924"><text:span text:style-name="T925">С музыкальным руководителем</text:span></text:p>
      <text:p text:style-name="P926">1.Оказывает помощь в<text:s/>рамках психологического сопровождения деятельности музыкального руководителя.</text:p>
      <text:p text:style-name="P927">2.Помогает в создании эмоционального настроя.</text:p>
      <text:p text:style-name="P928">3.Проводит совместные занятия со старшими дошкольниками с целью развития творческого воображения, фантазии, психологического раскрепощения каждого ребенка.</text:p>
      <text:p text:style-name="P929"><text:span text:style-name="T930">4.Учит детей определять, анализировать и обозначать словами свои переживания, работая над их эмоциональным развитием, в ходе прослушивания различных музыкальных произведений.</text:span></text:p>
      <text:p text:style-name="P931">5.Участвует в организации и проведении театрализованных представлений.</text:p>
      <text:p text:style-name="P932">6.Обеспечивает психологическую безопасность во время проведения массовых праздничных мероприятий.</text:p>
      <text:p text:style-name="P933"><text:span text:style-name="T934">С инструктором по физической культуре</text:span></text:p>
      <text:p text:style-name="P935"><text:span text:style-name="T936">1.Участвует в составлении программы психолого-педагогического сопровождения по физическому развитию в рамк</text:span><text:span text:style-name="T937">ах Ф</text:span><text:span text:style-name="T938">ГОС ДО</text:span><text:span text:style-name="T939">.</text:span></text:p>
      <text:p text:style-name="P940">2. Участвует в выполнении годовых задач детского сада по физическому развитию.</text:p>
      <text:p text:style-name="P941"><text:span text:style-name="T942">3.Формирует у детей, родителей и сотрудников детского сада осознание понятия «здоровья»<text:s/></text:span><text:span text:style-name="T943">и</text:span><text:span text:style-name="T944"><text:s/></text:span><text:span text:style-name="T945">влияния образа жизни на состояние здоровья.</text:span></text:p>
      <text:p text:style-name="P946">4.Оказывает помощь в подборе игровых упражнений с учетом возрастных и психофизиологических особенностей детей, уровня их развития и состояния здоровья.</text:p>
      <text:p text:style-name="P947">5.Способствует развитию мелкомоторных и основных движений.</text:p>
      <text:p text:style-name="P948">6.Формирует потребность в двигательной активности и физическом совершенствовании.</text:p>
      <text:p text:style-name="P949">7.Способствует взаимодействию детей разных возрастов (например, при организации <text:s/>соревнований между возрастными группами: старшей и подготовительной).</text:p>
      <text:p text:style-name="P950">8.Участвует в поиске новых эффективных методов и в целенаправленной деятельности по оздоровлению.</text:p>
      <text:p text:style-name="P951">9Систематизирует результаты диагностики для постановки дальнейших задач по физическому развитию.</text:p>
      <text:p text:style-name="P952">10.Способствует распространению <text:s/>здоровьесберегающих технологий.</text:p>
      <text:p text:style-name="P953"><text:s text:c="64"/><text:s text:c="91"/></text:p>
      <text:p text:style-name="P954">11.Способствует формированию у детей волевых качеств (настрой на победу и т. д.).</text:p>
      <text:p text:style-name="P955">12.Помогает адаптироваться к новым условиям (спортивные соревнования, конкурсы вне<text:s/>детского сада).</text:p>
      <text:p text:style-name="P956"/>
      <text:h text:style-name="P957" text:outline-level="3">С учителем-логопедом</text:h>
      <text:p text:style-name="P958"/>
      <text:p text:style-name="P959">1.Планирует совместно с другими специалистами и организует интеграцию детей с отклонениями в развитии в группе.</text:p>
      <text:p text:style-name="P960">2.Оказывает помощь детям в развитии их саморегуляции и самоконтроля.</text:p>
      <text:p text:style-name="P961"><text:span text:style-name="T962">3.Участвует в обследовании детей с<text:s/></text:span><text:span text:style-name="T963">ТНР</text:span><text:span text:style-name="T964"><text:s/>с целью выявления уровня их развития, состояния<text:s/></text:span><text:span text:style-name="T965">o</text:span><text:span text:style-name="T966">бщей, мелкой артикуляционной моторики, а также особенностей познавательной деятельности, эмоциональной сферы.</text:span></text:p>
      <text:p text:style-name="P967">4.Разрабатывает индивидуально-ориентированный маршрут психологического сопровождения ребенка<text:s/>и его семьи на основе полученных данных совместно с другими <text:s/>специалистами.</text:p>
      <text:p text:style-name="P968">5.Участвует в проведении совместной диагностики детей с отклонениями в развитии.</text:p>
      <text:p text:style-name="P969">6.Консультирует и направляет родителей к разным специалистам по совместному решению с логопедом.</text:p>
      <text:p text:style-name="P970">7.Участвует в разработке сценариев праздников, программ развлечений и досуга, охраняя пси­хику детей при введении отрицательных героев.</text:p>
      <text:p text:style-name="P971">8.Участвует в ПМПК (организация работы, составление заключений).</text:p>
      <text:p text:style-name="P972">9.Совместно с другими специалистами осуществляет<text:s/>психологическое сопровождение детей в период адаптации.</text:p>
      <text:p text:style-name="P973"><text:span text:style-name="T974">10.Участвует в интегративной образовательно-воспитательной деятельности.</text:span></text:p>
      <text:p text:style-name="P975"/>
      <text:p text:style-name="P976">Содержание деятельности педагога-психолога в рамках</text:p>
      <text:p text:style-name="P977"><text:span text:style-name="T978">психолого-медико-педагогического консилиума М</text:span><text:span text:style-name="T979">Б</text:span><text:span text:style-name="T980">ДОУ:</text:span></text:p>
      <text:p text:style-name="P981"/>
      <text:p text:style-name="P982">Работа с детьми.</text:p>
      <text:p text:style-name="P983"/>
      <text:p text:style-name="P984">1.<text:s/>Плановая и углубленная психолого-педагогическая диагностика (начало, середина и конец учебного года) познавательной сферы, эмоционального благополучия ребенка.</text:p>
      <text:p text:style-name="P985">2. Диагностика психологической готовности ребенка к школьному обучению.</text:p>
      <text:p text:style-name="P986">3. Индивидуальная диагностическая, коррекционно-развивающая работа с детьми по запросам воспитателей, родителей.</text:p>
      <text:p text:style-name="P987">4. Индивидуальное сопровождение детей в период адаптации к детскому саду.</text:p>
      <text:p text:style-name="P988">5. Коррекция коммуникативной и познавательной сферы ребенка.</text:p>
      <text:p text:style-name="P989">6. Составление индивидуальной<text:s/>траектории развития ребенка.</text:p>
      <text:p text:style-name="P990"><text:s/></text:p>
      <text:p text:style-name="P991">С педагогами:</text:p>
      <text:p text:style-name="P992"/>
      <text:p text:style-name="P993">1. Методическая и практическая помощь в организации и проведении открытых мероприятий (по плану ДОУ). <text:s text:c="103"/></text:p>
      <text:p text:style-name="P994">2. Повышение уровня педагогической и психологической грамотности. Просветительская работа с воспитателями, педагогами ДОУ, работа по проекту ШУП.</text:p>
      <text:p text:style-name="P995">3. Рекомендации по индивидуальной работе с детьми на основании результатов диагностики (в течение года).</text:p>
      <text:p text:style-name="P996">4. Посещение занятий и их психолого-педагогический анализ (в течение года); разработка рекомендаций.</text:p>
      <text:p text:style-name="P997">5. Индивидуальное консультирование по вопросам воспитания и развития детей (по запросам).</text:p>
      <text:p text:style-name="P998">6. Семинары, практикумы, психологические тренинги с педагогическим коллективом.</text:p>
      <text:p text:style-name="P999">7. Психолого-педагогическое сопровождение познавательно-речевого <text:s/>направления и квалифицированная коррекция недостатков в физическом и психическом развитии детей.</text:p>
      <text:p text:style-name="P1000"/>
      <text:p text:style-name="P1001">С родителями.</text:p>
      <text:p text:style-name="P1002"/>
      <text:p text:style-name="P1003">1. Социологическое анкетирование родителей (в течение года).</text:p>
      <text:p text:style-name="P1004">2.<text:s/>Индивидуальное консультирование родителей.</text:p>
      <text:p text:style-name="P1005">3. Углубленная диагностика социальной ситуации семейных, детско-родительских взаимоотношений (по запросу).</text:p>
      <text:p text:style-name="P1006">4. Просветительская работа среди родителей, работа по проекту ШУР.</text:p>
      <text:list text:style-name="LFO30" text:continue-numbering="true">
        <text:list-item>
          <text:list>
            <text:list-item>
              <text:p text:style-name="P1007">Организация и проведение тренингов, семинаров, мастер-классов</text:p>
            </text:list-item>
          </text:list>
        </text:list-item>
      </text:list>
      <text:p text:style-name="P1008"><text:s text:c="2"/></text:p>
      <text:p text:style-name="Standard"><text:span text:style-name="T1009">7.<text:s/></text:span><text:span text:style-name="T1010">Психолого-педагогическое сопровождение коррекционно-развивающей работы.</text:span></text:p>
      <text:p text:style-name="P1011"/>
      <text:p text:style-name="P1012"><text:span text:style-name="T1013"><text:s text:c="5"/>Зона компетенции педагога-психолога в организации и проведении коррекционной работы ДОУ обусловлена имеющимися у детей отклонениями. Которые привели<text:s/></text:span><text:span text:style-name="T1014">к нарушению умственной работоспособности, недостаткам общей и мелкой моторики, трудностям во взаимодействии с окружающим миром, изменению способов коммуникации и средств общения, недостаточности словесного опосредования, в частности — вербализации, искажен</text:span><text:span text:style-name="T1015">ию познания окружающего мира, бедности социального опыта, изменениями в становлении личности.</text:span></text:p>
      <text:p text:style-name="P1016"><text:span text:style-name="T1017"><text:s text:c="6"/>При определении коррекционной работы в интеграционном образова</text:span><text:span text:style-name="T1018">­тельном пространстве МБДОУ учитывается, что каждая категория детей с различными психическими,</text:span><text:span text:style-name="T1019"><text:s/>физическими нарушениями в развитии помимо общих закономерностей<text:s/></text:span><text:span text:style-name="T1020">развития</text:span><text:span text:style-name="T1021"><text:s/>имеет специфические психолого-педагогические особенности, отличающие одну категорию детей от другой. Для реализации психолого-педагогического компонента коррекционной работы предусмо</text:span><text:span text:style-name="T1022">трено создание индивидуального образовательного маршрута, который предполагает постепенное включение таких детей в коллектив сверстников с помощью взрослого (воспитателя), чьи усилия направлены, в числе прочих, на формирование у детей с нарушениями развити</text:span><text:span text:style-name="T1023">я умения взаимодействовать в едином детском коллективе.</text:span></text:p>
      <text:p text:style-name="P1024">Учитывая, что дети с ОВЗ могут реализовать свой потенциал лишь при условии вовремя начатого и адекватно организованного процесса воспитания и обучения, педагог-психолог обеспечивает<text:s/>психолого-педагогическое сопровождение реализуемых индивидуально-ориентированных коррекционно-развивающих образовательных программ для дошкольников, имеющих различные отклонения в развитии.</text:p>
      <text:h text:style-name="P1025" text:outline-level="3"><text:span text:style-name="T1026">7.1. Характеристика специфических нарушений <text:s/>у воспитанников</text:span></text:h>
      <text:h text:style-name="P1027" text:outline-level="3"><text:span text:style-name="T1028"><text:s/>М</text:span><text:span text:style-name="T1029">Б</text:span><text:span text:style-name="T1030">ДО</text:span><text:span text:style-name="T1031">У</text:span><text:span text:style-name="T1032"><text:s/>комбинированного вида</text:span></text:h>
      <text:p text:style-name="P1033"/>
      <text:p text:style-name="P1034"><text:s text:c="4"/>Группа детей с нарушениями речи достаточно полиморфна и отличается многообразием форм. Каждой из них может соответствовать своя картина несформированности познавательной сферы, что зависит от выраженности и локализации органической и функциональной недостаточности нервной системы. В детском саду действуют три логопедические группы, в которых сопровождаются дети с общим недоразвитием речи (2 и 3 уровень), фонетико-фонематическими нарушениями, недостатками лексико-грамматической стороны речи. <text:s text:c="135"/></text:p>
      <text:p text:style-name="P1035"/>
      <text:p text:style-name="P1036"><text:span text:style-name="T1037"><text:s text:c="10"/></text:span><text:span text:style-name="T1038">7.2. Психолого-педагогическое обследование детей с ограниченными возможностями здоровья</text:span></text:p>
      <text:p text:style-name="P1039"><text:span text:style-name="T1040"><text:s text:c="5"/></text:span><text:span text:style-name="T1041">Для</text:span><text:span text:style-name="T1042"><text:s/>успешности воспитания и обучения детей с ограниченными возможностями здоровья <text:s/>необходима правильная оценка их возможностей и выявление особых образовательных потребностей. В связи с этим особая роль отводится психолого-медико-</text:span><text:span text:style-name="T1043">педагогической</text:span><text:span text:style-name="T1044"><text:s/>диагностике,<text:s/></text:span><text:span text:style-name="T1045">позволяющей:</text:span></text:p>
      <text:p text:style-name="P1046">•выявить индивидуальные психолого-педагогические особенности ребенка с ОВЗ;</text:p>
      <text:p text:style-name="P1047">•определить оптимальный педагогический маршрут;</text:p>
      <text:p text:style-name="P1048">•обеспечить индивидуальным сопровождением каждого ребенка с ОВЗ в дошкольном учреждении;</text:p>
      <text:p text:style-name="P1049">•спланировать коррекционные<text:s/>мероприятия, разработать программы коррекционной работы;</text:p>
      <text:p text:style-name="P1050">•оценить динамику развития и эффективность коррекционной работы;</text:p>
      <text:p text:style-name="P1051">•определить условия воспитания и обучения ребенка;</text:p>
      <text:p text:style-name="P1052">• консультировать родителей ребенка.</text:p>
      <text:p text:style-name="P1053"><text:span text:style-name="T1054"><text:s text:c="5"/>Психолого-педагогическое обследование</text:span><text:span text:style-name="T1055"><text:s/>является одним из компонентов комплексного подхода в изучении развития детей с ОВЗ. Его результаты рассматриваются в совокупности с другими данными о ребенке.</text:span></text:p>
      <text:p text:style-name="P1056"><text:span text:style-name="T1057"><text:s text:c="5"/>Изучение и выявление особенностей познавательной деятельности, установления характера наруш</text:span><text:span text:style-name="T1058">ений, потенциальных возможностей ребенка дает возможность прогнозировать его развитие</text:span><text:span text:style-name="T1059"><text:s/>(</text:span><text:span text:style-name="T1060">создание индивидуального образовательного маршрута).</text:span></text:p>
      <text:p text:style-name="P1061"><text:span text:style-name="T1062"><text:s text:c="5"/>Основной<text:s/></text:span><text:span text:style-name="T1063">целью</text:span><text:span text:style-name="T1064"><text:s/>применения психологической диагностики является определение уровня умственного развития и состоя</text:span><text:span text:style-name="T1065">ния интеллекта детей. Психодиагностическое обследование ребенка с проблемами в развитии является системным и включает в себя изучение всех сторон психики (познавательная деятельность, речь, эмоционально-волевая сфера, личност</text:span><text:span text:style-name="T1066">­ное развитие). В качестве исто</text:span><text:span text:style-name="T1067">чников диагностического инструментария используются научно-практические разработки Н.М.Аксариной, К.С.Печора, Е. А. Стребелевой, М. М. Семаго. <text:s text:c="113"/></text:span><text:span text:style-name="T1068"><text:s text:c="40"/></text:span></text:p>
      <text:p text:style-name="P1069"/>
      <text:p text:style-name="P1070">7.3. Принципы проведения совместной деятельности с воспитанниками:</text:p>
      <text:p text:style-name="P1071"><text:span text:style-name="T1072">Работая в идеологии «команды», педагог-психолог выполняет свои четко</text:span></text:p>
      <text:p text:style-name="P1073">определенные цели и задачи в области своей предметной деятельности.</text:p>
      <text:p text:style-name="P1074">Совместная<text:s/>деятельность с детьми по развитию познавательных психических</text:p>
      <text:p text:style-name="P1075"><text:span text:style-name="T1076">процессов и эмоционально-волевой сферы организует на основе следующих</text:span></text:p>
      <text:p text:style-name="P1077">принципов:</text:p>
      <text:p text:style-name="P1078"><text:span text:style-name="T1079">—<text:s/></text:span><text:span text:style-name="T1080">учета возрастных и индивидуальных особенностей<text:s/></text:span><text:span text:style-name="T1081">(на основании</text:span></text:p>
      <text:p text:style-name="P1082">диагностических данных об особенностях развития ребенка);</text:p>
      <text:p text:style-name="P1083"><text:span text:style-name="T1084">—<text:s/></text:span><text:span text:style-name="T1085">комплексности<text:s/></text:span><text:span text:style-name="T1086">(занятие объединено общим сюжетом, включающим в себя</text:span></text:p>
      <text:p text:style-name="P1087">использование сложных многофункциональных упражнений, позволяющих</text:p>
      <text:p text:style-name="P1088">решать несколько задач);</text:p>
      <text:p text:style-name="P1089"><text:span text:style-name="T1090">—<text:s/></text:span><text:span text:style-name="T1091">природосообразности<text:s/></text:span><text:span text:style-name="T1092">(обучение определяется развитием);</text:span></text:p>
      <text:p text:style-name="P1093"><text:span text:style-name="T1094">—<text:s/></text:span><text:span text:style-name="T1095">ведущей деятельности<text:s/></text:span><text:span text:style-name="T1096">(игры,<text:s/></text:span><text:span text:style-name="T1097">игровые упражнения и творческие игровые</text:span></text:p>
      <text:p text:style-name="P1098">задания). Все они условно делятся: дидактические, развивающие,</text:p>
      <text:p text:style-name="P1099">воспитывающие, социализирующие, двигательные и релаксационные;</text:p>
      <text:p text:style-name="P1100"><text:span text:style-name="T1101">—<text:s/></text:span><text:span text:style-name="T1102">доступности<text:s/></text:span><text:span text:style-name="T1103">(изучаемый материал направлен на зону ближайшего</text:span></text:p>
      <text:p text:style-name="P1104">развития, от известного к неизвестному, от легкого к трудному);</text:p>
      <text:p text:style-name="P1105"><text:span text:style-name="T1106">—<text:s/></text:span><text:span text:style-name="T1107">наглядности обучения<text:s/></text:span><text:span text:style-name="T1108">(привлечение различных органов чувств к</text:span></text:p>
      <text:p text:style-name="P1109">восприятию, использование наглядного материала, стимулирующего</text:p>
      <text:p text:style-name="P1110">мыслительную деятельность детей);</text:p>
      <text:p text:style-name="P1111"><text:span text:style-name="T1112">—<text:s/></text:span><text:span text:style-name="T1113">системности подачи материала<text:s/></text:span><text:span text:style-name="T1114">(логичность, взаимосвязь все</text:span><text:span text:style-name="T1115">х его частей,</text:span></text:p>
      <text:p text:style-name="P1116">целостность);</text:p>
      <text:p text:style-name="P1117"><text:span text:style-name="T1118">—<text:s/></text:span><text:span text:style-name="T1119">проблемности<text:s/></text:span><text:span text:style-name="T1120">(создание проблемных ситуаций, активной познавательной</text:span></text:p>
      <text:p text:style-name="P1121">детской деятельности состоящей в поиске и решении сложных вопросов,</text:p>
      <text:p text:style-name="P1122">требующих актуализации знаний, анализа, умения видеть за отдельными</text:p>
      <text:p text:style-name="P1123"><text:span text:style-name="T1124">фактами явление, закон</text:span><text:span text:style-name="T1125">);</text:span></text:p>
      <text:p text:style-name="P1126"><text:span text:style-name="T1127">—<text:s/></text:span><text:span text:style-name="T1128">прочности<text:s/></text:span><text:span text:style-name="T1129">(повторение – мать учения);</text:span></text:p>
      <text:p text:style-name="P1130"><text:span text:style-name="T1131">—<text:s/></text:span><text:span text:style-name="T1132">сознательности и активности<text:s/></text:span><text:span text:style-name="T1133">(знай поставленную педагогом задачу и</text:span></text:p>
      <text:p text:style-name="P1134">будь активен в выполнении команд);</text:p>
      <text:p text:style-name="P1135"><text:span text:style-name="T1136">—<text:s/></text:span><text:span text:style-name="T1137">доброжелательности<text:s/></text:span><text:span text:style-name="T1138">(существует правило-девиз «Не критикуй!». Оно</text:span></text:p>
      <text:p text:style-name="P1139">учит видеть в высказывании, рисунке или поделке крупицу оригинального,</text:p>
      <text:p text:style-name="P1140">ребенок постоянно чувствует удовлетворение от сделанного и может</text:p>
      <text:p text:style-name="P1141">высказывать свои мысли вслух, не боясь, что его осмеют или подвергнут</text:p>
      <text:p text:style-name="P1142">критике).</text:p>
      <text:p text:style-name="P1143">7.2. Структура совместной деятельности с детьми:</text:p>
      <text:p text:style-name="P1144"><text:span text:style-name="T1145"><text:s/></text:span><text:span text:style-name="T1146">Организационный этап<text:s/></text:span><text:span text:style-name="T1147"></text:span><text:span text:style-name="T1148">Психологический настрой на</text:span><text:span text:style-name="T1149"><text:s/></text:span><text:span text:style-name="T1150">совместную деятельность</text:span><text:span text:style-name="T1151"><text:s/>-<text:s/></text:span><text:span text:style-name="T1152">важны</text:span><text:span text:style-name="T1153">й</text:span><text:span text:style-name="T1154"><text:s/>момент работы с группой, позволяющи</text:span><text:span text:style-name="T1155">й</text:span></text:p>
      <text:p text:style-name="P1156">сплачивать детей, создавать атмосферу группового доверия и принятия,</text:p>
      <text:p text:style-name="P1157">что в свою очередь важно для плодотворной работы.</text:p>
      <text:p text:style-name="P1158"><text:span text:style-name="T1159"></text:span><text:span text:style-name="T1160"><text:s/></text:span><text:span text:style-name="T1161">Мотивационный этап</text:span><text:span text:style-name="T1162"><text:s/></text:span><text:span text:style-name="T1163">- упражнения и игры</text:span><text:span text:style-name="T1164"><text:s/>с целью привлечения внимания детей,<text:s/></text:span><text:span text:style-name="T1165">средство воздействия на эмоциональное состояние детей, уровень их</text:span></text:p>
      <text:p text:style-name="P1166">активности, выполняя важную функцию настроя на продуктивную,</text:p>
      <text:p text:style-name="P1167">групповую деятельность.</text:p>
      <text:p text:style-name="P1168"><text:span text:style-name="T1169"></text:span><text:span text:style-name="T1170"><text:s/></text:span><text:span text:style-name="T1171">Практический этап</text:span><text:span text:style-name="T1172"></text:span><text:span text:style-name="T1173"></text:span><text:span text:style-name="T1174"><text:s/></text:span><text:span text:style-name="T1175">представляет собой совокупность психологически</text:span><text:span text:style-name="T1176">х</text:span></text:p>
      <text:p text:style-name="P1177">упражнений и приемов, направленных на решение задач развивающего или</text:p>
      <text:p text:style-name="P1178">психокоррекционного комплекса. Приоритет отдается</text:p>
      <text:p text:style-name="P1179">многофункциональным техникам, направленным одновременно и на</text:p>
      <text:p text:style-name="P1180">развитие познавательных процессов, и на формирование социальных</text:p>
      <text:p text:style-name="P1181">навыков, и<text:s/>на динамическое развитие группы. Последовательность</text:p>
      <text:p text:style-name="P1182">упражнений предполагает смену статической позы ребенка, чередование</text:p>
      <text:p text:style-name="P1183">длительности и смену психофизического состояния ребенка от</text:p>
      <text:p text:style-name="P1184">подвижного к спокойному, от интеллектуальной игры к релаксационной</text:p>
      <text:p text:style-name="P1185">технике.</text:p>
      <text:p text:style-name="P1186"><text:span text:style-name="T1187"></text:span><text:span text:style-name="T1188"></text:span><text:span text:style-name="T1189">Рефлекси</text:span><text:span text:style-name="T1190">вный этап.</text:span><text:span text:style-name="T1191">Предполагает ретроспективную</text:span></text:p>
      <text:p text:style-name="P1192">оценку совместной деятельности в двух аспектах: в эмоциональном</text:p>
      <text:p text:style-name="P1193">(понравилось – не понравилось, было хорошо – было плохо и почему), и в</text:p>
      <text:p text:style-name="P1194">смысловом (почему это важно, зачем мы это делали, т.е. дети дают</text:p>
      <text:p text:style-name="P1195">эмоциональную обратную связь друг другу и педагогу-психологу).</text:p>
      <text:p text:style-name="P1196">Рефлексию также можно отобразить цветописью настроения или выбором</text:p>
      <text:p text:style-name="P1197"><text:span text:style-name="T1198">пиктограммы.<text:s/></text:span><text:span text:style-name="T1199">Здесь же включаются</text:span><text:span text:style-name="T1200"><text:s/></text:span><text:span text:style-name="T1201">специальны</text:span><text:span text:style-name="T1202">е</text:span><text:span text:style-name="T1203"><text:s/>упражнени</text:span><text:span text:style-name="T1204">я,</text:span></text:p>
      <text:p text:style-name="P1205"><text:span text:style-name="T1206">создающие ощущение</text:span><text:span text:style-name="T1207"><text:s/>комфорта и безопасности. Это способствует быстрому</text:span></text:p>
      <text:p text:style-name="P1208">установлению <text:s/>контакта между специалистом и детьми. Спокойная</text:p>
      <text:p text:style-name="P1209"><text:span text:style-name="T1210">обстановка, мягкий свет, тихая нежная музыка - все это создает ощущение покоя,, умиротворённости.<text:s/></text:span><text:span text:style-name="T1211">Ритуал прощания.</text:span></text:p>
      <text:p text:style-name="P1212"><text:span text:style-name="T1213">Оснащение</text:span><text:span text:style-name="T1214">:</text:span></text:p>
      <text:p text:style-name="P1215"><text:span text:style-name="T1216"></text:span><text:span text:style-name="T1217"></text:span><text:span text:style-name="T1218">различного рода стимуляторы, воздействующие на органы зрения,</text:span></text:p>
      <text:p text:style-name="P1219">слуха, обоняния, осязания</text:p>
      <text:p text:style-name="P1220"><text:span text:style-name="T1221"></text:span><text:span text:style-name="T1222"></text:span><text:span text:style-name="T1223">аудио-видеотека, фонотека и фильмотека;</text:span></text:p>
      <text:p text:style-name="P1224"><text:span text:style-name="T1225"></text:span><text:span text:style-name="T1226"></text:span><text:span text:style-name="T1227">предметные игрушки; настольно-печатные игры;</text:span></text:p>
      <text:p text:style-name="P1228">- <text:s text:c="3"/>строительный материал; ковровое покрытие;</text:p>
      <text:p text:style-name="P1229"><text:span text:style-name="T1230"></text:span><text:span text:style-name="T1231"></text:span><text:span text:style-name="T1232">пластилин; цветные мелки, краски, карандаши, фломастеры;</text:span></text:p>
      <text:p text:style-name="P1233"><text:span text:style-name="T1234"></text:span><text:span text:style-name="T1235"></text:span><text:span text:style-name="T1236">писчая и цветная бумага.</text:span></text:p>
      <text:p text:style-name="P1237"><text:span text:style-name="T1238">Дополнит</text:span><text:span text:style-name="T1239">ельные<text:s/></text:span><text:span text:style-name="T1240">формы работы</text:span></text:p>
      <text:p text:style-name="P1241"><text:span text:style-name="T1242">С целью обеспечения работы с<text:s/></text:span><text:span text:style-name="T1243">детьми, имеющими ограниченные возможностями здоровья<text:s/></text:span><text:span text:style-name="T1244">организована работа<text:s/></text:span><text:span text:style-name="T1245">метода пескотерапии</text:span></text:p>
      <text:p text:style-name="P1246"/>
      <text:p text:style-name="P1247">7.3.Образовательные технологии:</text:p>
      <table:table table:style-name="Table1248">
        <table:table-columns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Технологии</text:p>
          </table:table-cell>
          <table:table-cell table:style-name="TableCell1254">
            <text:p text:style-name="P1255">Характеристика</text:p>
          </table:table-cell>
        </table:table-row>
        <table:table-row table:style-name="TableRow1256">
          <table:table-cell table:style-name="TableCell1257">
            <text:p text:style-name="P1258">Дифференцированного</text:p>
            <text:p text:style-name="P1259">обучения</text:p>
          </table:table-cell>
          <table:table-cell table:style-name="TableCell1260">
            <text:p text:style-name="P1261">Организация учебного<text:s/>процесса, при которой педагог работает с группой детей, составленной с учетом наличия у них каких-либо значимых для учебного процесса общих качеств:</text:p>
            <text:p text:style-name="P1262"><text:span text:style-name="T1263">- по возрастному составу;</text:span></text:p>
            <text:p text:style-name="P1264"><text:span text:style-name="T1265">- по уровню умственного развития;</text:span></text:p>
            <text:p text:style-name="P1266"><text:span text:style-name="T1267">- по личностно-психологическим типам;</text:span></text:p>
            <text:p text:style-name="P1268"><text:span text:style-name="T1269">- по уров</text:span><text:span text:style-name="T1270">ню здоровья;</text:span></text:p>
          </table:table-cell>
        </table:table-row>
        <table:table-row table:style-name="TableRow1271">
          <table:table-cell table:style-name="TableCell1272">
            <text:p text:style-name="P1273">Личностно –</text:p>
            <text:p text:style-name="P1274">ориентированная</text:p>
          </table:table-cell>
          <table:table-cell table:style-name="TableCell1275">
            <text:p text:style-name="P1276">Ставит в центр образовательной системы личность</text:p>
            <text:p text:style-name="P1277">ребенка, обеспечение комфортных, безконфликтных</text:p>
            <text:p text:style-name="P1278">и безопасных условий ее развития, реализации ее</text:p>
            <text:p text:style-name="P1279">природных потенциалов. Характеризуется</text:p>
            <text:p text:style-name="P1280">антропоцентричностью,<text:s/>гуманистической и</text:p>
            <text:p text:style-name="P1281">психотерапевтической направленностью и имеет целью</text:p>
            <text:p text:style-name="P1282">разностороннее, свободное и творческое развитие ребенка.</text:p>
          </table:table-cell>
        </table:table-row>
        <table:table-row table:style-name="TableRow1283">
          <table:table-cell table:style-name="TableCell1284">
            <text:p text:style-name="P1285">Проблемного</text:p>
            <text:p text:style-name="P1286">обучения</text:p>
          </table:table-cell>
          <table:table-cell table:style-name="TableCell1287">
            <text:p text:style-name="P1288"><text:span text:style-name="T1289">Организация занятий, предполагающая создание под руководством педагога проблемных ситуаций и активную<text:s/></text:span><text:span text:style-name="T1290">самостоятельную деятельность детей по их разрешению, в результате чего происходит творческое овладение знаниями, навыками,<text:s/></text:span><text:span text:style-name="T1291">у</text:span><text:span text:style-name="T1292">мениями и развитие мыслительных способностей.</text:span></text:p>
          </table:table-cell>
        </table:table-row>
        <table:table-row table:style-name="TableRow1293">
          <table:table-cell table:style-name="TableCell1294">
            <text:p text:style-name="P1295">Индивидуализации</text:p>
            <text:p text:style-name="P1296">обучения</text:p>
          </table:table-cell>
          <table:table-cell table:style-name="TableCell1297">
            <text:p text:style-name="P1298">Форма, модель организации учебного процесса, при которой педагог взаимодействует только с одним ребенком. Достоинством индивидуального обучения является то, что оно позволяет полностью адаптировать содержание, методы и</text:p>
            <text:p text:style-name="P1299">темпы учебной деятельности ребенка к его особенностям, следить за каждым его действием и операцией при решении конкретных задач; следить за его продвижением от незнания к</text:p>
            <text:p text:style-name="P1300">знанию, вносить вовремя необходимые коррекции</text:p>
            <text:p text:style-name="P1301">в деятельность как ребенка, так и педагога.</text:p>
          </table:table-cell>
        </table:table-row>
        <table:table-row table:style-name="TableRow1302">
          <table:table-cell table:style-name="TableCell1303">
            <text:p text:style-name="P1304">Коррекционные</text:p>
          </table:table-cell>
          <table:table-cell table:style-name="TableCell1305">
            <text:p text:style-name="P1306">Собственно коррекционные (позволяют ребенку</text:p>
            <text:p text:style-name="P1307">догнать в развитии сверстников,<text:s/>если присутствует</text:p>
            <text:p text:style-name="P1308">некоторое отставание в развитии, в подготовке ребенка к регулярному обучению в общеобразовательной школе).</text:p>
          </table:table-cell>
        </table:table-row>
        <table:table-row table:style-name="TableRow1309">
          <table:table-cell table:style-name="TableCell1310">
            <text:p text:style-name="P1311">Здоровьесберегающие</text:p>
          </table:table-cell>
          <table:table-cell table:style-name="TableCell1312">
            <text:p text:style-name="P1313">Правильное дыхание, оптимальный двигательный</text:p>
            <text:p text:style-name="P1314">режим, профилактика нарушений осанки, плоскостопия, близорукости,<text:s/>психофизическаятренировка обеспечивают ребенку возможностьсохранения здоровья за период посещения дошкольного образовательного учреждения,</text:p>
            <text:p text:style-name="P1315">сформировать у него необходимые знания, умения и</text:p>
            <text:p text:style-name="P1316">навыки по здоровому образу жизни, научить использовать полученные знания в повседневной жизни.</text:p>
          </table:table-cell>
        </table:table-row>
      </table:table>
      <text:p text:style-name="P1317"/>
      <text:p text:style-name="P1318"/>
      <text:p text:style-name="P1319"><text:span text:style-name="T1320">Критерии результативности программы</text:span></text:p>
      <text:p text:style-name="P1321">Возрастные нормы психического развития ребенка.</text:p>
      <text:p text:style-name="P1322"><text:span text:style-name="T1323">К концу 4 года ребенок должен знать:<text:s/></text:span><text:span text:style-name="T1324"><text:s/></text:span></text:p>
      <text:p text:style-name="P1325">Восприятие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Цвета</text:p>
          </table:table-cell>
          <table:table-cell table:style-name="TableCell1334">
            <text:p text:style-name="P1335"><text:s/>Красный, синий, зеленый,</text:p>
            <text:p text:style-name="P1336">желтый , коричневый,</text:p>
            <text:p text:style-name="P1337">черный, белый</text:p>
          </table:table-cell>
          <table:table-cell table:style-name="TableCell1338">
            <text:p text:style-name="P1339">Узнавание, называние,</text:p>
            <text:p text:style-name="P1340">соотнесение</text:p>
          </table:table-cell>
        </table:table-row>
        <table:table-row table:style-name="TableRow1341">
          <table:table-cell table:style-name="TableCell1342">
            <text:p text:style-name="P1343">Формы</text:p>
          </table:table-cell>
          <table:table-cell table:style-name="TableCell1344">
            <text:p text:style-name="P1345">Шар — круг, куб —</text:p>
            <text:p text:style-name="P1346">квадрат ,треугольник</text:p>
          </table:table-cell>
          <table:table-cell table:style-name="TableCell1347">
            <text:p text:style-name="P1348">Узнавание, называние,</text:p>
            <text:p text:style-name="P1349">соотнесение</text:p>
          </table:table-cell>
        </table:table-row>
        <table:table-row table:style-name="TableRow1350">
          <table:table-cell table:style-name="TableCell1351">
            <text:p text:style-name="P1352"/>
            <text:p text:style-name="P1353">Величины</text:p>
          </table:table-cell>
          <table:table-cell table:style-name="TableCell1354">
            <text:p text:style-name="P1355">Большой — маленький</text:p>
            <text:p text:style-name="P1356">длинный — короткий</text:p>
            <text:p text:style-name="P1357">высокий — низкий</text:p>
            <text:p text:style-name="P1358">широкий — узкий</text:p>
            <text:p text:style-name="P1359">толстый — тонкий</text:p>
          </table:table-cell>
          <table:table-cell table:style-name="TableCell1360">
            <text:p text:style-name="P1361">Узнавание, называние.</text:p>
            <text:p text:style-name="P1362">соотнесение</text:p>
          </table:table-cell>
        </table:table-row>
        <table:table-row table:style-name="TableRow1363">
          <table:table-cell table:style-name="TableCell1364">
            <text:p text:style-name="P1365">Пространства</text:p>
          </table:table-cell>
          <table:table-cell table:style-name="TableCell1366">
            <text:p text:style-name="P1367"><text:s/>Далеко — близко<text:s/>высоко</text:p>
            <text:p text:style-name="P1368">— низко</text:p>
          </table:table-cell>
          <table:table-cell table:style-name="TableCell1369">
            <text:p text:style-name="P1370">Узнавание, называние.</text:p>
            <text:p text:style-name="P1371">соотнесение</text:p>
          </table:table-cell>
        </table:table-row>
        <table:table-row table:style-name="TableRow1372">
          <table:table-cell table:style-name="TableCell1373">
            <text:p text:style-name="P1374">Эмоционального</text:p>
            <text:p text:style-name="P1375">состояния</text:p>
          </table:table-cell>
          <table:table-cell table:style-name="TableCell1376">
            <text:p text:style-name="P1377"/>
            <text:p text:style-name="P1378">Радость, грусть, гнев</text:p>
          </table:table-cell>
          <table:table-cell table:style-name="TableCell1379">
            <text:p text:style-name="P1380">Узнавание, называние.</text:p>
            <text:p text:style-name="P1381">соотнесение</text:p>
          </table:table-cell>
        </table:table-row>
      </table:table>
      <text:p text:style-name="P1382"/>
      <text:p text:style-name="P1383">Память</text:p>
      <text:p text:style-name="P1384"><text:span text:style-name="T1385">Зрительная образная: объем — 4-5 предметов.</text:span><text:span text:style-name="T1386"><text:s/>Слуховая образная: объем — 3-4</text:span></text:p>
      <text:p text:style-name="P1387">звука.</text:p>
      <text:p text:style-name="P1388"><text:span text:style-name="T1389">Слуховая вербальная: объем — 4 слова. Тактильная: объем — 3-4 предмета.</text:span></text:p>
      <text:p text:style-name="P1390">Внимание</text:p>
      <text:p text:style-name="P1391">Объем — 4 предмета.</text:p>
      <text:p text:style-name="P1392"><text:span text:style-name="T1393">Устойчивость — 10-12 минут.</text:span></text:p>
      <text:p text:style-name="P1394"><text:span text:style-name="T1395">Концентрация: нахождение в рисунке контура известного предмета<text:s/></text:span><text:span text:style-name="T1396">при</text:span></text:p>
      <text:p text:style-name="P1397">высокой плотности штриховки, контура неизвестного предмета — при слабой</text:p>
      <text:p text:style-name="P1398">штриховке.</text:p>
      <text:p text:style-name="P1399">Воображение</text:p>
      <text:p text:style-name="P1400"/>
      <table:table table:style-name="Table1401">
        <table:table-columns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>
            <text:p text:style-name="P1406">Репродуктивное</text:p>
          </table:table-cell>
          <table:table-cell table:style-name="TableCell1407">
            <text:p text:style-name="P1408">Раскрашивание или рисование по представле нию</text:p>
            <text:p text:style-name="P1409">(например, нарисуй солнышко, раскрась елочку),</text:p>
            <text:p text:style-name="P1410">лепка по заданию (например, скатай * шарик,</text:p>
            <text:p text:style-name="P1411">— взрослый не показывает)</text:p>
          </table:table-cell>
        </table:table-row>
        <table:table-row table:style-name="TableRow1412">
          <table:table-cell table:style-name="TableCell1413">
            <text:p text:style-name="P1414">С<text:s/>элементами</text:p>
            <text:p text:style-name="P1415">творческого</text:p>
          </table:table-cell>
          <table:table-cell table:style-name="TableCell1416">
            <text:p text:style-name="P1417">Дорисовывание, выполнение аппликаций,</text:p>
            <text:p text:style-name="P1418">составление узора и/или предмета из мелких</text:p>
            <text:p text:style-name="P1419">деталей без образца (например, придумай, кто жи</text:p>
            <text:p text:style-name="P1420">вет в стране кружочков), лепка предметов или</text:p>
            <text:p text:style-name="P1421">живых существ со зрительной инструкцией.Использование в игре предметов-заместителей</text:p>
          </table:table-cell>
        </table:table-row>
      </table:table>
      <text:p text:style-name="P1422">Развитие интеллектуальной сферы</text:p>
      <text:p text:style-name="P1423"><text:span text:style-name="T1424">Анализ:<text:s/></text:span><text:span text:style-name="T1425">Описание предмета по известным признакам.</text:span></text:p>
      <text:p text:style-name="P1426">Выполнение заданий: «найди шестое» и «логические цепочки» (по одному или</text:p>
      <text:p text:style-name="P1427">двум признакам). Исключение на основе всех изученных обобщений.</text:p>
      <text:p text:style-name="P1428"><text:span text:style-name="T1429">Зрительный<text:s/></text:span><text:span text:style-name="T1430">синтез:<text:s/></text:span><text:span text:style-name="T1431">Из 3 частей без опоры на образец и из 4 частей — со</text:span></text:p>
      <text:p text:style-name="P1432">зрительной опорой или наложением на образец.</text:p>
      <text:p text:style-name="P1433"><text:span text:style-name="T1434">Сравнение предметов:<text:s/></text:span><text:span text:style-name="T1435">По цвету, по форме, по величине, по расположению в</text:span></text:p>
      <text:p text:style-name="P1436">пространстве, по эмоциональному состоянию на основе зрительного</text:p>
      <text:p text:style-name="P1437">восприятия. При<text:s/>сравнении ребенок должен уметь самостоятельно выделять по</text:p>
      <text:p text:style-name="P1438">3 сходства и 3 отличия.</text:p>
      <text:p text:style-name="P1439">Обобщение</text:p>
      <text:p text:style-name="P1440">— по цвету, форме величине, эмоциональному состоянию;</text:p>
      <text:p text:style-name="P1441"><text:span text:style-name="T1442">— животные, игрушки, фрукты, овощи, одежда, обувь. Выполнение<text:s/></text:span><text:span text:style-name="T1443">операции</text:span></text:p>
      <text:p text:style-name="P1444"><text:span text:style-name="T1445">конкретизации<text:s/></text:span><text:span text:style-name="T1446">на основе имеющихся обоб</text:span><text:span text:style-name="T1447">щений. На вопрос: каких ты знаешь</text:span></text:p>
      <text:p text:style-name="P1448">животных? (игрушки, фрукты и т. д.) —</text:p>
      <text:p text:style-name="P1449"><text:span text:style-name="T1450">ребенок должен уметь самостоятельно называть 4-5 предметов (например,</text:span></text:p>
      <text:p text:style-name="P1451">животные: кошка, собака, тигр, жираф, волк).</text:p>
      <text:p text:style-name="P1452">Сериация</text:p>
      <text:p text:style-name="P1453">— по цвету — 3 оттенка;</text:p>
      <text:p text:style-name="P1454">— по величине — 5 предметов;</text:p>
      <text:p text:style-name="P1455">— по<text:s/>расположению в пространстве — 3 положения;</text:p>
      <text:p text:style-name="P1456">— серия последовательных картинок к известной сказке — 4 картинки.</text:p>
      <text:p text:style-name="P1457">Классификация</text:p>
      <text:p text:style-name="P1458"><text:span text:style-name="T1459">На<text:s/></text:span><text:span text:style-name="T1460">основе имеющихся обобщений по одному признаку — самостоятельно.</text:span></text:p>
      <text:p text:style-name="P1461">Эмоциональная сфера</text:p>
      <text:p text:style-name="P1462">Называние, узнавание по пиктограмме эмоциональных состояний: радость,</text:p>
      <text:p text:style-name="P1463">грусть, гнев.</text:p>
      <text:p text:style-name="P1464">Знание некоторых способов выражения этих эмоциональных состояний (через</text:p>
      <text:p text:style-name="P1465">рисунок, вокализацию, с помощью мимики, жестов и выразительных движений).</text:p>
      <text:p text:style-name="P1466">Коммуникативная сфера</text:p>
      <text:p text:style-name="P1467">Умение обращаться к сверстнику и взрослому по<text:s/>имени, принимать различные</text:p>
      <text:p text:style-name="P1468">роли в игре, придуманной взрослым.</text:p>
      <text:p text:style-name="P1469">Волевая сфера</text:p>
      <text:p text:style-name="P1470">Принимать и удерживать 2 правила в игровой ситуации.</text:p>
      <text:p text:style-name="P1471">Психофизиологическая сфера</text:p>
      <text:p text:style-name="P1472">Умение закрашивать предметы внутри контура.</text:p>
      <text:p text:style-name="P1473">Умение нанизывать мелкие предметы (бусинки) на лесу.</text:p>
      <text:p text:style-name="P1474">Умение вылепливать из пластилина или глины мелкие и крупные предметы.</text:p>
      <text:p text:style-name="P1475">Умение изображать различные эмоциональные состояния при помощи мимики и жестов.</text:p>
      <text:p text:style-name="P1476"/>
      <text:p text:style-name="P1477"/>
      <text:p text:style-name="P1478"/>
      <text:p text:style-name="P1479"/>
      <text:p text:style-name="P1480">К концу 5 года ребенок должен знать:</text:p>
      <text:p text:style-name="P1481">Восприятие</text:p>
      <text:p text:style-name="P1482"/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</table:table-columns>
        <table:table-row table:style-name="TableRow1487">
          <table:table-cell table:style-name="TableCell1488">
            <text:p text:style-name="P1489">Эмоциональных</text:p>
            <text:p text:style-name="P1490">состояний</text:p>
          </table:table-cell>
          <table:table-cell table:style-name="TableCell1491">
            <text:p text:style-name="P1492">Радость, грусть, гнев удивление,</text:p>
            <text:p text:style-name="P1493">испуг</text:p>
          </table:table-cell>
          <table:table-cell table:style-name="TableCell1494">
            <text:p text:style-name="P1495">Узнавание, называние,</text:p>
            <text:p text:style-name="P1496">соотнесение</text:p>
          </table:table-cell>
        </table:table-row>
        <table:table-row table:style-name="TableRow1497">
          <table:table-cell table:style-name="TableCell1498">
            <text:p text:style-name="P1499">Звука</text:p>
          </table:table-cell>
          <table:table-cell table:style-name="TableCell1500">
            <text:p text:style-name="P1501">К о л о к о льчик, свисток бубен,</text:p>
            <text:p text:style-name="P1502">деревянные ложки, хлопки</text:p>
            <text:p text:style-name="P1503">в ладоши, погремушка,</text:p>
          </table:table-cell>
          <table:table-cell table:style-name="TableCell1504">
            <text:p text:style-name="P1505">Узнавание, описание</text:p>
            <text:p text:style-name="P1506">(громкий — тихий, , низкий —</text:p>
            <text:p text:style-name="P1507">высокий, звонкий</text:p>
            <text:p text:style-name="P1508">— глухой), подражание</text:p>
          </table:table-cell>
        </table:table-row>
        <table:table-row table:style-name="TableRow1509">
          <table:table-cell table:style-name="TableCell1510">
            <text:p text:style-name="P1511"/>
            <text:p text:style-name="P1512">Запаха</text:p>
          </table:table-cell>
          <table:table-cell table:style-name="TableCell1513">
            <text:p text:style-name="P1514">Цветочный, фруктовый хвойный,</text:p>
            <text:p text:style-name="P1515">медовый, цитрусовый,</text:p>
            <text:p text:style-name="P1516">ванильный</text:p>
          </table:table-cell>
          <table:table-cell table:style-name="TableCell1517">
            <text:p text:style-name="P1518">Узнавание, описание,</text:p>
            <text:p text:style-name="P1519">(слабый — резкий, приятный —</text:p>
            <text:p text:style-name="P1520">неприятный, сладкий)</text:p>
          </table:table-cell>
        </table:table-row>
        <table:table-row table:style-name="TableRow1521">
          <table:table-cell table:style-name="TableCell1522">
            <text:p text:style-name="P1523"/>
            <text:p text:style-name="P1524">Вкуса</text:p>
          </table:table-cell>
          <table:table-cell table:style-name="TableCell1525">
            <text:p text:style-name="P1526"><text:s/>Сладкий,</text:p>
            <text:p text:style-name="P1527">горький, кислый, соленый</text:p>
          </table:table-cell>
          <table:table-cell table:style-name="TableCell1528">
            <text:p text:style-name="P1529">Узнавание, соотнесение (назови,</text:p>
            <text:p text:style-name="P1530">что имеет такой же вкус, как...)</text:p>
          </table:table-cell>
        </table:table-row>
        <table:table-row table:style-name="TableRow1531">
          <table:table-cell table:style-name="TableCell1532">
            <text:p text:style-name="P1533"/>
            <text:p text:style-name="P1534">Свойства</text:p>
            <text:p text:style-name="P1535">предметов</text:p>
          </table:table-cell>
          <table:table-cell table:style-name="TableCell1536">
            <text:p text:style-name="P1537"><text:span text:style-name="T1538">Т</text:span><text:span text:style-name="T1539">яжелый — легкий, жесткий</text:span><text:span text:style-name="T1540"><text:s/>—</text:span></text:p>
            <text:p text:style-name="P1541">мягкий, шершавый — гладкий,</text:p>
            <text:p text:style-name="P1542">прозрачный -непрозрачный,</text:p>
            <text:p text:style-name="P1543">горячий — холодный, светлый —.темный, сухой — мокрый. По материалу (деревянный,</text:p>
            <text:p text:style-name="P1544">железный, тканевый, стеклянный,</text:p>
            <text:p text:style-name="P1545">бумажный и т. д.)</text:p>
          </table:table-cell>
          <table:table-cell table:style-name="TableCell1546">
            <text:p text:style-name="P1547">Узнавание по внешнему виду и</text:p>
            <text:p text:style-name="P1548">на ощупь с закрытыми глазами,</text:p>
            <text:p text:style-name="P1549">называние,<text:s/>описание</text:p>
          </table:table-cell>
        </table:table-row>
        <table:table-row table:style-name="TableRow1550">
          <table:table-cell table:style-name="TableCell1551">
            <text:p text:style-name="P1552"/>
            <text:p text:style-name="P1553">Пространства</text:p>
          </table:table-cell>
          <table:table-cell table:style-name="TableCell1554">
            <text:p text:style-name="P1555">Высоко — низко, слева — справа,</text:p>
            <text:p text:style-name="P1556">впереди — сзади</text:p>
          </table:table-cell>
          <table:table-cell table:style-name="TableCell1557">
            <text:p text:style-name="P1558">Определение местонахождения</text:p>
            <text:p text:style-name="P1559">предмета, расположение</text:p>
            <text:p text:style-name="P1560">предмета по инструкции в</text:p>
            <text:p text:style-name="P1561">определенном месте</text:p>
          </table:table-cell>
        </table:table-row>
        <table:table-row table:style-name="TableRow1562">
          <table:table-cell table:style-name="TableCell1563">
            <text:p text:style-name="P1564"/>
            <text:p text:style-name="P1565">Времени</text:p>
          </table:table-cell>
          <table:table-cell table:style-name="TableCell1566">
            <text:p text:style-name="P1567">Утро, вечер, день, ночь. Вчера,</text:p>
            <text:p text:style-name="P1568">сегодня, завтра</text:p>
          </table:table-cell>
          <table:table-cell table:style-name="TableCell1569">
            <text:p text:style-name="P1570">Соотнесение события со</text:p>
            <text:p text:style-name="P1571">временем его происшествия</text:p>
          </table:table-cell>
        </table:table-row>
      </table:table>
      <text:p text:style-name="P1572"/>
      <text:p text:style-name="P1573">Память</text:p>
      <text:p text:style-name="P1574">Зрительная образная: объем — 5 предметов.</text:p>
      <text:p text:style-name="P1575"><text:span text:style-name="T1576">Слуховая образная: объем — 4—5 звуков.</text:span></text:p>
      <text:p text:style-name="P1577">Слуховая вербальная: объем — 5 слов.</text:p>
      <text:p text:style-name="P1578"><text:span text:style-name="T1579">Тактильная: объем — 4—5 предметов.</text:span></text:p>
      <text:p text:style-name="P1580">Внимание</text:p>
      <text:p text:style-name="P1581">Объем — 5 предметов.</text:p>
      <text:p text:style-name="P1582"><text:span text:style-name="T1583">Устойчивость — 15—20 минут.</text:span></text:p>
      <text:p text:style-name="P1584">Концентрация: нахождение в рисунке контура известного изображения,</text:p>
      <text:p text:style-name="P1585">имеющего до 4 мелких деталей, при средней плотности штриховки; выделение в рисунке 5 контуров предметов, наложенных частично.</text:p>
      <text:p text:style-name="P1586">Воображение</text:p>
      <text:p text:style-name="P1587">Репродуктивное с элементами творческого: рисование<text:s/>на тему, изменение</text:p>
      <text:p text:style-name="P1588">рисунка, лепка, групповое сочинение сказки или рассказа по картинке.</text:p>
      <text:p text:style-name="P1589">Развитие интеллектуальной сферы</text:p>
      <text:p text:style-name="P1590"><text:span text:style-name="T1591">Анализ:<text:s/></text:span><text:span text:style-name="T1592">Описание предмета по известным признакам.</text:span></text:p>
      <text:p text:style-name="P1593">Выполнение заданий: «найди шестое» и «логические цепочки» из 3 предметов</text:p>
      <text:p text:style-name="P1594">по двум признакам. Исключение на основе всех изученных обобщений.</text:p>
      <text:p text:style-name="P1595"><text:span text:style-name="T1596">Зрительный синтез:<text:s/></text:span><text:span text:style-name="T1597">Из 4 частей без образца и из 6 частей — со зрительной</text:span></text:p>
      <text:p text:style-name="P1598">опорой на образец.</text:p>
      <text:p text:style-name="P1599"><text:span text:style-name="T1600">Сравнение предметов:<text:s/></text:span><text:span text:style-name="T1601">По всем изученным свойствам, по материалу, по</text:span></text:p>
      <text:p text:style-name="P1602">расположению в пространстве на основе зрительного восприятия, сравнение</text:p>
      <text:p text:style-name="P1603">двух картинок.</text:p>
      <text:p text:style-name="P1604">Ребенок должен уметь самостоятельно называть по 5 сходств и 5 отличий.</text:p>
      <text:p text:style-name="P1605">Обобщение</text:p>
      <text:p text:style-name="P1606">— на основе изученных свойств;</text:p>
      <text:p text:style-name="P1607">— по материалу;</text:p>
      <text:p text:style-name="P1608">— по эмоциональному состоянию;</text:p>
      <text:p text:style-name="P1609">— времена года, месяцы, дни недели, посуда, мебель, транспорт.</text:p>
      <text:p text:style-name="P1610">Сериация</text:p>
      <text:p text:style-name="P1611">— по цвету — 4 оттенка;</text:p>
      <text:p text:style-name="P1612">— по величине — 5 предметов;</text:p>
      <text:p text:style-name="P1613">— по эмоциональному состоянию — 4 карточки;</text:p>
      <text:p text:style-name="P1614">— по свойствам — 3 предмета.</text:p>
      <text:p text:style-name="P1615"><text:span text:style-name="T1616">Классификация:<text:s/></text:span><text:span text:style-name="T1617">На основе имеющихся обобщений по 2 признакам с помощью</text:span></text:p>
      <text:p text:style-name="P1618">взрослого.</text:p>
      <text:p text:style-name="P1619"><text:span text:style-name="T1620">Эмоциональная сфера:<text:s/></text:span><text:span text:style-name="T1621">Называние,</text:span><text:span text:style-name="T1622"><text:s/>узнавание по пиктограмме эмоциональных</text:span></text:p>
      <text:p text:style-name="P1623">состояний: радость, грусть, гнев, удивление, испуг.</text:p>
      <text:p text:style-name="P1624">Умение рассказать о своем настроении. Знание способов выражения и</text:p>
      <text:p text:style-name="P1625">изменения этих эмоциональных состояний. Умение определить эмоциональное</text:p>
      <text:p text:style-name="P1626">состояние у героев сказки.</text:p>
      <text:p text:style-name="P1627"><text:span text:style-name="T1628">Коммуникативная сфера:<text:s/></text:span><text:span text:style-name="T1629">Умение работать в паре со сверстником по заданию</text:span></text:p>
      <text:p text:style-name="P1630">взрослого. Умение выбирать себе роль в игре, предложенной взрослым.</text:p>
      <text:p text:style-name="P1631"><text:span text:style-name="T1632">Волевая сфера:<text:s/></text:span><text:span text:style-name="T1633">Принимать и удерживать 3 правила в игровой ситуации и 2</text:span></text:p>
      <text:p text:style-name="P1634">правила—в учебной ситуации.</text:p>
      <text:p text:style-name="P1635">К концу года ребенок должен знать: К 6 годам</text:p>
      <text:p text:style-name="P1636"><text:span text:style-name="T1637">Восприятие:<text:s/></text:span><text:span text:style-name="T1638">Оттенков изученных эмоциональных состояний.</text:span></text:p>
      <text:p text:style-name="P1639">Память</text:p>
      <text:p text:style-name="P1640">Зрительная образная: объем — 6 предметов.</text:p>
      <text:p text:style-name="P1641">Слуховая образная: объем — 6 звуков.</text:p>
      <text:p text:style-name="P1642">Слуховая вербальная: объем — 6 слов.</text:p>
      <text:p text:style-name="P1643"/>
      <text:p text:style-name="P1644">Тактильная: объем — 6 предметов.</text:p>
      <text:p text:style-name="P1645"><text:span text:style-name="T1646">Внимание:<text:s/></text:span><text:span text:style-name="T1647">Объе</text:span><text:span text:style-name="T1648">м — 6 предметов. Устойчивость — 20-25 минут.</text:span></text:p>
      <text:p text:style-name="P1649">Концентрация: нахождение в рисунке известного изображения, имеющего до 10</text:p>
      <text:p text:style-name="P1650"><text:span text:style-name="T1651">мелких деталей, при средней плотности штриховки; выделение в рисунке 7-8</text:span></text:p>
      <text:p text:style-name="P1652">контуров предметов, наложенных полностью. Воображение</text:p>
      <text:p text:style-name="P1653">Репродуктивное с элементами творческого (рисование своего настроения,</text:p>
      <text:p text:style-name="P1654">изменение сказки через введение дополнительных персонажей, придуманных</text:p>
      <text:p text:style-name="P1655"><text:span text:style-name="T1656">самим ребенком,<text:s/></text:span><text:span text:style-name="T1657">и<text:s/></text:span><text:span text:style-name="T1658">т. д.)</text:span></text:p>
      <text:p text:style-name="P1659">Развитие интеллектуальной сферы</text:p>
      <text:p text:style-name="P1660"><text:span text:style-name="T1661">Анализ:<text:s/></text:span><text:span text:style-name="T1662">Умение анализировать черты характера героев сказки.</text:span></text:p>
      <text:p text:style-name="P1663">Выполнение заданий: «найди девятое» и «логические цепочки» по двум</text:p>
      <text:p text:style-name="P1664">признакам. Исключение на основе всех изученных обобщений.</text:p>
      <text:p text:style-name="P1665"><text:span text:style-name="T1666">Зрительный синтез:<text:s/></text:span><text:span text:style-name="T1667">Из 6 частей без образца и из 7-8 частей — со зрительной</text:span></text:p>
      <text:p text:style-name="P1668">опорой на образец.</text:p>
      <text:p text:style-name="P1669"><text:span text:style-name="T1670">Сравнение предметов:<text:s/></text:span><text:span text:style-name="T1671">На основе<text:s/></text:span><text:span text:style-name="T1672">представлений и зрительного восприятия.</text:span></text:p>
      <text:p text:style-name="P1673">Ребенок должен самостоятельно выделять 7 сходств и семь отличий.</text:p>
      <text:p text:style-name="P1674"><text:span text:style-name="T1675">Обобщение:<text:s/></text:span><text:span text:style-name="T1676">Ребенок должен уметь выполнять обобщения первого и второго</text:span></text:p>
      <text:p text:style-name="P1677">порядка:</text:p>
      <text:p text:style-name="P1678">— дикие и домашние животные;</text:p>
      <text:p text:style-name="P1679">— растения (деревья, цветы, грибы, ягоды);</text:p>
      <text:p text:style-name="P1680">— вещи (головные уборы, одежда, обувь);</text:p>
      <text:p text:style-name="P1681">— рыбы, спортивные принадлежности, птицы, насекомые.</text:p>
      <text:p text:style-name="P1682">Выполнение операции конкретизации на основе всех изученных обобщений.</text:p>
      <text:p text:style-name="P1683">Сериации</text:p>
      <text:p text:style-name="P1684">— по цвету — 5 оттенков;</text:p>
      <text:p text:style-name="P1685">— по величине — 7 предметов;</text:p>
      <text:p text:style-name="P1686">— по эмоциональному состоянию<text:s/>(переход от одного эмоционального</text:p>
      <text:p text:style-name="P1687">состояния к другому) — 5 степеней выраженности;</text:p>
      <text:p text:style-name="P1688">46</text:p>
      <text:p text:style-name="P1689">— по возрасту — 4 возрастные группы;</text:p>
      <text:p text:style-name="P1690">— по степени выраженности свойств предметов — 5 степеней;</text:p>
      <text:p text:style-name="P1691"><text:span text:style-name="T1692">- серия из 5 последовательных картинок.</text:span></text:p>
      <text:p text:style-name="P1693"><text:span text:style-name="T1694">Классификация:<text:s/></text:span><text:span text:style-name="T1695">По двум признакам на<text:s/></text:span><text:span text:style-name="T1696">основе имеющихся обобщений без</text:span></text:p>
      <text:p text:style-name="P1697">помощи взрослого.</text:p>
      <text:p text:style-name="P1698"><text:span text:style-name="T1699">Эмоциональная сфера:<text:s/></text:span><text:span text:style-name="T1700">Ребенок должен уметь узнавать по пиктограмме и</text:span></text:p>
      <text:p text:style-name="P1701">называть эмоциональные состояния: радость — восторг, грусть, гнев — ярость,</text:p>
      <text:p text:style-name="P1702">удивление, испуг, растерянность, спокойствие.</text:p>
      <text:p text:style-name="P1703">Умение рассказать<text:s/>о своем настроении. Знание не менее трех способов</text:p>
      <text:p text:style-name="P1704">выражения и изменения этих эмоциональных состояний.</text:p>
      <text:p text:style-name="P1705"><text:span text:style-name="T1706">Коммуникативная сфера:<text:s/></text:span><text:span text:style-name="T1707">Умение объединяться в пары для совместной</text:span></text:p>
      <text:p text:style-name="P1708">работы. Умение при помощи взрослого распределять роли в игре и придумывать</text:p>
      <text:p text:style-name="P1709">дополнительные роли. Знание основных способов невербального общения.</text:p>
      <text:p text:style-name="P1710"><text:span text:style-name="T1711">Волевая сфера:<text:s/></text:span><text:span text:style-name="T1712">Принимать и удерживать 3 правила в игровой ситуации и</text:span></text:p>
      <text:p text:style-name="P1713"><text:span text:style-name="T1714">учебной ситуации. Умение действовать по словесной<text:s/></text:span><text:span text:style-name="T1715">и<text:s/></text:span><text:span text:style-name="T1716">зрительной инструкции.</text:span></text:p>
      <text:p text:style-name="P1717"><text:span text:style-name="T1718">Личностная сфера:<text:s/></text:span><text:span text:style-name="T1719">Сформированность представлений о таких</text:span><text:span text:style-name="T1720"><text:s/>личностных</text:span></text:p>
      <text:p text:style-name="P1721">качествах людей, как доброта и злость, жадность и щедрость, лень, капризность.</text:p>
      <text:p text:style-name="P1722">Умение оценивать себя, выделяя в своем поведении эти качества. Проявление</text:p>
      <text:p text:style-name="P1723">элементов рефлексии.</text:p>
      <text:p text:style-name="P1724">К концу года ребенок должен знать: К 7 годам</text:p>
      <text:p text:style-name="P1725"><text:span text:style-name="T1726">Мотивационная готовность<text:s/></text:span><text:span text:style-name="T1727">к школе: С</text:span><text:span text:style-name="T1728">формированность устойчивого</text:span></text:p>
      <text:p text:style-name="P1729">познавательного, эмоционального и социального мотивов.</text:p>
      <text:p text:style-name="P1730">Память</text:p>
      <text:p text:style-name="P1731"><text:span text:style-name="T1732">Зрительная образная: объем — 7-8 предметов.</text:span></text:p>
      <text:p text:style-name="P1733">Слуховая образная: объем — 7 звуков.</text:p>
      <text:p text:style-name="P1734"><text:span text:style-name="T1735">Слуховая вербальная: объем — 7-8 слов.</text:span></text:p>
      <text:p text:style-name="P1736">Тактильная: объем — 7 предметов.</text:p>
      <text:p text:style-name="P1737">Внимание</text:p>
      <text:p text:style-name="P1738"><text:span text:style-name="T1739">Объем — 7-8 предметов.</text:span></text:p>
      <text:p text:style-name="P1740"><text:span text:style-name="T1741">Устойчивость — 25-30 минут.</text:span></text:p>
      <text:p text:style-name="P1742">Концентрация: нахождение известного изображения, имеющего до 5 мелких</text:p>
      <text:p text:style-name="P1743">деталей, при высокой плотности штриховки.</text:p>
      <text:p text:style-name="P1744">Умение видеть двойственные изображения.</text:p>
      <text:p text:style-name="P1745"><text:span text:style-name="T1746">Воображение:<text:s/></text:span><text:span text:style-name="T1747">Творческое (изменение сюжета сказк</text:span><text:span text:style-name="T1748">и, сочинение своей сказки с</text:span></text:p>
      <text:p text:style-name="P1749">использованием персонажей, придуманных самим ребенком, преобразование</text:p>
      <text:p text:style-name="P1750">одного предмета в другой в процессе манипуляции с различными материалами,</text:p>
      <text:p text:style-name="P1751">придумывание различных игровых сюжетов).</text:p>
      <text:p text:style-name="P1752">Развитие интеллектуальной сферы</text:p>
      <text:p text:style-name="P1753"><text:span text:style-name="T1754">Анализ:<text:s/></text:span><text:span text:style-name="T1755">Умение устанавливать причинно-следственные связи. Умение</text:span></text:p>
      <text:p text:style-name="P1756">находить решение проблемных ситуаций. Умение формулировать позиции</text:p>
      <text:p text:style-name="P1757">различных персонажей в литературном произведении. Умение выстраивать</text:p>
      <text:p text:style-name="P1758">аргументацию к своей позиции с учетом контраргументов. Выполнение заданий:«найди девятое», «логические цепочки» по трем и более признакам.</text:p>
      <text:p text:style-name="P1759">Исключение на основе всех изученных обобщений.</text:p>
      <text:p text:style-name="P1760"><text:span text:style-name="T1761">Зрительный синтез:<text:s/></text:span><text:span text:style-name="T1762">Из 9 частей без образца и из 12 частей - со зрительной опорой на образец.</text:span></text:p>
      <text:p text:style-name="P1763"><text:span text:style-name="T1764">Сравнение предметов:<text:s/></text:span><text:span text:style-name="T1765">Ребенок должен<text:s/></text:span><text:span text:style-name="T1766">самостоятельно выделять 10 сходств и</text:span></text:p>
      <text:p text:style-name="P1767">10 отличий, в том числе существенные признаки.</text:p>
      <text:p text:style-name="P1768"><text:span text:style-name="T1769">Обобщение:<text:s/></text:span><text:span text:style-name="T1770">Ребенок должен уметь выполнять обобщения первого и второго</text:span></text:p>
      <text:p text:style-name="P1771"><text:span text:style-name="T1772">порядка: Выполнение<text:s/></text:span><text:span text:style-name="T1773">операции конкретизации<text:s/></text:span><text:span text:style-name="T1774">на основе всех имеющихся</text:span></text:p>
      <text:p text:style-name="P1775">обобщений.</text:p>
      <text:p text:style-name="P1776"><text:span text:style-name="T1777">Сериация:<text:s/></text:span><text:span text:style-name="T1778">По всем свойс</text:span><text:span text:style-name="T1779">твам предметов.</text:span></text:p>
      <text:p text:style-name="P1780"><text:span text:style-name="T1781">Умение выстраивать серию из 8-10 последовательных картинок.</text:span></text:p>
      <text:p text:style-name="P1782"><text:span text:style-name="T1783">Классификация:<text:s/></text:span><text:span text:style-name="T1784">По существенным признакам.</text:span></text:p>
      <text:p text:style-name="P1785"><text:span text:style-name="T1786">Волевая сфера:<text:s/></text:span><text:span text:style-name="T1787">Принимать и удерживать 5 и более правил в игровой и учебной</text:span></text:p>
      <text:p text:style-name="P1788">ситуации. Сформированность итогового и пошагового самоконтроля.<text:s/>Умение</text:p>
      <text:p text:style-name="P1789">планировать свою деятельность. Умение действовать в соответствии с</text:p>
      <text:p text:style-name="P1790">социальной ролью.</text:p>
      <text:p text:style-name="P1791"><text:span text:style-name="T1792">Личностная сфера:<text:s/></text:span><text:span text:style-name="T1793">Ребенок должен уметь относиться критически к своим</text:span></text:p>
      <text:p text:style-name="P1794">поступкам. Появление элементов рефлексии, появление устойчивой</text:p>
      <text:p text:style-name="P1795">самооценки.</text:p>
      <text:p text:style-name="P1796"/>
      <text:p text:style-name="P1797">Оценка уровня психологической готовности к обучению в школе.</text:p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Название шкалы</text:p>
          </table:table-cell>
          <table:table-cell table:style-name="TableCell1806">
            <text:p text:style-name="P1807"><text:span text:style-name="T1808">Автор<text:s/></text:span><text:span text:style-name="T1809">текста</text:span><text:span text:style-name="T1810">, название<text:s/></text:span><text:span text:style-name="T1811">текста</text:span></text:p>
          </table:table-cell>
          <table:table-cell table:style-name="TableCell1812">
            <text:p text:style-name="P1813">Исследуемая функция</text:p>
          </table:table-cell>
        </table:table-row>
        <table:table-row table:style-name="TableRow1814">
          <table:table-cell table:style-name="TableCell1815">
            <text:p text:style-name="P1816">Психологическая</text:p>
            <text:p text:style-name="P1817">готовность</text:p>
            <text:p text:style-name="P1818"/>
            <text:p text:style-name="P1819">Интеллектуальная</text:p>
            <text:p text:style-name="P1820">готовность.</text:p>
            <text:p text:style-name="P1821"/>
            <text:p text:style-name="P1822">Мотивационная</text:p>
            <text:p text:style-name="P1823">готовность.</text:p>
            <text:p text:style-name="P1824"/>
            <text:p text:style-name="P1825"><text:span text:style-name="T1826">Эмоционально-</text:span></text:p>
            <text:p text:style-name="P1827">волевая готовность.</text:p>
          </table:table-cell>
          <table:table-cell table:style-name="TableCell1828">
            <text:p text:style-name="P1829"><text:span text:style-name="T1830">1. Психолого-</text:span></text:p>
            <text:p text:style-name="P1831">педагогическая оценка</text:p>
            <text:p text:style-name="P1832">готовности к началу</text:p>
            <text:p text:style-name="P1833">обучения в школе (Н.Я.</text:p>
            <text:p text:style-name="P1834">Семаго, М.М.Семаго).</text:p>
            <text:p text:style-name="P1835">2.Экспериментальная</text:p>
            <text:p text:style-name="P1836">беседа о школе</text:p>
            <text:p text:style-name="P1837"><text:span text:style-name="T1838">(Н</text:span><text:span text:style-name="T1839">ежнова</text:span><text:span text:style-name="T1840">).</text:span></text:p>
            <text:p text:style-name="P1841"><text:span text:style-name="T1842">3.<text:s/></text:span><text:span text:style-name="T1843">Лесенка самооценки.</text:span></text:p>
          </table:table-cell>
          <table:table-cell table:style-name="TableCell1844">
            <text:p text:style-name="P1845"><text:span text:style-name="T1846">- уровень умственной</text:span></text:p>
            <text:p text:style-name="P1847">работоспособности</text:p>
            <text:p text:style-name="P1848">(внимательности);</text:p>
            <text:p text:style-name="P1849"><text:span text:style-name="T1850">- уровень наглядно-</text:span></text:p>
            <text:p text:style-name="P1851">образного, логического</text:p>
            <text:p text:style-name="P1852">мышления, умения</text:p>
            <text:p text:style-name="P1853">обобщать;</text:p>
            <text:p text:style-name="P1854"><text:span text:style-name="T1855">- доминирование</text:span></text:p>
            <text:p text:style-name="P1856">познавательного или</text:p>
            <text:p text:style-name="P1857">игрового мотива;</text:p>
            <text:p text:style-name="P1858"><text:span text:style-name="T1859">- уровень эмоционально-</text:span></text:p>
            <text:p text:style-name="P1860">волевой</text:p>
            <text:p text:style-name="P1861">подготовленности.</text:p>
            <text:p text:style-name="P1862"/>
          </table:table-cell>
        </table:table-row>
      </table:table>
      <text:p text:style-name="P1863"/>
      <text:list text:style-name="LFO31" text:continue-numbering="true">
        <text:list-item>
          <text:p text:style-name="P1864">Приложение</text:p>
        </text:list-item>
      </text:list>
      <text:p text:style-name="P1865"><text:s text:c="10"/>Перечень программ и технологий:</text:p>
      <text:p text:style-name="P1866"><text:span text:style-name="T1867">см. паспорт кабинета педагога-психолога</text:span></text:p>
      <text:p text:style-name="P1868"><text:span text:style-name="T1869">Перечень<text:s/></text:span><text:span text:style-name="T1870">учебно-методической<text:s/></text:span><text:span text:style-name="T1871">литературы:</text:span></text:p>
      <text:p text:style-name="P1872"><text:span text:style-name="T1873">см.паспорт кабинета педагога-психолога</text:span></text:p>
      <text:p text:style-name="P1874"><text:span text:style-name="T1875"><text:s/></text:span><text:span text:style-name="T1876"><text:tab/>Диагностический инструментарий необходимый при работе с педагогами, родителями, детьми.</text:span></text:p>
      <text:p text:style-name="P1877"/>
      <text:p text:style-name="P1878"/>
      <text:p text:style-name="P1879"/>
      <text:p text:style-name="P1880"/>
      <text:p text:style-name="P1881"/>
      <text:p text:style-name="P1882"/>
      <text:p text:style-name="P1883"/>
      <text:p text:style-name="P1884"/>
      <text:p text:style-name="P1885"/>
      <text:p text:style-name="P1886"/>
      <text:p text:style-name="P1887"/>
      <text:p text:style-name="P1888"/>
      <text:p text:style-name="P1889"/>
      <text:p text:style-name="P1890"/>
      <text:p text:style-name="P1891"/>
      <text:p text:style-name="P1892">АДАПТАЦИОННЫЙ ЛИСТ РЕБЕНКА</text:p>
      <text:p text:style-name="P1893"> </text:p>
      <text:p text:style-name="P1894">Ф.И.О. ребенка _______________________________________________________</text:p>
      <text:p text:style-name="P1895">Возраст__________________ дата поступления _____________________</text:p>
      <text:p text:style-name="P1896">Дни посещения</text:p>
      <table:table table:style-name="Table1897">
        <table:table-columns>
          <table:table-column table:style-name="TableColumn1898"/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</table:table>
      <text:p text:style-name="P1959">Аппетит</text:p>
      <table:table table:style-name="Table1960">
        <table:table-columns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  <table:table-column table:style-name="TableColumn1970"/>
          <table:table-column table:style-name="TableColumn1971"/>
          <table:table-column table:style-name="TableColumn1972"/>
          <table:table-column table:style-name="TableColumn1973"/>
          <table:table-column table:style-name="TableColumn1974"/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</table:table-columns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</table:table>
      <text:p text:style-name="P2022">Сон</text:p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  <table:table-column table:style-name="TableColumn2043"/>
        </table:table-columns>
        <table:table-row table:style-name="TableRow2044"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</table:table>
      <text:p text:style-name="P2085">Взаимоотношения</text:p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  <table:table-column table:style-name="TableColumn2105"/>
          <table:table-column table:style-name="TableColumn2106"/>
        </table:table-columns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</table:table>
      <text:p text:style-name="P2148">Речевая активность</text:p>
      <table:table table:style-name="Table2149">
        <table:table-columns>
          <table:table-column table:style-name="TableColumn2150"/>
          <table:table-column table:style-name="TableColumn2151"/>
          <table:table-column table:style-name="TableColumn2152"/>
          <table:table-column table:style-name="TableColumn2153"/>
          <table:table-column table:style-name="TableColumn2154"/>
          <table:table-column table:style-name="TableColumn2155"/>
          <table:table-column table:style-name="TableColumn2156"/>
          <table:table-column table:style-name="TableColumn2157"/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</table:table-columns>
        <table:table-row table:style-name="TableRow2170"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</table:table>
      <text:p text:style-name="P2211">Явления энуреза</text:p>
      <table:table table:style-name="Table2212">
        <table:table-columns>
          <table:table-column table:style-name="TableColumn2213"/>
          <table:table-column table:style-name="TableColumn2214"/>
          <table:table-column table:style-name="TableColumn2215"/>
          <table:table-column table:style-name="TableColumn2216"/>
          <table:table-column table:style-name="TableColumn2217"/>
          <table:table-column table:style-name="TableColumn2218"/>
          <table:table-column table:style-name="TableColumn2219"/>
          <table:table-column table:style-name="TableColumn2220"/>
          <table:table-column table:style-name="TableColumn2221"/>
          <table:table-column table:style-name="TableColumn2222"/>
          <table:table-column table:style-name="TableColumn2223"/>
          <table:table-column table:style-name="TableColumn2224"/>
          <table:table-column table:style-name="TableColumn2225"/>
          <table:table-column table:style-name="TableColumn2226"/>
          <table:table-column table:style-name="TableColumn2227"/>
          <table:table-column table:style-name="TableColumn2228"/>
          <table:table-column table:style-name="TableColumn2229"/>
          <table:table-column table:style-name="TableColumn2230"/>
          <table:table-column table:style-name="TableColumn2231"/>
          <table:table-column table:style-name="TableColumn2232"/>
        </table:table-columns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</table:table>
      <text:p text:style-name="P2274"/>
      <text:p text:style-name="P2275">Индивидуальные особенности</text:p>
      <text:p text:style-name="P2276">____________________________________________________________________________________________________________________________________________________________________________________________________________</text:p>
      <text:p text:style-name="Textbody"><text:span text:style-name="T2277">Степень<text:s/></text:span><text:span text:style-name="T2278">адаптации ___________________________________________________________________</text:span></text:p>
      <text:p text:style-name="Textbody"><text:span text:style-name="T2279">Педагог-психолог________________________дата__________</text:span></text:p>
      <text:p text:style-name="P2280"/>
      <text:p text:style-name="P2281">Критерии адаптации:</text:p>
      <text:p text:style-name="P2282"/>
      <table:table table:style-name="Table2283">
        <table:table-columns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<text:span text:style-name="T2289">1.<text:s/></text:span><text:span text:style-name="T2290">Эмоциональное состояние ребёнка</text:span></text:p>
            <text:p text:style-name="P2291">+3 Весел, жизнерадостен, подвижен, активен</text:p>
            <text:p text:style-name="P2292">+2. Улыбается, настроение хорошее, спокоен</text:p>
            <text:p text:style-name="P2293">+1. Иногда задумчив, замкнут.</text:p>
            <text:p text:style-name="P2294">-1 Легкая плаксивость, хныканье.</text:p>
            <text:p text:style-name="P2295">-2. Плачет за компанию, плач приступообразный.</text:p>
            <text:p text:style-name="P2296"><text:span text:style-name="T2297">-3 Сильный, профилактический плач, подавленное</text:span></text:p>
            <text:p text:style-name="P2298">настроение.</text:p>
          </table:table-cell>
          <table:table-cell table:style-name="TableCell2299">
            <text:p text:style-name="P2300"/>
            <text:p text:style-name="P2301">3. Сон ребёнка</text:p>
            <text:p text:style-name="P2302">+3 Сон спокойный, глубокий, засыпает быстро.</text:p>
            <text:p text:style-name="P2303">+2 Сон<text:s/>спокойный.</text:p>
            <text:p text:style-name="P2304">+1 Засыпает не скоро, спит спокойно, но не долго.</text:p>
            <text:p text:style-name="P2305">-1 3асыпает с хныканьем, тревожен во сне.</text:p>
            <text:p text:style-name="P2306">-2 Засыпает с плачем, долго, беспокоен во сне.</text:p>
            <text:p text:style-name="P2307"><text:span text:style-name="T2308">-</text:span><text:span text:style-name="T2309">3 Отсутствие сна, плач.</text:span></text:p>
          </table:table-cell>
        </table:table-row>
        <table:table-row table:style-name="TableRow2310">
          <table:table-cell table:style-name="TableCell2311">
            <text:p text:style-name="P2312"/>
            <text:p text:style-name="P2313"><text:span text:style-name="T2314">2.<text:s/></text:span><text:span text:style-name="T2315">Социальные контакты ребёнка</text:span></text:p>
            <text:p text:style-name="P2316">+3 Много друзей, охотно играет с детьми.</text:p>
            <text:p text:style-name="P2317">+2<text:s/>Сдержан, просится на руки, неохотно играет с</text:p>
            <text:p text:style-name="P2318">детьми.</text:p>
            <text:p text:style-name="P2319">+1 Безразличен к играм, отстранен, замкнут.</text:p>
            <text:p text:style-name="P2320">-1 Невесел, с детьми не контактирует, даже если</text:p>
            <text:p text:style-name="P2321">вовлечен в игру.</text:p>
            <text:p text:style-name="P2322">-2 Проявляет тревогу, бросает начатые игры.</text:p>
            <text:p text:style-name="P2323"><text:span text:style-name="T2324">-</text:span><text:span text:style-name="T2325">3 Недружелю6ен, агрессивен, мешает детям играть.</text:span></text:p>
          </table:table-cell>
          <table:table-cell table:style-name="TableCell2326">
            <text:p text:style-name="P2327">4. Аппетит ребёнка</text:p>
            <text:p text:style-name="P2328">+3 Очень хороший аппетит, съедает все с</text:p>
            <text:p text:style-name="P2329">удовольствием.</text:p>
            <text:p text:style-name="P2330">+2 Нормальный аппетит, ест до насыщения.</text:p>
            <text:p text:style-name="P2331">+1 Аппетит выборочный, но насыщенный.</text:p>
            <text:p text:style-name="P2332">-1 Отвергает некоторые 6люда, капризничает.</text:p>
            <text:p text:style-name="P2333">-2 Приходится следить за тем, чтобы ел, ест долго,</text:p>
            <text:p text:style-name="P2334">неохотно.</text:p>
            <text:p text:style-name="P2335"><text:span text:style-name="T2336">-3 Отвращение к еде, кормление мучительно.</text:span></text:p>
          </table:table-cell>
        </table:table-row>
      </table:table>
      <text:p text:style-name="P2337"/>
      <text:p text:style-name="P2338"><text:span text:style-name="T2339">Сопровождение адаптационного периода ребенка в детском саду</text:span></text:p>
      <text:p text:style-name="P2340"><text:span text:style-name="T2341">(</text:span><text:span text:style-name="T2342">заполняется<text:s/></text:span><text:span text:style-name="T2343">по истечении первого месяца посещения ребенком ДОУ)</text:span></text:p>
      <text:p text:style-name="P2344"/>
      <text:p text:style-name="P2345">Возраст__________________________группа_________________________________________</text:p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 table:number-columns-spanned="23">
            <text:p text:style-name="P2372">Повед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3">
          <table:table-cell table:style-name="TableCell2374" table:number-columns-spanned="23">
            <text:p text:style-name="P2375">Настро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6">
          <table:table-cell table:style-name="TableCell2377" table:number-columns-spanned="4">
            <text:p text:style-name="P2378">Бодрое,уравновешенное</text:p>
          </table:table-cell>
          <table:covered-table-cell/>
          <table:covered-table-cell/>
          <table:covered-table-cell/>
          <table:table-cell table:style-name="TableCell2379" table:number-columns-spanned="11">
            <text:p text:style-name="P2380">Раздражительное, неустойчив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8">
            <text:p text:style-name="P2382">Подавле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3">
          <table:table-cell table:style-name="TableCell2384" table:number-columns-spanned="23">
            <text:p text:style-name="P2385">Засып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6">
          <table:table-cell table:style-name="TableCell2387">
            <text:p text:style-name="P2388">Быстрое</text:p>
            <text:p text:style-name="P2389">(до 10 минут)</text:p>
          </table:table-cell>
          <table:table-cell table:style-name="TableCell2390" table:number-columns-spanned="2">
            <text:p text:style-name="P2391">Медленное</text:p>
          </table:table-cell>
          <table:covered-table-cell/>
          <table:table-cell table:style-name="TableCell2392" table:number-columns-spanned="5">
            <text:p text:style-name="P2393">Спокойное</text:p>
          </table:table-cell>
          <table:covered-table-cell/>
          <table:covered-table-cell/>
          <table:covered-table-cell/>
          <table:covered-table-cell/>
          <table:table-cell table:style-name="TableCell2394" table:number-columns-spanned="5">
            <text:p text:style-name="P2395">Неспокойное</text:p>
          </table:table-cell>
          <table:covered-table-cell/>
          <table:covered-table-cell/>
          <table:covered-table-cell/>
          <table:covered-table-cell/>
          <table:table-cell table:style-name="TableCell2396" table:number-columns-spanned="9">
            <text:p text:style-name="P2397">С дополните</text:p>
            <text:p text:style-name="P2398">льными<text:s/>воз-</text:p>
            <text:p text:style-name="P2399">действия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0">
            <text:p text:style-name="P2401">Без дополни</text:p>
            <text:p text:style-name="P2402">тельных воз</text:p>
            <text:p text:style-name="P2403">действий</text:p>
          </table:table-cell>
        </table:table-row>
        <table:table-row table:style-name="TableRow2404">
          <table:table-cell table:style-name="TableCell2405" table:number-columns-spanned="23">
            <text:p text:style-name="P2406">Продолжительность с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7">
          <table:table-cell table:style-name="TableCell2408" table:number-columns-spanned="9">
            <text:p text:style-name="P2409">Соответствует возра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14">
            <text:p text:style-name="P2411">Не соответствует возрас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 table:number-columns-spanned="23">
            <text:p text:style-name="P2414">Отношение к высаживанию на горш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5">
          <table:table-cell table:style-name="TableCell2416" table:number-columns-spanned="10">
            <text:p text:style-name="P2417">положи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13">
            <text:p text:style-name="P2419">отрицате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0">
          <table:table-cell table:style-name="TableCell2421" table:number-columns-spanned="23">
            <text:p text:style-name="P2422">Навыки опрят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3">
          <table:table-cell table:style-name="TableCell2424" table:number-columns-spanned="5">
            <text:p text:style-name="P2425">Просится на горшок</text:p>
          </table:table-cell>
          <table:covered-table-cell/>
          <table:covered-table-cell/>
          <table:covered-table-cell/>
          <table:covered-table-cell/>
          <table:table-cell table:style-name="TableCell2426" table:number-columns-spanned="9">
            <text:p text:style-name="P2427">Не просится, но бывает сух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9">
            <text:p text:style-name="P2429">Не<text:s/>просится, ходит мокр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 table:number-columns-spanned="23">
            <text:p text:style-name="P2432">Отрицательные привычки (сосет пустышку, палец, раскачивается и т.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3">
          <table:table-cell table:style-name="TableCell2434" table:number-columns-spanned="2">
            <text:p text:style-name="P2435">Нет</text:p>
          </table:table-cell>
          <table:covered-table-cell/>
          <table:table-cell table:style-name="TableCell2436" table:number-columns-spanned="21">
            <text:p text:style-name="P2437">Есть (какие?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 table:number-columns-spanned="23">
            <text:p text:style-name="P2440">Личность (проявление познавательных потребносте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1">
          <table:table-cell table:style-name="TableCell2442" table:number-columns-spanned="23">
            <text:p text:style-name="P2443">В повседневной жиз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4">
          <table:table-cell table:style-name="TableCell2445" table:number-columns-spanned="6">
            <text:p text:style-name="P2446">Проявляет познава</text:p>
            <text:p text:style-name="P2447">тельные потреб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10">
            <text:p text:style-name="P2449">Проявляет недостато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7">
            <text:p text:style-name="P2451">Не<text:s/>проявля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2">
          <table:table-cell table:style-name="TableCell2453" table:number-columns-spanned="23">
            <text:p text:style-name="P2454">Интересуется игрушками, предметами дома, в новой обстанов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5">
          <table:table-cell table:style-name="TableCell2456" table:number-columns-spanned="6">
            <text:p text:style-name="P2457">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11">
            <text:p text:style-name="P2459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6">
            <text:p text:style-name="P2461">иног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 table:number-columns-spanned="23">
            <text:p text:style-name="P2464">Проявляет интерес к действиям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5">
          <table:table-cell table:style-name="TableCell2466" table:number-columns-spanned="7">
            <text:p text:style-name="P2467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11">
            <text:p text:style-name="P2469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5">
            <text:p text:style-name="P2471">иногда</text:p>
          </table:table-cell>
          <table:covered-table-cell/>
          <table:covered-table-cell/>
          <table:covered-table-cell/>
          <table:covered-table-cell/>
        </table:table-row>
        <table:table-row table:style-name="TableRow2472">
          <table:table-cell table:style-name="TableCell2473" table:number-columns-spanned="23">
            <text:p text:style-name="P2474">Любит заниматься , внимателен, активен, усидчи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5">
          <table:table-cell table:style-name="TableCell2476" table:number-columns-spanned="7">
            <text:p text:style-name="P2477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12">
            <text:p text:style-name="P2479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4">
            <text:p text:style-name="P2481">иногда</text:p>
          </table:table-cell>
          <table:covered-table-cell/>
          <table:covered-table-cell/>
          <table:covered-table-cell/>
        </table:table-row>
        <table:table-row table:style-name="TableRow2482">
          <table:table-cell table:style-name="TableCell2483" table:number-columns-spanned="23">
            <text:p text:style-name="P2484">При обуче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5">
          <table:table-cell table:style-name="TableCell2486" table:number-columns-spanned="7">
            <text:p text:style-name="P2487">Проявляет интерес, актив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8" table:number-columns-spanned="13">
            <text:p text:style-name="P2489">Проявляет недостато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3">
            <text:p text:style-name="P2491">Не проявляет</text:p>
          </table:table-cell>
          <table:covered-table-cell/>
          <table:covered-table-cell/>
        </table:table-row>
        <table:table-row table:style-name="TableRow2492">
          <table:table-cell table:style-name="TableCell2493" table:number-columns-spanned="23">
            <text:p text:style-name="P2494">Инициативность в игре. Проявляет инициативу по всем указанным параметр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5">
          <table:table-cell table:style-name="TableCell2496" table:number-columns-spanned="23">
            <text:p text:style-name="P2497">Умеет сам найти себе дел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8">
          <table:table-cell table:style-name="TableCell2499" table:number-columns-spanned="11">
            <text:p text:style-name="P2500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1" table:number-columns-spanned="12">
            <text:p text:style-name="P2502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table-cell table:style-name="TableCell2504" table:number-columns-spanned="11">
            <text:p text:style-name="P2505">А) есть фаза подготовки игры самостоятель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2">
            <text:p text:style-name="P2507">Б)с помощью взрослого проявляет элементы вообра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8">
          <table:table-cell table:style-name="TableCell2509" table:number-columns-spanned="11">
            <text:p text:style-name="P2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10">
            <text:p text:style-name="P2512">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2">
            <text:p text:style-name="P2514">нет</text:p>
          </table:table-cell>
          <table:covered-table-cell/>
        </table:table-row>
        <table:table-row table:style-name="TableRow2515">
          <table:table-cell table:style-name="TableCell2516" table:number-columns-spanned="23">
            <text:p text:style-name="P2517">Инициативность во взаимоотношениях со взрослы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8">
          <table:table-cell table:style-name="TableCell2519" table:number-columns-spanned="12">
            <text:p text:style-name="P2520">Вступает в контакт по своей инициатив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11">
            <text:p text:style-name="P2522">Сам не вступает в конт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3"/>
      <table:table table:style-name="Table2524">
        <table:table-columns>
          <table:table-column table:style-name="TableColumn2525"/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  <table:table-column table:style-name="TableColumn2531"/>
          <table:table-column table:style-name="TableColumn2532"/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 table:number-columns-spanned="16">
            <text:p text:style-name="P2543">Инициативность во взаимоотношениях с деть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4">
          <table:table-cell table:style-name="TableCell2545" table:number-columns-spanned="6">
            <text:p text:style-name="P2546">Вступает в контакт по своей инициатив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10">
            <text:p text:style-name="P2548">Сам не вступает в контак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 table:number-columns-spanned="16">
            <text:p text:style-name="P2551">Результативность 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2">
          <table:table-cell table:style-name="TableCell2553" table:number-columns-spanned="2">
            <text:p text:style-name="P2554">Доводит начатое дело до конца</text:p>
          </table:table-cell>
          <table:covered-table-cell/>
          <table:table-cell table:style-name="TableCell2555" table:number-columns-spanned="9">
            <text:p text:style-name="P2556">Не всег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5">
            <text:p text:style-name="P2558">Не доводит</text:p>
          </table:table-cell>
          <table:covered-table-cell/>
          <table:covered-table-cell/>
          <table:covered-table-cell/>
          <table:covered-table-cell/>
        </table:table-row>
        <table:table-row table:style-name="TableRow2559">
          <table:table-cell table:style-name="TableCell2560" table:number-columns-spanned="16">
            <text:p text:style-name="P2561">Самостоятельность в иг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 table:number-columns-spanned="4">
            <text:p text:style-name="P2564">Умеет играть самостоятельно в отсутствии взрослого</text:p>
          </table:table-cell>
          <table:covered-table-cell/>
          <table:covered-table-cell/>
          <table:covered-table-cell/>
          <table:table-cell table:style-name="TableCell2565" table:number-columns-spanned="9">
            <text:p text:style-name="P2566">Не всег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7" table:number-columns-spanned="3">
            <text:p text:style-name="P2568">Не играет самостоятельно</text:p>
          </table:table-cell>
          <table:covered-table-cell/>
          <table:covered-table-cell/>
        </table:table-row>
        <table:table-row table:style-name="TableRow2569">
          <table:table-cell table:style-name="TableCell2570" table:number-columns-spanned="16">
            <text:p text:style-name="P2571">Социальные связи со взрослыми и деть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2">
          <table:table-cell table:style-name="TableCell2573">
            <text:p text:style-name="P2574">Легко идет на контакт со взрослыми</text:p>
          </table:table-cell>
          <table:table-cell table:style-name="TableCell2575" table:number-columns-spanned="4">
            <text:p text:style-name="P2576">избирательно</text:p>
          </table:table-cell>
          <table:covered-table-cell/>
          <table:covered-table-cell/>
          <table:covered-table-cell/>
          <table:table-cell table:style-name="TableCell2577" table:number-columns-spanned="4">
            <text:p text:style-name="P2578">Трудно</text:p>
          </table:table-cell>
          <table:covered-table-cell/>
          <table:covered-table-cell/>
          <table:covered-table-cell/>
          <table:table-cell table:style-name="TableCell2579" table:number-columns-spanned="5">
            <text:p text:style-name="P2580">Легко идет на контакт с детьми</text:p>
          </table:table-cell>
          <table:covered-table-cell/>
          <table:covered-table-cell/>
          <table:covered-table-cell/>
          <table:covered-table-cell/>
          <table:table-cell table:style-name="TableCell2581">
            <text:p text:style-name="P2582">избирательно</text:p>
          </table:table-cell>
          <table:table-cell table:style-name="TableCell2583">
            <text:p text:style-name="P2584">трудно</text:p>
          </table:table-cell>
        </table:table-row>
        <table:table-row table:style-name="TableRow2585">
          <table:table-cell table:style-name="TableCell2586" table:number-columns-spanned="16">
            <text:p text:style-name="P2587">Наличие опыта совместной деятельности со взрослы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 table:number-columns-spanned="3">
            <text:p text:style-name="P2590">есть</text:p>
          </table:table-cell>
          <table:covered-table-cell/>
          <table:covered-table-cell/>
          <table:table-cell table:style-name="TableCell2591" table:number-columns-spanned="7">
            <text:p text:style-name="P2592">Недостато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6">
            <text:p text:style-name="P2594">не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5">
          <table:table-cell table:style-name="TableCell2596" table:number-columns-spanned="16">
            <text:p text:style-name="P2597">Уверенность в себ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8">
          <table:table-cell table:style-name="TableCell2599" table:number-columns-spanned="3">
            <text:p text:style-name="P2600">есть</text:p>
          </table:table-cell>
          <table:covered-table-cell/>
          <table:covered-table-cell/>
          <table:table-cell table:style-name="TableCell2601" table:number-columns-spanned="8">
            <text:p text:style-name="P2602"><text:span text:style-name="T2603">н</text:span><text:span text:style-name="T2604">е всег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5" table:number-columns-spanned="5">
            <text:p text:style-name="P2606">нет</text:p>
          </table:table-cell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 table:number-columns-spanned="16">
            <text:p text:style-name="P2609">Адекватен к оценке своей деятельности взрослы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0">
          <table:table-cell table:style-name="TableCell2611" table:number-columns-spanned="3">
            <text:p text:style-name="P2612">есть</text:p>
          </table:table-cell>
          <table:covered-table-cell/>
          <table:covered-table-cell/>
          <table:table-cell table:style-name="TableCell2613" table:number-columns-spanned="9">
            <text:p text:style-name="P2614"><text:span text:style-name="T2615">н</text:span><text:span text:style-name="T2616">е всегд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7" table:number-columns-spanned="4">
            <text:p text:style-name="P2618">нет</text:p>
          </table:table-cell>
          <table:covered-table-cell/>
          <table:covered-table-cell/>
          <table:covered-table-cell/>
        </table:table-row>
        <table:table-row table:style-name="TableRow2619">
          <table:table-cell table:style-name="TableCell2620" table:number-columns-spanned="16">
            <text:p text:style-name="P2621">Опыт разлуки с<text:s/>близки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2">
          <table:table-cell table:style-name="TableCell2623" table:number-columns-spanned="7">
            <text:p text:style-name="P2624">Пренес разлуку сравнительно легк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9">
            <text:p text:style-name="P2626">Тяжел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7">
          <table:table-cell table:style-name="TableCell2628" table:number-columns-spanned="16">
            <text:p text:style-name="P2629">Аффективная привязанность к кому-нибудь из взросл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0">
          <table:table-cell table:style-name="TableCell2631" table:number-columns-spanned="8">
            <text:p text:style-name="P2632">е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3" table:number-columns-spanned="8">
            <text:p text:style-name="P2634">Н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5"/>
      <text:p text:style-name="P2636"/>
      <text:p text:style-name="P2637">«___»_________20 <text:s text:c="5"/>г. <text:s text:c="26"/>Педагог-психолог <text:s text:c="21"/></text:p>
      <text:p text:style-name="P2638"/>
      <text:p text:style-name="P2639"/>
      <text:p text:style-name="P2640"/>
      <text:p text:style-name="P2641"/>
      <text:p text:style-name="P2642">АНКЕТА ДЛЯ РОДИТЕЛЕЙ</text:p>
      <text:p text:style-name="P2643"><text:span text:style-name="T2644"><text:s/>«Социальные факторы<text:s/></text:span><text:span text:style-name="T2645">семейного воспитания»</text:span></text:p>
      <text:p text:style-name="P2646"><text:span text:style-name="T2647">Фамилия, имя ребёнка ______________________________________________________________</text:span></text:p>
      <text:p text:style-name="P2648">Дата рождения ____________________________________________________________________</text:p>
      <text:p text:style-name="P2649">Группа ___________________________________________________________________</text:p>
      <text:p text:style-name="P2650">Кто отвечает на вопросы (мама, папа, бабушка, дедушка и т. д.) ___________________________</text:p>
      <text:p text:style-name="P2651">С какого возраста ребёнок ходит в Д/С ________________________________________________</text:p>
      <text:p text:style-name="P2652">Кто в большей степени занимается воспитанием ребёнка ____________________________________________________________________</text:p>
      <text:p text:style-name="P2653">Уважаемые родители! Педагогам детского сада важно принимать во внимание условия воспитания детей в семье. Это поможет им лучше ориентироваться в педагогических потребностях каждой семьи и оказывать ей необходимую помощь. Поэтому просим Вас ответить на следующие вопросы:</text:p>
      <text:p text:style-name="P2654">1. Домашний адрес, телефон ____________________________________________________________________</text:p>
      <text:p text:style-name="P2655">________________________________________________________________________________________________________________________________________</text:p>
      <text:p text:style-name="P2656">2. Жилищные условия семьи, количество комнат занимаемых семьёй, своя комната, место в общей</text:p>
      <text:p text:style-name="P2657">комнате (подчеркните) ____________________________________________________________</text:p>
      <text:p text:style-name="P2658">___________________________________________________________________</text:p>
      <text:p text:style-name="P2659">3. Состав семьи кто живёт в семье с ребёнком (степень родства, возраст братьев сестёр ребёнка)</text:p>
      <text:p text:style-name="P2660">____________________________________________________________________</text:p>
      <text:p text:style-name="P2661">__________________________________________________________________</text:p>
      <text:p text:style-name="P2662">4. Данные о матери ребёнка: фамилия, имя, отчество ____________________________________________________________________</text:p>
      <text:p text:style-name="P2663">Возраст ______________________________</text:p>
      <text:p text:style-name="P2664">Образование и специальность по образованию ____________________________________________________________________</text:p>
      <text:p text:style-name="P2665">Место работы и должность (полностью) ____________________________________________________________________</text:p>
      <text:p text:style-name="P2666">____________________________________________________________________</text:p>
      <text:p text:style-name="P2667">Телефон ____________________ Сколько лет в браке ____________________</text:p>
      <text:p text:style-name="P2668">Этот первый брак второй (подчеркните)</text:p>
      <text:p text:style-name="P2669"><text:span text:style-name="T2670">5. Данные об отце ребёнка: фамилия, имя, отчество ________________________________________________________________________________</text:span></text:p>
      <text:p text:style-name="P2671">Возраст ________________ образование и специальность по образованию ________________________________________________________________________________</text:p>
      <text:p text:style-name="P2672">_________________________________________________________________________________</text:p>
      <text:p text:style-name="P2673"><text:span text:style-name="T2674">М</text:span><text:span text:style-name="T2675">есто работы и должность (полностью) _____________________________________________</text:span></text:p>
      <text:p text:style-name="P2676">________________________________________________________________________________________________________________________________________________________________</text:p>
      <text:p text:style-name="P2677">Телефон ____________________ Сколько лет в браке ____________________</text:p>
      <text:p text:style-name="P2678">Этот брак первый , второй<text:s/>(подчеркните) _______________________________________________________________</text:p>
      <text:p text:style-name="P2679">6. Экономическое положение семьи: низкий доход членов семьи, средний, высокий (нужное</text:p>
      <text:p text:style-name="P2680">подчеркнуть)</text:p>
      <text:p text:style-name="P2681">7. Проблемы семейной педагогики, к которым вы испытываете наибольший интерес<text:s/>____________________________________________________________________</text:p>
      <text:p text:style-name="P2682">____________________________________________________________________</text:p>
      <text:p text:style-name="P2683">____________________________________________________________________</text:p>
      <text:p text:style-name="P2684">8. Какие формы сотрудничества с педагогами для вас наиболее привлекательны: возможность</text:p>
      <text:p text:style-name="P2685">видеть ребёнка в группе в разных видах деятельности: обмен мнениями о развитии детей в беседах, дискуссиях, участие в совместных с детьми досугах, викторинах, участие в практикуме или тренинге, обогащающем ваши воспитательные умения и др. (подчеркните, при желании дополните) ____________________________________________________________________</text:p>
      <text:p text:style-name="P2686">________________________________________________________________________________________________________________________________________</text:p>
      <text:p text:style-name="P2687">________________________________________________________________________________________________________________________________________</text:p>
      <text:p text:style-name="P2688"/>
      <text:p text:style-name="P2689"/>
      <text:p text:style-name="P2690">Благодарим за сотрудничество!</text:p>
      <text:p text:style-name="P2691"/>
      <text:p text:style-name="P2692"/>
      <text:p text:style-name="P2693">Опросник для выявления индивидуальных особенностей ребенка.</text:p>
      <text:p text:style-name="P2694">Уважаемый Родитель, с целью выявления особенностей Вашего ребенка и</text:p>
      <text:p text:style-name="P2695">отношения к его особенностям предлагается данная анкета. Отметьте, пожалуйста, любым</text:p>
      <text:p text:style-name="P2696">знаком утверждение, которое по Вашему мнению относится к поведению Вашего ребенка.</text:p>
      <text:p text:style-name="P2697">ФИ.ребенка________________ группа________Дата поступления <text:s/>в ДОУ _____</text:p>
      <text:p text:style-name="P2698">Ф.И.О. родителя________________________________________</text:p>
      <text:p text:style-name="P2699">Характеристики <text:s text:c="70"/>Да <text:s text:c="54"/>нет</text:p>
      <text:p text:style-name="P2700">1. Грызет ногти. <text:s text:c="2"/>____________________________________________________</text:p>
      <text:p text:style-name="P2701">2. Сосет палец.______________________________________________________</text:p>
      <text:p text:style-name="P2702">3. Отсутствие аппетита._______________________________________________</text:p>
      <text:p text:style-name="P2703">4. Разборчив в<text:s/>еде.___________________________________________________</text:p>
      <text:p text:style-name="P2704">5. Засыпает медленно и с трудом._______________________________________</text:p>
      <text:p text:style-name="P2705"><text:span text:style-name="T2706">6. Спит спокойно.______________________________________________</text:span><text:span text:style-name="T2707">______</text:span></text:p>
      <text:p text:style-name="P2708">7. Встает бодро и охотно.______________________________________________</text:p>
      <text:p text:style-name="P2709">8. Жалуется на головные боли._________________________________________</text:p>
      <text:p text:style-name="P2710">9. Жалуется на боли в животе._________________________________________</text:p>
      <text:p text:style-name="P2711">10. Часто бывает рвота._______________________________________________</text:p>
      <text:p text:style-name="P2712">11. Часто бывает головокружение.______________________________________</text:p>
      <text:p text:style-name="P2713">12. Заикается.________________________________________________________</text:p>
      <text:p text:style-name="P2714">13. Чрезмерно потеет._________________________________________________</text:p>
      <text:p text:style-name="P2715">14. Краснеет, бледнеет________________________________________________</text:p>
      <text:p text:style-name="P2716">15. Легко пугается.___________________________________________________</text:p>
      <text:p text:style-name="P2717">16. Часто дрожит от возбуждения или волнения.__________________________</text:p>
      <text:p text:style-name="P2718">17. Часто плачет._____________________________________________________</text:p>
      <text:p text:style-name="P2719">18. Часто моргает.____________________________________________________</text:p>
      <text:p text:style-name="P2720">19. Дергает рукой, плечом и т.п.________________________________________</text:p>
      <text:p text:style-name="P2721">20. Недержание мочи (днем или ночью)._________________________________</text:p>
      <text:p text:style-name="P2722">21. Недержание стула (днем или ночью)._________________________________</text:p>
      <text:p text:style-name="P2723">22. Бывают<text:s/>припадки злости.___________________________________________</text:p>
      <text:p text:style-name="P2724">23. Играет с какой-либо частью тела._____________________________________</text:p>
      <text:p text:style-name="P2725">24. Боится за свое здоровье.____________________________________________</text:p>
      <text:p text:style-name="P2726">25. Бывает побуждение постоянно и церемонно что-либо делать._____________</text:p>
      <text:p text:style-name="P2727">26. Бывает, что замечтается и мысли его где-то далеко._____________________</text:p>
      <text:p text:style-name="P2728">27. Не умеет сосредоточиться ни на чем_______________________________</text:p>
      <text:p text:style-name="P2729">28. У него есть заботы_________________________________________________</text:p>
      <text:p text:style-name="P2730">29. Очень тревожен____________________________________________________</text:p>
      <text:p text:style-name="P2731">30. Старается быть всегда тихим._______________________________________________________________</text:p>
      <text:p text:style-name="P2732">31. Боится темноты._____________________________________________________________</text:p>
      <text:p text:style-name="P2733">32. Часто видит фантастические предметы._________________________________________________________</text:p>
      <text:p text:style-name="P2734">33. Боится одиночества._________________________________________________________</text:p>
      <text:p text:style-name="P2735">34. Боится животных.___________________________________________________________</text:p>
      <text:p text:style-name="P2736">35. Боится чужих<text:s/>людей_______________________________________________________________</text:p>
      <text:p text:style-name="P2737">36. Боится шума._______________________________________________________________</text:p>
      <text:p text:style-name="P2738">37. Боится неудачи._____________________________________________________________</text:p>
      <text:p text:style-name="P2739"><text:span text:style-name="T2740">38. Бывает чувство стыда,<text:s/></text:span><text:span text:style-name="T2741">позора или вины._________________________________________________________</text:span><text:span text:style-name="T2742">______</text:span></text:p>
      <text:p text:style-name="P2743">39. Испытывает чувство неполноценности._____________________________________________________</text:p>
      <text:p text:style-name="P2744"><text:span text:style-name="T2745">Какие особенности ребенка Вы выделяете</text:span><text:span text:style-name="T2746">_____________________________________________</text:span><text:span text:style-name="T2747">_______________</text:span></text:p>
      <text:p text:style-name="P2748"/>
      <text:p text:style-name="P2749"/>
      <text:p text:style-name="P2750">Опросник для выявления индивидуальных особенностей ребенка.</text:p>
      <text:p text:style-name="P2751"/>
      <text:p text:style-name="P2752">Обведите кружком цифры напротив тех высказываний, с которыми Вы</text:p>
      <text:p text:style-name="P2753">согласны.</text:p>
      <text:p text:style-name="P2754">Мой ребенок</text:p>
      <text:p text:style-name="P2755">Очень подвижен, много двигается, постоянно двигается…………………..1</text:p>
      <text:p text:style-name="P2756">Спит намного меньше, чем<text:s/>другие дети……………………………………..2</text:p>
      <text:p text:style-name="P2757">Очень говорлив………………………………………………………………...3</text:p>
      <text:p text:style-name="P2758"><text:span text:style-name="T2759">Не может тихо, спокойно играть или заниматься чем-то……………………4</text:span></text:p>
      <text:p text:style-name="P2760">С трудом дожидается своей очереди (в играх, в магазине)………………….5</text:p>
      <text:p text:style-name="P2761">Начинает отвечать, не дослушав вопроса, или, наоборот, задав вопрос,</text:p>
      <text:p text:style-name="P2762">не слушает ответа………………………………………………………………6</text:p>
      <text:p text:style-name="P2763">Часто мешает другим, вмешивается в разговоры взрослых…………………7</text:p>
      <text:p text:style-name="P2764">Не может спокойно дождаться вознаграждения …………………………….8</text:p>
      <text:p text:style-name="P2765">Часто не слышит, когда к нему обращаются…………………………………9</text:p>
      <text:p text:style-name="P2766">Легко отвлекается, когда ему читают книгу………………………………...10</text:p>
      <text:p text:style-name="P2767">Часто не доводит начатое дело (игру, задание) до конца…………………..11</text:p>
      <text:p text:style-name="P2768">Избегает занятий, где требуется длительное сосредоточение…………….12.</text:p>
      <text:p text:style-name="P2769"/>
      <text:p text:style-name="P2770"/>
      <text:p text:style-name="P2771"/>
      <text:p text:style-name="P2772">Изучение уровня развития детей младшего дошкольного возраста</text:p>
      <text:p text:style-name="P2773">(группы для детей третьего<text:s/>года жизни)</text:p>
      <table:table table:style-name="Table2774">
        <table:table-columns>
          <table:table-column table:style-name="TableColumn2775"/>
          <table:table-column table:style-name="TableColumn2776"/>
          <table:table-column table:style-name="TableColumn2777"/>
        </table:table-columns>
        <table:table-row table:style-name="TableRow2778">
          <table:table-cell table:style-name="TableCell2779">
            <text:p text:style-name="P2780">№</text:p>
          </table:table-cell>
          <table:table-cell table:style-name="TableCell2781">
            <text:p text:style-name="P2782">Исследуемая функция</text:p>
          </table:table-cell>
          <table:table-cell table:style-name="TableCell2783">
            <text:p text:style-name="P2784">Стребелева Е.А.</text:p>
          </table:table-cell>
        </table:table-row>
        <table:table-row table:style-name="TableRow2785">
          <table:table-cell table:style-name="TableCell2786">
            <text:p text:style-name="P2787">1</text:p>
          </table:table-cell>
          <table:table-cell table:style-name="TableCell2788">
            <text:p text:style-name="P2789">Установление контакта и сотрудничества ребенка со</text:p>
            <text:p text:style-name="P2790">взрослым, выявление понимания ребенком словесной</text:p>
            <text:p text:style-name="P2791">инструкции, умения следить за двигающимся</text:p>
            <text:p text:style-name="P2792">предметом, определение уровня развития ручной</text:p>
            <text:p text:style-name="P2793">моторики.</text:p>
          </table:table-cell>
          <table:table-cell table:style-name="TableCell2794">
            <text:p text:style-name="P2795">Лови шарик</text:p>
          </table:table-cell>
        </table:table-row>
        <table:table-row table:style-name="TableRow2796">
          <table:table-cell table:style-name="TableCell2797">
            <text:p text:style-name="P2798">2</text:p>
          </table:table-cell>
          <table:table-cell table:style-name="TableCell2799">
            <text:p text:style-name="P2800">Выявление практического ориентирования на</text:p>
            <text:p text:style-name="P2801">величину, а также наличия соотносящих действий.</text:p>
          </table:table-cell>
          <table:table-cell table:style-name="TableCell2802">
            <text:p text:style-name="P2803">Спрячь шарик</text:p>
            <text:p text:style-name="P2804">2 коробочки</text:p>
            <text:p text:style-name="P2805">3 коробочки</text:p>
          </table:table-cell>
        </table:table-row>
        <table:table-row table:style-name="TableRow2806">
          <table:table-cell table:style-name="TableCell2807">
            <text:p text:style-name="P2808">3</text:p>
          </table:table-cell>
          <table:table-cell table:style-name="TableCell2809">
            <text:p text:style-name="P2810"><text:span text:style-name="T2811">Выявление уровня развития практического ориентиро-</text:span></text:p>
            <text:p text:style-name="P2812">вания на величину предметов, наличия соотносящих</text:p>
            <text:p text:style-name="P2813">действий,<text:s/>понимания указательного жеста, умения</text:p>
            <text:p text:style-name="P2814">подражать действиям взрослого.</text:p>
          </table:table-cell>
          <table:table-cell table:style-name="TableCell2815">
            <text:p text:style-name="P2816"/>
            <text:p text:style-name="P2817">Разборка и складывание</text:p>
            <text:p text:style-name="P2818">матрешки</text:p>
            <text:p text:style-name="P2819">двухсоставная</text:p>
            <text:p text:style-name="P2820">трехсоставная</text:p>
          </table:table-cell>
        </table:table-row>
        <table:table-row table:style-name="TableRow2821">
          <table:table-cell table:style-name="TableCell2822">
            <text:p text:style-name="P2823">4</text:p>
          </table:table-cell>
          <table:table-cell table:style-name="TableCell2824">
            <text:p text:style-name="P2825"><text:span text:style-name="T2826"><text:s/>Выявление уровня развития практического</text:span></text:p>
            <text:p text:style-name="P2827">ориентирования на величину, наличия соотносящих</text:p>
            <text:p text:style-name="P2828">действий, ведущей руки,<text:s/>согласованности действий</text:p>
            <text:p text:style-name="P2829">обеих рук, целенаправленности действий.</text:p>
          </table:table-cell>
          <table:table-cell table:style-name="TableCell2830">
            <text:p text:style-name="P2831">Пирамидка</text:p>
            <text:p text:style-name="P2832">из 3 колец</text:p>
            <text:p text:style-name="P2833">из 4 колец</text:p>
          </table:table-cell>
        </table:table-row>
        <table:table-row table:style-name="TableRow2834">
          <table:table-cell table:style-name="TableCell2835">
            <text:p text:style-name="P2836"/>
          </table:table-cell>
          <table:table-cell table:style-name="TableCell2837">
            <text:p text:style-name="P2838">Выявление уровня развития зрительного восприятия</text:p>
            <text:p text:style-name="P2839">предметных картинок, понимание жестовой</text:p>
            <text:p text:style-name="P2840">инструкции. Исследование памяти (количество</text:p>
            <text:p text:style-name="P2841">предметов соответствует<text:s/>возрасту ребенка).</text:p>
          </table:table-cell>
          <table:table-cell table:style-name="TableCell2842">
            <text:p text:style-name="P2843">Парные картинки (+</text:p>
            <text:p text:style-name="P2844">«Прятки»)</text:p>
            <text:p text:style-name="P2845">две</text:p>
            <text:p text:style-name="P2846">четыре</text:p>
          </table:table-cell>
        </table:table-row>
        <table:table-row table:style-name="TableRow2847">
          <table:table-cell table:style-name="TableCell2848">
            <text:p text:style-name="P2849">5</text:p>
          </table:table-cell>
          <table:table-cell table:style-name="TableCell2850">
            <text:p text:style-name="P2851"><text:span text:style-name="T2852"><text:s/>Выявление умений ребенка выделять цвет как</text:span></text:p>
            <text:p text:style-name="P2853">признак, различать и называть цвета.</text:p>
          </table:table-cell>
          <table:table-cell table:style-name="TableCell2854">
            <text:p text:style-name="P2855">Цветные кубики:</text:p>
            <text:p text:style-name="P2856">2 (красный, желтый или</text:p>
            <text:p text:style-name="P2857">белый)</text:p>
            <text:p text:style-name="P2858">4 (красный, желтый, синий,</text:p>
            <text:p text:style-name="P2859">зеленый)</text:p>
          </table:table-cell>
        </table:table-row>
        <table:table-row table:style-name="TableRow2860">
          <table:table-cell table:style-name="TableCell2861">
            <text:p text:style-name="P2862">6</text:p>
          </table:table-cell>
          <table:table-cell table:style-name="TableCell2863">
            <text:p text:style-name="P2864"><text:span text:style-name="T2865"><text:s/>Выявление уровня развития<text:s/></text:span><text:span text:style-name="T2866">целостного восприятия</text:span></text:p>
            <text:p text:style-name="P2867">предметной картинки.</text:p>
          </table:table-cell>
          <table:table-cell table:style-name="TableCell2868">
            <text:p text:style-name="P2869">Разрезные картинки</text:p>
            <text:p text:style-name="P2870">из 2х частей</text:p>
            <text:p text:style-name="P2871">из 3х частей</text:p>
          </table:table-cell>
        </table:table-row>
        <table:table-row table:style-name="TableRow2872">
          <table:table-cell table:style-name="TableCell2873">
            <text:p text:style-name="P2874">7</text:p>
          </table:table-cell>
          <table:table-cell table:style-name="TableCell2875">
            <text:p text:style-name="P2876">Выявление у ребенка умения действовать по</text:p>
            <text:p text:style-name="P2877">подражанию, показу.</text:p>
          </table:table-cell>
          <table:table-cell table:style-name="TableCell2878">
            <text:p text:style-name="P2879">Конструирование из палочек:</text:p>
            <text:p text:style-name="P2880">«молоточек» (из 2х палочек)</text:p>
            <text:p text:style-name="P2881">«треугольник» (из 3х палочек)</text:p>
          </table:table-cell>
        </table:table-row>
        <table:table-row table:style-name="TableRow2882">
          <table:table-cell table:style-name="TableCell2883">
            <text:p text:style-name="P2884">8</text:p>
          </table:table-cell>
          <table:table-cell table:style-name="TableCell2885">
            <text:p text:style-name="P2886"><text:span text:style-name="T2887">Выявление<text:s/></text:span><text:span text:style-name="T2888">уровня развития наглядно-действенного</text:span></text:p>
            <text:p text:style-name="P2889">мышления, умения использовать вспомогательное</text:p>
            <text:p text:style-name="P2890">средство (тесемку).</text:p>
          </table:table-cell>
          <table:table-cell table:style-name="TableCell2891">
            <text:p text:style-name="P2892">Достань тележку:</text:p>
            <text:p text:style-name="P2893">скользящая тесемка</text:p>
            <text:p text:style-name="P2894">скользящая и одна ложная</text:p>
            <text:p text:style-name="P2895">тесемка</text:p>
          </table:table-cell>
        </table:table-row>
        <table:table-row table:style-name="TableRow2896">
          <table:table-cell table:style-name="TableCell2897">
            <text:p text:style-name="P2898">9</text:p>
          </table:table-cell>
          <table:table-cell table:style-name="TableCell2899">
            <text:p text:style-name="P2900">Выявление понимания речевой инструкции, уровня</text:p>
            <text:p text:style-name="P2901">развития предпосылок к<text:s/>предметному рисунку, а</text:p>
            <text:p text:style-name="P2902">также на определение ведущей руки, согласованности</text:p>
            <text:p text:style-name="P2903">действий рук, отношения к результату.</text:p>
          </table:table-cell>
          <table:table-cell table:style-name="TableCell2904">
            <text:p text:style-name="P2905"/>
            <text:p text:style-name="P2906">Нарисуй:</text:p>
            <text:p text:style-name="P2907">дорожку</text:p>
            <text:p text:style-name="P2908">домик</text:p>
          </table:table-cell>
        </table:table-row>
        <table:table-row table:style-name="TableRow2909">
          <table:table-cell table:style-name="TableCell2910">
            <text:p text:style-name="P2911">10</text:p>
          </table:table-cell>
          <table:table-cell table:style-name="TableCell2912">
            <text:p text:style-name="P2913">Восприятие формы, определение ведущей руки</text:p>
            <text:p text:style-name="P2914">ребенка, запаса общих сведений (знания о животном</text:p>
            <text:p text:style-name="P2915">и растительном мире</text:p>
          </table:table-cell>
          <table:table-cell table:style-name="TableCell2916">
            <text:p text:style-name="P2917">Доска Сегена № 3</text:p>
          </table:table-cell>
        </table:table-row>
      </table:table>
      <text:p text:style-name="P2918">Изучение уровня развития детей младшего дошкольного возраста</text:p>
      <text:p text:style-name="P2919">(группа для детей четвертого года жизни)</text:p>
      <text:p text:style-name="P2920"/>
      <table:table table:style-name="Table2921">
        <table:table-columns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№</text:p>
          </table:table-cell>
          <table:table-cell table:style-name="TableCell2928">
            <text:p text:style-name="P2929"><text:span text:style-name="T2930"><text:s/>Исследуемая функция</text:span></text:p>
          </table:table-cell>
          <table:table-cell table:style-name="TableCell2931">
            <text:p text:style-name="P2932">Стребелева Е.А.</text:p>
          </table:table-cell>
        </table:table-row>
        <table:table-row table:style-name="TableRow2933">
          <table:table-cell table:style-name="TableCell2934">
            <text:p text:style-name="P2935">1</text:p>
          </table:table-cell>
          <table:table-cell table:style-name="TableCell2936">
            <text:p text:style-name="P2937">Выявление уровня развития игры: отношение к</text:p>
            <text:p text:style-name="P2938"><text:span text:style-name="T2939">игрушкам и развитие предметно-игровых действий,</text:span></text:p>
            <text:p text:style-name="P2940">умение произвести по подражанию несколько</text:p>
            <text:p text:style-name="P2941">последовательных игровых действий.</text:p>
          </table:table-cell>
          <table:table-cell table:style-name="TableCell2942">
            <text:p text:style-name="P2943">Поиграй (набор сюжетных</text:p>
            <text:p text:style-name="P2944">игрушек).</text:p>
          </table:table-cell>
        </table:table-row>
        <table:table-row table:style-name="TableRow2945">
          <table:table-cell table:style-name="TableCell2946">
            <text:p text:style-name="P2947">2</text:p>
          </table:table-cell>
          <table:table-cell table:style-name="TableCell2948">
            <text:p text:style-name="P2949">Проверка уровня развития практической</text:p>
            <text:p text:style-name="P2950">ориентировки на форму, т. е. умения пользоваться</text:p>
            <text:p text:style-name="P2951">методом проб при выполнении практических задач.</text:p>
          </table:table-cell>
          <table:table-cell table:style-name="TableCell2952">
            <text:p text:style-name="P2953">Почтовый ящик.</text:p>
          </table:table-cell>
        </table:table-row>
        <table:table-row table:style-name="TableRow2954">
          <table:table-cell table:style-name="TableCell2955">
            <text:p text:style-name="P2956">3</text:p>
          </table:table-cell>
          <table:table-cell table:style-name="TableCell2957">
            <text:p text:style-name="P2958">Проверка уровня развития ориентировки на величину.</text:p>
          </table:table-cell>
          <table:table-cell table:style-name="TableCell2959">
            <text:p text:style-name="P2960">Разбери и сложи матрешку</text:p>
            <text:p text:style-name="P2961">(четырехсоставную).</text:p>
          </table:table-cell>
        </table:table-row>
        <table:table-row table:style-name="TableRow2962">
          <table:table-cell table:style-name="TableCell2963">
            <text:p text:style-name="P2964">4</text:p>
          </table:table-cell>
          <table:table-cell table:style-name="TableCell2965">
            <text:p text:style-name="P2966">Выявление уровня развития практического</text:p>
            <text:p text:style-name="P2967">ориентирования на величину, наличия соотносящих</text:p>
            <text:p text:style-name="P2968">действий, ведущей руки, согласованности действий</text:p>
            <text:p text:style-name="P2969">обеих рук, целенаправленности действий.</text:p>
          </table:table-cell>
          <table:table-cell table:style-name="TableCell2970">
            <text:p text:style-name="P2971">Пирамидка</text:p>
            <text:p text:style-name="P2972">из 5 колец</text:p>
          </table:table-cell>
        </table:table-row>
        <table:table-row table:style-name="TableRow2973">
          <table:table-cell table:style-name="TableCell2974">
            <text:p text:style-name="P2975">5</text:p>
          </table:table-cell>
          <table:table-cell table:style-name="TableCell2976">
            <text:p text:style-name="P2977">Выявление уровня развития восприятия формы,</text:p>
            <text:p text:style-name="P2978">умения использовать геометрические эталоны</text:p>
            <text:p text:style-name="P2979">(образцы) при определении общей формы конкретных</text:p>
            <text:p text:style-name="P2980">предметов, т. е. выполнения группировки по форме.</text:p>
          </table:table-cell>
          <table:table-cell table:style-name="TableCell2981">
            <text:p text:style-name="P2982">Группировка игрушек</text:p>
            <text:p text:style-name="P2983">(адаптированный вариант</text:p>
            <text:p text:style-name="P2984">методики Л. А. Венгера).</text:p>
          </table:table-cell>
        </table:table-row>
        <table:table-row table:style-name="TableRow2985">
          <table:table-cell table:style-name="TableCell2986">
            <text:p text:style-name="P2987">6</text:p>
          </table:table-cell>
          <table:table-cell table:style-name="TableCell2988">
            <text:p text:style-name="P2989">Выявление уровня развития целостного восприятия</text:p>
            <text:p text:style-name="P2990">предметного изображения на картинке.</text:p>
          </table:table-cell>
          <table:table-cell table:style-name="TableCell2991">
            <text:p text:style-name="P2992">Сложи разрезную картинку</text:p>
            <text:p text:style-name="P2993">(из трех частей).</text:p>
          </table:table-cell>
        </table:table-row>
        <table:table-row table:style-name="TableRow2994">
          <table:table-cell table:style-name="TableCell2995">
            <text:p text:style-name="P2996">7</text:p>
          </table:table-cell>
          <table:table-cell table:style-name="TableCell2997">
            <text:p text:style-name="TableContents"><text:span text:style-name="T2998">Выявление уровня развития наглядно-действенного</text:span></text:p>
            <text:p text:style-name="P2999">мышления.</text:p>
          </table:table-cell>
          <table:table-cell table:style-name="TableCell3000">
            <text:p text:style-name="P3001">Достань тележку (со</text:p>
            <text:p text:style-name="P3002">стержнем; адаптированный</text:p>
            <text:p text:style-name="P3003">вариант методики С. Л.</text:p>
            <text:p text:style-name="P3004">Новоселовой).</text:p>
          </table:table-cell>
        </table:table-row>
        <table:table-row table:style-name="TableRow3005">
          <table:table-cell table:style-name="TableCell3006">
            <text:p text:style-name="P3007">8</text:p>
          </table:table-cell>
          <table:table-cell table:style-name="TableCell3008">
            <text:p text:style-name="TableContents"><text:span text:style-name="T3009"><text:s/>Выявление умения анализировать и сравнивать</text:span></text:p>
            <text:p text:style-name="P3010">изображения, находить сходство и различие.</text:p>
          </table:table-cell>
          <table:table-cell table:style-name="TableCell3011">
            <text:p text:style-name="P3012">Найди пару (сравнение</text:p>
            <text:p text:style-name="P3013">картинок).</text:p>
          </table:table-cell>
        </table:table-row>
        <table:table-row table:style-name="TableRow3014">
          <table:table-cell table:style-name="TableCell3015">
            <text:p text:style-name="P3016">9</text:p>
          </table:table-cell>
          <table:table-cell table:style-name="TableCell3017">
            <text:p text:style-name="P3018">Выявление умения работать по показу,<text:s/>подражанию,</text:p>
            <text:p text:style-name="P3019">действовать целенаправленно.</text:p>
          </table:table-cell>
          <table:table-cell table:style-name="TableCell3020">
            <text:p text:style-name="P3021">Построй из кубиков</text:p>
            <text:p text:style-name="P3022">Дом с дорожкой, с забором,</text:p>
            <text:p text:style-name="P3023">стол, кровать</text:p>
          </table:table-cell>
        </table:table-row>
        <table:table-row table:style-name="TableRow3024">
          <table:table-cell table:style-name="TableCell3025">
            <text:p text:style-name="P3026">10</text:p>
          </table:table-cell>
          <table:table-cell table:style-name="TableCell3027">
            <text:p text:style-name="P3028">Выявление уровня развития предметного рисунка.</text:p>
          </table:table-cell>
          <table:table-cell table:style-name="TableCell3029">
            <text:p text:style-name="P3030"><text:span text:style-name="T3031"><text:s/></text:span><text:span text:style-name="T3032">Н</text:span><text:span text:style-name="T3033">арисуй (шарик и</text:span></text:p>
            <text:p text:style-name="P3034">веревочку к нему)</text:p>
          </table:table-cell>
        </table:table-row>
        <table:table-row table:style-name="TableRow3035">
          <table:table-cell table:style-name="TableCell3036">
            <text:p text:style-name="P3037">11</text:p>
          </table:table-cell>
          <table:table-cell table:style-name="TableCell3038">
            <text:p text:style-name="TableContents"><text:span text:style-name="T3039">В</text:span><text:span text:style-name="T3040">ыявление понимания сюжетного изображения,</text:span></text:p>
            <text:p text:style-name="P3041">уровня развития<text:s/>связной речи. Исследование</text:p>
            <text:p text:style-name="P3042">зрительной памяти.</text:p>
          </table:table-cell>
          <table:table-cell table:style-name="TableCell3043">
            <text:p text:style-name="P3044">Сюжетные картинки (+</text:p>
            <text:p text:style-name="P3045">игра «Прятки»)</text:p>
          </table:table-cell>
        </table:table-row>
      </table:table>
      <text:p text:style-name="P3046"/>
      <text:p text:style-name="P3047"/>
      <text:p text:style-name="P3048"/>
      <text:p text:style-name="P3049"/>
      <text:p text:style-name="P3050"/>
      <text:p text:style-name="P3051"/>
      <text:p text:style-name="P3052"/>
      <text:p text:style-name="P3053"/>
      <text:p text:style-name="P3054"/>
      <text:p text:style-name="P3055"/>
      <text:p text:style-name="P3056">Изучение уровня развития детей дошкольного возраста пятого года жизни</text:p>
      <text:p text:style-name="P3057"/>
      <table:table table:style-name="Table3058">
        <table:table-columns>
          <table:table-column table:style-name="TableColumn3059"/>
          <table:table-column table:style-name="TableColumn3060"/>
          <table:table-column table:style-name="TableColumn3061"/>
        </table:table-columns>
        <table:table-row table:style-name="TableRow3062">
          <table:table-cell table:style-name="TableCell3063">
            <text:p text:style-name="P3064">№</text:p>
          </table:table-cell>
          <table:table-cell table:style-name="TableCell3065">
            <text:p text:style-name="P3066">Исследуемая функция</text:p>
          </table:table-cell>
          <table:table-cell table:style-name="TableCell3067">
            <text:p text:style-name="P3068"><text:span text:style-name="T3069">Стребелева Е.А.</text:span></text:p>
          </table:table-cell>
        </table:table-row>
        <table:table-row table:style-name="TableRow3070">
          <table:table-cell table:style-name="TableCell3071">
            <text:p text:style-name="P3072">1</text:p>
          </table:table-cell>
          <table:table-cell table:style-name="TableCell3073">
            <text:p text:style-name="P3074">Выявление уровня развития игры, умения ребенка</text:p>
            <text:p text:style-name="P3075">действовать с игрушками, выполнять ряд логически</text:p>
            <text:p text:style-name="P3076">связанных действий, объединяя их в единый сюжет.</text:p>
          </table:table-cell>
          <table:table-cell table:style-name="TableCell3077">
            <text:p text:style-name="P3078"/>
            <text:p text:style-name="P3079">Поиграй (набор сюжетных</text:p>
            <text:p text:style-name="P3080">игрушек).</text:p>
          </table:table-cell>
        </table:table-row>
        <table:table-row table:style-name="TableRow3081">
          <table:table-cell table:style-name="TableCell3082">
            <text:p text:style-name="P3083">2</text:p>
          </table:table-cell>
          <table:table-cell table:style-name="TableCell3084">
            <text:p text:style-name="P3085"/>
            <text:p text:style-name="P3086">Проверка уровня развития ориентировки на форму —</text:p>
            <text:p text:style-name="P3087">практического примеривания.</text:p>
          </table:table-cell>
          <table:table-cell table:style-name="TableCell3088">
            <text:p text:style-name="P3089">Почтовый ящик.</text:p>
          </table:table-cell>
        </table:table-row>
        <table:table-row table:style-name="TableRow3090">
          <table:table-cell table:style-name="TableCell3091">
            <text:p text:style-name="P3092">3</text:p>
          </table:table-cell>
          <table:table-cell table:style-name="TableCell3093">
            <text:p text:style-name="P3094">Наличие фрагментарного восприятия, возможность</text:p>
            <text:p text:style-name="P3095">выделения целостной фигуры, наличие парагнозий,</text:p>
            <text:p text:style-name="P3096">стратегия выделения изображения.</text:p>
          </table:table-cell>
          <table:table-cell table:style-name="TableCell3097">
            <text:p text:style-name="P3098"/>
            <text:p text:style-name="P3099">Зашумленные картинки</text:p>
            <text:p text:style-name="P3100">(фигуры Поппельрейтора)</text:p>
          </table:table-cell>
        </table:table-row>
        <table:table-row table:style-name="TableRow3101">
          <table:table-cell table:style-name="TableCell3102">
            <text:p text:style-name="P3103">4</text:p>
          </table:table-cell>
          <table:table-cell table:style-name="TableCell3104">
            <text:p text:style-name="P3105">Проверка уровня развития ориентировки на величину.</text:p>
          </table:table-cell>
          <table:table-cell table:style-name="TableCell3106">
            <text:p text:style-name="P3107">Разбери и сложи</text:p>
            <text:p text:style-name="P3108">матрешку (пятисоставную)</text:p>
          </table:table-cell>
        </table:table-row>
        <table:table-row table:style-name="TableRow3109">
          <table:table-cell table:style-name="TableCell3110">
            <text:p text:style-name="P3111">5</text:p>
          </table:table-cell>
          <table:table-cell table:style-name="TableCell3112">
            <text:p text:style-name="TableContents"><text:span text:style-name="T3113"><text:s/></text:span><text:span text:style-name="T3114">Проверка умения действовать целенаправленно,</text:span></text:p>
            <text:p text:style-name="P3115">ориентируясь на образец, на проверку уровня</text:p>
            <text:p text:style-name="P3116">восприятия цвета.</text:p>
          </table:table-cell>
          <table:table-cell table:style-name="TableCell3117">
            <text:p text:style-name="P3118">Дом животного</text:p>
            <text:p text:style-name="P3119">(адаптированный вариант</text:p>
            <text:p text:style-name="P3120">методики Л. А. Венгера).</text:p>
          </table:table-cell>
        </table:table-row>
        <table:table-row table:style-name="TableRow3121">
          <table:table-cell table:style-name="TableCell3122">
            <text:p text:style-name="P3123">6</text:p>
          </table:table-cell>
          <table:table-cell table:style-name="TableCell3124">
            <text:p text:style-name="P3125">ыявление уровня развития целостного восприятия</text:p>
            <text:p text:style-name="P3126">предметного изображения на картинке.</text:p>
          </table:table-cell>
          <table:table-cell table:style-name="TableCell3127">
            <text:p text:style-name="P3128">Сложи разрезную</text:p>
            <text:p text:style-name="P3129">картинку (из четырех</text:p>
            <text:p text:style-name="P3130">частей).</text:p>
          </table:table-cell>
        </table:table-row>
        <table:table-row table:style-name="TableRow3131">
          <table:table-cell table:style-name="TableCell3132">
            <text:p text:style-name="P3133">7</text:p>
          </table:table-cell>
          <table:table-cell table:style-name="TableCell3134">
            <text:p text:style-name="P3135"/>
            <text:p text:style-name="P3136">Выявление умения анализировать, сравнивать</text:p>
            <text:p text:style-name="P3137">изображения, находить сходство и различие, решать</text:p>
            <text:p text:style-name="P3138">задачи в образном плане с опорой на наглядность.</text:p>
          </table:table-cell>
          <table:table-cell table:style-name="TableCell3139">
            <text:p text:style-name="P3140">Угадай, чего нет</text:p>
            <text:p text:style-name="P3141">(сравнение картинок).</text:p>
          </table:table-cell>
        </table:table-row>
        <table:table-row table:style-name="TableRow3142">
          <table:table-cell table:style-name="TableCell3143">
            <text:p text:style-name="P3144">8</text:p>
          </table:table-cell>
          <table:table-cell table:style-name="TableCell3145">
            <text:p text:style-name="P3146">Выявление уровня<text:s/>сформированности</text:p>
            <text:p text:style-name="P3147">количественных представлений</text:p>
          </table:table-cell>
          <table:table-cell table:style-name="TableCell3148">
            <text:p text:style-name="P3149">Посчитай (до 4, 6 мес. в</text:p>
            <text:p text:style-name="P3150">пределах 3, после 4, 6 мес.</text:p>
            <text:p text:style-name="P3151"><text:span text:style-name="T3152">до 5 лет - в пред. 5)</text:span></text:p>
          </table:table-cell>
        </table:table-row>
        <table:table-row table:style-name="TableRow3153">
          <table:table-cell table:style-name="TableCell3154">
            <text:p text:style-name="P3155">9</text:p>
          </table:table-cell>
          <table:table-cell table:style-name="TableCell3156">
            <text:p text:style-name="TableContents"><text:span text:style-name="T3157"><text:s/>Выявление уровня обобщающих операций,</text:span></text:p>
            <text:p text:style-name="P3158">способность выделять существенные признаки</text:p>
            <text:p text:style-name="P3159">предметов и на их основе производить необходимые</text:p>
            <text:p text:style-name="P3160">суждения.</text:p>
          </table:table-cell>
          <table:table-cell table:style-name="TableCell3161">
            <text:p text:style-name="P3162"><text:span text:style-name="T3163">4 - лишний</text:span></text:p>
          </table:table-cell>
        </table:table-row>
        <table:table-row table:style-name="TableRow3164">
          <table:table-cell table:style-name="TableCell3165">
            <text:p text:style-name="P3166">10</text:p>
          </table:table-cell>
          <table:table-cell table:style-name="TableCell3167">
            <text:p text:style-name="P3168">Выявить особенности зрительной, слуховой памяти</text:p>
            <text:p text:style-name="P3169">и внимания</text:p>
          </table:table-cell>
          <table:table-cell table:style-name="TableCell3170">
            <text:p text:style-name="P3171">Повторение слов,</text:p>
            <text:p text:style-name="P3172">запоминание картинок.</text:p>
          </table:table-cell>
        </table:table-row>
        <table:table-row table:style-name="TableRow3173">
          <table:table-cell table:style-name="TableCell3174">
            <text:p text:style-name="P3175">11</text:p>
          </table:table-cell>
          <table:table-cell table:style-name="TableCell3176">
            <text:p text:style-name="P3177">Выявление умения ребенка работать по образцу.</text:p>
          </table:table-cell>
          <table:table-cell table:style-name="TableCell3178">
            <text:p text:style-name="P3179">Построй из палочек.</text:p>
          </table:table-cell>
        </table:table-row>
        <table:table-row table:style-name="TableRow3180">
          <table:table-cell table:style-name="TableCell3181">
            <text:p text:style-name="P3182">12</text:p>
          </table:table-cell>
          <table:table-cell table:style-name="TableCell3183">
            <text:p text:style-name="P3184">Выявление уровня развития предметного рисунка</text:p>
          </table:table-cell>
          <table:table-cell table:style-name="TableCell3185">
            <text:p text:style-name="P3186"><text:s/>Нарисуй<text:s/>человека</text:p>
          </table:table-cell>
        </table:table-row>
        <table:table-row table:style-name="TableRow3187">
          <table:table-cell table:style-name="TableCell3188">
            <text:p text:style-name="P3189">13</text:p>
          </table:table-cell>
          <table:table-cell table:style-name="TableCell3190">
            <text:p text:style-name="P3191">Выявление уровня понимания, восприятия сюжетного</text:p>
            <text:p text:style-name="P3192">изображения, развития связной речи.</text:p>
          </table:table-cell>
          <table:table-cell table:style-name="TableCell3193">
            <text:p text:style-name="P3194">Расскажи (сюжетная</text:p>
            <text:p text:style-name="P3195">картинка «Зимой»).</text:p>
          </table:table-cell>
        </table:table-row>
        <table:table-row table:style-name="TableRow3196">
          <table:table-cell table:style-name="TableCell3197">
            <text:p text:style-name="P3198">14</text:p>
          </table:table-cell>
          <table:table-cell table:style-name="TableCell3199">
            <text:p text:style-name="TableContents"><text:span text:style-name="T3200"><text:s/>Понимание детьми нелепости изображенного, запас</text:span></text:p>
            <text:p text:style-name="P3201">общих сведений об окружающем, характер</text:p>
            <text:p text:style-name="P3202">эмоционального проявления,<text:s/>наличие чувства юмора.</text:p>
          </table:table-cell>
          <table:table-cell table:style-name="TableCell3203">
            <text:p text:style-name="P3204">Путаница</text:p>
          </table:table-cell>
        </table:table-row>
      </table:table>
      <text:p text:style-name="P3205"/>
      <text:p text:style-name="P3206"/>
      <text:p text:style-name="P3207"/>
      <text:p text:style-name="P3208"/>
      <text:p text:style-name="P3209"/>
      <text:p text:style-name="P3210"/>
      <text:p text:style-name="P3211">Изучение уровня развития детей старшего дошкольного возраста</text:p>
      <table:table table:style-name="Table3212">
        <table:table-columns>
          <table:table-column table:style-name="TableColumn3213"/>
          <table:table-column table:style-name="TableColumn3214"/>
          <table:table-column table:style-name="TableColumn3215"/>
        </table:table-columns>
        <table:table-row table:style-name="TableRow3216">
          <table:table-cell table:style-name="TableCell3217">
            <text:p text:style-name="P3218">№</text:p>
          </table:table-cell>
          <table:table-cell table:style-name="TableCell3219">
            <text:p text:style-name="P3220">Исследуемая функция</text:p>
          </table:table-cell>
          <table:table-cell table:style-name="TableCell3221">
            <text:p text:style-name="P3222">Стребелева Е.А.</text:p>
          </table:table-cell>
        </table:table-row>
        <table:table-row table:style-name="TableRow3223">
          <table:table-cell table:style-name="TableCell3224">
            <text:p text:style-name="P3225">1</text:p>
          </table:table-cell>
          <table:table-cell table:style-name="TableCell3226">
            <text:p text:style-name="P3227">Установление контакта ребенка со взрослым и</text:p>
            <text:p text:style-name="P3228">выявление уровня развития зрительного восприятия, а</text:p>
            <text:p text:style-name="P3229">именно —<text:s/>ориентировки на величину.</text:p>
          </table:table-cell>
          <table:table-cell table:style-name="TableCell3230">
            <text:p text:style-name="P3231">Включение в ряд</text:p>
            <text:p text:style-name="P3232">(методика А. А. Венгер).</text:p>
          </table:table-cell>
        </table:table-row>
        <table:table-row table:style-name="TableRow3233">
          <table:table-cell table:style-name="TableCell3234">
            <text:p text:style-name="P3235">2</text:p>
          </table:table-cell>
          <table:table-cell table:style-name="TableCell3236">
            <text:p text:style-name="P3237">Проверка уровня развития зрительной ориентировки</text:p>
            <text:p text:style-name="P3238">на форму.</text:p>
          </table:table-cell>
          <table:table-cell table:style-name="TableCell3239">
            <text:p text:style-name="P3240">Почтовый ящик.</text:p>
          </table:table-cell>
        </table:table-row>
        <table:table-row table:style-name="TableRow3241">
          <table:table-cell table:style-name="TableCell3242">
            <text:p text:style-name="P3243">3</text:p>
          </table:table-cell>
          <table:table-cell table:style-name="TableCell3244">
            <text:p text:style-name="TableContents"><text:span text:style-name="T3245">Выявление уровня развития конструктивных спо-</text:span></text:p>
            <text:p text:style-name="P3246">собностей, умения работать по памяти, по образцу.</text:p>
          </table:table-cell>
          <table:table-cell table:style-name="TableCell3247">
            <text:p text:style-name="P3248">Построй из<text:s/>палочек</text:p>
            <text:p text:style-name="P3249">(лесенка).</text:p>
          </table:table-cell>
        </table:table-row>
        <table:table-row table:style-name="TableRow3250">
          <table:table-cell table:style-name="TableCell3251">
            <text:p text:style-name="P3252">4</text:p>
          </table:table-cell>
          <table:table-cell table:style-name="TableCell3253">
            <text:p text:style-name="TableContents"><text:span text:style-name="T3254"><text:s/>Выявление уровня развития целостного восприятия</text:span></text:p>
            <text:p text:style-name="P3255">сюжетного изображения на картинке.</text:p>
          </table:table-cell>
          <table:table-cell table:style-name="TableCell3256">
            <text:p text:style-name="P3257">Сложи разрезную</text:p>
            <text:p text:style-name="P3258">картинку (из пяти частей).</text:p>
          </table:table-cell>
        </table:table-row>
        <table:table-row table:style-name="TableRow3259">
          <table:table-cell table:style-name="TableCell3260">
            <text:p text:style-name="P3261">5</text:p>
          </table:table-cell>
          <table:table-cell table:style-name="TableCell3262">
            <text:p text:style-name="TableContents"><text:span text:style-name="T3263">Проверка уровня развития восприятия и наглядно-</text:span></text:p>
            <text:p text:style-name="P3264">образного мышления (ориентировка на цвет и форму,</text:p>
            <text:p text:style-name="P3265"><text:span text:style-name="T3266">умения</text:span><text:span text:style-name="T3267"><text:s/>группировать картинки по образцу, пере-</text:span></text:p>
            <text:p text:style-name="P3268">ключаться с одного принципа группировки на другой,</text:p>
            <text:p text:style-name="P3269">объяснять принцип группировки).</text:p>
          </table:table-cell>
          <table:table-cell table:style-name="TableCell3270">
            <text:p text:style-name="P3271">Сгруппируй картинки (по</text:p>
            <text:p text:style-name="P3272">цвету и форме).</text:p>
          </table:table-cell>
        </table:table-row>
        <table:table-row table:style-name="TableRow3273">
          <table:table-cell table:style-name="TableCell3274">
            <text:p text:style-name="P3275">6</text:p>
          </table:table-cell>
          <table:table-cell table:style-name="TableCell3276">
            <text:p text:style-name="P3277">Выявление уровня развития количественных</text:p>
            <text:p text:style-name="P3278">представлений, умение ребенка выполнять счетные</text:p>
            <text:p text:style-name="P3279"><text:span text:style-name="T3280">операции в умственном плане (развитие наглядно-</text:span></text:p>
            <text:p text:style-name="P3281">образного и элементов логического мышления).</text:p>
          </table:table-cell>
          <table:table-cell table:style-name="TableCell3282">
            <text:p text:style-name="P3283">Количественные</text:p>
            <text:p text:style-name="P3284">представления и счет.</text:p>
          </table:table-cell>
        </table:table-row>
        <table:table-row table:style-name="TableRow3285">
          <table:table-cell table:style-name="TableCell3286">
            <text:p text:style-name="P3287">7</text:p>
          </table:table-cell>
          <table:table-cell table:style-name="TableCell3288">
            <text:p text:style-name="TableContents"><text:span text:style-name="T3289">Выявление уровня развития наглядно-образного мышления (восприятия целостной ситуации, изображенной на картинках), умения<text:s/></text:span><text:span text:style-name="T3290">сравнивать и понимать динамическое изменение события, зображенного на картинках.</text:span></text:p>
          </table:table-cell>
          <table:table-cell table:style-name="TableCell3291">
            <text:p text:style-name="P3292">Сравни (сюжетные</text:p>
            <text:p text:style-name="P3293">картинки «Летом»).</text:p>
          </table:table-cell>
        </table:table-row>
        <table:table-row table:style-name="TableRow3294">
          <table:table-cell table:style-name="TableCell3295">
            <text:p text:style-name="P3296">8</text:p>
          </table:table-cell>
          <table:table-cell table:style-name="TableCell3297">
            <text:p text:style-name="TableContents"><text:span text:style-name="T3298">Выяснение уровня развития наглядно-образного</text:span></text:p>
            <text:p text:style-name="P3299">мышления, сформированности предметного рисунка.</text:p>
          </table:table-cell>
          <table:table-cell table:style-name="TableCell3300">
            <text:p text:style-name="P3301">Найди время года</text:p>
          </table:table-cell>
        </table:table-row>
        <table:table-row table:style-name="TableRow3302">
          <table:table-cell table:style-name="TableCell3303">
            <text:p text:style-name="P3304">9</text:p>
          </table:table-cell>
          <table:table-cell table:style-name="TableCell3305">
            <text:p text:style-name="P3306">Выявление уровня развития предметного рисунка.</text:p>
          </table:table-cell>
          <table:table-cell table:style-name="TableCell3307">
            <text:p text:style-name="P3308">Нарисуй целое (методика</text:p>
            <text:p text:style-name="P3309">А. А. Венгер).</text:p>
          </table:table-cell>
        </table:table-row>
        <table:table-row table:style-name="TableRow3310">
          <table:table-cell table:style-name="TableCell3311">
            <text:p text:style-name="P3312">10</text:p>
          </table:table-cell>
          <table:table-cell table:style-name="TableCell3313">
            <text:p text:style-name="P3314">Выявление умений определять временную</text:p>
            <text:p text:style-name="P3315">последовательность событий, обобщать свой практический опыт (сформированность наглядно –образного мышления).</text:p>
          </table:table-cell>
          <table:table-cell table:style-name="TableCell3316">
            <text:p text:style-name="P3317">Расскажи (серия</text:p>
            <text:p text:style-name="P3318">сюжетных картинок «Утро<text:s/>мальчика»).</text:p>
          </table:table-cell>
        </table:table-row>
        <table:table-row table:style-name="TableRow3319">
          <table:table-cell table:style-name="TableCell3320">
            <text:p text:style-name="P3321">11</text:p>
          </table:table-cell>
          <table:table-cell table:style-name="TableCell3322">
            <text:p text:style-name="P3323">Выявить особенности зрительной, слуховой памяти</text:p>
            <text:p text:style-name="P3324">и внимания</text:p>
          </table:table-cell>
          <table:table-cell table:style-name="TableCell3325">
            <text:p text:style-name="P3326">Повторение слов,</text:p>
            <text:p text:style-name="P3327">запоминание картинок.</text:p>
          </table:table-cell>
        </table:table-row>
        <table:table-row table:style-name="TableRow3328">
          <table:table-cell table:style-name="TableCell3329">
            <text:p text:style-name="P3330">12</text:p>
          </table:table-cell>
          <table:table-cell table:style-name="TableCell3331">
            <text:p text:style-name="TableContents"><text:span text:style-name="T3332"><text:s/>Понимание детьми нелепости изображенного, запас</text:span></text:p>
            <text:p text:style-name="P3333">общих сведений об окружающем, характер</text:p>
            <text:p text:style-name="P3334">эмоционального проявления, наличие чувства юмора.</text:p>
          </table:table-cell>
          <table:table-cell table:style-name="TableCell3335">
            <text:p text:style-name="P3336">Путаница</text:p>
          </table:table-cell>
        </table:table-row>
        <table:table-row table:style-name="TableRow3337">
          <table:table-cell table:style-name="TableCell3338">
            <text:p text:style-name="P3339">13</text:p>
          </table:table-cell>
          <table:table-cell table:style-name="TableCell3340">
            <text:p text:style-name="P3341">Выявление уровня обобщающих операций,</text:p>
            <text:p text:style-name="P3342">способность выделять существенные признаки</text:p>
            <text:p text:style-name="P3343">предметов и на их основе производить необходимые</text:p>
            <text:p text:style-name="P3344">суждения.</text:p>
          </table:table-cell>
          <table:table-cell table:style-name="TableCell3345">
            <text:p text:style-name="P3346"><text:span text:style-name="T3347">4 - лишний</text:span></text:p>
          </table:table-cell>
        </table:table-row>
        <table:table-row table:style-name="TableRow3348">
          <table:table-cell table:style-name="TableCell3349">
            <text:p text:style-name="P3350">14</text:p>
          </table:table-cell>
          <table:table-cell table:style-name="TableCell3351">
            <text:p text:style-name="P3352">Выявить сформированность пространственных</text:p>
            <text:p text:style-name="P3353">отношений; умение ориентироваться на листе<text:s/>бумаги,</text:p>
            <text:p text:style-name="P3354">в пространстве; умение дифференцировать понятия</text:p>
            <text:p text:style-name="P3355">право – лево, верх – низ, середина.</text:p>
          </table:table-cell>
          <table:table-cell table:style-name="TableCell3356">
            <text:p text:style-name="P3357">Пространственное</text:p>
            <text:p text:style-name="P3358">восприятие</text:p>
          </table:table-cell>
        </table:table-row>
        <table:table-row table:style-name="TableRow3359">
          <table:table-cell table:style-name="TableCell3360">
            <text:p text:style-name="P3361">15</text:p>
          </table:table-cell>
          <table:table-cell table:style-name="TableCell3362">
            <text:p text:style-name="P3363">Уровень самооценки</text:p>
          </table:table-cell>
          <table:table-cell table:style-name="TableCell3364">
            <text:p text:style-name="P3365">Лесенка</text:p>
          </table:table-cell>
        </table:table-row>
      </table:table>
      <text:p text:style-name="P3366"/>
      <text:p text:style-name="P3367"><text:span text:style-name="T3368">Психолого-педагогическое обследование детей старшего дошкольного</text:span></text:p>
      <text:p text:style-name="P3369"><text:span text:style-name="T3370">возраста (седьмого года жизни)</text:span></text:p>
      <table:table table:style-name="Table3371">
        <table:table-columns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>
            <text:p text:style-name="P3377">№</text:p>
          </table:table-cell>
          <table:table-cell table:style-name="TableCell3378">
            <text:p text:style-name="P3379"><text:span text:style-name="T3380"><text:s/></text:span><text:span text:style-name="T3381">Исследуемая функция</text:span></text:p>
          </table:table-cell>
          <table:table-cell table:style-name="TableCell3382">
            <text:p text:style-name="P3383">Стребелева Е.А.</text:p>
          </table:table-cell>
        </table:table-row>
        <table:table-row table:style-name="TableRow3384">
          <table:table-cell table:style-name="TableCell3385">
            <text:p text:style-name="P3386">1</text:p>
          </table:table-cell>
          <table:table-cell table:style-name="TableCell3387">
            <text:p text:style-name="P3388">Выявление уровня развития интереса к познавательным</text:p>
            <text:p text:style-name="P3389">задачам, установление сотрудничества с незнакомым</text:p>
            <text:p text:style-name="P3390">взрослым в новой обстановке, выявление уровня развития</text:p>
            <text:p text:style-name="P3391">целостного восприятия предметного изображения.</text:p>
          </table:table-cell>
          <table:table-cell table:style-name="TableCell3392">
            <text:p text:style-name="P3393">Сложи<text:s/>(разрезная</text:p>
            <text:p text:style-name="P3394">картинка из шести</text:p>
            <text:p text:style-name="P3395">частей «Клоун» кубики</text:p>
            <text:p text:style-name="P3396">из 9, 16 частей).</text:p>
          </table:table-cell>
        </table:table-row>
        <table:table-row table:style-name="TableRow3397">
          <table:table-cell table:style-name="TableCell3398">
            <text:p text:style-name="P3399">2</text:p>
          </table:table-cell>
          <table:table-cell table:style-name="TableCell3400">
            <text:p text:style-name="P3401">Выявление уровня ориентировки в окружающем мире,</text:p>
            <text:p text:style-name="P3402">запаса знаний о себе и своей семье.</text:p>
          </table:table-cell>
          <table:table-cell table:style-name="TableCell3403">
            <text:p text:style-name="P3404">Представление об</text:p>
            <text:p text:style-name="P3405">окружающем (беседа</text:p>
          </table:table-cell>
        </table:table-row>
        <table:table-row table:style-name="TableRow3406">
          <table:table-cell table:style-name="TableCell3407">
            <text:p text:style-name="P3408">3</text:p>
          </table:table-cell>
          <table:table-cell table:style-name="TableCell3409">
            <text:p text:style-name="P3410">ыявление уровня сформированности представлений о</text:p>
            <text:p text:style-name="P3411">временах<text:s/>года, их последовательности.</text:p>
          </table:table-cell>
          <table:table-cell table:style-name="TableCell3412">
            <text:p text:style-name="P3413">Представление о</text:p>
            <text:p text:style-name="P3414">временах года.</text:p>
          </table:table-cell>
        </table:table-row>
        <table:table-row table:style-name="TableRow3415">
          <table:table-cell table:style-name="TableCell3416">
            <text:p text:style-name="P3417">4</text:p>
          </table:table-cell>
          <table:table-cell table:style-name="TableCell3418">
            <text:p text:style-name="P3419">Выявление уровня сформированности представлений о</text:p>
            <text:p text:style-name="P3420">количестве, умения выполнять счетные операции в уме</text:p>
            <text:p text:style-name="P3421"><text:span text:style-name="T3422">(развитие наглядно-образного и элементов логического</text:span></text:p>
            <text:p text:style-name="P3423">мышления).</text:p>
          </table:table-cell>
          <table:table-cell table:style-name="TableCell3424">
            <text:p text:style-name="P3425">Количественные</text:p>
            <text:p text:style-name="P3426">представления и счет.</text:p>
          </table:table-cell>
        </table:table-row>
        <table:table-row table:style-name="TableRow3427">
          <table:table-cell table:style-name="TableCell3428">
            <text:p text:style-name="P3429">5</text:p>
          </table:table-cell>
          <table:table-cell table:style-name="TableCell3430">
            <text:p text:style-name="TableContents"><text:span text:style-name="T3431"><text:s/>Выявление уровня развития наглядно-образного</text:span></text:p>
            <text:p text:style-name="P3432">мышления (восприятия целостной ситуации,</text:p>
            <text:p text:style-name="P3433">изображенной на картинках), умения сравнивать и</text:p>
            <text:p text:style-name="P3434">понимать динамическое изменение события,</text:p>
            <text:p text:style-name="P3435">изображенного на картинках.</text:p>
          </table:table-cell>
          <table:table-cell table:style-name="TableCell3436">
            <text:p text:style-name="P3437">Сравни (сюжетные</text:p>
            <text:p text:style-name="P3438">картинки «Летом»).</text:p>
          </table:table-cell>
        </table:table-row>
        <table:table-row table:style-name="TableRow3439">
          <table:table-cell table:style-name="TableCell3440">
            <text:p text:style-name="P3441">6</text:p>
          </table:table-cell>
          <table:table-cell table:style-name="TableCell3442">
            <text:p text:style-name="P3443">Выявление уровня развития продуктивного воображения и графических навыков.</text:p>
          </table:table-cell>
          <table:table-cell table:style-name="TableCell3444">
            <text:p text:style-name="P3445">Дорисуй.</text:p>
          </table:table-cell>
        </table:table-row>
        <table:table-row table:style-name="TableRow3446">
          <table:table-cell table:style-name="TableCell3447">
            <text:p text:style-name="P3448">7</text:p>
          </table:table-cell>
          <table:table-cell table:style-name="TableCell3449">
            <text:p text:style-name="P3450">ыявление уровня развития элементов логического</text:p>
            <text:p text:style-name="P3451">мышления, умений воспринять целостную ситуацию,</text:p>
            <text:p text:style-name="P3452"><text:span text:style-name="T3453">изображенную на картинке, устанавливать причинно-</text:span></text:p>
            <text:p text:style-name="P3454">следственные<text:s/>связи между изображенными объектами и</text:p>
            <text:p text:style-name="P3455">явлениями.</text:p>
          </table:table-cell>
          <table:table-cell table:style-name="TableCell3456">
            <text:p text:style-name="P3457">Расскажи (сюжетная</text:p>
            <text:p text:style-name="P3458">картинка «В лесу»).</text:p>
          </table:table-cell>
        </table:table-row>
        <table:table-row table:style-name="TableRow3459">
          <table:table-cell table:style-name="TableCell3460">
            <text:p text:style-name="P3461">8</text:p>
          </table:table-cell>
          <table:table-cell table:style-name="TableCell3462">
            <text:p text:style-name="P3463">Проверка уровня развития готовности ребенка к письму,</text:p>
            <text:p text:style-name="P3464">умения принять задание, связанное с учебной</text:p>
            <text:p text:style-name="P3465">деятельностью, способности анализировать образец и</text:p>
            <text:p text:style-name="P3466">работать по<text:s/>нему.</text:p>
          </table:table-cell>
          <table:table-cell table:style-name="TableCell3467">
            <text:p text:style-name="P3468">Продолжи ряд (письмо).</text:p>
          </table:table-cell>
        </table:table-row>
        <table:table-row table:style-name="TableRow3469">
          <table:table-cell table:style-name="TableCell3470">
            <text:p text:style-name="P3471">9</text:p>
          </table:table-cell>
          <table:table-cell table:style-name="TableCell3472">
            <text:p text:style-name="P3473">Выявить особенности зрительной, слуховой памяти и</text:p>
            <text:p text:style-name="P3474">Внимания</text:p>
          </table:table-cell>
          <table:table-cell table:style-name="TableCell3475">
            <text:p text:style-name="P3476"><text:span text:style-name="T3477">З</text:span><text:span text:style-name="T3478">апоминание картинок, 10<text:s/></text:span><text:span text:style-name="T3479">слов Лурия, методика Когана</text:span></text:p>
          </table:table-cell>
        </table:table-row>
        <table:table-row table:style-name="TableRow3480">
          <table:table-cell table:style-name="TableCell3481">
            <text:p text:style-name="P3482">10</text:p>
          </table:table-cell>
          <table:table-cell table:style-name="TableCell3483">
            <text:p text:style-name="P3484">Выявление умения анализировать звуковой состав слова, определение уровня развития предпосылок к<text:s/>обучениюграмоте.</text:p>
          </table:table-cell>
          <table:table-cell table:style-name="TableCell3485">
            <text:p text:style-name="P3486">Звуковой анализ слова.</text:p>
          </table:table-cell>
        </table:table-row>
        <table:table-row table:style-name="TableRow3487">
          <table:table-cell table:style-name="TableCell3488">
            <text:p text:style-name="P3489">11</text:p>
          </table:table-cell>
          <table:table-cell table:style-name="TableCell3490">
            <text:p text:style-name="P3491">Понимание детьми нелепости изображенного, запас</text:p>
            <text:p text:style-name="P3492">общих сведений об окружающем, характер</text:p>
            <text:p text:style-name="P3493">эмоционального проявления, наличие чувства юмора.</text:p>
          </table:table-cell>
          <table:table-cell table:style-name="TableCell3494">
            <text:p text:style-name="P3495">Путаница</text:p>
          </table:table-cell>
        </table:table-row>
        <table:table-row table:style-name="TableRow3496">
          <table:table-cell table:style-name="TableCell3497">
            <text:p text:style-name="P3498">12</text:p>
          </table:table-cell>
          <table:table-cell table:style-name="TableCell3499">
            <text:p text:style-name="P3500">Выявление уровня обобщающих операций, способность</text:p>
            <text:p text:style-name="P3501">выделять существенные признаки предметов и на их</text:p>
            <text:p text:style-name="P3502">основе производить необходимые суждения.</text:p>
          </table:table-cell>
          <table:table-cell table:style-name="TableCell3503">
            <text:p text:style-name="P3504">Классификация (по</text:p>
            <text:p text:style-name="P3505">существенным</text:p>
            <text:p text:style-name="P3506">признакам)</text:p>
          </table:table-cell>
        </table:table-row>
        <table:table-row table:style-name="TableRow3507">
          <table:table-cell table:style-name="TableCell3508">
            <text:p text:style-name="P3509">13</text:p>
          </table:table-cell>
          <table:table-cell table:style-name="TableCell3510">
            <text:p text:style-name="P3511">Выявление сформированности пространственных</text:p>
            <text:p text:style-name="P3512">отношений; умение ориентироваться на листе бумаги, в</text:p>
            <text:p text:style-name="P3513">пространстве; умение<text:s/>дифференцировать понятия право</text:p>
            <text:p text:style-name="P3514">лево, верх – низ, середина.</text:p>
          </table:table-cell>
          <table:table-cell table:style-name="TableCell3515">
            <text:p text:style-name="P3516">Пространственное</text:p>
            <text:p text:style-name="P3517">восприятие</text:p>
          </table:table-cell>
        </table:table-row>
        <table:table-row table:style-name="TableRow3518">
          <table:table-cell table:style-name="TableCell3519">
            <text:p text:style-name="P3520">14</text:p>
          </table:table-cell>
          <table:table-cell table:style-name="TableCell3521">
            <text:p text:style-name="P3522">Определение уровня самооценки</text:p>
          </table:table-cell>
          <table:table-cell table:style-name="TableCell3523">
            <text:p text:style-name="P3524">Лесенка</text:p>
          </table:table-cell>
        </table:table-row>
        <table:table-row table:style-name="TableRow3525">
          <table:table-cell table:style-name="TableCell3526">
            <text:p text:style-name="P3527">15</text:p>
          </table:table-cell>
          <table:table-cell table:style-name="TableCell3528">
            <text:p text:style-name="P3529">Развитие мелкой моторики</text:p>
          </table:table-cell>
          <table:table-cell table:style-name="TableCell3530">
            <text:p text:style-name="P3531">Нарисуй машину</text:p>
            <text:p text:style-name="P3532">(Веракса Н.Е)</text:p>
          </table:table-cell>
        </table:table-row>
      </table:table>
      <text:p text:style-name="P3533"><text:span text:style-name="T3534">К</text:span><text:span text:style-name="T3535">ритерии диагностики личности педагога.</text:span></text:p>
      <text:p text:style-name="P3536"><text:span text:style-name="T3537">Чтобы педагог состоялся, он<text:s/></text:span><text:span text:style-name="T3538">должен иметь способности.</text:span></text:p>
      <text:p text:style-name="P3539"><text:span text:style-name="T3540">1) Перцептивные</text:span></text:p>
      <text:p text:style-name="P3541"><text:span text:style-name="T3542">a) Опорные свойства: наблюдательность, чуткость, отзывчивость (сопереживание),</text:span></text:p>
      <text:p text:style-name="P3543">доброжелательность, тактичность, педагогическое внимание.</text:p>
      <text:p text:style-name="P3544"><text:span text:style-name="T3545">b) Основные умения:</text:span></text:p>
      <text:p text:style-name="P3546"><text:span text:style-name="T3547"></text:span><text:span text:style-name="T3548">Верно оценивать состояние психики ребенка на основе знан</text:span><text:span text:style-name="T3549">ий условий его</text:span></text:p>
      <text:p text:style-name="P3550">жизни и индивидуальных особенностей.</text:p>
      <text:p text:style-name="P3551"><text:span text:style-name="T3552"></text:span><text:span text:style-name="T3553">Объяснять поступки ребенка, его поведение, успехи или неудачи в учении.</text:span></text:p>
      <text:p text:style-name="P3554"><text:span text:style-name="T3555"></text:span><text:span text:style-name="T3556">Проникнуться искренним беспокойством и участием в судьбе ребенка.</text:span></text:p>
      <text:p text:style-name="P3557"><text:span text:style-name="T3558"></text:span><text:span text:style-name="T3559">Найти к ребенку индивидуальный подход и вызвать в нем доверител</text:span><text:span text:style-name="T3560">ьные</text:span></text:p>
      <text:p text:style-name="P3561">отношения к воспитателю.</text:p>
      <text:p text:style-name="P3562"><text:span text:style-name="T3563"></text:span><text:span text:style-name="T3564">Выбрать формы педагогического воздействия, которые бы пробудили в ребенке</text:span></text:p>
      <text:p text:style-name="P3565">личность думающую.</text:p>
      <text:p text:style-name="P3566"><text:span text:style-name="T3567"></text:span><text:span text:style-name="T3568">Наблюдать, делать выводы.</text:span></text:p>
      <text:p text:style-name="P3569"><text:span text:style-name="T3570">2) Коммуникативные способности.</text:span></text:p>
      <text:p text:style-name="P3571"><text:span text:style-name="T3572">a) Опорные свойства: педагогический контакт, справедливость,<text:s/></text:span><text:span text:style-name="T3573">жизнерадостность,</text:span></text:p>
      <text:p text:style-name="P3574">оптимизм, общительность, искренность.</text:p>
      <text:p text:style-name="P3575"><text:span text:style-name="T3576">b) Основные умения:</text:span></text:p>
      <text:p text:style-name="P3577"><text:span text:style-name="T3578"></text:span><text:span text:style-name="T3579">Быть тактичным, приветливым, вежливым.</text:span></text:p>
      <text:p text:style-name="P3580"><text:span text:style-name="T3581"></text:span><text:span text:style-name="T3582">Легко и быстро устанавливать контакт с детьми, жить их интересами.</text:span></text:p>
      <text:p text:style-name="P3583"><text:span text:style-name="T3584"></text:span><text:span text:style-name="T3585">Руководить отношением детей в коллективе.</text:span></text:p>
      <text:p text:style-name="P3586"><text:span text:style-name="T3587"></text:span><text:span text:style-name="T3588">Налаживать деловые контакты<text:s/></text:span><text:span text:style-name="T3589">с детьми, родителями.</text:span></text:p>
      <text:p text:style-name="P3590"><text:span text:style-name="T3591">3) Организаторские способности.</text:span></text:p>
      <text:p text:style-name="P3592"><text:span text:style-name="T3593">a) Опорные свойства: выдержка, самообладание, терпение, уравновешенность,</text:span></text:p>
      <text:p text:style-name="P3594">оперативность, деловитость, быстрота, экономия времени.</text:p>
      <text:p text:style-name="P3595"><text:span text:style-name="T3596">b) Основные умения:</text:span></text:p>
      <text:p text:style-name="P3597"><text:span text:style-name="T3598"></text:span><text:span text:style-name="T3599">Создавать у детей психологический настрой на предст</text:span><text:span text:style-name="T3600">оящую работу.</text:span></text:p>
      <text:p text:style-name="P3601"><text:span text:style-name="T3602"></text:span><text:span text:style-name="T3603">Выявлять активных, распределять обязанности, не потерять отдельного</text:span></text:p>
      <text:p text:style-name="P3604">ребенка.</text:p>
      <text:p text:style-name="P3605"><text:span text:style-name="T3606"></text:span><text:span text:style-name="T3607">Руководить самоуправлением.</text:span></text:p>
      <text:p text:style-name="P3608"><text:span text:style-name="T3609"></text:span><text:span text:style-name="T3610">Создавать в коллективе систему перспективных линий, формировать</text:span></text:p>
      <text:p text:style-name="P3611">общественное мнение.</text:p>
      <text:p text:style-name="P3612"><text:span text:style-name="T3613"></text:span><text:span text:style-name="T3614">Организовывать работу с родителями.</text:span></text:p>
      <text:p text:style-name="P3615"><text:span text:style-name="T3616"></text:span><text:span text:style-name="T3617">Организовыв</text:span><text:span text:style-name="T3618">ать соответственную деятельность.</text:span></text:p>
      <text:p text:style-name="P3619"><text:span text:style-name="T3620"></text:span><text:span text:style-name="T3621">Совершенствовать личную волю.</text:span></text:p>
      <text:p text:style-name="P3622"><text:span text:style-name="T3623">4) Конструкторские способности.</text:span></text:p>
      <text:p text:style-name="P3624"><text:span text:style-name="T3625">a) Опорные свойства: находчивость, быстрота и точность ориентировки,</text:span></text:p>
      <text:p text:style-name="P3626">организованность, педагогическая изобретательность, самокритичность.</text:p>
      <text:p text:style-name="P3627"><text:span text:style-name="T3628">b) Основные умения:</text:span></text:p>
      <text:p text:style-name="P3629"><text:span text:style-name="T3630"></text:span><text:span text:style-name="T3631">Планировать свою работу и работу коллектива.</text:span></text:p>
      <text:p text:style-name="P3632"><text:span text:style-name="T3633"></text:span><text:span text:style-name="T3634">Определять при помощи НОТ(научная организация труда) основные задачи,</text:span></text:p>
      <text:p text:style-name="P3635">содержание, формы и методы учебной и воспитательной работы.</text:p>
      <text:p text:style-name="P3636"><text:span text:style-name="T3637"></text:span><text:span text:style-name="T3638">Вызывать и развивать инициативу, предвидеть затруднения.</text:span></text:p>
      <text:p text:style-name="P3639"><text:span text:style-name="T3640"></text:span><text:span text:style-name="T3641">Чутко воспринимать<text:s/></text:span><text:span text:style-name="T3642">реакции детей на педагогическое воздействие.</text:span></text:p>
      <text:p text:style-name="P3643"><text:span text:style-name="T3644"> Развивать педагогическую изобретательность. <text:s text:c="7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Franklin Gothic Medium" svg:font-family="Franklin Gothic Medium" style:font-family-generic="swiss" style:font-pitch="variable" svg:panose-1="2 11 6 3 2 1 2 2 2 4"/>
    <style:font-face style:name="Symbol" style:font-charset="x-symbol" svg:font-family="Symbol" style:font-family-generic="roman" style:font-pitch="variable" svg:panose-1="5 5 1 2 1 7 6 2 5 7"/>
    <style:font-face style:name="Century Schoolbook" svg:font-family="Century Schoolbook" style:font-family-generic="roman" style:font-pitch="variable" svg:panose-1="2 4 6 4 5 5 5 2 3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Стиль4" style:display-name="Стиль4" style:family="paragraph" style:parent-style-name="Заголовок3" style:default-outline-level="3">
      <style:paragraph-properties fo:text-align="center" fo:margin-top="0.0833in" fo:margin-bottom="0.0833in"/>
      <style:text-properties style:font-name="Times New Roman" fo:font-size="12pt" style:font-size-asian="12pt" style:font-size-complex="12pt" fo:hyphenate="false"/>
    </style:style>
    <style:style style:name="Стиль5" style:display-name="Стиль5" style:family="paragraph" style:parent-style-name="Стиль4" style:default-outline-level="3"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0833in">
        <style:tab-stops>
          <style:tab-stop style:type="left" style:position="0.9847in"/>
          <style:tab-stop style:type="right" style:leader-style="dotted" style:leader-text="." style:position="6.6861in"/>
        </style:tab-stops>
      </style:paragraph-properties>
      <style:text-properties style:font-name-asian="Times New Roman" style:font-weight-complex="bold" fo:text-transform="uppercase" fo:font-size="14pt" style:font-size-asian="14pt" style:font-size-complex="14pt" fo:hyphenate="false"/>
    </style:style>
    <style:style style:name="Стиль1" style:display-name="Стиль1" style:family="paragraph" style:parent-style-name="Standard">
      <style:paragraph-properties fo:text-align="center" fo:margin-right="0.0979in">
        <style:tab-stops>
          <style:tab-stop style:type="left" style:position="-2.6583in"/>
        </style:tab-stops>
      </style:paragraph-properties>
      <style:text-properties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Style99" style:display-name="Style99" style:family="paragraph" style:parent-style-name="Standard">
      <style:paragraph-properties style:text-autospace="none"/>
      <style:text-properties style:font-name="Tahoma" style:font-name-asian="Times New Roman" fo:hyphenate="false"/>
    </style:style>
    <style:style style:name="Style11" style:display-name="Style11" style:family="paragraph" style:parent-style-name="Standard">
      <style:paragraph-properties style:text-autospace="none" fo:text-align="justify" fo:line-height="0.1798in" fo:text-indent="0.2666in"/>
      <style:text-properties style:font-name="Tahoma" style:font-name-asian="Times New Roman" fo:hyphenate="false"/>
    </style:style>
    <style:style style:name="Style118" style:display-name="Style118" style:family="paragraph" style:parent-style-name="Standard">
      <style:paragraph-properties style:text-autospace="none" fo:text-align="justify" fo:line-height="0.1819in" fo:text-indent="0.3201in"/>
      <style:text-properties style:font-name="Tahoma" style:font-name-asian="Times New Roman" fo:hyphenate="false"/>
    </style:style>
    <style:style style:name="Style46" style:display-name="Style46" style:family="paragraph" style:parent-style-name="Standard">
      <style:paragraph-properties style:text-autospace="none" fo:line-height="0.1833in"/>
      <style:text-properties style:font-name="Tahoma" style:font-name-asian="Times New Roman" fo:hyphenate="false"/>
    </style:style>
    <style:style style:name="Style24" style:display-name="Style24" style:family="paragraph" style:parent-style-name="Standard">
      <style:paragraph-properties style:text-autospace="none" fo:line-height="0.1819in" fo:text-indent="0.2465in"/>
      <style:text-properties style:font-name="Tahoma" style:font-name-asian="Times New Roman" fo:hyphenate="false"/>
    </style:style>
    <style:style style:name="Style18" style:display-name="Style18" style:family="paragraph" style:parent-style-name="Standard">
      <style:paragraph-properties style:text-autospace="none"/>
      <style:text-properties style:font-name="Tahoma" style:font-name-asian="Times New Roman" fo:hyphenate="false"/>
    </style:style>
    <style:style style:name="Стиль2" style:display-name="Стиль2" style:family="paragraph" style:parent-style-name="Standard">
      <style:paragraph-properties fo:text-align="center" fo:margin-right="0.0979in"/>
      <style:text-properties style:font-name-asian="Times New Roman" fo:font-weight="bold" style:font-weight-asian="bold" fo:font-style="italic" style:font-style-asian="italic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-asian="Times New Roman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font-size="14pt" style:font-size-asian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4z0" style:display-name="WW8Num24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StrongEmphasis" style:display-name="Strong Emphasis" style:family="text" style:parent-style-name="Основнойшрифтабзаца1">
      <style:text-properties fo:font-weight="bold" style:font-weight-asian="bold" style:font-weight-complex="bold"/>
    </style:style>
    <style:style style:name="NumberingSymbols" style:display-name="Numbering Symbols" style:family="text"/>
    <style:style style:name="FontStyle267" style:display-name="Font Style267" style:family="text">
      <style:text-properties style:font-name="Franklin Gothic Medium" style:font-name-complex="Franklin Gothic Medium" fo:font-size="10pt" style:font-size-asian="10pt" style:font-size-complex="10pt"/>
    </style:style>
    <style:style style:name="WW8Num15z0" style:display-name="WW8Num15z0" style:family="text">
      <style:text-properties style:font-name="Symbol"/>
    </style:style>
    <style:style style:name="FontStyle207" style:display-name="Font Style207" style:family="text" style:parent-style-name="Основнойшрифтабзаца1">
      <style:text-properties style:font-name="Century Schoolbook" style:font-name-complex="Century Schoolbook" fo:font-size="9pt" style:font-size-asian="9pt" style:font-size-complex="9pt"/>
    </style:style>
    <style:style style:name="WW8Num12z0" style:display-name="WW8Num12z0" style:family="text">
      <style:text-properties style:font-name="Times New Roman" style:font-name-complex="Times New Roman"/>
    </style:style>
    <style:style style:name="FontStyle280" style:display-name="Font Style280" style:family="text">
      <style:text-properties style:font-name="Century Schoolbook" style:font-name-complex="Century Schoolbook" fo:letter-spacing="-0.0069in" fo:font-size="11pt" style:font-size-asian="11pt" style:font-size-complex="11pt"/>
    </style:style>
    <style:style style:name="WW8Num8z0" style:display-name="WW8Num8z0" style:family="text">
      <style:text-properties style:font-name="Times New Roman" style:font-name-complex="Times New Roman"/>
    </style:style>
    <style:style style:name="FontStyle226" style:display-name="Font Style226" style:family="text">
      <style:text-properties style:font-name="Century Schoolbook" style:font-name-complex="Century Schoolbook" fo:font-size="9pt" style:font-size-asian="9pt" style:font-size-complex="9pt"/>
    </style:style>
    <style:style style:name="FontStyle292" style:display-name="Font Style292" style:family="text">
      <style:text-properties style:font-name="Century Schoolbook" style:font-name-complex="Century Schoolbook" fo:font-weight="bold" style:font-weight-asian="bold" style:font-weight-complex="bold" fo:font-size="9pt" style:font-size-asian="9pt" style:font-size-complex="9pt"/>
    </style:style>
    <style:style style:name="WW8Num23z0" style:display-name="WW8Num23z0" style:family="text">
      <style:text-properties style:font-name="Times New Roman" style:font-name-complex="Times New Roman"/>
    </style:style>
    <style:style style:name="FontStyle227" style:display-name="Font Style227" style:family="text">
      <style:text-properties style:font-name="Microsoft Sans Serif" style:font-name-complex="Microsoft Sans Serif" fo:font-weight="bold" style:font-weight-asian="bold" style:font-weight-complex="bold" fo:font-size="10pt" style:font-size-asian="10pt" style:font-size-complex="10pt"/>
    </style:style>
    <style:style style:name="WW8Num4z0" style:display-name="WW8Num4z0" style:family="text">
      <style:text-properties style:font-name="Times New Roman" style:font-name-complex="Times New Roman"/>
    </style:style>
    <style:style style:name="WW8Num26z0" style:display-name="WW8Num26z0" style:family="text">
      <style:text-properties fo:font-weight="bold" style:font-weight-asian="bold"/>
    </style:style>
    <style:style style:name="WW8Num10z0" style:display-name="WW8Num10z0" style:family="text">
      <style:text-properties style:font-name="Symbol"/>
    </style:style>
    <style:style style:name="WW8Num20z0" style:display-name="WW8Num20z0" style:family="text">
      <style:text-properties style:font-name="Wingdings"/>
    </style:style>
    <style:style style:name="WW_CharLFO1LVL1" style:family="text">
      <style:text-properties style:font-name="Times New Roman" style:font-name-complex="Times New Roman"/>
    </style:style>
    <text:list-style style:name="WW8Num24" style:display-name="WW8Num24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/>
    </style:style>
    <text:list-style style:name="WW8Num15" style:display-name="WW8Num15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12" style:display-name="WW8Num12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23" style:display-name="WW8Num23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fo:font-weight="bold" style:font-weight-asian="bold"/>
    </style:style>
    <text:list-style style:name="WW8Num26" style:display-name="WW8Num26">
      <text:list-level-style-bullet text:level="1" text:style-name="WW_CharLFO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10" style:display-name="WW8Num10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8Num20" style:display-name="WW8Num20">
      <text:list-level-style-bullet text:level="1" text:style-name="WW_CharLFO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04in" text:min-label-width="1in" text:list-level-position-and-space-mode="label-alignment">
          <style:list-level-label-alignment text:label-followed-by="listtab" fo:margin-left="1.2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125in" text:min-label-width="1.25in" text:list-level-position-and-space-mode="label-alignment">
          <style:list-level-label-alignment text:label-followed-by="listtab" fo:margin-left="1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645in" text:min-label-width="1.25in" text:list-level-position-and-space-mode="label-alignment">
          <style:list-level-label-alignment text:label-followed-by="listtab" fo:margin-left="1.6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5in" text:list-level-position-and-space-mode="label-alignment">
          <style:list-level-label-alignment text:label-followed-by="listtab" fo:margin-left="1.9166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1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24-02-14T03:42:00Z</dc:date>
    <meta:template xlink:href="Normal" xlink:type="simple"/>
    <meta:editing-cycles>18</meta:editing-cycles>
    <meta:editing-duration>PT6120S</meta:editing-duration>
    <meta:user-defined meta:name="Info 1"/>
    <meta:user-defined meta:name="Info 2"/>
    <meta:user-defined meta:name="Info 3"/>
    <meta:user-defined meta:name="Info 4"/>
    <meta:document-statistic meta:page-count="1" meta:paragraph-count="164" meta:word-count="12267" meta:character-count="82031" meta:row-count="582" meta:non-whitespace-character-count="69928"/>
  </office:meta>
</office:document-meta>
</file>