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ymbol1" svg:font-family="Symbol"/>
    <style:font-face style:name="Tahoma2" svg:font-family="Tahoma"/>
    <style:font-face style:name="Times New Roman,Bold" svg:font-family="'Times New Roman,Bold'"/>
    <style:font-face style:name="Wingdings1" svg:font-family="Wingdings"/>
    <style:font-face style:name="Times New Roman1" svg:font-family="'Times New Roman'" style:font-family-generic="roman"/>
    <style:font-face style:name="Times New Roman,BoldItalic" svg:font-family="'Times New Roman,BoldItalic'" style:font-family-generic="script"/>
    <style:font-face style:name="Times New Roman,Italic" svg:font-family="'Times New Roman,Italic'" style:font-family-generic="script"/>
    <style:font-face style:name="Times New Roman2" svg:font-family="'Times New Roman'" style:font-family-generic="swiss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0.926cm" style:rel-column-width="3570*"/>
    </style:style>
    <style:style style:name="Таблица1.B" style:family="table-column">
      <style:table-column-properties style:column-width="10.405cm" style:rel-column-width="40115*"/>
    </style:style>
    <style:style style:name="Таблица1.C" style:family="table-column">
      <style:table-column-properties style:column-width="5.667cm" style:rel-column-width="2185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4.249cm" style:rel-column-width="16383*"/>
    </style:style>
    <style:style style:name="Таблица2.D" style:family="table-column">
      <style:table-column-properties style:column-width="4.251cm" style:rel-column-width="1638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568cm" fo:margin-left="0cm" fo:margin-right="-0.57cm" table:align="margins"/>
    </style:style>
    <style:style style:name="Таблица3.A" style:family="table-column">
      <style:table-column-properties style:column-width="4.921cm" style:rel-column-width="18357*"/>
    </style:style>
    <style:style style:name="Таблица3.B" style:family="table-column">
      <style:table-column-properties style:column-width="12.647cm" style:rel-column-width="4717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3.889cm" style:rel-column-width="14994*"/>
    </style:style>
    <style:style style:name="Таблица4.B" style:family="table-column">
      <style:table-column-properties style:column-width="6.429cm" style:rel-column-width="24787*"/>
    </style:style>
    <style:style style:name="Таблица4.C" style:family="table-column">
      <style:table-column-properties style:column-width="6.68cm" style:rel-column-width="25754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3.969cm" style:rel-column-width="15300*"/>
    </style:style>
    <style:style style:name="Таблица5.B" style:family="table-column">
      <style:table-column-properties style:column-width="13.03cm" style:rel-column-width="50235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3.784cm" style:rel-column-width="14586*"/>
    </style:style>
    <style:style style:name="Таблица6.B" style:family="table-column">
      <style:table-column-properties style:column-width="6.985cm" style:rel-column-width="26929*"/>
    </style:style>
    <style:style style:name="Таблица6.C" style:family="table-column">
      <style:table-column-properties style:column-width="6.23cm" style:rel-column-width="24020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C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4.736cm" style:rel-column-width="18258*"/>
    </style:style>
    <style:style style:name="Таблица7.B" style:family="table-column">
      <style:table-column-properties style:column-width="6.595cm" style:rel-column-width="25426*"/>
    </style:style>
    <style:style style:name="Таблица7.C" style:family="table-column">
      <style:table-column-properties style:column-width="5.667cm" style:rel-column-width="21851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C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6.999cm" table:align="left"/>
    </style:style>
    <style:style style:name="Таблица8.A" style:family="table-column">
      <style:table-column-properties style:column-width="0.838cm"/>
    </style:style>
    <style:style style:name="Таблица8.T" style:family="table-column">
      <style:table-column-properties style:column-width="1.08cm"/>
    </style:style>
    <style:style style:name="Таблица9" style:family="table">
      <style:table-properties style:width="16.999cm" table:align="left"/>
    </style:style>
    <style:style style:name="Таблица9.A" style:family="table-column">
      <style:table-column-properties style:column-width="0.838cm"/>
    </style:style>
    <style:style style:name="Таблица9.T" style:family="table-column">
      <style:table-column-properties style:column-width="1.08cm"/>
    </style:style>
    <style:style style:name="Таблица10" style:family="table">
      <style:table-properties style:width="16.999cm" table:align="left"/>
    </style:style>
    <style:style style:name="Таблица10.A" style:family="table-column">
      <style:table-column-properties style:column-width="0.838cm"/>
    </style:style>
    <style:style style:name="Таблица10.T" style:family="table-column">
      <style:table-column-properties style:column-width="1.08cm"/>
    </style:style>
    <style:style style:name="Таблица11" style:family="table">
      <style:table-properties style:width="16.999cm" table:align="left"/>
    </style:style>
    <style:style style:name="Таблица11.A" style:family="table-column">
      <style:table-column-properties style:column-width="0.838cm"/>
    </style:style>
    <style:style style:name="Таблица11.T" style:family="table-column">
      <style:table-column-properties style:column-width="1.08cm"/>
    </style:style>
    <style:style style:name="Таблица12" style:family="table">
      <style:table-properties style:width="16.999cm" table:align="left"/>
    </style:style>
    <style:style style:name="Таблица12.A" style:family="table-column">
      <style:table-column-properties style:column-width="0.838cm"/>
    </style:style>
    <style:style style:name="Таблица12.T" style:family="table-column">
      <style:table-column-properties style:column-width="1.08cm"/>
    </style:style>
    <style:style style:name="Таблица13" style:family="table">
      <style:table-properties style:width="16.999cm" table:align="left"/>
    </style:style>
    <style:style style:name="Таблица13.A" style:family="table-column">
      <style:table-column-properties style:column-width="0.838cm"/>
    </style:style>
    <style:style style:name="Таблица13.T" style:family="table-column">
      <style:table-column-properties style:column-width="1.08cm"/>
    </style:style>
    <style:style style:name="Таблица14" style:family="table">
      <style:table-properties style:width="16.935cm" table:align="right"/>
    </style:style>
    <style:style style:name="Таблица14.A" style:family="table-column">
      <style:table-column-properties style:column-width="8.44cm"/>
    </style:style>
    <style:style style:name="Таблица14.B" style:family="table-column">
      <style:table-column-properties style:column-width="8.495cm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B1" style:family="table-cell">
      <style:table-cell-properties fo:padding="0.097cm" fo:border="0.002cm solid #000000"/>
    </style:style>
    <style:style style:name="Таблица14.A2" style:family="table-cell">
      <style:table-cell-properties fo:padding="0.097cm" fo:border-left="0.002cm solid #000000" fo:border-right="none" fo:border-top="none" fo:border-bottom="0.002cm solid #000000"/>
    </style:style>
    <style:style style:name="Таблица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17.067cm" fo:margin-left="-0.007cm" table:align="left" style:writing-mode="lr-tb"/>
    </style:style>
    <style:style style:name="Таблица15.A" style:family="table-column">
      <style:table-column-properties style:column-width="2.399cm"/>
    </style:style>
    <style:style style:name="Таблица15.B" style:family="table-column">
      <style:table-column-properties style:column-width="0.423cm"/>
    </style:style>
    <style:style style:name="Таблица15.C" style:family="table-column">
      <style:table-column-properties style:column-width="1.834cm"/>
    </style:style>
    <style:style style:name="Таблица15.D" style:family="table-column">
      <style:table-column-properties style:column-width="0.085cm"/>
    </style:style>
    <style:style style:name="Таблица15.F" style:family="table-column">
      <style:table-column-properties style:column-width="0.113cm"/>
    </style:style>
    <style:style style:name="Таблица15.H" style:family="table-column">
      <style:table-column-properties style:column-width="2.334cm"/>
    </style:style>
    <style:style style:name="Таблица15.I" style:family="table-column">
      <style:table-column-properties style:column-width="0.997cm"/>
    </style:style>
    <style:style style:name="Таблица15.J" style:family="table-column">
      <style:table-column-properties style:column-width="0.056cm"/>
    </style:style>
    <style:style style:name="Таблица15.M" style:family="table-column">
      <style:table-column-properties style:column-width="1.383cm"/>
    </style:style>
    <style:style style:name="Таблица15.N" style:family="table-column">
      <style:table-column-properties style:column-width="0.903cm"/>
    </style:style>
    <style:style style:name="Таблица15.P" style:family="table-column">
      <style:table-column-properties style:column-width="0.282cm"/>
    </style:style>
    <style:style style:name="Таблица15.Q" style:family="table-column">
      <style:table-column-properties style:column-width="0.141cm"/>
    </style:style>
    <style:style style:name="Таблица15.R" style:family="table-column">
      <style:table-column-properties style:column-width="0.198cm"/>
    </style:style>
    <style:style style:name="Таблица15.T" style:family="table-column">
      <style:table-column-properties style:column-width="0.226cm"/>
    </style:style>
    <style:style style:name="Таблица15.U" style:family="table-column">
      <style:table-column-properties style:column-width="0.734cm"/>
    </style:style>
    <style:style style:name="Таблица15.V" style:family="table-column">
      <style:table-column-properties style:column-width="0.706cm"/>
    </style:style>
    <style:style style:name="Таблица15.W" style:family="table-column">
      <style:table-column-properties style:column-width="3.69cm"/>
    </style:style>
    <style:style style:name="Таблица15.1" style:family="table-row">
      <style:table-row-properties style:min-row-height="0.593cm"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.3" style:family="table-row">
      <style:table-row-properties style:min-row-height="0.988cm" style:keep-together="true" fo:keep-together="auto"/>
    </style:style>
    <style:style style:name="Таблица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4" style:family="table-row">
      <style:table-row-properties style:min-row-height="0.494cm" style:keep-together="true" fo:keep-together="auto"/>
    </style:style>
    <style:style style:name="Таблица15.5" style:family="table-row">
      <style:table-row-properties style:min-row-height="1.552cm" style:keep-together="true" fo:keep-together="auto"/>
    </style:style>
    <style:style style:name="Таблица15.6" style:family="table-row">
      <style:table-row-properties style:min-row-height="0.503cm" style:keep-together="true" fo:keep-together="auto"/>
    </style:style>
    <style:style style:name="Таблица15.7" style:family="table-row">
      <style:table-row-properties style:min-row-height="0.762cm" style:keep-together="true" fo:keep-together="auto"/>
    </style:style>
    <style:style style:name="Таблица15.8" style:family="table-row">
      <style:table-row-properties style:min-row-height="0.474cm" style:keep-together="true" fo:keep-together="auto"/>
    </style:style>
    <style:style style:name="Таблица15.9" style:family="table-row">
      <style:table-row-properties style:min-row-height="0.512cm" style:keep-together="true" fo:keep-together="auto"/>
    </style:style>
    <style:style style:name="Таблица15.10" style:family="table-row">
      <style:table-row-properties style:min-row-height="0.418cm" style:keep-together="true" fo:keep-together="auto"/>
    </style:style>
    <style:style style:name="Таблица15.11" style:family="table-row">
      <style:table-row-properties style:min-row-height="0.875cm" style:keep-together="true" fo:keep-together="auto"/>
    </style:style>
    <style:style style:name="Таблица15.12" style:family="table-row">
      <style:table-row-properties style:min-row-height="0.564cm" style:keep-together="true" fo:keep-together="auto"/>
    </style:style>
    <style:style style:name="Таблица15.13" style:family="table-row">
      <style:table-row-properties style:min-row-height="0.48cm" style:keep-together="true" fo:keep-together="auto"/>
    </style:style>
    <style:style style:name="Таблица15.14" style:family="table-row">
      <style:table-row-properties style:min-row-height="0.489cm" style:keep-together="true" fo:keep-together="auto"/>
    </style:style>
    <style:style style:name="Таблица15.16" style:family="table-row">
      <style:table-row-properties style:min-row-height="1.101cm" style:keep-together="true" fo:keep-together="auto"/>
    </style:style>
    <style:style style:name="Таблица15.17" style:family="table-row">
      <style:table-row-properties style:min-row-height="0.706cm" style:keep-together="true" fo:keep-together="auto"/>
    </style:style>
    <style:style style:name="Таблица15.18" style:family="table-row">
      <style:table-row-properties style:min-row-height="0.649cm" style:keep-together="true" fo:keep-together="auto"/>
    </style:style>
    <style:style style:name="Таблица15.19" style:family="table-row">
      <style:table-row-properties style:min-row-height="0.677cm" style:keep-together="true" fo:keep-together="auto"/>
    </style:style>
    <style:style style:name="Таблица15.21" style:family="table-row">
      <style:table-row-properties style:min-row-height="0.377cm" style:keep-together="true" fo:keep-together="auto"/>
    </style:style>
    <style:style style:name="Таблица15.22" style:family="table-row">
      <style:table-row-properties style:min-row-height="0.621cm" style:keep-together="true" fo:keep-together="auto"/>
    </style:style>
    <style:style style:name="Таблица15.25" style:family="table-row">
      <style:table-row-properties style:min-row-height="0.346cm" style:keep-together="true" fo:keep-together="auto"/>
    </style:style>
    <style:style style:name="Таблица15.27" style:family="table-row">
      <style:table-row-properties style:min-row-height="0.469cm" style:keep-together="true" fo:keep-together="auto"/>
    </style:style>
    <style:style style:name="Таблица15.28" style:family="table-row">
      <style:table-row-properties style:min-row-height="1.129cm" style:keep-together="true" fo:keep-together="auto"/>
    </style:style>
    <style:style style:name="Таблица16" style:family="table">
      <style:table-properties style:width="17.237cm" fo:margin-left="-0.092cm" table:align="left" style:writing-mode="lr-tb"/>
    </style:style>
    <style:style style:name="Таблица16.A" style:family="table-column">
      <style:table-column-properties style:column-width="3.33cm"/>
    </style:style>
    <style:style style:name="Таблица16.B" style:family="table-column">
      <style:table-column-properties style:column-width="1.411cm"/>
    </style:style>
    <style:style style:name="Таблица16.C" style:family="table-column">
      <style:table-column-properties style:column-width="0.31cm"/>
    </style:style>
    <style:style style:name="Таблица16.D" style:family="table-column">
      <style:table-column-properties style:column-width="0.621cm"/>
    </style:style>
    <style:style style:name="Таблица16.E" style:family="table-column">
      <style:table-column-properties style:column-width="1.048cm"/>
    </style:style>
    <style:style style:name="Таблица16.F" style:family="table-column">
      <style:table-column-properties style:column-width="1.323cm"/>
    </style:style>
    <style:style style:name="Таблица16.G" style:family="table-column">
      <style:table-column-properties style:column-width="0.339cm"/>
    </style:style>
    <style:style style:name="Таблица16.H" style:family="table-column">
      <style:table-column-properties style:column-width="0.085cm"/>
    </style:style>
    <style:style style:name="Таблица16.I" style:family="table-column">
      <style:table-column-properties style:column-width="0.875cm"/>
    </style:style>
    <style:style style:name="Таблица16.J" style:family="table-column">
      <style:table-column-properties style:column-width="1.58cm"/>
    </style:style>
    <style:style style:name="Таблица16.M" style:family="table-column">
      <style:table-column-properties style:column-width="0.198cm"/>
    </style:style>
    <style:style style:name="Таблица16.N" style:family="table-column">
      <style:table-column-properties style:column-width="0.48cm"/>
    </style:style>
    <style:style style:name="Таблица16.O" style:family="table-column">
      <style:table-column-properties style:column-width="2.794cm"/>
    </style:style>
    <style:style style:name="Таблица16.P" style:family="table-column">
      <style:table-column-properties style:column-width="2.674cm"/>
    </style:style>
    <style:style style:name="Таблица16.1" style:family="table-row">
      <style:table-row-properties style:min-row-height="0.536cm"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.2" style:family="table-row">
      <style:table-row-properties style:min-row-height="0.649cm" style:keep-together="true" fo:keep-together="auto"/>
    </style:style>
    <style:style style:name="Таблица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3" style:family="table-row">
      <style:table-row-properties style:min-row-height="0.593cm" style:keep-together="true" fo:keep-together="auto"/>
    </style:style>
    <style:style style:name="Таблица16.6" style:family="table-row">
      <style:table-row-properties style:min-row-height="0.677cm" style:keep-together="true" fo:keep-together="auto"/>
    </style:style>
    <style:style style:name="Таблица16.8" style:family="table-row">
      <style:table-row-properties style:min-row-height="1.044cm" style:keep-together="true" fo:keep-together="auto"/>
    </style:style>
    <style:style style:name="Таблица16.9" style:family="table-row">
      <style:table-row-properties style:min-row-height="0.706cm" style:keep-together="true" fo:keep-together="auto"/>
    </style:style>
    <style:style style:name="Таблица16.11" style:family="table-row">
      <style:table-row-properties style:min-row-height="0.79cm" style:keep-together="true" fo:keep-together="auto"/>
    </style:style>
    <style:style style:name="Таблица16.12" style:family="table-row">
      <style:table-row-properties style:min-row-height="0.734cm" style:keep-together="true" fo:keep-together="auto"/>
    </style:style>
    <style:style style:name="Таблица16.14" style:family="table-row">
      <style:table-row-properties style:min-row-height="0.739cm" style:keep-together="true" fo:keep-together="auto"/>
    </style:style>
    <style:style style:name="Таблица16.15" style:family="table-row">
      <style:table-row-properties style:min-row-height="0.847cm" style:keep-together="true" fo:keep-together="auto"/>
    </style:style>
    <style:style style:name="Таблица16.16" style:family="table-row">
      <style:table-row-properties style:min-row-height="0.988cm" style:keep-together="true" fo:keep-together="auto"/>
    </style:style>
    <style:style style:name="Таблица17" style:family="table">
      <style:table-properties style:width="16.999cm" table:align="margins"/>
    </style:style>
    <style:style style:name="Таблица17.A" style:family="table-column">
      <style:table-column-properties style:column-width="1.085cm" style:rel-column-width="4182*"/>
    </style:style>
    <style:style style:name="Таблица17.B" style:family="table-column">
      <style:table-column-properties style:column-width="10.246cm" style:rel-column-width="39503*"/>
    </style:style>
    <style:style style:name="Таблица17.C" style:family="table-column">
      <style:table-column-properties style:column-width="5.667cm" style:rel-column-width="21850*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C1" style:family="table-cell">
      <style:table-cell-properties fo:padding="0.097cm" fo:border="0.002cm solid #000000"/>
    </style:style>
    <style:style style:name="Таблица1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7.B2" style:family="table-cell">
      <style:table-cell-properties fo:padding="0.097cm" fo:border-left="0.002cm solid #000000" fo:border-right="none" fo:border-top="none" fo:border-bottom="0.002cm solid #000000"/>
    </style:style>
    <style:style style:name="Таблица1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8" style:family="table">
      <style:table-properties style:width="16.999cm" table:align="margins"/>
    </style:style>
    <style:style style:name="Таблица18.A" style:family="table-column">
      <style:table-column-properties style:column-width="1.058cm" style:rel-column-width="4080*"/>
    </style:style>
    <style:style style:name="Таблица18.B" style:family="table-column">
      <style:table-column-properties style:column-width="10.273cm" style:rel-column-width="39605*"/>
    </style:style>
    <style:style style:name="Таблица18.C" style:family="table-column">
      <style:table-column-properties style:column-width="5.667cm" style:rel-column-width="21850*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C1" style:family="table-cell">
      <style:table-cell-properties fo:padding="0.097cm" fo:border="0.002cm solid #000000"/>
    </style:style>
    <style:style style:name="Таблица1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8.B2" style:family="table-cell">
      <style:table-cell-properties fo:padding="0.097cm" fo:border-left="0.002cm solid #000000" fo:border-right="none" fo:border-top="none" fo:border-bottom="0.002cm solid #000000"/>
    </style:style>
    <style:style style:name="Таблица1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16.999cm" table:align="margins"/>
    </style:style>
    <style:style style:name="Таблица19.A" style:family="table-column">
      <style:table-column-properties style:column-width="0.926cm" style:rel-column-width="3570*"/>
    </style:style>
    <style:style style:name="Таблица19.B" style:family="table-column">
      <style:table-column-properties style:column-width="10.405cm" style:rel-column-width="40115*"/>
    </style:style>
    <style:style style:name="Таблица19.C" style:family="table-column">
      <style:table-column-properties style:column-width="5.667cm" style:rel-column-width="21850*"/>
    </style:style>
    <style:style style:name="Таблица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9.C1" style:family="table-cell">
      <style:table-cell-properties fo:padding="0.097cm" fo:border="0.002cm solid #000000"/>
    </style:style>
    <style:style style:name="Таблица19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9.B2" style:family="table-cell">
      <style:table-cell-properties fo:padding="0.097cm" fo:border-left="0.002cm solid #000000" fo:border-right="none" fo:border-top="none" fo:border-bottom="0.002cm solid #000000"/>
    </style:style>
    <style:style style:name="Таблица1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0" style:family="table">
      <style:table-properties style:width="16.999cm" table:align="margins"/>
    </style:style>
    <style:style style:name="Таблица20.A" style:family="table-column">
      <style:table-column-properties style:column-width="0.767cm" style:rel-column-width="2958*"/>
    </style:style>
    <style:style style:name="Таблица20.B" style:family="table-column">
      <style:table-column-properties style:column-width="11.218cm" style:rel-column-width="43250*"/>
    </style:style>
    <style:style style:name="Таблица20.C" style:family="table-column">
      <style:table-column-properties style:column-width="5.013cm" style:rel-column-width="19327*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C1" style:family="table-cell">
      <style:table-cell-properties fo:padding="0.097cm" fo:border="0.002cm solid #000000"/>
    </style:style>
    <style:style style:name="Таблица2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0.B2" style:family="table-cell">
      <style:table-cell-properties fo:padding="0.097cm" fo:border-left="0.002cm solid #000000" fo:border-right="none" fo:border-top="none" fo:border-bottom="0.002cm solid #000000"/>
    </style:style>
    <style:style style:name="Таблица2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1" style:family="table">
      <style:table-properties style:width="16.999cm" table:align="margins"/>
    </style:style>
    <style:style style:name="Таблица21.A" style:family="table-column">
      <style:table-column-properties style:column-width="0.873cm" style:rel-column-width="3366*"/>
    </style:style>
    <style:style style:name="Таблица21.B" style:family="table-column">
      <style:table-column-properties style:column-width="10.458cm" style:rel-column-width="40319*"/>
    </style:style>
    <style:style style:name="Таблица21.C" style:family="table-column">
      <style:table-column-properties style:column-width="5.667cm" style:rel-column-width="21850*"/>
    </style:style>
    <style:style style:name="Таблица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1.C1" style:family="table-cell">
      <style:table-cell-properties fo:padding="0.097cm" fo:border="0.002cm solid #000000"/>
    </style:style>
    <style:style style:name="Таблица2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1.B2" style:family="table-cell">
      <style:table-cell-properties fo:padding="0.097cm" fo:border-left="0.002cm solid #000000" fo:border-right="none" fo:border-top="none" fo:border-bottom="0.002cm solid #000000"/>
    </style:style>
    <style:style style:name="Таблица2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.249cm" fo:text-align="center" style:justify-single-word="false" fo:text-indent="0cm" style:auto-text-indent="false">
        <style:tab-stops>
          <style:tab-stop style:position="-6.502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.249cm" fo:text-align="start" style:justify-single-word="false" fo:text-indent="0cm" style:auto-text-indent="false">
        <style:tab-stops>
          <style:tab-stop style:position="-6.502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.249cm" fo:text-align="start" style:justify-single-word="false" fo:text-indent="0cm" style:auto-text-indent="false">
        <style:tab-stops>
          <style:tab-stop style:position="-6.502cm"/>
        </style:tab-stops>
      </style:paragraph-properties>
      <style:text-properties style:font-name="Times New Roman,Bold" fo:font-size="14pt" fo:font-weight="bold" style:font-name-asian="Times New Roman,Bold" style:font-size-asian="14pt" style:font-weight-asian="bold" style:font-name-complex="Times New Roman,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 style:text-autospace="none"/>
      <style:text-properties fo:font-size="14pt" fo:language="ru" fo:country="RU" fo:font-style="italic" fo:font-weight="bold" style:font-size-asian="16.7999992370605pt" style:font-style-asian="italic" style:font-weight-asian="bold" style:font-size-complex="16.7999992370605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4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0" style:family="paragraph" style:parent-style-name="Standard" style:list-style-name="L5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1" style:family="paragraph" style:parent-style-name="Standard" style:list-style-name="L6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2" style:family="paragraph" style:parent-style-name="Standard" style:list-style-name="L7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3" style:family="paragraph" style:parent-style-name="Standard" style:list-style-name="L8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 style:list-style-name="L2">
      <style:paragraph-properties fo:text-align="start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 style:list-style-name="WW8Num24">
      <style:paragraph-properties fo:text-align="start" style:justify-single-word="false" style:text-autospace="none"/>
      <style:text-properties fo:font-size="14pt" fo:font-style="normal" style:font-size-asian="14pt" style:font-style-asian="normal" style:font-size-complex="14pt" style:font-style-complex="normal"/>
    </style:style>
    <style:style style:name="P18" style:family="paragraph" style:parent-style-name="Standard" style:list-style-name="L18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1">
      <style:paragraph-properties fo:text-align="start" style:justify-single-word="false" style:text-autospace="none"/>
      <style:text-properties style:font-name="Times New Roman1" fo:font-size="14pt" fo:language="ru" fo:country="RU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style:text-autospace="none"/>
      <style:text-properties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2" style:family="paragraph" style:parent-style-name="Standard" style:list-style-name="L3">
      <style:paragraph-properties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24" style:family="paragraph" style:parent-style-name="Standard" style:list-style-name="L18">
      <style:paragraph-properties fo:text-align="center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26" style:family="paragraph" style:parent-style-name="Standard" style:list-style-name="L22">
      <style:paragraph-properties fo:text-align="start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28" style:family="paragraph" style:parent-style-name="Standard">
      <style:paragraph-properties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0" style:family="paragraph" style:parent-style-name="Standard">
      <style:paragraph-properties style:text-autospace="none"/>
      <style:text-properties style:font-name="Times New Roman1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Times New Roman1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3" style:family="paragraph" style:parent-style-name="Standard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Times New Roman1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40" style:family="paragraph" style:parent-style-name="Standard" style:list-style-name="L9">
      <style:paragraph-properties fo:text-align="justify" style:justify-single-word="false" style:text-autospace="none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2" style:family="paragraph" style:parent-style-name="Standard" style:list-style-name="L11">
      <style:paragraph-properties fo:text-align="start" style:justify-single-word="false" style:text-autospace="none"/>
      <style:text-properties style:font-name="Times New Roman,Italic" fo:font-size="14pt" fo:font-style="italic" style:font-name-asian="Times New Roman,Italic" style:font-size-asian="14pt" style:font-style-asian="italic" style:font-name-complex="Times New Roman,Italic" style:font-size-complex="14pt" style:font-style-complex="italic"/>
    </style:style>
    <style:style style:name="P43" style:family="paragraph" style:parent-style-name="Standard" style:list-style-name="L12">
      <style:paragraph-properties fo:text-align="start" style:justify-single-word="false" style:text-autospace="none"/>
      <style:text-properties style:font-name="Times New Roman,Italic" fo:font-size="14pt" fo:font-style="italic" style:font-name-asian="Times New Roman,Italic" style:font-size-asian="14pt" style:font-style-asian="italic" style:font-name-complex="Times New Roman,Italic" style:font-size-complex="14pt" style:font-style-complex="italic"/>
    </style:style>
    <style:style style:name="P44" style:family="paragraph" style:parent-style-name="Standard" style:list-style-name="L14">
      <style:paragraph-properties fo:text-align="start" style:justify-single-word="false" style:text-autospace="none"/>
      <style:text-properties style:font-name="Times New Roman,Italic" fo:font-size="14pt" fo:font-style="italic" style:font-name-asian="Times New Roman,Italic" style:font-size-asian="14pt" style:font-style-asian="italic" style:font-name-complex="Times New Roman,Italic" style:font-size-complex="14pt" style:font-style-complex="italic"/>
    </style:style>
    <style:style style:name="P45" style:family="paragraph" style:parent-style-name="Standard">
      <style:paragraph-properties fo:text-align="start" style:justify-single-word="false" style:text-autospace="none"/>
      <style:text-properties style:font-name="Times New Roman,Italic" fo:font-size="14pt" fo:font-style="italic" style:font-name-asian="Times New Roman,Italic" style:font-size-asian="14pt" style:font-style-asian="italic" style:font-name-complex="Times New Roman,Italic" style:font-size-complex="14pt" style:font-style-complex="italic"/>
    </style:style>
    <style:style style:name="P46" style:family="paragraph" style:parent-style-name="Standard">
      <style:paragraph-properties style:text-autospace="none"/>
      <style:text-properties style:font-name="Times New Roman,Italic" fo:font-size="14pt" fo:font-style="italic" style:font-name-asian="Times New Roman,Italic" style:font-size-asian="14pt" style:font-style-asian="italic" style:font-name-complex="Times New Roman,Italic" style:font-size-complex="14pt" style:font-style-complex="italic"/>
    </style:style>
    <style:style style:name="P47" style:family="paragraph" style:parent-style-name="Standard">
      <style:paragraph-properties fo:text-align="start" style:justify-single-word="false" style:text-autospace="none"/>
      <style:text-properties style:font-name="Times New Roman,Italic" fo:font-size="14pt" fo:font-style="italic" fo:font-weight="bold" style:font-name-asian="Times New Roman,Italic" style:font-size-asian="14pt" style:font-style-asian="italic" style:font-weight-asian="bold" style:font-name-complex="Times New Roman,Italic" style:font-size-complex="14pt" style:font-style-complex="italic" style:font-weight-complex="bold"/>
    </style:style>
    <style:style style:name="P48" style:family="paragraph" style:parent-style-name="Standard">
      <style:paragraph-properties fo:text-align="start" style:justify-single-word="false" style:text-autospace="none"/>
      <style:text-properties style:font-name="Times New Roman,Italic" fo:font-size="10pt" style:font-name-asian="Times New Roman,Italic" style:font-size-asian="10pt" style:font-name-complex="Times New Roman,Italic" style:font-size-complex="10pt"/>
    </style:style>
    <style:style style:name="P49" style:family="paragraph" style:parent-style-name="Standard">
      <style:paragraph-properties fo:text-align="start" style:justify-single-word="false" style:text-autospace="none"/>
      <style:text-properties style:font-name="Times New Roman,Italic" fo:font-size="13pt" fo:font-style="italic" style:font-name-asian="Times New Roman,Italic" style:font-size-asian="13pt" style:font-style-asian="italic" style:font-name-complex="Times New Roman,Italic" style:font-size-complex="13pt" style:font-style-complex="italic"/>
    </style:style>
    <style:style style:name="P50" style:family="paragraph" style:parent-style-name="Standard" style:list-style-name="L13">
      <style:paragraph-properties fo:text-align="start" style:justify-single-word="false" style:text-autospace="none"/>
    </style:style>
    <style:style style:name="P51" style:family="paragraph" style:parent-style-name="Standard" style:list-style-name="L15">
      <style:paragraph-properties fo:text-align="start" style:justify-single-word="false" style:text-autospace="none"/>
    </style:style>
    <style:style style:name="P52" style:family="paragraph" style:parent-style-name="Standard" style:list-style-name="L16">
      <style:paragraph-properties fo:text-align="start" style:justify-single-word="false" style:text-autospace="none"/>
    </style:style>
    <style:style style:name="P53" style:family="paragraph" style:parent-style-name="Standard" style:list-style-name="L17">
      <style:paragraph-properties fo:text-align="start" style:justify-single-word="false" style:text-autospace="none"/>
    </style:style>
    <style:style style:name="P54" style:family="paragraph" style:parent-style-name="Standard" style:list-style-name="L21">
      <style:paragraph-properties fo:text-align="start" style:justify-single-word="false" style:text-autospace="none"/>
      <style:text-properties style:font-name="Times New Roman,Bold" fo:font-size="13pt" fo:language="ru" fo:country="RU" fo:font-weight="bold" style:font-name-asian="Times New Roman,Bold" style:font-size-asian="13pt" style:font-weight-asian="bold" style:font-name-complex="Times New Roman,Bold" style:font-size-complex="13pt" style:font-weight-complex="bold"/>
    </style:style>
    <style:style style:name="P55" style:family="paragraph" style:parent-style-name="Standard">
      <style:paragraph-properties fo:text-align="start" style:justify-single-word="false" style:text-autospace="none"/>
      <style:text-properties style:font-name="Times New Roman,Bold" fo:font-size="13pt" fo:language="ru" fo:country="RU" fo:font-weight="bold" style:font-name-asian="Times New Roman,Bold" style:font-size-asian="13pt" style:font-weight-asian="bold" style:font-name-complex="Times New Roman,Bold" style:font-size-complex="13pt" style:font-weight-complex="bold"/>
    </style:style>
    <style:style style:name="P56" style:family="paragraph" style:parent-style-name="Standard">
      <style:paragraph-properties fo:text-align="start" style:justify-single-word="false" style:text-autospace="none"/>
      <style:text-properties style:font-name="Times New Roman,Bold" fo:font-size="13pt" fo:font-weight="bold" style:font-name-asian="Times New Roman,Bold" style:font-size-asian="13pt" style:font-weight-asian="bold" style:font-name-complex="Times New Roman,Bold" style:font-size-complex="13pt" style:font-weight-complex="bold"/>
    </style:style>
    <style:style style:name="P57" style:family="paragraph" style:parent-style-name="Standard">
      <style:paragraph-properties fo:text-align="start" style:justify-single-word="false" style:text-autospace="none"/>
      <style:text-properties style:font-name="Times New Roman,Bold" fo:font-size="13pt" style:font-name-asian="Times New Roman,Bold" style:font-size-asian="13pt" style:font-name-complex="Times New Roman,Bold" style:font-size-complex="13pt"/>
    </style:style>
    <style:style style:name="P58" style:family="paragraph" style:parent-style-name="Standard" style:list-style-name="L22">
      <style:paragraph-properties fo:text-align="start" style:justify-single-word="false" style:text-autospace="none"/>
      <style:text-properties style:font-name="Times New Roman,Bold" fo:font-size="14pt" fo:font-weight="bold" style:font-name-asian="Times New Roman,Bold" style:font-size-asian="14pt" style:font-weight-asian="bold" style:font-name-complex="Times New Roman,Bold" style:font-size-complex="14pt" style:font-weight-complex="bold"/>
    </style:style>
    <style:style style:name="P59" style:family="paragraph" style:parent-style-name="Standard" style:list-style-name="L23">
      <style:paragraph-properties fo:text-align="start" style:justify-single-word="false" style:text-autospace="none"/>
      <style:text-properties style:font-name="Times New Roman,Bold" fo:font-size="14pt" fo:font-weight="bold" style:font-name-asian="Times New Roman,Bold" style:font-size-asian="14pt" style:font-weight-asian="bold" style:font-name-complex="Times New Roman,Bold" style:font-size-complex="14pt" style:font-weight-complex="bold"/>
    </style:style>
    <style:style style:name="P60" style:family="paragraph" style:parent-style-name="Standard">
      <style:paragraph-properties fo:text-align="start" style:justify-single-word="false" style:text-autospace="none"/>
      <style:text-properties style:font-name="Times New Roman,Bold" fo:font-size="14pt" fo:font-weight="bold" style:font-name-asian="Times New Roman,Bold" style:font-size-asian="14pt" style:font-weight-asian="bold" style:font-name-complex="Times New Roman,Bold" style:font-size-complex="14pt" style:font-weight-complex="bold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Times New Roman,Bold" fo:font-size="14pt" fo:font-weight="bold" style:font-name-asian="Times New Roman,Bold" style:font-size-asian="14pt" style:font-weight-asian="bold" style:font-name-complex="Times New Roman,Bold" style:font-size-complex="14pt" style:font-weight-complex="bold"/>
    </style:style>
    <style:style style:name="P62" style:family="paragraph" style:parent-style-name="Standard">
      <style:paragraph-properties style:text-autospace="none"/>
      <style:text-properties style:font-name="Times New Roman,Bold" fo:font-size="14pt" fo:font-weight="bold" style:font-name-asian="Times New Roman,Bold" style:font-size-asian="14pt" style:font-weight-asian="bold" style:font-name-complex="Times New Roman,Bold" style:font-size-complex="14pt" style:font-weight-complex="bold"/>
    </style:style>
    <style:style style:name="P63" style:family="paragraph" style:parent-style-name="Standard" style:list-style-name="L23">
      <style:paragraph-properties fo:text-align="start" style:justify-single-word="false" style:text-autospace="none"/>
      <style:text-properties style:font-name="Times New Roman,Bold" fo:font-size="14pt" style:font-name-asian="Times New Roman,Bold" style:font-size-asian="14pt" style:font-name-complex="Times New Roman,Bold" style:font-size-complex="14pt"/>
    </style:style>
    <style:style style:name="P64" style:family="paragraph" style:parent-style-name="Standard">
      <style:paragraph-properties fo:text-align="start" style:justify-single-word="false" style:text-autospace="none"/>
      <style:text-properties style:font-name="Times New Roman,Bold" fo:font-size="14pt" style:font-name-asian="Times New Roman,Bold" style:font-size-asian="14pt" style:font-name-complex="Times New Roman,Bold" style:font-size-complex="14pt"/>
    </style:style>
    <style:style style:name="P65" style:family="paragraph" style:parent-style-name="Standard">
      <style:paragraph-properties fo:text-align="start" style:justify-single-word="false" style:text-autospace="none"/>
      <style:text-properties style:font-name="Times New Roman,Bold" fo:font-size="14pt" fo:font-weight="normal" style:font-name-asian="Times New Roman,Bold" style:font-size-asian="14pt" style:font-weight-asian="normal" style:font-name-complex="Times New Roman,Bold" style:font-size-complex="14pt" style:font-weight-complex="normal"/>
    </style:style>
    <style:style style:name="P66" style:family="paragraph" style:parent-style-name="Standard">
      <style:paragraph-properties fo:text-align="start" style:justify-single-word="false" style:text-autospace="none"/>
      <style:text-properties style:font-name="Times New Roman,Bold" fo:font-size="14pt" fo:language="ru" fo:country="RU" fo:font-weight="normal" style:font-name-asian="Times New Roman,Bold" style:font-size-asian="14pt" style:font-weight-asian="normal" style:font-name-complex="Times New Roman,Bold" style:font-size-complex="14pt" style:font-weight-complex="normal"/>
    </style:style>
    <style:style style:name="P67" style:family="paragraph" style:parent-style-name="Standard">
      <style:paragraph-properties style:text-autospace="none"/>
      <style:text-properties style:font-name="Times New Roman,Bold" fo:font-size="14pt" fo:language="ru" fo:country="RU" fo:font-weight="normal" style:font-name-asian="Times New Roman,Bold" style:font-size-asian="14pt" style:font-weight-asian="normal" style:font-name-complex="Times New Roman,Bold" style:font-size-complex="14pt" style:font-weight-complex="normal"/>
    </style:style>
    <style:style style:name="P68" style:family="paragraph" style:parent-style-name="Standard">
      <style:paragraph-properties style:text-autospace="none"/>
      <style:text-properties style:font-name="Times New Roman,Bold" fo:font-size="14pt" fo:language="ru" fo:country="RU" fo:font-weight="bold" style:font-name-asian="Times New Roman,Bold" style:font-size-asian="14pt" style:font-weight-asian="bold" style:font-name-complex="Times New Roman,Bold" style:font-size-complex="12pt" style:font-weight-complex="bold"/>
    </style:style>
    <style:style style:name="P69" style:family="paragraph" style:parent-style-name="Standard">
      <style:paragraph-properties fo:text-align="start" style:justify-single-word="false"/>
      <style:text-properties style:font-name="Times New Roman,Bold" fo:font-size="14pt" fo:language="ru" fo:country="RU" fo:font-weight="bold" style:font-name-asian="Times New Roman,Bold" style:font-size-asian="14pt" style:font-weight-asian="bold" style:font-name-complex="Times New Roman,Bold" style:font-size-complex="14pt" style:font-weight-complex="bold"/>
    </style:style>
    <style:style style:name="P70" style:family="paragraph" style:parent-style-name="Standard">
      <style:paragraph-properties fo:text-align="start" style:justify-single-word="false" style:text-autospace="none"/>
      <style:text-properties style:font-name="Times New Roman,Bold" fo:font-size="14pt" fo:language="ru" fo:country="RU" fo:font-weight="bold" style:font-name-asian="Times New Roman,Bold" style:font-size-asian="14pt" style:font-weight-asian="bold" style:font-name-complex="Times New Roman,Bold" style:font-size-complex="14pt" style:font-weight-complex="bold"/>
    </style:style>
    <style:style style:name="P71" style:family="paragraph" style:parent-style-name="Standard">
      <style:paragraph-properties fo:text-align="start" style:justify-single-word="false" style:text-autospace="none"/>
      <style:text-properties style:font-name="Times New Roman,Bold" fo:font-size="14pt" fo:language="ru" fo:country="RU" fo:font-style="italic" fo:font-weight="bold" style:font-name-asian="Times New Roman,Bold" style:font-size-asian="14pt" style:font-style-asian="italic" style:font-weight-asian="bold" style:font-name-complex="Times New Roman,Bold" style:font-size-complex="14pt" style:font-style-complex="italic" style:font-weight-complex="bold"/>
    </style:style>
    <style:style style:name="P72" style:family="paragraph" style:parent-style-name="Standard">
      <style:paragraph-properties style:text-autospace="none"/>
      <style:text-properties style:font-name="Times New Roman,Bold" fo:font-size="14pt" fo:font-style="italic" fo:font-weight="bold" style:font-name-asian="Times New Roman,Bold" style:font-size-asian="14pt" style:font-style-asian="italic" style:font-weight-asian="bold" style:font-name-complex="Times New Roman,Bold" style:font-size-complex="14pt" style:font-style-complex="italic" style:font-weight-complex="bold"/>
    </style:style>
    <style:style style:name="P73" style:family="paragraph" style:parent-style-name="Standard">
      <style:paragraph-properties fo:text-align="start" style:justify-single-word="false" style:text-autospace="none"/>
      <style:text-properties style:font-name="Times New Roman,Bold" fo:font-size="10pt" style:font-name-asian="Times New Roman,Bold" style:font-size-asian="10pt" style:font-name-complex="Times New Roman,Bold" style:font-size-complex="10pt"/>
    </style:style>
    <style:style style:name="P74" style:family="paragraph" style:parent-style-name="Standard">
      <style:paragraph-properties fo:text-align="justify" style:justify-single-word="false" style:text-autospace="none"/>
      <style:text-properties style:font-name="Times New Roman,Bold" fo:font-size="10pt" style:font-name-asian="Times New Roman,Bold" style:font-size-asian="10pt" style:font-name-complex="Times New Roman,Bold" style:font-size-complex="10pt"/>
    </style:style>
    <style:style style:name="P75" style:family="paragraph" style:parent-style-name="Standard">
      <style:paragraph-properties style:text-autospace="none"/>
      <style:text-properties style:font-name="Times New Roman,Bold" fo:font-size="10pt" style:font-name-asian="Times New Roman,Bold" style:font-size-asian="10pt" style:font-name-complex="Times New Roman,Bold" style:font-size-complex="10pt"/>
    </style:style>
    <style:style style:name="P76" style:family="paragraph" style:parent-style-name="Standard">
      <style:paragraph-properties fo:text-align="center" style:justify-single-word="false" style:text-autospace="none"/>
      <style:text-properties style:font-name="Times New Roman,Bold" fo:font-size="10pt" fo:font-weight="normal" style:font-name-asian="Times New Roman,Bold" style:font-size-asian="10pt" style:font-weight-asian="normal" style:font-name-complex="Times New Roman,Bold" style:font-size-complex="10pt" style:font-weight-complex="normal"/>
    </style:style>
    <style:style style:name="P77" style:family="paragraph" style:parent-style-name="Standard">
      <style:paragraph-properties fo:text-align="start" style:justify-single-word="false" style:text-autospace="none"/>
      <style:text-properties style:font-name="Times New Roman,Bold" fo:font-size="10pt" fo:font-weight="normal" style:font-name-asian="Times New Roman,Bold" style:font-size-asian="10pt" style:font-weight-asian="normal" style:font-name-complex="Times New Roman,Bold" style:font-size-complex="10pt" style:font-weight-complex="normal"/>
    </style:style>
    <style:style style:name="P78" style:family="paragraph" style:parent-style-name="Standard">
      <style:paragraph-properties fo:text-align="start" style:justify-single-word="false" style:text-autospace="none"/>
      <style:text-properties style:font-name="Times New Roman,Bold" fo:font-size="12pt" style:font-name-asian="Times New Roman,Bold" style:font-size-asian="12pt" style:font-name-complex="Times New Roman,Bold" style:font-size-complex="12pt"/>
    </style:style>
    <style:style style:name="P79" style:family="paragraph" style:parent-style-name="Standard">
      <style:paragraph-properties fo:text-align="start" style:justify-single-word="false" style:text-autospace="none"/>
      <style:text-properties style:font-name="Times New Roman,Bold" fo:font-size="12pt" fo:font-weight="bold" style:font-name-asian="Times New Roman,Bold" style:font-size-asian="12pt" style:font-weight-asian="bold" style:font-name-complex="Times New Roman,Bold" style:font-size-complex="12pt" style:font-weight-complex="bold"/>
    </style:style>
    <style:style style:name="P80" style:family="paragraph" style:parent-style-name="Standard">
      <style:paragraph-properties fo:text-align="justify" style:justify-single-word="false" style:text-autospace="none"/>
      <style:text-properties style:font-name="Wingdings1" fo:font-size="14pt" style:font-name-asian="Wingdings1" style:font-size-asian="14pt" style:font-name-complex="Wingdings1" style:font-size-complex="14pt"/>
    </style:style>
    <style:style style:name="P81" style:family="paragraph" style:parent-style-name="Standard">
      <style:paragraph-properties fo:text-align="start" style:justify-single-word="false" style:text-autospace="non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P82" style:family="paragraph" style:parent-style-name="Standard">
      <style:paragraph-properties style:text-autospace="non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P83" style:family="paragraph" style:parent-style-name="Standard">
      <style:paragraph-properties fo:text-align="start" style:justify-single-word="false" style:text-autospace="none"/>
      <style:text-properties style:font-name="Times New Roman2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P84" style:family="paragraph" style:parent-style-name="Standard">
      <style:paragraph-properties fo:text-align="start" style:justify-single-word="false" style:text-autospace="none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P85" style:family="paragraph" style:parent-style-name="Standard">
      <style:paragraph-properties style:text-autospace="none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P86" style:family="paragraph" style:parent-style-name="Standard">
      <style:paragraph-properties fo:text-align="start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87" style:family="paragraph" style:parent-style-name="Standard">
      <style:paragraph-properties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88" style:family="paragraph" style:parent-style-name="Standard">
      <style:paragraph-properties fo:text-align="start" style:justify-single-word="false" style:text-autospace="none"/>
      <style:text-properties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89" style:family="paragraph" style:parent-style-name="Standard">
      <style:paragraph-properties fo:text-align="start" style:justify-single-word="false" style:text-autospace="none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90" style:family="paragraph" style:parent-style-name="Standard">
      <style:paragraph-properties fo:text-align="start" style:justify-single-word="false" style:text-autospace="none"/>
      <style:text-properties style:font-name="Times New Roman2" fo:font-size="12pt" fo:language="ru" fo:country="RU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91" style:family="paragraph" style:parent-style-name="Standard">
      <style:paragraph-properties style:text-autospace="none"/>
      <style:text-properties style:font-name="Times New Roman2" fo:font-size="12pt" fo:language="ru" fo:country="RU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92" style:family="paragraph" style:parent-style-name="Standard">
      <style:paragraph-properties fo:text-align="start" style:justify-single-word="false" style:text-autospace="none"/>
      <style:text-properties style:font-name="Times New Roman2" fo:font-size="13pt" style:font-name-asian="Times New Roman2" style:font-size-asian="13pt" style:font-name-complex="Times New Roman2" style:font-size-complex="13pt"/>
    </style:style>
    <style:style style:name="P93" style:family="paragraph" style:parent-style-name="Standard">
      <style:paragraph-properties fo:text-align="start" style:justify-single-word="false" style:text-autospace="none"/>
      <style:text-properties style:font-name="Times New Roman2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94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96" style:family="paragraph" style:parent-style-name="Standard">
      <style:paragraph-properties fo:text-align="start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97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98" style:family="paragraph" style:parent-style-name="Standard">
      <style:paragraph-properties fo:text-align="center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style:text-autospace="none"/>
      <style:text-properties fo:color="#000000" style:font-name="Times New Roman,Bold" fo:font-size="14pt" fo:font-weight="bold" style:font-name-asian="Times New Roman,Bold" style:font-size-asian="14pt" style:font-weight-asian="bold" style:font-name-complex="Times New Roman,Bold" style:font-size-complex="14pt" style:font-weight-complex="bold"/>
    </style:style>
    <style:style style:name="P10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0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style:font-size-asian="14pt" style:font-size-complex="14pt" style:font-weight-complex="normal"/>
    </style:style>
    <style:style style:name="P102" style:family="paragraph" style:parent-style-name="Standard">
      <style:paragraph-properties fo:text-align="start" style:justify-single-word="false" style:text-autospace="none"/>
      <style:text-properties style:font-name="Symbol1" fo:font-size="10pt" style:font-name-asian="Symbol1" style:font-size-asian="10pt" style:font-name-complex="Symbol1" style:font-size-complex="10pt"/>
    </style:style>
    <style:style style:name="P103" style:family="paragraph" style:parent-style-name="Standard">
      <style:paragraph-properties fo:text-align="start" style:justify-single-word="false" style:text-autospace="none"/>
      <style:text-properties style:font-name="Times New Roman,BoldItalic" fo:font-size="14pt" fo:language="ru" fo:country="RU" fo:font-style="italic" fo:font-weight="bold" style:font-name-asian="Times New Roman,BoldItalic" style:font-size-asian="14pt" style:font-style-asian="italic" style:font-weight-asian="bold" style:font-name-complex="Times New Roman,BoldItalic" style:font-size-complex="14pt" style:font-style-complex="italic" style:font-weight-complex="bold"/>
    </style:style>
    <style:style style:name="P104" style:family="paragraph" style:parent-style-name="Standard">
      <style:paragraph-properties fo:text-align="start" style:justify-single-word="false" style:text-autospace="none"/>
      <style:text-properties style:font-name="Times New Roman,BoldItalic" fo:font-size="14pt" fo:font-style="italic" fo:font-weight="bold" style:font-name-asian="Times New Roman,BoldItalic" style:font-size-asian="14pt" style:font-style-asian="italic" style:font-weight-asian="bold" style:font-name-complex="Times New Roman,BoldItalic" style:font-size-complex="14pt" style:font-style-complex="italic" style:font-weight-complex="bold"/>
    </style:style>
    <style:style style:name="P10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2pt"/>
    </style:style>
    <style:style style:name="P106" style:family="paragraph" style:parent-style-name="Standard" style:list-style-name="L10">
      <style:paragraph-properties fo:margin-top="0cm" fo:margin-bottom="0cm" fo:text-align="justify" style:justify-single-word="false" style:text-autospace="none"/>
      <style:text-properties style:font-name="Times New Roman" fo:font-size="14pt" style:font-size-asian="14pt" style:font-size-complex="12pt"/>
    </style:style>
    <style:style style:name="P107" style:family="paragraph" style:parent-style-name="Standard" style:list-style-name="WW8Num24">
      <style:paragraph-properties fo:margin-top="0cm" fo:margin-bottom="0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size-asian="14pt" style:font-size-complex="12pt"/>
    </style:style>
    <style:style style:name="P108" style:family="paragraph" style:parent-style-name="Standard" style:list-style-name="WW8Num24">
      <style:paragraph-properties fo:margin-top="0cm" fo:margin-bottom="0cm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size-asian="14pt" style:font-size-complex="12pt"/>
    </style:style>
    <style:style style:name="P109" style:family="paragraph" style:parent-style-name="Standard">
      <style:paragraph-properties fo:margin-top="0cm" fo:margin-bottom="0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2pt" style:font-style-complex="italic" style:font-weight-complex="bold"/>
    </style:style>
    <style:style style:name="P110" style:family="paragraph" style:parent-style-name="Standard">
      <style:paragraph-properties fo:margin-top="0cm" fo:margin-bottom="0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2pt" style:font-style-complex="normal" style:font-weight-complex="normal"/>
    </style:style>
    <style:style style:name="P111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0.318cm"/>
          <style:tab-stop style:position="8.25cm" style:type="center"/>
        </style:tab-stops>
      </style:paragraph-properties>
      <style:text-properties style:font-name="Times New Roman" fo:font-size="14pt" fo:font-weight="normal" style:font-name-asian="Times New Roman,Bold" style:font-size-asian="14pt" style:font-weight-asian="normal" style:font-name-complex="Times New Roman,Bold" style:font-size-complex="14pt" style:font-weight-complex="normal"/>
    </style:style>
    <style:style style:name="P112" style:family="paragraph" style:parent-style-name="Standard">
      <style:paragraph-properties fo:margin-top="0cm" fo:margin-bottom="0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3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4" style:family="paragraph" style:parent-style-name="Standard">
      <style:paragraph-properties fo:margin-top="0cm" fo:margin-bottom="0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15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0.318cm"/>
          <style:tab-stop style:position="8.25cm" style:type="center"/>
        </style:tab-stops>
      </style:paragraph-properties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16" style:family="paragraph" style:parent-style-name="Standard">
      <style:paragraph-properties fo:margin-top="0cm" fo:margin-bottom="0cm" fo:text-align="start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" style:family="paragraph" style:parent-style-name="Standard">
      <style:paragraph-properties fo:margin-top="0cm" fo:margin-bottom="0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8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19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000000" style:font-name="Times New Roman" fo:font-size="14pt" style:font-size-asian="14pt" style:font-size-complex="12pt"/>
    </style:style>
    <style:style style:name="P120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tab-stops>
          <style:tab-stop style:position="0.296cm"/>
        </style:tab-stops>
        <style:background-image/>
      </style:paragraph-properties>
      <style:text-properties fo:color="#000000" style:font-name="Times New Roman" fo:font-size="14pt" style:font-size-asian="14pt" style:font-size-complex="12pt"/>
    </style:style>
    <style:style style:name="P121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tab-stops>
          <style:tab-stop style:position="0.457cm"/>
        </style:tab-stops>
        <style:background-image/>
      </style:paragraph-properties>
      <style:text-properties fo:color="#000000" style:font-name="Times New Roman" fo:font-size="14pt" style:font-size-asian="14pt" style:font-size-complex="12pt"/>
    </style:style>
    <style:style style:name="P122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tab-stops>
          <style:tab-stop style:position="0.457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23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tab-stops>
          <style:tab-stop style:position="-6.502cm"/>
          <style:tab-stop style:position="0.356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24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25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tab-stops>
          <style:tab-stop style:position="0.474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26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tab-stops>
          <style:tab-stop style:position="-0.247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27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tab-stops>
          <style:tab-stop style:position="0.305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28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tab-stops>
          <style:tab-stop style:position="1.251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29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tab-stops>
          <style:tab-stop style:position="-3cm"/>
          <style:tab-stop style:position="1.251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30" style:family="paragraph" style:parent-style-name="Standard">
      <style:paragraph-properties fo:margin-top="0cm" fo:margin-bottom="0cm" fo:text-align="justify" style:justify-single-word="false" fo:background-color="#ffffff">
        <style:tab-stops>
          <style:tab-stop style:position="-6.502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31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tab-stops>
          <style:tab-stop style:position="-3cm"/>
          <style:tab-stop style:position="1.251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32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133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tab-stops>
          <style:tab-stop style:position="-0.247cm"/>
        </style:tab-stops>
        <style:background-image/>
      </style:paragraph-properties>
    </style:style>
    <style:style style:name="P134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tab-stops>
          <style:tab-stop style:position="0.305cm"/>
        </style:tab-stops>
        <style:background-image/>
      </style:paragraph-properties>
    </style:style>
    <style:style style:name="P135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tab-stops>
          <style:tab-stop style:position="1.251cm"/>
        </style:tab-stops>
        <style:background-image/>
      </style:paragraph-properties>
    </style:style>
    <style:style style:name="P136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tab-stops>
          <style:tab-stop style:position="-3cm"/>
          <style:tab-stop style:position="1.251cm"/>
        </style:tab-stops>
        <style:background-image/>
      </style:paragraph-properties>
    </style:style>
    <style:style style:name="P137" style:family="paragraph" style:parent-style-name="Standard">
      <style:paragraph-properties fo:margin-top="0cm" fo:margin-bottom="0cm" fo:text-align="justify" style:justify-single-word="false" fo:background-color="#ffffff">
        <style:tab-stops>
          <style:tab-stop style:position="-6.502cm"/>
        </style:tab-stops>
        <style:background-image/>
      </style:paragraph-properties>
    </style:style>
    <style:style style:name="P138" style:family="paragraph" style:parent-style-name="Standard">
      <style:paragraph-properties fo:margin-left="-0.635cm" fo:margin-right="0cm" fo:margin-top="0cm" fo:margin-bottom="0cm" fo:line-height="10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9" style:family="paragraph" style:parent-style-name="Standard">
      <style:paragraph-properties fo:margin-left="-0.635cm" fo:margin-right="0cm" fo:margin-top="0cm" fo:margin-bottom="0cm" fo:line-height="10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40" style:family="paragraph" style:parent-style-name="Standard">
      <style:paragraph-properties fo:margin-left="-0.635cm" fo:margin-right="0cm" fo:margin-top="0cm" fo:margin-bottom="0cm" fo:line-height="10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2pt" style:font-style-complex="normal" style:font-weight-complex="normal"/>
    </style:style>
    <style:style style:name="P14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2" style:family="paragraph" style:parent-style-name="Standard">
      <style:paragraph-properties fo:margin-left="0cm" fo:margin-right="0cm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font-style="italic" fo:font-weight="bold" style:font-size-asian="14pt" style:font-style-asian="italic" style:font-weight-asian="bold" style:font-size-complex="14pt"/>
    </style:style>
    <style:style style:name="P14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44" style:family="paragraph" style:parent-style-name="Standard">
      <style:paragraph-properties fo:margin-left="0cm" fo:margin-right="0cm" fo:margin-top="0cm" fo:margin-bottom="0cm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45" style:family="paragraph" style:parent-style-name="Standard">
      <style:paragraph-properties fo:margin-left="0cm" fo:margin-right="0cm" fo:margin-top="0cm" fo:margin-bottom="0cm" fo:text-indent="1.251cm" style:auto-text-indent="false" style:text-autospace="none">
        <style:tab-stops>
          <style:tab-stop style:position="0.998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46" style:family="paragraph" style:parent-style-name="Standard">
      <style:paragraph-properties fo:margin-left="0cm" fo:margin-right="0cm" fo:margin-top="0cm" fo:margin-bottom="0cm" fo:text-indent="1.251cm" style:auto-text-indent="false" style:text-autospace="none">
        <style:tab-stops>
          <style:tab-stop style:position="0.79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4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4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4pt" style:font-name-asian="Times New Roman1" style:font-size-asian="14pt" style:font-name-complex="Times New Roman1" style:font-size-complex="12pt"/>
    </style:style>
    <style:style style:name="P14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Symbol1" fo:font-size="10pt" fo:font-weight="normal" style:font-name-asian="Symbol1" style:font-size-asian="10pt" style:font-weight-asian="normal" style:font-name-complex="Symbol1" style:font-size-complex="10pt" style:font-weight-complex="normal"/>
    </style:style>
    <style:style style:name="P150" style:family="paragraph" style:parent-style-name="Standard">
      <style:paragraph-properties fo:margin-left="-0.247cm" fo:margin-right="0cm" fo:margin-top="0cm" fo:margin-bottom="0cm" fo:line-height="100%" fo:text-align="justify" style:justify-single-word="false" fo:orphans="0" fo:widows="0" fo:text-indent="0cm" style:auto-text-indent="false" fo:background-color="#ffffff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000000" style:font-name="Times New Roman" fo:font-size="14pt" style:font-size-asian="14pt" style:font-size-complex="12pt"/>
    </style:style>
    <style:style style:name="P151" style:family="paragraph" style:parent-style-name="Standard">
      <style:paragraph-properties fo:margin-left="0.953cm" fo:margin-right="0cm" fo:text-indent="-0.953cm" style:auto-text-indent="false" fo:background-color="#ffffff">
        <style:tab-stops>
          <style:tab-stop style:position="0.953cm"/>
        </style:tab-stops>
        <style:background-image/>
      </style:paragraph-properties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52" style:family="paragraph" style:parent-style-name="Standard">
      <style:paragraph-properties fo:padding="0.074cm" fo:border-left="none" fo:border-right="none" fo:border-top="none" fo:border-bottom="0.035cm solid #000000" style:text-autospace="none" style:join-border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53" style:family="paragraph" style:parent-style-name="Text_20_body">
      <style:text-properties fo:font-size="14pt"/>
    </style:style>
    <style:style style:name="P154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155" style:family="paragraph" style:parent-style-name="Text_20_body">
      <style:text-properties fo:font-size="14pt" fo:font-style="italic"/>
    </style:style>
    <style:style style:name="P156" style:family="paragraph" style:parent-style-name="Text_20_body">
      <style:paragraph-properties fo:text-align="center" style:justify-single-word="false"/>
      <style:text-properties fo:font-size="14pt" fo:font-style="italic"/>
    </style:style>
    <style:style style:name="P157" style:family="paragraph" style:parent-style-name="Text_20_body">
      <style:paragraph-properties fo:text-align="center" style:justify-single-word="false"/>
    </style:style>
    <style:style style:name="P158" style:family="paragraph" style:parent-style-name="Стиль4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9" style:family="paragraph" style:parent-style-name="Стиль4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0" style:family="paragraph" style:parent-style-name="Стиль4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61" style:family="paragraph" style:parent-style-name="Стиль4">
      <style:paragraph-properties fo:margin-top="0cm" fo:margin-bottom="0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2" style:family="paragraph" style:parent-style-name="Table_20_Contents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63" style:family="paragraph" style:parent-style-name="Table_20_Contents">
      <style:paragraph-properties fo:text-align="start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64" style:family="paragraph" style:parent-style-name="Table_20_Contents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65" style:family="paragraph" style:parent-style-name="Table_20_Contents">
      <style:paragraph-properties fo:text-align="start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66" style:family="paragraph" style:parent-style-name="Table_20_Contents">
      <style:paragraph-properties fo:text-align="start" style:justify-single-word="false"/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P167" style:family="paragraph" style:parent-style-name="Table_20_Contents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68" style:family="paragraph" style:parent-style-name="Table_20_Contents">
      <style:paragraph-properties fo:text-align="start" style:justify-single-word="false"/>
      <style:text-properties style:font-name="Times New Roman,Bold" fo:font-size="10pt" style:font-name-asian="Times New Roman,Bold" style:font-size-asian="10pt" style:font-name-complex="Times New Roman,Bold" style:font-size-complex="10pt"/>
    </style:style>
    <style:style style:name="P169" style:family="paragraph" style:parent-style-name="Table_20_Contents">
      <style:paragraph-properties fo:text-align="center" style:justify-single-word="false"/>
      <style:text-properties style:font-name="Times New Roman,Bold" fo:font-size="14pt" style:font-name-asian="Times New Roman,Bold" style:font-size-asian="16.7999992370605pt" style:font-name-complex="Times New Roman,Bold" style:font-size-complex="16.7999992370605pt"/>
    </style:style>
    <style:style style:name="P170" style:family="paragraph" style:parent-style-name="Table_20_Contents">
      <style:paragraph-properties fo:text-align="center" style:justify-single-word="false"/>
      <style:text-properties style:font-name="Times New Roman,Bold" fo:font-size="14pt" style:font-name-asian="Times New Roman,Bold" style:font-size-asian="14pt" style:font-name-complex="Times New Roman,Bold" style:font-size-complex="14pt"/>
    </style:style>
    <style:style style:name="P171" style:family="paragraph" style:parent-style-name="Table_20_Contents">
      <style:paragraph-properties fo:text-align="start" style:justify-single-word="false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P172" style:family="paragraph" style:parent-style-name="Table_20_Contents">
      <style:paragraph-properties fo:text-align="start" style:justify-single-word="false"/>
      <style:text-properties style:font-name="Times New Roman2" fo:font-size="12pt" fo:language="ru" fo:country="RU" style:font-name-asian="Times New Roman2" style:font-size-asian="12pt" style:font-name-complex="Times New Roman2" style:font-size-complex="12pt"/>
    </style:style>
    <style:style style:name="P173" style:family="paragraph" style:parent-style-name="Table_20_Contents">
      <style:paragraph-properties fo:margin-top="0cm" fo:margin-bottom="0.499cm" fo:text-align="center" style:justify-single-word="false" fo:padding-left="0.049cm" fo:padding-right="0cm" fo:padding-top="0.049cm" fo:padding-bottom="0.049cm" fo:border-left="0.035cm solid #000000" fo:border-right="none" fo:border-top="0.035cm solid #000000" fo:border-bottom="0.035cm solid #000000"/>
    </style:style>
    <style:style style:name="P174" style:family="paragraph" style:parent-style-name="Table_20_Contents">
      <style:paragraph-properties fo:margin-top="0cm" fo:margin-bottom="0.499cm" fo:text-align="center" style:justify-single-word="false" fo:padding="0.049cm" fo:border="0.035cm solid #000000"/>
    </style:style>
    <style:style style:name="P175" style:family="paragraph" style:parent-style-name="Heading_20_3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76" style:family="paragraph" style:parent-style-name="Heading_20_3">
      <style:paragraph-properties fo:margin-top="0cm" fo:margin-bottom="0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style:font-size-asian="14pt" style:font-size-complex="14pt" style:font-weight-complex="normal"/>
    </style:style>
    <style:style style:name="P177" style:family="paragraph" style:parent-style-name="Heading_20_3">
      <style:paragraph-properties fo:margin-top="0cm" fo:margin-bottom="0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8" style:family="paragraph" style:parent-style-name="Стиль5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9" style:family="paragraph" style:parent-style-name="Стиль5">
      <style:paragraph-properties fo:margin-top="0cm" fo:margin-bottom="0cm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0" style:family="paragraph" style:parent-style-name="Стиль5">
      <style:paragraph-properties fo:margin-top="0cm" fo:margin-bottom="0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1" style:family="paragraph" style:parent-style-name="Стиль1">
      <style:paragraph-properties fo:text-align="start" style:justify-single-word="false" style:text-autospace="none"/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182" style:family="paragraph" style:parent-style-name="Стиль1">
      <style:paragraph-properties fo:text-align="start" style:justify-single-word="false" style:text-autospace="none"/>
      <style:text-properties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83" style:family="paragraph" style:parent-style-name="Стиль1">
      <style:paragraph-properties fo:text-align="start" style:justify-single-word="false"/>
      <style:text-properties fo:language="ru" fo:country="RU"/>
    </style:style>
    <style:style style:name="P184" style:family="paragraph" style:parent-style-name="Стиль1">
      <style:text-properties fo:background-color="#ffff00"/>
    </style:style>
    <style:style style:name="P185" style:family="paragraph" style:parent-style-name="Стиль1" style:list-style-name="L19">
      <style:paragraph-properties fo:margin-left="0cm" fo:margin-right="0cm" fo:text-align="start" style:justify-single-word="false" fo:text-indent="0cm" style:auto-text-indent="false" style:text-autospace="none"/>
      <style:text-properties style:font-name="Times New Roman1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2pt" style:font-style-complex="normal"/>
    </style:style>
    <style:style style:name="P186" style:family="paragraph" style:parent-style-name="Contents_20_1">
      <style:paragraph-properties fo:margin-top="0cm" fo:margin-bottom="0cm" fo:line-height="115%" fo:text-align="start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,Italic" fo:font-size="14pt" fo:language="ru" fo:country="RU" fo:font-style="italic" style:font-name-asian="Calibri" style:font-size-asian="14pt" style:font-style-asian="italic" style:font-name-complex="Times New Roman,Italic" style:font-size-complex="12pt" style:font-style-complex="italic" style:font-weight-complex="normal"/>
    </style:style>
    <style:style style:name="P187" style:family="paragraph" style:parent-style-name="Style99">
      <style:paragraph-properties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8" style:family="paragraph" style:parent-style-name="Style99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9" style:family="paragraph" style:parent-style-name="Style11" style:list-style-name="WW8Num15">
      <style:paragraph-properties fo:line-height="100%" fo:orphans="2" fo:widows="2"/>
    </style:style>
    <style:style style:name="P190" style:family="paragraph" style:parent-style-name="Style11" style:list-style-name="WW8Num12">
      <style:paragraph-properties fo:line-height="100%" fo:orphans="2" fo:widows="2"/>
    </style:style>
    <style:style style:name="P191" style:family="paragraph" style:parent-style-name="Style11" style:list-style-name="WW8Num8">
      <style:paragraph-properties fo:line-height="100%" fo:orphans="2" fo:widows="2"/>
    </style:style>
    <style:style style:name="P192" style:family="paragraph" style:parent-style-name="Style11" style:list-style-name="WW8Num23">
      <style:paragraph-properties fo:line-height="100%" fo:orphans="2" fo:widows="2"/>
    </style:style>
    <style:style style:name="P193" style:family="paragraph" style:parent-style-name="Style11" style:list-style-name="WW8Num4">
      <style:paragraph-properties fo:margin-left="0cm" fo:margin-right="0cm" fo:line-height="100%" fo:orphans="2" fo:widows="2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4" style:family="paragraph" style:parent-style-name="Style11" style:list-style-name="WW8Num26">
      <style:paragraph-properties fo:margin-left="0cm" fo:margin-right="0cm" fo:line-height="100%" fo:orphans="2" fo:widows="2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5" style:family="paragraph" style:parent-style-name="Style11" style:list-style-name="WW8Num10">
      <style:paragraph-properties fo:margin-left="0cm" fo:margin-right="0cm" fo:line-height="100%" fo:orphans="2" fo:widows="2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6" style:family="paragraph" style:parent-style-name="Style11">
      <style:paragraph-properties fo:margin-left="0cm" fo:margin-right="0cm" fo:line-height="100%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7" style:family="paragraph" style:parent-style-name="Style118" style:list-style-name="WW8Num15">
      <style:paragraph-properties fo:line-height="100%" fo:orphans="2" fo:widows="2"/>
    </style:style>
    <style:style style:name="P198" style:family="paragraph" style:parent-style-name="Style118" style:list-style-name="WW8Num20">
      <style:paragraph-properties fo:margin-left="0cm" fo:margin-right="0cm" fo:line-height="100%" fo:orphans="2" fo:widows="2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9" style:family="paragraph" style:parent-style-name="Style46">
      <style:paragraph-properties fo:margin-left="0cm" fo:margin-right="0cm" fo:line-height="100%" fo:text-align="justify" style:justify-single-word="false" fo:orphans="2" fo:widows="2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0" style:family="paragraph" style:parent-style-name="Style24" style:list-style-name="WW8Num23">
      <style:paragraph-properties fo:line-height="100%" fo:text-align="justify" style:justify-single-word="false" fo:orphans="2" fo:widows="2"/>
    </style:style>
    <style:style style:name="P201" style:family="paragraph" style:parent-style-name="Style18">
      <style:paragraph-properties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2" style:family="paragraph" style:parent-style-name="Style18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3" style:family="paragraph" style:parent-style-name="Style18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4" style:family="paragraph" style:parent-style-name="Стиль2" style:list-style-name="WW8Num11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size-complex="12pt"/>
    </style:style>
    <style:style style:name="P205" style:family="paragraph" style:parent-style-name="Стиль2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6" style:family="paragraph" style:parent-style-name="Стиль2">
      <style:paragraph-properties fo:margin-left="0cm" fo:margin-right="0cm" fo:text-align="start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 style:font-size-complex="12pt" style:font-style-complex="italic"/>
    </style:style>
    <style:style style:name="P207" style:family="paragraph" style:parent-style-name="Обычный_20__28_веб_29_" style:list-style-name="L20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language="ru" fo:country="RU" style:font-size-asian="14pt"/>
    </style:style>
    <style:style style:name="P20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/>
    </style:style>
    <style:style style:name="P209" style:family="paragraph" style:parent-style-name="Обычный_20__28_веб_29_" style:list-style-name="L20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/>
    </style:style>
    <style:style style:name="P210" style:family="paragraph" style:parent-style-name="Обычный_20__28_веб_29_">
      <style:paragraph-properties fo:margin-left="1cm" fo:margin-right="0cm" fo:margin-top="0cm" fo:margin-bottom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style="italic" style:text-underline-style="solid" style:text-underline-width="auto" style:text-underline-color="font-color" style:font-size-asian="14pt" style:font-style-asian="italic"/>
    </style:style>
    <style:style style:name="P211" style:family="paragraph" style:parent-style-name="Обычный_20__28_веб_29_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style:font-size-asian="14pt" style:font-style-asian="italic"/>
    </style:style>
    <style:style style:name="P212" style:family="paragraph" style:parent-style-name="Обычный_20__28_веб_29_">
      <style:paragraph-properties fo:margin-top="0cm" fo:margin-bottom="0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style="italic" style:text-underline-style="solid" style:text-underline-width="auto" style:text-underline-color="font-color" style:font-size-asian="14pt" style:font-style-asian="italic"/>
    </style:style>
    <style:style style:name="P213" style:family="paragraph" style:parent-style-name="Обычный_20__28_веб_29_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font-size="14pt" style:font-size-asian="14pt"/>
    </style:style>
    <style:style style:name="P214" style:family="paragraph" style:parent-style-name="Обычный_20__28_веб_29_">
      <style:paragraph-properties fo:margin-top="0cm" fo:margin-bottom="0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/>
    </style:style>
    <style:style style:name="P215" style:family="paragraph" style:parent-style-name="Обычный_20__28_веб_29_">
      <style:paragraph-properties fo:margin-left="1.635cm" fo:margin-right="0cm" fo:margin-top="0cm" fo:margin-bottom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style="italic" style:text-underline-style="solid" style:text-underline-width="auto" style:text-underline-color="font-color" style:font-size-asian="14pt" style:font-style-asian="italic"/>
    </style:style>
    <style:style style:name="P216" style:family="paragraph" style:parent-style-name="Text_20_body_20_indent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fo:font-size="12pt" fo:font-style="italic" fo:font-weight="normal" style:font-size-asian="12pt" style:font-style-asian="italic" style:font-weight-asian="normal" style:font-weight-complex="normal"/>
    </style:style>
    <style:style style:name="P217" style:family="paragraph" style:parent-style-name="Text_20_body_20_indent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 style:text-autospace="none"/>
      <style:text-properties style:font-name="Times New Roman,Bold" fo:font-size="12pt" fo:font-weight="normal" style:font-name-asian="Times New Roman,Bold" style:font-size-asian="12pt" style:font-weight-asian="normal" style:font-name-complex="Times New Roman,Bold" style:font-size-complex="12pt" style:font-weight-complex="normal"/>
    </style:style>
    <style:style style:name="P218" style:family="paragraph" style:parent-style-name="Text_20_body_20_indent">
      <style:paragraph-properties fo:margin-left="0cm" fo:margin-right="0cm" fo:text-indent="0cm" style:auto-text-indent="false"/>
    </style:style>
    <style:style style:name="P219" style:family="paragraph" style:parent-style-name="Text_20_body_20_indent">
      <style:paragraph-properties fo:margin-left="0cm" fo:margin-right="0cm" fo:text-indent="0cm" style:auto-text-indent="false" style:snap-to-layout-grid="false"/>
      <style:text-properties fo:font-size="12pt" fo:font-style="italic" fo:font-weight="normal" style:font-size-asian="12pt" style:font-style-asian="italic" style:font-weight-asian="normal" style:font-weight-complex="normal"/>
    </style:style>
    <style:style style:name="P220" style:family="paragraph" style:parent-style-name="Text_20_body_20_indent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weight-complex="normal"/>
    </style:style>
    <style:style style:name="P221" style:family="paragraph" style:parent-style-name="Text_20_body_20_indent">
      <style:paragraph-properties fo:margin-left="0cm" fo:margin-right="0cm" fo:text-indent="0cm" style:auto-text-indent="false" style:snap-to-layout-grid="false"/>
      <style:text-properties fo:font-size="12pt" fo:font-weight="normal" style:font-size-asian="12pt" style:font-weight-asian="normal" style:font-weight-complex="normal"/>
    </style:style>
    <style:style style:name="P222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font-style="italic" fo:font-weight="normal" style:font-style-asian="italic" style:font-weight-asian="normal" style:font-weight-complex="normal"/>
    </style:style>
    <style:style style:name="P223" style:family="paragraph" style:parent-style-name="Text_20_body_20_indent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224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font-weight="normal" style:font-weight-asian="normal" style:font-weight-complex="normal"/>
    </style:style>
    <style:style style:name="P225" style:family="paragraph" style:parent-style-name="Text_20_body_20_indent">
      <style:paragraph-properties fo:margin-left="0cm" fo:margin-right="0cm" fo:text-indent="0cm" style:auto-text-indent="false" style:snap-to-layout-grid="false"/>
      <style:text-properties fo:font-weight="normal" style:font-weight-asian="normal" style:font-weight-complex="normal"/>
    </style:style>
    <style:style style:name="P226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</style:style>
    <style:style style:name="P227" style:family="paragraph" style:parent-style-name="Text_20_body_20_indent">
      <style:paragraph-properties fo:margin-left="0cm" fo:margin-right="0cm" fo:text-align="start" style:justify-single-word="false" fo:text-indent="0cm" style:auto-text-indent="false" style:text-autospace="none"/>
      <style:text-properties style:font-name="Times New Roman,Bold" fo:font-size="14pt" fo:font-weight="bold" style:font-name-asian="Times New Roman,Bold" style:font-size-asian="14pt" style:font-weight-asian="bold" style:font-name-complex="Times New Roman,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ru" fo:country="RU" style:font-size-complex="12pt"/>
    </style:style>
    <style:style style:name="T4" style:family="text">
      <style:text-properties style:font-name="Times New Roman" fo:language="ru" fo:country="RU" fo:font-weight="normal" style:font-weight-asian="normal" style:font-weight-complex="normal"/>
    </style:style>
    <style:style style:name="T5" style:family="text">
      <style:text-properties style:font-name="Times New Roman" style:font-size-complex="12pt"/>
    </style:style>
    <style:style style:name="T6" style:family="text">
      <style:text-properties style:font-name="Times New Roman" fo:letter-spacing="0.009cm" style:font-size-complex="12pt"/>
    </style:style>
    <style:style style:name="T7" style:family="text">
      <style:text-properties style:font-name="Times New Roman" fo:font-size="14pt" fo:font-weight="bold" style:font-size-asian="14pt" style:font-weight-asian="bold" style:font-size-complex="12pt"/>
    </style:style>
    <style:style style:name="T8" style:family="text">
      <style:text-properties style:font-name="Times New Roman" fo:font-size="14pt" style:font-size-asian="14pt" style:font-size-complex="12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style="italic" style:font-size-asian="14pt" style:font-style-asian="italic" style:font-size-complex="12pt" style:font-style-complex="italic"/>
    </style:style>
    <style:style style:name="T12" style:family="text">
      <style:text-properties style:font-name="Times New Roman" fo:font-size="14pt" fo:font-style="italic" style:font-name-asian="Symbol1" style:font-size-asian="14pt" style:font-style-asian="italic" style:font-name-complex="Symbol1" style:font-size-complex="14pt" style:font-style-complex="italic"/>
    </style:style>
    <style:style style:name="T13" style:family="text">
      <style:text-properties style:font-name="Times New Roman" fo:font-size="14pt" fo:font-style="normal" fo:font-weight="normal" style:font-size-asian="14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Times New Roman" fo:font-size="14pt" fo:language="ru" fo:country="RU" style:font-size-asian="14pt" style:font-size-complex="12pt"/>
    </style:style>
    <style:style style:name="T15" style:family="text">
      <style:text-properties style:font-name="Times New Roman" fo:font-size="14pt" fo:language="ru" fo:country="RU" fo:font-style="italic" style:font-name-asian="Symbol1" style:font-size-asian="14pt" style:font-style-asian="italic" style:font-name-complex="Symbol1" style:font-size-complex="14pt" style:font-style-complex="italic"/>
    </style:style>
    <style:style style:name="T16" style:family="text">
      <style:text-properties style:font-name="Times New Roman" fo:font-size="14pt" style:text-underline-style="solid" style:text-underline-width="auto" style:text-underline-color="font-color" style:font-size-asian="14pt" style:font-size-complex="12pt"/>
    </style:style>
    <style:style style:name="T17" style:family="text">
      <style:text-properties style:font-name="Times New Roman" fo:font-size="14pt" fo:font-weight="normal" style:font-size-asian="14pt" style:font-weight-asian="normal" style:font-size-complex="12pt"/>
    </style:style>
    <style:style style:name="T18" style:family="text">
      <style:text-properties style:font-name="Times New Roman,Bold" fo:font-weight="bold" style:font-name-asian="Times New Roman,Bold" style:font-weight-asian="bold" style:font-name-complex="Times New Roman,Bold" style:font-weight-complex="bold"/>
    </style:style>
    <style:style style:name="T19" style:family="text">
      <style:text-properties style:font-name="Times New Roman,Bold" fo:font-size="14pt" fo:font-weight="bold" style:font-name-asian="Times New Roman,Bold" style:font-size-asian="14pt" style:font-weight-asian="bold" style:font-name-complex="Times New Roman,Bold" style:font-size-complex="14pt" style:font-weight-complex="bold"/>
    </style:style>
    <style:style style:name="T20" style:family="text">
      <style:text-properties style:font-name="Times New Roman,Bold" fo:font-size="14pt" fo:font-weight="bold" style:font-name-asian="Times New Roman,Bold" style:font-size-asian="14pt" style:font-weight-asian="bold" style:font-name-complex="Times New Roman,Bold" style:font-size-complex="12pt" style:font-weight-complex="bold"/>
    </style:style>
    <style:style style:name="T21" style:family="text">
      <style:text-properties style:font-name="Times New Roman,Bold" fo:font-size="14pt" fo:language="ru" fo:country="RU" fo:font-weight="bold" style:font-name-asian="Times New Roman,Bold" style:font-size-asian="14pt" style:font-weight-asian="bold" style:font-name-complex="Times New Roman,Bold" style:font-size-complex="12pt" style:font-weight-complex="bold"/>
    </style:style>
    <style:style style:name="T22" style:family="text">
      <style:text-properties style:font-name="Times New Roman,Bold" fo:font-size="14pt" fo:language="ru" fo:country="RU" fo:font-weight="normal" style:font-name-asian="Times New Roman,Bold" style:font-size-asian="14pt" style:font-weight-asian="normal" style:font-name-complex="Times New Roman,Bold" style:font-size-complex="14pt" style:font-weight-complex="normal"/>
    </style:style>
    <style:style style:name="T23" style:family="text">
      <style:text-properties style:font-name="Times New Roman,Bold" fo:font-size="14pt" fo:font-weight="normal" style:font-name-asian="Times New Roman,Bold" style:font-size-asian="14pt" style:font-weight-asian="normal" style:font-name-complex="Times New Roman,Bold" style:font-size-complex="14pt" style:font-weight-complex="normal"/>
    </style:style>
    <style:style style:name="T24" style:family="text">
      <style:text-properties style:font-name="Times New Roman,Bold" fo:font-weight="normal" style:font-name-asian="Times New Roman,Bold" style:font-weight-asian="normal" style:font-name-complex="Times New Roman,Bold" style:font-weight-complex="normal"/>
    </style:style>
    <style:style style:name="T25" style:family="text">
      <style:text-properties style:font-name="Times New Roman,Bold" style:font-name-asian="Times New Roman,Bold" style:font-name-complex="Times New Roman,Bold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fo:font-size="14pt" fo:font-weight="bold" style:font-size-asian="16.7999992370605pt" style:font-weight-asian="bold" style:font-size-complex="16.7999992370605pt" style:font-weight-complex="bold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fo:language="ru" fo:country="RU" style:font-size-asian="14pt" style:font-size-complex="14pt"/>
    </style:style>
    <style:style style:name="T30" style:family="text">
      <style:text-properties fo:font-size="14pt" fo:language="ru" fo:country="RU" fo:font-weight="normal" style:font-size-asian="14pt" style:font-weight-asian="normal"/>
    </style:style>
    <style:style style:name="T31" style:family="text">
      <style:text-properties fo:font-size="14pt" fo:language="ru" fo:country="RU" fo:font-weight="bold" style:font-size-asian="16.7999992370605pt" style:font-weight-asian="bold" style:font-size-complex="16.7999992370605pt" style:font-weight-complex="bold"/>
    </style:style>
    <style:style style:name="T32" style:family="text">
      <style:text-properties fo:font-size="14pt" fo:font-style="italic"/>
    </style:style>
    <style:style style:name="T33" style:family="text">
      <style:text-properties fo:font-size="14pt" fo:font-style="italic" style:font-size-asian="14pt" style:font-style-asian="italic" style:font-size-complex="14pt" style:font-style-complex="italic"/>
    </style:style>
    <style:style style:name="T34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35" style:family="text">
      <style:text-properties fo:font-size="14pt" fo:font-weight="normal" style:font-size-asian="14pt" style:font-weight-asian="normal"/>
    </style:style>
    <style:style style:name="T36" style:family="text">
      <style:text-properties fo:font-size="14pt" fo:font-weight="normal" style:font-size-asian="14pt" style:font-weight-asian="normal" style:font-size-complex="14pt"/>
    </style:style>
    <style:style style:name="T37" style:family="text"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T38" style:family="text"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39" style:family="text">
      <style:text-properties style:font-name="Times New Roman2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T40" style:family="text">
      <style:text-properties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41" style:family="text">
      <style:text-properties style:font-name="Times New Roman2" style:font-name-asian="Times New Roman2" style:font-name-complex="Times New Roman2"/>
    </style:style>
    <style:style style:name="T42" style:family="text">
      <style:text-properties style:font-name="Times New Roman2" fo:font-style="italic" style:font-name-asian="Times New Roman2" style:font-style-asian="italic" style:font-name-complex="Times New Roman2" style:font-style-complex="italic"/>
    </style:style>
    <style:style style:name="T43" style:family="text"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T44" style:family="text">
      <style:text-properties style:font-name="Times New Roman2" fo:font-size="10pt" fo:language="ru" fo:country="RU" style:font-name-asian="Times New Roman2" style:font-size-asian="10pt" style:font-name-complex="Times New Roman2" style:font-size-complex="10pt"/>
    </style:style>
    <style:style style:name="T45" style:family="text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T46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47" style:family="text"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T48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9" style:family="text">
      <style:text-properties style:font-name="Times New Roman1" style:font-name-asian="Times New Roman1" style:font-name-complex="Times New Roman1"/>
    </style:style>
    <style:style style:name="T50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5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T52" style:family="text">
      <style:text-properties fo:color="#000000"/>
    </style:style>
    <style:style style:name="T53" style:family="text">
      <style:text-properties fo:color="#000000" fo:language="ru" fo:country="RU"/>
    </style:style>
    <style:style style:name="T54" style:family="text">
      <style:text-properties fo:color="#000000" style:font-name="Times New Roman2" style:font-name-asian="Times New Roman2" style:font-name-complex="Times New Roman2"/>
    </style:style>
    <style:style style:name="T55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56" style:family="text">
      <style:text-properties fo:color="#000000" style:font-name="Times New Roman" fo:language="ru" fo:country="RU" fo:font-weight="normal" style:font-name-asian="Times New Roman2" style:font-weight-asian="normal" style:font-name-complex="Times New Roman2" style:font-size-complex="12pt" style:font-weight-complex="normal"/>
    </style:style>
    <style:style style:name="T57" style:family="text">
      <style:text-properties fo:color="#000000" style:font-name="Times New Roman" fo:font-size="14pt" style:font-size-asian="14pt" style:font-size-complex="14pt"/>
    </style:style>
    <style:style style:name="T58" style:family="text">
      <style:text-properties fo:color="#000000" style:font-name="Times New Roman" fo:font-size="14pt" style:font-size-asian="14pt" style:font-size-complex="14pt" style:font-style-complex="italic"/>
    </style:style>
    <style:style style:name="T59" style:family="text">
      <style:text-properties fo:color="#000000" style:font-name="Times New Roman" fo:font-size="14pt" style:font-size-asian="14pt" style:font-size-complex="14pt" style:font-weight-complex="normal"/>
    </style:style>
    <style:style style:name="T60" style:family="text">
      <style:text-properties fo:color="#000000" style:font-name="Times New Roman" fo:font-size="14pt" style:font-size-asian="14pt" style:font-name-complex="Times New Roman" style:font-size-complex="14pt"/>
    </style:style>
    <style:style style:name="T61" style:family="text">
      <style:text-properties fo:color="#000000" style:font-name="Times New Roman" fo:font-size="14pt" style:font-size-asian="14pt" style:font-size-complex="12pt"/>
    </style:style>
    <style:style style:name="T62" style:family="text">
      <style:text-properties fo:color="#000000" style:font-name="Times New Roman" fo:font-size="14pt" style:font-size-asian="14pt" style:font-size-complex="12pt" style:font-weight-complex="bold"/>
    </style:style>
    <style:style style:name="T63" style:family="text">
      <style:text-properties fo:color="#000000" style:font-name="Times New Roman" fo:font-size="14pt" fo:language="ru" fo:country="RU" style:font-size-asian="14pt" style:font-size-complex="14pt"/>
    </style:style>
    <style:style style:name="T64" style:family="text">
      <style:text-properties fo:color="#000000" style:font-name="Times New Roman" fo:font-size="14pt" fo:font-style="italic" fo:font-weight="bold" style:font-size-asian="14pt" style:font-style-asian="italic" style:font-weight-asian="bold" style:font-size-complex="14pt"/>
    </style:style>
    <style:style style:name="T65" style:family="text"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T66" style:family="text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67" style:family="text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68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T6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70" style:family="text">
      <style:text-properties fo:color="#000000" style:font-name="Times New Roman" fo:font-size="14pt" fo:font-weight="bold" style:font-size-asian="14pt" style:font-weight-asian="bold" style:font-size-complex="12pt" style:font-weight-complex="bold"/>
    </style:style>
    <style:style style:name="T71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72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73" style:family="text">
      <style:text-properties fo:color="#000000" style:font-name="Times New Roman" fo:font-size="14pt" fo:language="en" fo:country="US" style:font-size-asian="14pt" style:font-size-complex="14pt"/>
    </style:style>
    <style:style style:name="T74" style:family="text">
      <style:text-properties fo:color="#000000" style:font-name="Times New Roman" fo:font-size="14pt" fo:background-color="#ffff00" style:font-size-asian="14pt" style:font-size-complex="14pt"/>
    </style:style>
    <style:style style:name="T75" style:family="text">
      <style:text-properties fo:color="#000000" style:font-name="Times New Roman" fo:font-size="12pt" style:font-size-asian="12pt" style:font-size-complex="12pt"/>
    </style:style>
    <style:style style:name="T76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77" style:family="text">
      <style:text-properties fo:color="#000000" style:font-name="Times New Roman1" fo:language="ru" fo:country="RU" fo:font-weight="normal" style:font-name-asian="Times New Roman1" style:font-weight-asian="normal" style:font-name-complex="Times New Roman1" style:font-weight-complex="normal"/>
    </style:style>
    <style:style style:name="T78" style:family="text">
      <style:text-properties fo:color="#000000" style:font-name="Times New Roman1" fo:font-weight="normal" style:font-name-asian="Times New Roman1" style:font-weight-asian="normal" style:font-name-complex="Times New Roman1" style:font-weight-complex="normal"/>
    </style:style>
    <style:style style:name="T79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80" style:family="text">
      <style:text-properties fo:color="#000000" fo:font-size="14pt" style:font-size-asian="14pt"/>
    </style:style>
    <style:style style:name="T81" style:family="text">
      <style:text-properties fo:color="#000000" fo:font-size="14pt" style:font-size-asian="14pt" style:font-size-complex="14pt"/>
    </style:style>
    <style:style style:name="T82" style:family="text">
      <style:text-properties fo:color="#000000" fo:font-size="14pt" fo:font-weight="normal" style:font-size-asian="14pt" style:font-weight-asian="normal"/>
    </style:style>
    <style:style style:name="T83" style:family="text">
      <style:text-properties fo:color="#00ccff" style:font-name="Times New Roman" style:font-size-complex="12pt"/>
    </style:style>
    <style:style style:name="T84" style:family="text">
      <style:text-properties fo:language="ru" fo:country="RU"/>
    </style:style>
    <style:style style:name="T85" style:family="text">
      <style:text-properties fo:language="ru" fo:country="RU" style:font-size-complex="12pt"/>
    </style:style>
    <style:style style:name="T86" style:family="text">
      <style:text-properties fo:language="ru" fo:country="RU" fo:font-weight="normal" style:font-weight-asian="normal" style:font-weight-complex="normal"/>
    </style:style>
    <style:style style:name="T87" style:family="text">
      <style:text-properties fo:language="ru" fo:country="RU" fo:font-weight="bold" style:font-weight-asian="bold" style:font-weight-complex="bold"/>
    </style:style>
    <style:style style:name="T88" style:family="text">
      <style:text-properties fo:language="ru" fo:country="RU" fo:font-style="italic" style:font-style-asian="italic"/>
    </style:style>
    <style:style style:name="T89" style:family="text">
      <style:text-properties style:font-name="Symbol1" fo:font-size="14pt" style:font-name-asian="Symbol1" style:font-size-asian="14pt" style:font-name-complex="Symbol1" style:font-size-complex="14pt"/>
    </style:style>
    <style:style style:name="T90" style:family="text">
      <style:text-properties style:font-name="Symbol1" fo:font-size="14pt" fo:language="ru" fo:country="RU" style:font-name-asian="Symbol1" style:font-size-asian="14pt" style:font-name-complex="Symbol1" style:font-size-complex="14pt"/>
    </style:style>
    <style:style style:name="T91" style:family="text">
      <style:text-properties style:font-name="Symbol1" style:font-name-asian="Symbol1" style:font-name-complex="Symbol1"/>
    </style:style>
    <style:style style:name="T92" style:family="text">
      <style:text-properties style:font-name="Symbol1" fo:font-size="12pt" fo:language="ru" fo:country="RU" style:font-name-asian="Symbol1" style:font-size-asian="12pt" style:font-name-complex="Symbol1" style:font-size-complex="12pt"/>
    </style:style>
    <style:style style:name="T93" style:family="text">
      <style:text-properties style:font-name="Times New Roman,BoldItalic" fo:font-size="14pt" fo:font-style="italic" fo:font-weight="bold" style:font-name-asian="Times New Roman,BoldItalic" style:font-size-asian="14pt" style:font-style-asian="italic" style:font-weight-asian="bold" style:font-name-complex="Times New Roman,BoldItalic" style:font-size-complex="14pt" style:font-style-complex="italic" style:font-weight-complex="bold"/>
    </style:style>
    <style:style style:name="T94" style:family="text">
      <style:text-properties fo:font-size="12pt" style:font-size-asian="12pt" style:font-size-complex="12pt"/>
    </style:style>
    <style:style style:name="T95" style:family="text">
      <style:text-properties style:font-name="Times New Roman,Italic" fo:font-size="14pt" fo:font-style="italic" style:font-name-asian="Times New Roman,Italic" style:font-size-asian="14pt" style:font-style-asian="italic" style:font-name-complex="Times New Roman,Italic" style:font-size-complex="14pt" style:font-style-complex="italic"/>
    </style:style>
    <style:style style:name="T96" style:family="text">
      <style:text-properties style:font-name="Times New Roman,Italic" fo:font-size="14pt" fo:font-style="normal" fo:font-weight="normal" style:font-name-asian="Times New Roman,Italic" style:font-size-asian="14pt" style:font-style-asian="normal" style:font-weight-asian="normal" style:font-name-complex="Times New Roman,Italic" style:font-size-complex="14pt" style:font-style-complex="normal" style:font-weight-complex="normal"/>
    </style:style>
    <style:style style:name="T97" style:family="text">
      <style:text-properties style:font-name="Times New Roman,Italic" fo:font-size="14pt" fo:language="ru" fo:country="RU" fo:font-style="italic" style:font-name-asian="Times New Roman,Italic" style:font-size-asian="14pt" style:font-style-asian="italic" style:font-name-complex="Times New Roman,Italic" style:font-size-complex="14pt" style:font-style-complex="italic"/>
    </style:style>
    <style:style style:name="T98" style:family="text">
      <style:text-properties style:font-name="Times New Roman,Italic" style:font-name-asian="Times New Roman,Italic" style:font-name-complex="Times New Roman,Italic"/>
    </style:style>
    <style:style style:name="T99" style:family="text">
      <style:text-properties style:font-name="Times New Roman,Italic" fo:font-style="italic" style:font-name-asian="Times New Roman,Italic" style:font-style-asian="italic" style:font-name-complex="Times New Roman,Italic" style:font-style-complex="italic"/>
    </style:style>
    <style:style style:name="T100" style:family="text">
      <style:text-properties style:font-size-complex="12pt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style:font-name="Wingdings1" fo:font-size="8pt" style:font-name-asian="Wingdings1" style:font-size-asian="8pt" style:font-name-complex="Wingdings1" style:font-size-complex="8pt"/>
    </style:style>
    <style:style style:name="T104" style:family="text">
      <style:text-properties fo:font-style="italic" style:font-style-asian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4"/></text:span><text:span text:style-name="T4">Муниципальное бюджетное дошкольное образовательное учреждение</text:span></text:p>
      <text:p text:style-name="P5">Курагинский детский сад № 1«Красная шапочка»</text:p>
      <text:p text:style-name="P6"/>
      <text:p text:style-name="P6">ПРИНЯТА <text:s text:c="74"/>УТВЕРЖДАЮ</text:p>
      <text:p text:style-name="P6">на педагогическом совете <text:s text:c="51"/>Заведующий МБДОУ</text:p>
      <text:p text:style-name="P6">МБДОУ д/с «Красная шапочка» <text:s text:c="39"/>д/с «Красная шапочка»</text:p>
      <text:p text:style-name="P6">Протокол №_____от_________2016г <text:s text:c="32"/>_______О.В.Митряшева</text:p>
      <text:p text:style-name="P6"/>
      <text:p text:style-name="P6"/>
      <text:p text:style-name="P6"/>
      <text:p text:style-name="P96"/>
      <text:p text:style-name="P96"/>
      <text:p text:style-name="P97">РАБОЧАЯ ПРОГРАММА</text:p>
      <text:p text:style-name="P97"/>
      <text:p text:style-name="P98">ПЕДАГОГА-ПСИХОЛОГА В КОНТЕКСТЕ ФГОС</text:p>
      <text:p text:style-name="P98"/>
      <text:p text:style-name="P94">КУРАГИНСКОГО ДЕТСКОГО САДА № 1</text:p>
      <text:p text:style-name="P5"/>
      <text:p text:style-name="P5">«КРАСНАЯ ШАПОЧКА»</text:p>
      <text:p text:style-name="P5"/>
      <text:p text:style-name="P5">на 2016-2017 учебный год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Составитель: педагог-психолог</text:p>
      <text:p text:style-name="P7"><text:s text:c="14"/>Сёмина И.С.</text:p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п.г.т.Курагино</text:p>
      <text:p text:style-name="P2"><text:soft-page-break/><text:span text:style-name="T1"><text:s text:c="3"/></text:span><text:span text:style-name="T18">Содержание</text:span></text:p>
      <text:p text:style-name="P3"/>
      <text:p text:style-name="P73"><text:span text:style-name="T26">1. Пояснительная записка <text:s text:c="86"/></text:span><text:span text:style-name="T37">3</text:span></text:p>
      <text:p text:style-name="P73"><text:span text:style-name="T38">2. </text:span><text:span text:style-name="T26">Цели, задачи программы <text:s text:c="84"/></text:span><text:span text:style-name="T37">4</text:span></text:p>
      <text:p text:style-name="P73"><text:span text:style-name="T37">2.1. </text:span><text:span text:style-name="T46">Система психолого</text:span><text:span text:style-name="T37">-</text:span><text:span text:style-name="T46">педагогической деятельности </text:span><text:span text:style-name="T37">6</text:span></text:p>
      <text:p text:style-name="P73"><text:span text:style-name="T46">2.2. Направления психолого</text:span><text:span text:style-name="T37">-</text:span><text:span text:style-name="T46">педагогического сопровождения</text:span></text:p>
      <text:p text:style-name="P73"><text:span text:style-name="T26"><text:s text:c="133"/></text:span><text:span text:style-name="T37">14</text:span></text:p>
      <text:p text:style-name="P73"><text:span text:style-name="T38">4. </text:span><text:span text:style-name="T26">Условия реализации программы <text:s text:c="69"/></text:span><text:span text:style-name="T37">25</text:span></text:p>
      <text:p text:style-name="P73"><text:span text:style-name="T26">5.Образовательные технологии <text:s text:c="75"/></text:span><text:span text:style-name="T37">25</text:span></text:p>
      <text:p text:style-name="P73"><text:span text:style-name="T26">6. Принципы проведения развивающе</text:span><text:span text:style-name="T38">-</text:span><text:span text:style-name="T26">коррекционных мероприятий <text:s text:c="6"/></text:span><text:span text:style-name="T37">28</text:span></text:p>
      <text:p text:style-name="P73"><text:span text:style-name="T26">7. Структура организованной совместной деятельности с детьми <text:s text:c="14"/></text:span><text:span text:style-name="T37">30</text:span></text:p>
      <text:p text:style-name="P60">8. Содержание программы</text:p>
      <text:p text:style-name="P27">8.1 Содержание разделов и тем.</text:p>
      <text:p text:style-name="P73"><text:span text:style-name="T46">8.2.Тематическое планирование. <text:s text:c="77"/></text:span><text:span text:style-name="T37">30</text:span></text:p>
      <text:p text:style-name="P73"><text:span text:style-name="T26">9. Методики диагностики результатов реализации программы. <text:s text:c="18"/></text:span><text:span text:style-name="T37">38</text:span></text:p>
      <text:p text:style-name="P73"><text:span text:style-name="T46">9.1. Критерии результативности. <text:s text:c="77"/></text:span><text:span text:style-name="T37">38</text:span></text:p>
      <text:p text:style-name="P73"><text:span text:style-name="T46">9.2. Оценка уровня развития познавательных процессов. <text:s text:c="36"/></text:span><text:span text:style-name="T37">40</text:span></text:p>
      <text:p text:style-name="P73"><text:span text:style-name="T46">9.3. Оценка уровня психологической готовности к обучению в школе. <text:s text:c="13"/></text:span><text:span text:style-name="T37">46</text:span></text:p>
      <text:p text:style-name="P73"><text:span text:style-name="T26">10. Литература. <text:s text:c="104"/></text:span><text:span text:style-name="T37">47</text:span></text:p>
      <text:p text:style-name="P95"><text:span text:style-name="T19">11. Приложение. <text:s text:c="102"/></text:span><text:span text:style-name="T37">52</text:span>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99"><text:soft-page-break/>1. Пояснительная записка.</text:p>
      <text:p text:style-name="P105"><text:s text:c="5"/>Рабочая программа педагога-психолога МБДОУ Курагинский детский сад </text:p>
      <text:p text:style-name="P27"><text:span text:style-name="T1">№ 1 «Красная шапочка» разработана в соответствии с </text:span><text:span text:style-name="T2">Федеральным з</text:span><text:span text:style-name="T52">акон</text:span><text:span text:style-name="T53">ом</text:span><text:span text:style-name="T52"> «Об образовании в Российской Федерации»(№ </text:span><text:span text:style-name="T54">273-</text:span><text:span text:style-name="T52">ФЗ </text:span><text:span text:style-name="T53">от 29.12.2012г.</text:span><text:span text:style-name="T52">), </text:span><text:span text:style-name="T53">Приказом Министерства образования и науки РФ от 17.10.13г. № 1155 </text:span><text:span text:style-name="T52">"</text:span><text:span text:style-name="T53">Об утверждении </text:span><text:span text:style-name="T5">Федеральны</text:span><text:span text:style-name="T3">х</text:span><text:span text:style-name="T5"> </text:span><text:span text:style-name="T3">х образовательных стандартов», </text:span><text:span text:style-name="T5">с требованиями <text:s/>СанПиН </text:span><text:span text:style-name="T6">2.4.1.3049-13</text:span><text:span text:style-name="T5">, <text:s/>нормативно-правовыми актами, регулирующими деятельность педагога-психолога образовательного учреждения. <text:s/>Программа составлена в соответствии с основной общеобразовательной <text:s/>программой</text:span><text:span text:style-name="T83"> </text:span><text:span text:style-name="T5"><text:s/>МБДОУ № 1, разработанной на основе <text:s/></text:span><text:span text:style-name="T3">примерной </text:span><text:span text:style-name="T5">общеобразовательной программы дошкольного образования </text:span><text:span text:style-name="T3">«От рождения до школы»</text:span><text:span text:style-name="T5"> под редакцией </text:span><text:span text:style-name="T3">Н.Е.Веракса,М.А.Васильевой, Т.С.</text:span><text:span text:style-name="T5"> Комаровой: М.: - 2014 год.</text:span></text:p>
      <text:p text:style-name="P148"><text:s text:c="2"/>Рабочая программа определяет содержание и структуру деятельности педагога-психолога в работе с детьми от 2 до 7 лет, родителями воспитанников и педагогами МБДОУ.</text:p>
      <text:p text:style-name="P27"><text:span text:style-name="T5"><text:s text:c="5"/></text:span>Дошкольный возраст является наиболее ответственным периодом жизни</text:p>
      <text:p text:style-name="P27">человека, когда формируются наиболее фундаментальные способности,</text:p>
      <text:p text:style-name="P27">определяющие дальнейшее развитие человека. В этот период складываются</text:p>
      <text:p text:style-name="P27">такие ключевые качества как познавательная активность, доверие к миру,</text:p>
      <text:p text:style-name="P27">уверенность в себе, доброжелательное отношение к людям, творческие</text:p>
      <text:p text:style-name="P27">возможности, общая жизненная активность и многое другое. Однако эти</text:p>
      <text:p text:style-name="P27">качества и способности не возникают автоматически, как результат</text:p>
      <text:p text:style-name="P27">физиологического созревания. Их становление требует адекватных</text:p>
      <text:p text:style-name="P27">воздействий со стороны взрослых, определённых форм общения и совместной</text:p>
      <text:p text:style-name="P27">деятельности с ребёнком.</text:p>
      <text:p text:style-name="P27"><text:s text:c="5"/>Основным условием психического развития ребенка является его</text:p>
      <text:p text:style-name="P27">собственная деятельность. <text:s/>Именно в активной мотивированной деятельности самого ребенка происходит формирование его личности. Причем это формирование происходит, прежде всего, под влиянием той деятельности, которая на данном этапе онтогенеза является ведущей, обусловливающей главные изменения в психических процессах в психологических особенностях личности ребенка (общение, игра, труд, учение).</text:p>
      <text:p text:style-name="P27"><text:s text:c="5"/>Исследователи отмечают, что в годы дошкольного детства с их</text:p>
      <text:p text:style-name="P27">неуклонным подъемом по «возрастной лестнице» первостепенное значение</text:p>
      <text:p text:style-name="P27">имеет проблема взаимосвязи возрастных и индивидуальных особенностей, что</text:p>
      <text:p text:style-name="P27">возрастные особенности личности существуют обязательно в форме</text:p>
      <text:p text:style-name="P27">индивидуальных вариантов развития.</text:p>
      <text:p text:style-name="P27"><text:s text:c="5"/>Муниципальное бюджетное дошкольное образовательное учреждение</text:p>
      <text:p text:style-name="P27">детский сад комбинированного вида №1 <text:span text:style-name="T84">«Красная шапочка»</text:span> работает по программе «От рождения до школы» (под ред. Н.Е. Вераксы, Т.С.Комаровой,</text:p>
      <text:p text:style-name="P27">М.А.Васильевой), программа предполагает развивающую ориентацию образования детей, основываясь на единстве процессов обучения и развития.</text:p>
      <text:p text:style-name="P15"><text:span text:style-name="T48">Приоритетным направлением деятельности ДОУ</text:span><text:span text:style-name="T49"> является </text:span><text:span text:style-name="T56">эколого-</text:span><text:span text:style-name="T77">оздоровительное, коррекционное-развивающее, <text:s/>образовательное</text:span><text:span text:style-name="T78"> сопровождение личности ребенка, </text:span><text:span text:style-name="T49">обеспечивающее полноценное развитие, </text:span><text:soft-page-break/><text:span text:style-name="T49">охрану психофизического здоровья, образовательную и социальную компетентность. </text:span></text:p>
      <text:p text:style-name="P15"><text:span text:style-name="T49"><text:s text:c="4"/>Содержание программы в соответствии ФГОС должно обеспечивать развитие личности, мотивации и способностей детей в различных видах деятельности и охватывать определенные направления развития и образования детей: социально</text:span><text:span text:style-name="T41">-</text:span><text:span text:style-name="T49">коммуникативное, познавательное, речевое, художественно</text:span><text:span text:style-name="T41">-</text:span><text:span text:style-name="T49">эстетическое и физическое развитие.</text:span></text:p>
      <text:p text:style-name="P37"><text:span text:style-name="T28"><text:s text:c="4"/></text:span><text:span text:style-name="T26">Цель деятельности ДОУ</text:span><text:span text:style-name="T28"> </text:span><text:span text:style-name="T37">- </text:span><text:span text:style-name="T28">создание благоприятных условий для пол</text:span><text:span text:style-name="T37">-</text:span></text:p>
      <text:p text:style-name="P27">ноценного проживания ребенком дошкольного детства, формирование основ</text:p>
      <text:p text:style-name="P27">базовой культуры личности, всестороннее развитие психических и физических</text:p>
      <text:p text:style-name="P27">качеств в соответствии с возрастными и индивидуальными особенностями,</text:p>
      <text:p text:style-name="P27">подготовка к жизни в современном обществе, к обучению в школе,</text:p>
      <text:p text:style-name="P27">обеспечение безопасности жизнедеятельности дошкольника. В соответствии с</text:p>
      <text:p text:style-name="P27">программой развития ДОУ, образовательной программой, на основе</text:p>
      <text:p text:style-name="P27">результатов комплексного изучения развития детей, их</text:p>
      <text:p text:style-name="P27">психофизиологического состояния определена</text:p>
      <text:p text:style-name="P37"><text:span text:style-name="T26"><text:s/>цель деятельности педагога</text:span><text:span text:style-name="T38">-</text:span><text:span text:style-name="T26">психолога:</text:span><text:span text:style-name="T28"> создание условий развития ребенка, открывающих возможности для его позитивной социализации, его личностного развития, развития инициативы и творческих способностей на основе сотрудничества со взрослыми и сверстниками и соответствующим возрасту видам деятельности; создание развивающей образовательной среды, которая представляет собой </text:span><text:span text:style-name="T29">с</text:span><text:span text:style-name="T28">истему условий социализации и индивидуализации детей.</text:span></text:p>
      <text:p text:style-name="P60">Основными направлениями</text:p>
      <text:p text:style-name="P37"><text:span text:style-name="T19">психолого</text:span><text:span text:style-name="T38">-</text:span><text:span text:style-name="T19">педагогического сопровождения являются:</text:span></text:p>
      <text:p text:style-name="P37"><text:span text:style-name="T89"> </text:span><text:span text:style-name="T28">индивидуализация образования;</text:span></text:p>
      <text:p text:style-name="P37"><text:span text:style-name="T89"> </text:span><text:span text:style-name="T28">реализация компетентностного подхода;</text:span></text:p>
      <text:p text:style-name="P37"><text:span text:style-name="T89"> </text:span><text:span text:style-name="T28">учёт индивидуальных возрастных и психологических особенностей</text:span></text:p>
      <text:p text:style-name="P27">воспитанников;</text:p>
      <text:p text:style-name="P37"><text:span text:style-name="T89"> </text:span><text:span text:style-name="T28">формирование готовности воспитанников к регулярному обучению в</text:span></text:p>
      <text:p text:style-name="P27">школе в соответствии с индивидуальными особенностями и способностями;</text:p>
      <text:p text:style-name="P37"><text:span text:style-name="T89"> </text:span><text:span text:style-name="T28">формирование установок на здоровый и безопасный образ жизни с целью</text:span></text:p>
      <text:p text:style-name="P27">сохранения и укрепления физического, психологического и социального</text:p>
      <text:p text:style-name="P27">здоровья;</text:p>
      <text:p text:style-name="P27"><text:span text:style-name="T91"> </text:span>интеграция в общее образовательное пространство детей с ограниченными</text:p>
      <text:p text:style-name="P27">возможностями;</text:p>
      <text:p text:style-name="P27"><text:span text:style-name="T91"> </text:span>мониторинг возможностей и способностей обучающихся, выявление и</text:p>
      <text:p text:style-name="P27">поддержка одаренных детей;</text:p>
      <text:p text:style-name="P27"><text:span text:style-name="T91"> </text:span>использование средств психолого<text:span text:style-name="T41">-</text:span>педагогической поддержки</text:p>
      <text:p text:style-name="P27">воспитанников и развитие консультационной помощи способных и</text:p>
      <text:p text:style-name="P28">одаренных детей;</text:p>
      <text:p text:style-name="P28"/>
      <text:p text:style-name="P28"/>
      <text:p text:style-name="P28"/>
      <text:p text:style-name="P28"/>
      <text:p text:style-name="P28"><text:soft-page-break/></text:p>
      <text:p text:style-name="P149"><text:span text:style-name="T81"> </text:span><text:span text:style-name="T79">диверсификацию уровней психолого</text:span><text:span text:style-name="T55">-</text:span><text:span text:style-name="T79">педагогического сопровождения</text:span></text:p>
      <text:p text:style-name="P27">(индивидуальный, групповой, уровень группы, уровень учреждения);</text:p>
      <text:p text:style-name="P102"><text:span text:style-name="T28"> </text:span><text:span text:style-name="T46">вариативность форм психолого</text:span><text:span text:style-name="T37">-</text:span><text:span text:style-name="T46">педагогического сопровождения</text:span></text:p>
      <text:p text:style-name="P27">участников образовательного процесса (профилактика, диагностика,</text:p>
      <text:p text:style-name="P27">консультирование, коррекционная работа, развивающая работа, просвещение,</text:p>
      <text:p text:style-name="P27">экспертиза);</text:p>
      <text:p text:style-name="P102"><text:span text:style-name="T28"> </text:span><text:span text:style-name="T46">психолого</text:span><text:span text:style-name="T37">-</text:span><text:span text:style-name="T46">педагогическая поддержка участников конкурсов на разных</text:span></text:p>
      <text:p text:style-name="P27">уровнях;</text:p>
      <text:p text:style-name="P102"><text:span text:style-name="T28"> </text:span><text:span text:style-name="T46">обеспечение осознанного и ответственного выбора дальнейшей</text:span></text:p>
      <text:p text:style-name="P27">личностной перспективы развития;</text:p>
      <text:p text:style-name="P102"><text:span text:style-name="T28"> </text:span><text:span text:style-name="T46">формирование коммуникативных навыков в разновозрастной среде и среде</text:span></text:p>
      <text:p text:style-name="P27">сверстников.</text:p>
      <text:p text:style-name="P102"><text:span text:style-name="T28"> </text:span><text:span text:style-name="T46">учет специфики возрастного психофизического развития воспитанников;</text:span></text:p>
      <text:p text:style-name="P102"><text:span text:style-name="T28"> </text:span><text:span text:style-name="T46">формирование и развитие психолого</text:span><text:span text:style-name="T37">-</text:span><text:span text:style-name="T46">педагогической компетентности</text:span></text:p>
      <text:p text:style-name="P27">воспитанников, педагогических и административных работников,</text:p>
      <text:p text:style-name="P27">родительской общественности;</text:p>
      <text:p text:style-name="P102"><text:span text:style-name="T19">Формы психолого</text:span><text:span text:style-name="T38">-</text:span><text:span text:style-name="T19">педагогического сопровождения участников</text:span></text:p>
      <text:p text:style-name="P60">образовательного процесса</text:p>
      <text:list xml:id="list33706120" text:style-name="L1">
        <text:list-item>
          <text:p text:style-name="P4">Психодиагностика</text:p>
        </text:list-item>
        <text:list-item>
          <text:p text:style-name="P4">Психопрофилактика и просвещение</text:p>
        </text:list-item>
        <text:list-item>
          <text:p text:style-name="P19">Коррекционно-развивающая работа</text:p>
        </text:list-item>
        <text:list-item>
          <text:p text:style-name="P4">Консультационная работа </text:p>
        </text:list-item>
        <text:list-item>
          <text:p text:style-name="P4">Методическаяя <text:s/>и эспертная работа</text:p>
        </text:list-item>
      </text:list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74"><text:soft-page-break/><text:span text:style-name="T26">3. Цель и задачи программы психолого</text:span><text:span text:style-name="T38">-</text:span><text:span text:style-name="T26">педагогического сопровождения</text:span></text:p>
      <text:p text:style-name="P23">Создать условия <text:span text:style-name="T84">для </text:span>разностороннего психического развития детей на</text:p>
      <text:p text:style-name="P23">протяжении всего дошкольного детства в условиях освоения и реализации</text:p>
      <text:p text:style-name="P23">ФГОС ДО.</text:p>
      <text:p text:style-name="P61">Задачи:</text:p>
      <text:list xml:id="list33712430" text:style-name="L2">
        <text:list-item>
          <text:p text:style-name="P14">охрана и укрепление физического и психического здоровья детей, в</text:p>
        </text:list-item>
      </text:list>
      <text:p text:style-name="P27">том числе их эмоционального благополучия;</text:p>
      <text:list xml:id="list33713130" text:style-name="L3">
        <text:list-item>
          <text:p text:style-name="P22">обеспечение равных возможностей полноценного развития</text:p>
        </text:list-item>
      </text:list>
      <text:p text:style-name="P23">каждого ребёнка в период дошкольного детства независимо от</text:p>
      <text:p text:style-name="P23">места проживания, пола, нации, языка, социального статуса,</text:p>
      <text:p text:style-name="P23">психофизиологических особенностей (в том числе ограниченных</text:p>
      <text:p text:style-name="P23">возможностей здоровья);</text:p>
      <text:list xml:id="list33703150" text:style-name="L4">
        <text:list-item>
          <text:p text:style-name="P9">обеспечение преемственности основных образовательных</text:p>
        </text:list-item>
      </text:list>
      <text:p text:style-name="P23">программ дошкольного и начального общего образования;</text:p>
      <text:list xml:id="list33718442" text:style-name="L5">
        <text:list-item>
          <text:p text:style-name="P10">создание благоприятных условий развития детей в соответствии с</text:p>
        </text:list-item>
      </text:list>
      <text:p text:style-name="P23">его возрастными и индивидуальными особенностями и</text:p>
      <text:p text:style-name="P23">склонностями развития способностей и творческого потенциала</text:p>
      <text:p text:style-name="P23">каждого ребёнка как субъекта отношений с самим собой, другими</text:p>
      <text:p text:style-name="P23">детьми, взрослыми и миром;</text:p>
      <text:list xml:id="list33716686" text:style-name="L6">
        <text:list-item>
          <text:p text:style-name="P11">формирование общей культуры личности детей, развитие их</text:p>
        </text:list-item>
      </text:list>
      <text:p text:style-name="P23">социальных, нравственных, эстетических, интеллектуальных,</text:p>
      <text:p text:style-name="P23">физических качеств, инициативности, самостоятельности и</text:p>
      <text:p text:style-name="P23">ответственности ребёнка, формирование предпосылок учебной</text:p>
      <text:p text:style-name="P23">деятельности;</text:p>
      <text:list xml:id="list33703756" text:style-name="L7">
        <text:list-item>
          <text:p text:style-name="P12">обеспечение вариативности и разнообразия содержания</text:p>
        </text:list-item>
      </text:list>
      <text:p text:style-name="P23">образовательных программ и организационных форм уровня</text:p>
      <text:p text:style-name="P23">дошкольного образования, возможности формирования</text:p>
      <text:p text:style-name="P23">образовательных программ различной направленности с учётом</text:p>
      <text:p text:style-name="P23">образовательных потребностей и способностей детей;</text:p>
      <text:list xml:id="list33733185" text:style-name="L8">
        <text:list-item>
          <text:p text:style-name="P13">формирование социокультурной среды, соответствующей</text:p>
        </text:list-item>
      </text:list>
      <text:p text:style-name="P23">возрастным, индивидуальным, психологическим и</text:p>
      <text:p text:style-name="P23">физиологическим особенностям детей;</text:p>
      <text:list xml:id="list33717390" text:style-name="L9">
        <text:list-item>
          <text:p text:style-name="P40"><text:span text:style-name="T46">обеспечение психолого</text:span><text:span text:style-name="T37">-</text:span><text:span text:style-name="T46">педагогической поддержки семьи и</text:span></text:p>
        </text:list-item>
      </text:list>
      <text:p text:style-name="P23">повышения компетентности родителей (законных представителей)</text:p>
      <text:p text:style-name="P23">в вопросах развития и образования, охраны и укрепления здоровья</text:p>
      <text:p text:style-name="P23">детей;</text:p>
      <text:list xml:id="list33725402" text:style-name="L10">
        <text:list-item>
          <text:p text:style-name="P106">повыш<text:span text:style-name="T84">ение</text:span> психолого-педагогическ<text:span text:style-name="T84">ой</text:span> компетентност<text:span text:style-name="T84">и</text:span> <text:s/>педагогов</text:p>
        </text:list-item>
      </text:list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75"><text:soft-page-break/><text:span text:style-name="T26">3.1. Система психолого</text:span><text:span text:style-name="T38">-</text:span><text:span text:style-name="T26">педагогической деятельности</text:span></text:p>
      <text:p text:style-name="P62"/>
      <text:p text:style-name="P27"><text:s text:c="5"/>Психолого<text:span text:style-name="T41">-</text:span><text:span text:style-name="T84">педагогическое сопровождение</text:span> – это система психолого<text:span text:style-name="T41">-</text:span>педагогической деятельности, направленная на создание оптимальных условий для развития личности и успешного обучения ребенка в ситуациях образовательного взаимодействия с участием всех субъектов воспитательно<text:span text:style-name="T41">-</text:span>образовательного процесса: дети, родители, педагоги.</text:p>
      <text:p text:style-name="P2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7">№ </text:p>
          </table:table-cell>
          <table:table-cell table:style-name="Таблица1.A1" office:value-type="string">
            <text:p text:style-name="P27">Ситуации образовательного</text:p>
            <text:p text:style-name="P27">взаимодействи<text:span text:style-name="T84">я</text:span></text:p>
          </table:table-cell>
          <table:table-cell table:style-name="Таблица1.C1" office:value-type="string">
            <text:p text:style-name="P27">Субъекты – участники</text:p>
            <text:p text:style-name="P73"><text:span text:style-name="T46">воспитательно</text:span><text:span text:style-name="T37">-</text:span></text:p>
            <text:p text:style-name="P27">образовательного отношений</text:p>
          </table:table-cell>
        </table:table-row>
        <table:table-row>
          <table:table-cell table:style-name="Таблица1.A2" office:value-type="float" office:value="1">
            <text:p text:style-name="P163">1</text:p>
          </table:table-cell>
          <table:table-cell table:style-name="Таблица1.B2" office:value-type="string">
            <text:p text:style-name="P168"><text:span text:style-name="T46">Диагностика эмоционально</text:span><text:span text:style-name="T37">-</text:span><text:span text:style-name="T46">личностного</text:span></text:p>
            <text:p text:style-name="P27">развития детей</text:p>
          </table:table-cell>
          <table:table-cell table:style-name="Таблица1.C2" office:value-type="string">
            <text:p text:style-name="P27">дети, родители, педагоги</text:p>
          </table:table-cell>
        </table:table-row>
        <table:table-row>
          <table:table-cell table:style-name="Таблица1.A2" office:value-type="float" office:value="2">
            <text:p text:style-name="P163">2</text:p>
          </table:table-cell>
          <table:table-cell table:style-name="Таблица1.B2" office:value-type="string">
            <text:p text:style-name="P163">Диагностика развития познавательных</text:p>
            <text:p text:style-name="P27">психических процессов у детей</text:p>
          </table:table-cell>
          <table:table-cell table:style-name="Таблица1.C2" office:value-type="string">
            <text:p text:style-name="P27"><text:span text:style-name="T84">д</text:span>ети, родители, педагоги</text:p>
          </table:table-cell>
        </table:table-row>
        <table:table-row>
          <table:table-cell table:style-name="Таблица1.A2" office:value-type="float" office:value="3">
            <text:p text:style-name="P163">3</text:p>
          </table:table-cell>
          <table:table-cell table:style-name="Таблица1.B2" office:value-type="string">
            <text:p text:style-name="P163">Совместное проведение адаптационного</text:p>
            <text:p text:style-name="P27">блока программы</text:p>
          </table:table-cell>
          <table:table-cell table:style-name="Таблица1.C2" office:value-type="string">
            <text:p text:style-name="P27">дети, родители, педагоги</text:p>
          </table:table-cell>
        </table:table-row>
        <table:table-row>
          <table:table-cell table:style-name="Таблица1.A2" office:value-type="float" office:value="4">
            <text:p text:style-name="P163">4</text:p>
          </table:table-cell>
          <table:table-cell table:style-name="Таблица1.B2" office:value-type="string">
            <text:p text:style-name="P163">Разработка и корректировка программы</text:p>
            <text:p text:style-name="P73"><text:span text:style-name="T46">эмоционально</text:span><text:span text:style-name="T37">-</text:span><text:span text:style-name="T46">личностного и</text:span></text:p>
            <text:p text:style-name="P27">познавательного развития детей и плана</text:p>
            <text:p text:style-name="P27">взаимодействия профильных</text:p>
            <text:p text:style-name="P27">специалистов и педагогов (на основе</text:p>
            <text:p text:style-name="P27">результатов диагностики)</text:p>
            <text:p text:style-name="P27"/>
          </table:table-cell>
          <table:table-cell table:style-name="Таблица1.C2" office:value-type="string">
            <text:p text:style-name="P27">профильные специалисты</text:p>
          </table:table-cell>
        </table:table-row>
        <table:table-row>
          <table:table-cell table:style-name="Таблица1.A2" office:value-type="float" office:value="5">
            <text:p text:style-name="P163">5</text:p>
          </table:table-cell>
          <table:table-cell table:style-name="Таблица1.B2" office:value-type="string">
            <text:p text:style-name="P163">Ознакомление педагогов с программой и</text:p>
            <text:p text:style-name="P27">планом взаимодействия профильных</text:p>
            <text:p text:style-name="P27">специалистов и педагогов. Отработка</text:p>
            <text:p text:style-name="P73"><text:span text:style-name="T46">методов психолого</text:span><text:span text:style-name="T37">-</text:span><text:span text:style-name="T46">педагогического</text:span></text:p>
            <text:p text:style-name="P27">взаимодействия с детьми</text:p>
          </table:table-cell>
          <table:table-cell table:style-name="Таблица1.C2" office:value-type="string">
            <text:p text:style-name="P27">дети, педагоги</text:p>
          </table:table-cell>
        </table:table-row>
        <table:table-row>
          <table:table-cell table:style-name="Таблица1.A2" office:value-type="float" office:value="6">
            <text:p text:style-name="P163">6</text:p>
          </table:table-cell>
          <table:table-cell table:style-name="Таблица1.B2" office:value-type="string">
            <text:p text:style-name="P168"><text:span text:style-name="T37"><text:s/></text:span><text:span text:style-name="T46">Консультационно</text:span><text:span text:style-name="T37">-</text:span><text:span text:style-name="T46">профилактическая</text:span></text:p>
            <text:p text:style-name="P27">работа с педагогами и родителями,</text:p>
            <text:p text:style-name="P27">направленная на организацию</text:p>
            <text:p text:style-name="P27">эффективного взаимодействия с детьми</text:p>
          </table:table-cell>
          <table:table-cell table:style-name="Таблица1.C2" office:value-type="string">
            <text:p text:style-name="P27">родители, педагоги</text:p>
          </table:table-cell>
        </table:table-row>
      </table:table>
      <text:p text:style-name="P81"/>
      <text:p text:style-name="P27"/>
      <text:p text:style-name="P81"/>
      <text:p text:style-name="P81"/>
      <text:p text:style-name="P81"/>
      <text:p text:style-name="P81"/>
      <text:p text:style-name="P81"/>
      <text:p text:style-name="P81"/>
      <text:p text:style-name="P85"><text:soft-page-break/><text:span text:style-name="T26">3.2. </text:span><text:span text:style-name="T20">Основные </text:span><text:span text:style-name="T21">формы сопровождения образовательного процесса</text:span><text:span text:style-name="T20"> <text:s/>педагог</text:span><text:span text:style-name="T21">ом</text:span><text:span text:style-name="T20">-</text:span><text:span text:style-name="T21">психологом:</text:span></text:p>
      <text:p text:style-name="P68"/>
      <text:p text:style-name="P84"><text:span text:style-name="T93">Психодиагностика. </text:span><text:span text:style-name="T46">Цель: получение информации об уровне</text:span></text:p>
      <text:p text:style-name="P27">психического развития детей, выявление индивидуальных особенностей и</text:p>
      <text:p text:style-name="P84"><text:span text:style-name="T46">проблем участников воспитательно</text:span><text:span text:style-name="T28">-</text:span><text:span text:style-name="T46">образовательного процесса.</text:span></text:p>
      <text:p text:style-name="P27"/>
      <text:p text:style-name="P84"><text:span text:style-name="T46">Обязательно</text:span><text:span text:style-name="T94">:</text:span></text:p>
      <text:list xml:id="list33727572" text:style-name="L11">
        <text:list-item>
          <text:p text:style-name="P42">Отслеживание воспитанников младших, средних групп по адаптации</text:p>
        </text:list-item>
      </text:list>
      <text:p text:style-name="P45">субъектов образовательного процесса (детей, педагогов, родителей) к</text:p>
      <text:p text:style-name="P45">условиям новой социальной среды;</text:p>
      <text:list xml:id="list33705228" text:style-name="L12">
        <text:list-item>
          <text:p text:style-name="P43">Диагностика воспитанников старших группы с целью определения</text:p>
        </text:list-item>
      </text:list>
      <text:p text:style-name="P45">особенностей психического развития для организации и координации работы</text:p>
      <text:p text:style-name="P45">по дальнейшему развитию эмоциональной и коммуникативной сфер.</text:p>
      <text:list xml:id="list33713411" text:style-name="L13">
        <text:list-item>
          <text:p text:style-name="P50"><text:span text:style-name="T95">Диагностика воспитанников в рамках психолого</text:span><text:span text:style-name="T39">-</text:span><text:span text:style-name="T95">медико</text:span><text:span text:style-name="T39">-</text:span></text:p>
        </text:list-item>
      </text:list>
      <text:p text:style-name="P45">педагогического консилиума (ПМПк) ДОУ, согласно положению о ПМПк.</text:p>
      <text:list xml:id="list33709448" text:style-name="L14">
        <text:list-item>
          <text:p text:style-name="P44">Диагностика психологической готовности к обучению в школе детей</text:p>
        </text:list-item>
      </text:list>
      <text:p text:style-name="P45">подготовительной группы.</text:p>
      <text:p text:style-name="P27">Дополнительно:</text:p>
      <text:p text:style-name="P45">По запросам родителей, воспитателей, администрации ДОУ и личным</text:p>
      <text:p text:style-name="P45">наблюдениям психолог проводит углубленную диагностику развития ребенка,</text:p>
      <text:p text:style-name="P45">детского, педагогического, родительского коллективов с целью выявления и</text:p>
      <text:p text:style-name="P84"><text:span text:style-name="T95">конкретизации проблем участников воспитательно</text:span><text:span text:style-name="T33">-</text:span><text:span text:style-name="T95">образовательного</text:span></text:p>
      <text:p text:style-name="P45">процесса.</text:p>
      <text:p text:style-name="P84"><text:span text:style-name="T93">Психопрофилактика </text:span><text:span text:style-name="T46">Цель: предотвращение возможных проблем в</text:span></text:p>
      <text:p text:style-name="P84"><text:span text:style-name="T46">развитии и взаимодействии участников воспитательно</text:span><text:span text:style-name="T28">-</text:span><text:span text:style-name="T46">образовательного</text:span></text:p>
      <text:p text:style-name="P27">процесса.</text:p>
      <text:p text:style-name="P27">В связи с возрастанием количества детей с пограничными и ярко</text:p>
      <text:p text:style-name="P27">выраженными проблемами в психическом развитии, перед психологической</text:p>
      <text:p text:style-name="P27">службой стоит задача в рамках психопрофилактического направления</text:p>
      <text:p text:style-name="P27">содействовать первичной профилактике и интеграции этих детей в социум.</text:p>
      <text:p text:style-name="P84"><text:span text:style-name="T46">Обязательно</text:span><text:span text:style-name="T94">:</text:span></text:p>
      <text:list xml:id="list33717934" text:style-name="L15">
        <text:list-item>
          <text:p text:style-name="P51"><text:span text:style-name="T95">Работа </text:span><text:span text:style-name="T39">по адаптации субъектов образовательного процесса (детей,</text:span></text:p>
        </text:list-item>
      </text:list>
      <text:p text:style-name="P83">педагогов, родителей) к условиям новой социальной среды:</text:p>
      <text:p text:style-name="P45">-анализ медицинских карт (карта «История развития ребенка») вновь</text:p>
      <text:p text:style-name="P45">поступающих детей для получения информации о развитии и здоровье</text:p>
      <text:p text:style-name="P46">ребенка, выявление детей, требующих повышенного внимания педагогов;</text:p>
      <text:p text:style-name="P85"><text:span text:style-name="T33">- </text:span><text:span text:style-name="T95">групповые и индивидуальные консультации для родителей вновь</text:span></text:p>
      <text:p text:style-name="P45">поступающих детей;</text:p>
      <text:p text:style-name="P84"><text:span text:style-name="T33">- </text:span><text:span text:style-name="T95">информирование педагогов о выявленных особенностях ребенка и семьи,</text:span></text:p>
      <text:p text:style-name="P84"><text:span text:style-name="T95">с целью оптимизации взаимодействия участников воспитательно</text:span><text:span text:style-name="T33">-</text:span></text:p>
      <text:p text:style-name="P45">образовательного процесса.</text:p>
      <text:list xml:id="list33707848" text:style-name="L16">
        <text:list-item>
          <text:p text:style-name="P52"><text:span text:style-name="T95">Выявление случаев психологического неблагополучия педагогов и разработка совместно с администрацией путей устранения причин данного состояния в рабочей ситуации.</text:span></text:p>
        </text:list-item>
      </text:list>
      <text:p text:style-name="P27"><text:soft-page-break/>Дополнительно:</text:p>
      <text:list xml:id="list33725648" text:style-name="L17">
        <text:list-item>
          <text:p text:style-name="P53"><text:span text:style-name="T95">Отслеживание динамики социально</text:span><text:span text:style-name="T39">-</text:span><text:span text:style-name="T95">эмоционального развития детей.</text:span></text:p>
        </text:list-item>
        <text:list-item>
          <text:p text:style-name="P53"><text:span text:style-name="T95">Содействие благоприятному социально</text:span><text:span text:style-name="T39">-</text:span><text:span text:style-name="T95">психологическому климату в ДОУ.</text:span></text:p>
        </text:list-item>
      </text:list>
      <text:p text:style-name="P45">Профилактика профессионального выгорания у педагогического</text:p>
      <text:p text:style-name="P45">коллектива.</text:p>
      <text:p text:style-name="P84"><text:span text:style-name="T93">Консультационная работа. </text:span><text:span text:style-name="T46">Цель: оптимизация взаимодействия</text:span></text:p>
      <text:p text:style-name="P84"><text:span text:style-name="T46">участников воспитательно</text:span><text:span text:style-name="T28">-</text:span><text:span text:style-name="T46">образовательного процесса и оказание им</text:span></text:p>
      <text:p text:style-name="P27">психологической помощи при выстраивании и реализации индивидуальной</text:p>
      <text:p text:style-name="P27">программы воспитания и развития.</text:p>
      <text:p text:style-name="P27">Психологическое консультирование состоит в оказании психологической</text:p>
      <text:p text:style-name="P27">помощи при решении проблем, с которыми обращаются родители, педагоги и</text:p>
      <text:p text:style-name="P27">администрация ДОУ.</text:p>
      <text:p text:style-name="P27">Обязательно:</text:p>
      <text:p text:style-name="P84"><text:span text:style-name="T95">· Консультирование по вопросам, связанным с оптимизацией воспитательно</text:span><text:span text:style-name="T33">-</text:span></text:p>
      <text:p text:style-name="P45">образовательного процесса в ДОУ и семье в интересах ребенка.</text:p>
      <text:p text:style-name="P45">Тематические групповые и индивидуальные консультации педагогов и</text:p>
      <text:p text:style-name="P45">родителей.</text:p>
      <text:p text:style-name="P27">Дополнительно:</text:p>
      <text:p text:style-name="P45">·Психолог может инициировать иные формы работы с персоналом</text:p>
      <text:p text:style-name="P45">учреждения с целью личностного и профессионального роста.</text:p>
      <text:p text:style-name="P84"><text:span text:style-name="T93">Просветительская работа. </text:span><text:span text:style-name="T46">Цель: создание условий для повышения</text:span></text:p>
      <text:p text:style-name="P27">психологической компетентности педагогов, администрации ДОУ и</text:p>
      <text:p text:style-name="P27">родителей, а именно:</text:p>
      <text:p text:style-name="P84"><text:span text:style-name="T28">- </text:span><text:span text:style-name="T46">актуализация и систематизация имеющихся знаний;</text:span></text:p>
      <text:p text:style-name="P84"><text:span text:style-name="T28">- </text:span><text:span text:style-name="T46">повышение уровня психологических знаний;</text:span></text:p>
      <text:p text:style-name="P84"><text:span text:style-name="T28">- </text:span><text:span text:style-name="T46">включение имеющихся знаний в структуру деятельности.</text:span></text:p>
      <text:p text:style-name="P27">Обязательно:</text:p>
      <text:p text:style-name="P45">Проведение психологического просвещения педагогов</text:p>
      <text:p text:style-name="P45">Проведение систематизированного психологического просвещения</text:p>
      <text:p text:style-name="P45">родителей в форме родительских собраний, круглых столов и пр. с</text:p>
      <text:p text:style-name="P45">обязательным учетом в тематике возраста детей и актуальности</text:p>
      <text:p text:style-name="P45">рассматриваемых тем для родителей</text:p>
      <text:p text:style-name="P28">Дополнительно:</text:p>
      <text:p text:style-name="P27">· Проведение систематизированного психологического просвещения педагогов</text:p>
      <text:p text:style-name="P48"><text:span text:style-name="T93">Коррекционная и развивающая работа. </text:span><text:span text:style-name="T46">Цель: создание условий для</text:span></text:p>
      <text:p text:style-name="P27">раскрытия потенциальных возможностей ребенка, коррекция отклонений</text:p>
      <text:p text:style-name="P27">психического развития.</text:p>
      <text:p text:style-name="P27">В построении коррекционной работы необходимо ориентироваться на</text:p>
      <text:p text:style-name="P27">определенные эталоны психического развития, к которому важно приблизить</text:p>
      <text:p text:style-name="P48"><text:span text:style-name="T46">ребенка, а в развивающей работе </text:span><text:span text:style-name="T37">- </text:span><text:span text:style-name="T46">на средневозрастные нормы развития для</text:span></text:p>
      <text:p text:style-name="P27">создания таких условий, в которых ребенок сможет подняться на оптимальный</text:p>
      <text:p text:style-name="P27">для него уровень развития (последний может быть как выше, так и ниже</text:p>
      <text:p text:style-name="P27">среднестатистического).</text:p>
      <text:p text:style-name="P20">Обязательноо:</text:p>
      <text:list xml:id="list33712439" text:style-name="WW8Num24">
        <text:list-item>
          <text:p text:style-name="P107"><text:soft-page-break/>Проведение занятий с вновь прибывшими детьми.</text:p>
        </text:list-item>
        <text:list-item>
          <text:p text:style-name="P108">Проведение коррекционно-развивающих занятий с детьми подготовительной группы, с <text:s text:c="4"/>целью формирования предпосылок учебной деятельности <text:s/>(с учетом результатов промежуточной диагностики на начало учебного года). </text:p>
        </text:list-item>
        <text:list-item>
          <text:p text:style-name="P108">Выстраивание индивидуальной траектории развития ребенка в процессе консультирования. </text:p>
        </text:list-item>
        <text:list-item>
          <text:p text:style-name="P108">Психологическое сопровождение воспитательно-образовательной работы <text:s/>для детей со сложными диагнозами</text:p>
        </text:list-item>
        <text:list-item>
          <text:p text:style-name="P17"><text:span text:style-name="T98">· Проведение коррекционно-развивающих занятий с детьми <text:s/>с целью </text:span><text:span text:style-name="T49">коррекции отклонений психического развития и </text:span><text:span text:style-name="T98">формирования качеств по линиям развития воспитанников (с учетом полученных диагностических данных ранее).</text:span></text:p>
        </text:list-item>
      </text:list>
      <text:p text:style-name="P47"/>
      <text:p text:style-name="P179"><text:span text:style-name="Strong_20_Emphasis"><text:span text:style-name="T34">Психологическое просвещение </text:span></text:span></text:p>
      <text:p text:style-name="P180"/>
      <text:p text:style-name="P112"><text:span text:style-name="T7">Цель</text:span><text:span text:style-name="T8">: </text:span><text:span text:style-name="T11">создание условий для повышения психологической компетентности педагогов, администрации ДОУ и родителей.</text:span></text:p>
      <text:p text:style-name="P109">Задачи:</text:p>
      <text:p text:style-name="P112"><text:span text:style-name="T11">- </text:span><text:span text:style-name="T13">повышение уровня психологических знаний; <text:s text:c="78"/></text:span></text:p>
      <text:p text:style-name="P110">- включение имеющихся знаний в структуру деятельности. </text:p>
      <text:p text:style-name="P114"><text:span text:style-name="T8">-</text:span><text:span text:style-name="T14">п</text:span><text:span text:style-name="T8">роведение систематизированного психологического просвещения </text:span><text:span text:style-name="T16">педагогов</text:span><text:span text:style-name="T8"> в форме семинаров, конференций, практикумов;</text:span></text:p>
      <text:p text:style-name="P139"><text:span text:style-name="T8"><text:s text:c="5"/>-</text:span><text:span text:style-name="T14">п</text:span><text:span text:style-name="T8">роведение систематизированного психологического просвещения </text:span><text:span text:style-name="T16">родителей</text:span><text:span text:style-name="T8"> в <text:s text:c="4"/>форме родительских собраний, круглых столов и пр. </text:span>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38"><text:span text:style-name="Strong_20_Emphasis"><text:span text:style-name="T17"/></text:span></text:p>
      <text:p text:style-name="P138"><text:span text:style-name="Strong_20_Emphasis"><text:span text:style-name="T17"/></text:span></text:p>
      <text:p text:style-name="P186"/>
      <text:p text:style-name="P72"><text:soft-page-break/>5. Условия реализации программы</text:p>
      <text:p text:style-name="P27">Построение программы сопровождения для каждого возрастного периода</text:p>
      <text:p text:style-name="P27">ориентировано на удовлетворение ведущей потребности и основано на</text:p>
      <text:p text:style-name="P27">развитии ведущего психического процесса или сферы психики:</text:p>
      <text:p text:style-name="P73"><text:span text:style-name="T37">3-</text:span><text:span text:style-name="T46">4 года — восприятие</text:span></text:p>
      <text:p text:style-name="P73"><text:span text:style-name="T37">4-</text:span><text:span text:style-name="T46">5 лет — восприятие, эмоциональная сфера</text:span></text:p>
      <text:p text:style-name="P73"><text:span text:style-name="T37">5-</text:span><text:span text:style-name="T46">6 лет — эмоциональная сфера, коммуникативная сфера</text:span></text:p>
      <text:p text:style-name="P73"><text:span text:style-name="T37">6-</text:span><text:span text:style-name="T46">7 лет — личностная сфера, волевая сфера</text:span></text:p>
      <text:p text:style-name="P27"><text:span text:style-name="T84">Упражнения </text:span><text:s/>на развитие психических процессов (памяти, внимания,</text:p>
      <text:p text:style-name="P27">воображения, мышления), а также на развитие <text:span text:style-name="T84">эмоционально-</text:span>волевой и</text:p>
      <text:p text:style-name="P27"><text:span text:style-name="T84">регуляторн</text:span>ой сферы подобран<text:span text:style-name="T84">ы</text:span> в соответствии <text:span text:style-name="T84">с особенностями развития детей и</text:span> с учётом лексических тем занятий специалистов ДОУ.</text:p>
      <text:p text:style-name="P60">Формы работы</text:p>
      <text:list xml:id="list33723382" text:style-name="L18">
        <text:list-header>
          <text:p text:style-name="P18">Групповые и подгрупповые.</text:p>
        </text:list-header>
      </text:list>
      <table:table table:name="Таблица2" table:style-name="Таблица2">
        <table:table-column table:style-name="Таблица2.A" table:number-columns-repeated="3"/>
        <table:table-column table:style-name="Таблица2.D"/>
        <table:table-row>
          <table:table-cell table:style-name="Таблица2.A1" office:value-type="string">
            <text:p text:style-name="P29">Возраст </text:p>
          </table:table-cell>
          <table:table-cell table:style-name="Таблица2.A1" office:value-type="string">
            <text:p text:style-name="P27">Количество детей в группе</text:p>
          </table:table-cell>
          <table:table-cell table:style-name="Таблица2.A1" office:value-type="string">
            <text:p text:style-name="P27">Длительность</text:p>
            <text:p text:style-name="P27">мероприяти<text:span text:style-name="T84">й</text:span></text:p>
          </table:table-cell>
          <table:table-cell table:style-name="Таблица2.D1" office:value-type="string">
            <text:p text:style-name="P27">Количество</text:p>
            <text:p text:style-name="P27">в неделю</text:p>
          </table:table-cell>
        </table:table-row>
        <table:table-row>
          <table:table-cell table:style-name="Таблица2.A2" office:value-type="string">
            <text:p text:style-name="P76"><text:span text:style-name="T37">2 </text:span><text:span text:style-name="T46">– 3 года </text:span></text:p>
          </table:table-cell>
          <table:table-cell table:style-name="Таблица2.A2" office:value-type="string">
            <text:p text:style-name="P27">Вся группа</text:p>
            <text:p text:style-name="P27">(совместно с</text:p>
            <text:p text:style-name="P27">педагогом)</text:p>
          </table:table-cell>
          <table:table-cell table:style-name="Таблица2.A2" office:value-type="string">
            <text:p text:style-name="P25">15 минут</text:p>
          </table:table-cell>
          <table:table-cell table:style-name="Таблица2.D2" office:value-type="float" office:value="2">
            <text:p text:style-name="P169">2</text:p>
          </table:table-cell>
        </table:table-row>
        <table:table-row>
          <table:table-cell table:style-name="Таблица2.A2" office:value-type="string">
            <text:p text:style-name="P73"><text:span text:style-name="T37">3-</text:span><text:span text:style-name="T46">4 года</text:span></text:p>
          </table:table-cell>
          <table:table-cell table:style-name="Таблица2.A2" office:value-type="string">
            <text:p text:style-name="P73"><text:span text:style-name="T46"><text:s/></text:span><text:span text:style-name="T37">5-</text:span><text:span text:style-name="T46">6 человек </text:span></text:p>
          </table:table-cell>
          <table:table-cell table:style-name="Таблица2.A2" office:value-type="string">
            <text:p text:style-name="P170">20 <text:span text:style-name="T84">минут</text:span></text:p>
          </table:table-cell>
          <table:table-cell table:style-name="Таблица2.D2" office:value-type="float" office:value="2">
            <text:p text:style-name="P169">2</text:p>
          </table:table-cell>
        </table:table-row>
        <table:table-row>
          <table:table-cell table:style-name="Таблица2.A2" office:value-type="string">
            <text:p text:style-name="P73"><text:span text:style-name="T37">4-</text:span><text:span text:style-name="T46">5 лет </text:span></text:p>
          </table:table-cell>
          <table:table-cell table:style-name="Таблица2.A2" office:value-type="string">
            <text:p text:style-name="P73"><text:span text:style-name="T37">6-</text:span><text:span text:style-name="T46">7 человек </text:span></text:p>
          </table:table-cell>
          <table:table-cell table:style-name="Таблица2.A2" office:value-type="string">
            <text:p text:style-name="P25">20 минут</text:p>
          </table:table-cell>
          <table:table-cell table:style-name="Таблица2.D2" office:value-type="float" office:value="2">
            <text:p text:style-name="P169">2</text:p>
          </table:table-cell>
        </table:table-row>
        <table:table-row>
          <table:table-cell table:style-name="Таблица2.A2" office:value-type="string">
            <text:p text:style-name="P73"><text:span text:style-name="T37">5-</text:span><text:span text:style-name="T46">6 лет </text:span></text:p>
          </table:table-cell>
          <table:table-cell table:style-name="Таблица2.A2" office:value-type="string">
            <text:p text:style-name="P73"><text:span text:style-name="T46"><text:s/></text:span><text:span text:style-name="T37">7-</text:span><text:span text:style-name="T46">8 человек</text:span></text:p>
          </table:table-cell>
          <table:table-cell table:style-name="Таблица2.A2" office:value-type="string">
            <text:p text:style-name="P169">25 <text:span text:style-name="T84">минут</text:span></text:p>
          </table:table-cell>
          <table:table-cell table:style-name="Таблица2.D2" office:value-type="float" office:value="2">
            <text:p text:style-name="P169">2</text:p>
          </table:table-cell>
        </table:table-row>
        <table:table-row>
          <table:table-cell table:style-name="Таблица2.A2" office:value-type="string">
            <text:p text:style-name="P73"><text:span text:style-name="T37">6-</text:span><text:span text:style-name="T46">7 лет</text:span></text:p>
          </table:table-cell>
          <table:table-cell table:style-name="Таблица2.A2" office:value-type="string">
            <text:p text:style-name="P73"><text:span text:style-name="T46"><text:s/></text:span><text:span text:style-name="T37">7-</text:span><text:span text:style-name="T46">8 человек </text:span></text:p>
          </table:table-cell>
          <table:table-cell table:style-name="Таблица2.A2" office:value-type="string">
            <text:p text:style-name="P25">30 минут</text:p>
          </table:table-cell>
          <table:table-cell table:style-name="Таблица2.D2" office:value-type="float" office:value="3">
            <text:p text:style-name="P169">3</text:p>
          </table:table-cell>
        </table:table-row>
      </table:table>
      <text:list xml:id="list34264499" text:continue-numbering="true" text:style-name="L18">
        <text:list-header>
          <text:p text:style-name="P24"/>
        </text:list-header>
      </text:list>
      <text:p text:style-name="P27">Комплектация групп и продолжительность мероприятий зависит от</text:p>
      <text:p text:style-name="P27">возрастной категории. Последовательность предъявления тем и количество</text:p>
      <text:p text:style-name="P27">часов на каждую тему могут варьироваться в зависимости от интереса детей и</text:p>
      <text:p text:style-name="P27">результатов наблюдений психолога. Мероприятия проводятся в помещениях с</text:p>
      <text:p text:style-name="P73"><text:span text:style-name="T46">соблюдением санитарно</text:span><text:span text:style-name="T37">-</text:span><text:span text:style-name="T46">гигиенических норм и правил. В зависимости от</text:span></text:p>
      <text:p text:style-name="P27">состояния детей и конкретных условий проведения мероприятий, порядок</text:p>
      <text:p text:style-name="P27">упражнений можно менять.</text:p>
      <text:p text:style-name="P27">Релаксационные упражнения обычно сопровождаются расслабляющей</text:p>
      <text:p text:style-name="P27">музыкой. Для успешного проведения мероприятий необходимо</text:p>
      <text:p text:style-name="P27">предварительно подготовить весь инструментарий, включая и музыкальное</text:p>
      <text:p text:style-name="P27">сопровождение.</text:p>
      <text:p text:style-name="P27">Мероприятия проводятся в игровой форме. Каждое мероприятие состоит из</text:p>
      <text:p text:style-name="P73"><text:span text:style-name="T46">нескольких частей и занимает не более 25</text:span><text:span text:style-name="T37">-</text:span><text:span text:style-name="T46">30 минут, что полностью</text:span></text:p>
      <text:p text:style-name="P28">соответствует возрастным, психологическим и физическим возможностям</text:p>
      <text:p text:style-name="P30">старшего дошкольника. Желательно, чтобы подгруппа состояла не более чем</text:p>
      <text:p text:style-name="P31">из восьми детей старшего возраста.</text:p>
      <text:p text:style-name="P31"/>
      <text:p text:style-name="P31"/>
      <text:p text:style-name="P31"/>
      <text:p text:style-name="P60"><text:soft-page-break/>Индивидуальная работа.</text:p>
      <text:p text:style-name="P27">Включает в себя исходную (в начале года), <text:span text:style-name="T84">промежуточную(в середине года)</text:span> и контрольную (в конце года) диагностику познавательных процессов; эмоциональной, личностной и волевой сферы. Ее результаты могут быть использованы в индивидуальном подходе к ребенку на занятиях, в составлении коррекционной программы и в консультировании родителей и педагогов.</text:p>
      <text:p text:style-name="P27"/>
      <text:list xml:id="list33715794" text:style-name="L19">
        <text:list-item>
          <text:p text:style-name="P185">Организация системы взаимодействия педагога-психолога.</text:p>
          <text:p text:style-name="P185"/>
        </text:list-item>
      </text:list>
      <text:p text:style-name="P60">6.1.Работа с родителями.</text:p>
      <text:p text:style-name="P111"><text:s text:c="5"/>При анализе контингента семей выявлено, что дети МБДОУ воспитываются в семьях различного социального статуса, имеющих разный уровень образования. Эти данные учитываются при организации взаимодействия педагога-психолога с родителями воспитанников, которое <text:s/>направлено на создание доброжелательной, психологически комфортной атмосферы в <text:s/>МБДОУ, установление взаимопонимания и создание условий для сотрудничества с родителями.</text:p>
      <text:p text:style-name="P115"/>
      <text:p text:style-name="P161"><text:span text:style-name="Strong_20_Emphasis"><text:span text:style-name="T26">Основные формы взаимодействия с семьей:</text:span></text:span></text:p>
      <text:p text:style-name="P161"><text:span text:style-name="Strong_20_Emphasis"><text:span text:style-name="T26"/></text:span></text:p>
      <text:p text:style-name="P114"><text:span text:style-name="T57">- </text:span><text:span text:style-name="T63">знакомство с семьей через анкетирование, беседы, консультирование;</text:span></text:p>
      <text:p text:style-name="P112"><text:span text:style-name="T64">- </text:span><text:span text:style-name="T57">привлечение родителей к участию в работе клуба «Семь+я», детской исследовательской и проектной деятельности, в открытых мероприятиях ДОУ.</text:span></text:p>
      <text:p text:style-name="P37"><text:span text:style-name="T89"> </text:span><text:span text:style-name="T28">консультирование о путях и способах решения проблем ребенка;</text:span></text:p>
      <text:p text:style-name="P37"><text:span text:style-name="T89"> </text:span><text:span text:style-name="T28">привлечение к совместной с ребенком деятельности при проведении</text:span></text:p>
      <text:p text:style-name="P27">утренников, соревнований, конкурсов, выставок и т.п.</text:p>
      <text:p text:style-name="P37"><text:span text:style-name="T89"> </text:span><text:span text:style-name="T28">привлечение к созданию условий в семье, способствующих наиболее</text:span></text:p>
      <text:p text:style-name="P27">полному усвоению знаний, умений и навыков, полученных детьми на</text:p>
      <text:p text:style-name="P27">занятиях, и реализации их в повседневной жизни;</text:p>
      <text:p text:style-name="P37"><text:span text:style-name="T89"> </text:span><text:span text:style-name="T28">привлечение к подготовке ребенка к школе через использование</text:span></text:p>
      <text:p text:style-name="P27">пособия с развивающими заданиями ;</text:p>
      <text:p text:style-name="P37"><text:span text:style-name="T89"> </text:span><text:span text:style-name="T28">просветительская работа в форме лекций, семинаров</text:span><text:span text:style-name="T37">-</text:span><text:span text:style-name="T28">практикумов,</text:span></text:p>
      <text:p text:style-name="P27">круглых столов;</text:p>
      <text:p text:style-name="P37"><text:span text:style-name="T89"> </text:span><text:span text:style-name="T28">проведение родительских собраний и «дней открытых дверей» с</text:span></text:p>
      <text:p text:style-name="P27">участием приглашенных специалистов:</text:p>
      <text:p text:style-name="P116"><text:span text:style-name="T89"> </text:span><text:span text:style-name="T46">беседы</text:span><text:span text:style-name="T37">-</text:span><text:span text:style-name="T46">консультации по поводу конкретной проблемы</text:span></text:p>
      <text:p text:style-name="P117"><text:s text:c="156"/></text:p>
      <text:p text:style-name="P161"><text:span text:style-name="Strong_20_Emphasis"><text:span text:style-name="T26">Содержание направлений работы с семьей <text:s/>по образовательным областям:</text:span></text:span></text:p>
      <text:p text:style-name="P187"><text:span text:style-name="Font_20_Style267"><text:span text:style-name="T66">Образовательная область «Здоровье»</text:span></text:span></text:p>
      <text:list xml:id="list33713335" text:style-name="WW8Num15">
        <text:list-item>
          <text:p text:style-name="P189"><text:span text:style-name="Font_20_Style207"><text:span text:style-name="T60">Объяснять родителям, как образ жизни семьи воздействует на сохранение психического здоровье ребенка.</text:span></text:span></text:p>
        </text:list-item>
        <text:list-item>
          <text:p text:style-name="P197"><text:span text:style-name="Font_20_Style207"><text:span text:style-name="T60">Информировать родителей о факторах, влияющих на психическое здо­ровье ребенка. Помогать родителям сохранять и укреплять психическое здоровье ребенка.</text:span></text:span></text:p>
        </text:list-item>
        <text:list-item>
          <text:p text:style-name="P197"><text:soft-page-break/><text:span text:style-name="Font_20_Style207"><text:span text:style-name="T60">Ориентировать родителей на совместное с ребенком чтение литературы, посвященной сохранению и укреплению здоровья, просмотр соответствующих художественных и мультипликационных фильмов.</text:span></text:span></text:p>
        </text:list-item>
        <text:list-item>
          <text:p text:style-name="P197"><text:span text:style-name="Font_20_Style207"><text:span text:style-name="T60">Совместно с роди­телями создавать индивидуальные программы сохранения и укрепления психического здоровья детей и поддер­живать семью в их реализации.</text:span></text:span></text:p>
        </text:list-item>
      </text:list>
      <text:p text:style-name="P199"><text:span text:style-name="Font_20_Style267"><text:span text:style-name="T66">Образовательная область «Безопасность»</text:span></text:span></text:p>
      <text:list xml:id="list33720736" text:style-name="WW8Num12">
        <text:list-item>
          <text:p text:style-name="P190"><text:span text:style-name="Font_20_Style207"><text:span text:style-name="T60">Направлять внимание родителей на развитие у детей спо­собности видеть, осознавать и избегать опасности,</text:span></text:span></text:p>
        </text:list-item>
        <text:list-item>
          <text:p text:style-name="P190"><text:span text:style-name="Font_20_Style207"><text:span text:style-name="T60">Привлекать родителей к активному отдыху с детьми, расширяющему границы жизни дошкольников и формирующему навыки безопасного пове­дения во время отдыха. Помогать родителям планировать выходные дни с детьми, обдумывая проблемные ситуации, стимулирующие формирова­ние моделей позитивного поведения в разных жизненных ситуациях.</text:span></text:span></text:p>
        </text:list-item>
        <text:list-item>
          <text:p text:style-name="P190"><text:span text:style-name="Font_20_Style207"><text:span text:style-name="T60">Подчеркивать роль взрослого в формировании поведения ребенка. Побуждать родителей на личном примере демонстрировать детям соблюде­ние правил безопасного поведения на дорогах, бережное отношение к природе </text:span></text:span><text:span text:style-name="Font_20_Style280"><text:span text:style-name="T60">и </text:span></text:span><text:span text:style-name="Font_20_Style207"><text:span text:style-name="T60">т.д. </text:span></text:span></text:p>
        </text:list-item>
      </text:list>
      <text:p text:style-name="P188"><text:span text:style-name="Font_20_Style267"><text:span text:style-name="T66">Образовательная область «Социализация»</text:span></text:span></text:p>
      <text:list xml:id="list33732691" text:style-name="WW8Num8">
        <text:list-item>
          <text:p text:style-name="P191"><text:span text:style-name="Font_20_Style207"><text:span text:style-name="T60">Знакомить родителей с достижениями </text:span></text:span><text:span text:style-name="Font_20_Style280"><text:span text:style-name="T60">и </text:span></text:span><text:span text:style-name="Font_20_Style207"><text:span text:style-name="T60">трудностями общественного воспитания в детском саду.</text:span></text:span></text:p>
        </text:list-item>
        <text:list-item>
          <text:p text:style-name="P191"><text:span text:style-name="Font_20_Style207"><text:span text:style-name="T60">Показывать родителям значение матери, отца, а также дедушек и бабушек, воспитателей, детей (сверстников, младших </text:span></text:span><text:span text:style-name="Font_20_Style226"><text:span text:style-name="T60">и </text:span></text:span><text:span text:style-name="Font_20_Style207"><text:span text:style-name="T60">старших детей) в развитии взаимодействия ребенка с социумом, понимания социальных норм поведения. Под</text:span></text:span><text:span text:style-name="Font_20_Style226"><text:span text:style-name="T60">черкивать </text:span></text:span><text:span text:style-name="Font_20_Style207"><text:span text:style-name="T60">ценность каждого ребенка для общества </text:span></text:span><text:span text:style-name="Font_20_Style226"><text:span text:style-name="T60">вне </text:span></text:span><text:span text:style-name="Font_20_Style207"><text:span text:style-name="T60">зависимости от </text:span></text:span><text:span text:style-name="Font_20_Style226"><text:span text:style-name="T60">его </text:span></text:span><text:span text:style-name="Font_20_Style207"><text:span text:style-name="T60">индивидуальных особенностей и этнической принадлежности. </text:span></text:span></text:p>
        </text:list-item>
        <text:list-item>
          <text:p text:style-name="P191"><text:span text:style-name="Font_20_Style207"><text:span text:style-name="T60">Заинтересовывать родителей </text:span></text:span><text:span text:style-name="Font_20_Style292"><text:span text:style-name="T68">в </text:span></text:span><text:span text:style-name="Font_20_Style207"><text:span text:style-name="T60">развитии игровой деятельности детей, обеспечивающей успешную социализацию, усвоение тендерного поведения.</text:span></text:span></text:p>
        </text:list-item>
        <text:list-item>
          <text:p text:style-name="P191"><text:span text:style-name="Font_20_Style207"><text:span text:style-name="T60">Помогать родителям осознавать негативные последствия деструктив­ного общения в семье, исключающего родных для ребенка людей из кон­текста развития. Создавать у родителей мотивацию к сохранению семей­ных традиций и зарождению новых.</text:span></text:span></text:p>
        </text:list-item>
        <text:list-item>
          <text:p text:style-name="P191"><text:span text:style-name="Font_20_Style207"><text:span text:style-name="T60">Поддерживать семью в выстраивании взаимодействия ребенка с незна­комыми взрослыми </text:span></text:span><text:span text:style-name="Font_20_Style226"><text:span text:style-name="T60">и </text:span></text:span><text:span text:style-name="Font_20_Style207"><text:span text:style-name="T60">детьми в детском саду (например, на этапе освоения новой предметно-развивающей среды детского сада, группы — при поступ­лении в детский сад, переходе в новую группу, смене воспитателей и других ситуациях), вне его (например, </text:span></text:span><text:span text:style-name="Font_20_Style292"><text:span text:style-name="T68">в </text:span></text:span><text:span text:style-name="Font_20_Style207"><text:span text:style-name="T60">ходе проектной деятельности).</text:span></text:span></text:p>
        </text:list-item>
      </text:list>
      <text:p text:style-name="P199"><text:span text:style-name="Font_20_Style267"><text:span text:style-name="T66">Образовательная область «Познание»</text:span></text:span></text:p>
      <text:list xml:id="list33712351" text:style-name="WW8Num23">
        <text:list-item>
          <text:p text:style-name="P200"><text:span text:style-name="Font_20_Style207"><text:span text:style-name="T60">Обращать внимание родителей на возможности интеллектуального развития ребенка в семье и детском саду.</text:span></text:span></text:p>
        </text:list-item>
        <text:list-item>
          <text:p text:style-name="P192"><text:span text:style-name="Font_20_Style207"><text:span text:style-name="T60">Ориентировать родителей на развитие у ребенка потребности к позна­нию, общению со взрослыми и сверстниками. Обращать их внимание на ценность детских вопросов. Побуждать находить на них ответы посредс­твом совместных с ребенком наблюдений, экспериментов, размышлений, чтения художественной и познавательной литературы, просмотра художес­твенных, документальных видеофильмов. <text:s text:c="49"/></text:span></text:span></text:p>
        </text:list-item>
        <text:list-item>
          <text:p text:style-name="P192"><text:soft-page-break/><text:span text:style-name="Font_20_Style207"><text:span text:style-name="T60">Показывать пользу прогулок и экскурсий для получения разнообразных впечатлений, вызывающих положительные эмоции и ощущения (зри­тельные, слуховые, тактильные и др.). </text:span></text:span></text:p>
        </text:list-item>
        <text:list-item>
          <text:p text:style-name="P192"><text:span text:style-name="Font_20_Style207"><text:span text:style-name="T60">Привлекать родителей к совместной с детьми исследовательской, проектной и продуктивной деятельности в детском саду </text:span></text:span><text:span text:style-name="Font_20_Style280"><text:span text:style-name="T60">и </text:span></text:span><text:span text:style-name="Font_20_Style207"><text:span text:style-name="T60">дома, способствующей возникновению познавательной активности. </text:span></text:span></text:p>
        </text:list-item>
      </text:list>
      <text:p text:style-name="P201"><text:span text:style-name="Font_20_Style227"><text:span text:style-name="T9"><text:s text:c="9"/></text:span></text:span><text:span text:style-name="Font_20_Style227"><text:span text:style-name="T67">Образовательная область «Коммуникация»</text:span></text:span></text:p>
      <text:list xml:id="list33716863" text:style-name="WW8Num4">
        <text:list-item>
          <text:p text:style-name="P193"><text:span text:style-name="Font_20_Style207"><text:span text:style-name="T60">Изучать особенности общения взрослых с детьми в семье. Обращать внимание родителей на возможности развития коммуникативной сферы ребенка в семье и детском саду.</text:span></text:span></text:p>
        </text:list-item>
        <text:list-item>
          <text:p text:style-name="P193"><text:span text:style-name="Font_20_Style207"><text:span text:style-name="T60">Рекомендовать родителям использовать каждую возможность для об­щения с ребенком, поводом для которого могут стать любые события и свя­занные с ними эмоциональные состояния, достижения и трудности ребенка в развитии взаимодействия с миром и др.</text:span></text:span></text:p>
        </text:list-item>
        <text:list-item>
          <text:p text:style-name="P193"><text:span text:style-name="Font_20_Style207"><text:span text:style-name="T60">Показывать родителям ценность диалогического общения с ребенком, открывающего возможность для познания окружающего мира, обмена ин­формацией </text:span></text:span><text:span text:style-name="Font_20_Style280"><text:span text:style-name="T60">и </text:span></text:span><text:span text:style-name="Font_20_Style207"><text:span text:style-name="T60">эмоциями. Развивать у родителей навыки общения, исполь­зуя коммуникативные тренинги и другие формы вза­имодействия. Побуждать родителей помогать ребенку устанавливать взаимоотношения со сверстниками, младшими де­тьми; подсказывать, как легче решить конфликтную (спорную) ситуацию.</text:span></text:span></text:p>
        </text:list-item>
        <text:list-item>
          <text:p text:style-name="P193"><text:span text:style-name="Font_20_Style207"><text:span text:style-name="T60">Привлекать родителей к со­трудничеству, способствующему развитию свободного общения взрослых с детьми в соответствии с поз­навательными потребностями дошкольников.</text:span></text:span></text:p>
        </text:list-item>
      </text:list>
      <text:p text:style-name="P196"/>
      <text:p text:style-name="P202"><text:span text:style-name="Font_20_Style227"><text:span text:style-name="T67">Образовательная область «Чтение художественной литературы»</text:span></text:span></text:p>
      <text:list xml:id="list33722443" text:style-name="WW8Num26">
        <text:list-item>
          <text:p text:style-name="P194"><text:span text:style-name="Font_20_Style207"><text:span text:style-name="T60">Рекомендовать родителям произведения, определяющие круг семейно­го чтения в соответствии с возрастными и индивидуальными особенностя­ми ребенка. </text:span></text:span></text:p>
        </text:list-item>
        <text:list-item>
          <text:p text:style-name="P194"><text:span text:style-name="Font_20_Style207"><text:span text:style-name="T60">Ориентировать родителей в выборе художественных и мультипликацион­ных фильмов, направленных на развитие ребенка.</text:span></text:span></text:p>
        </text:list-item>
        <text:list-item>
          <text:p text:style-name="P194"><text:span text:style-name="Font_20_Style207"><text:span text:style-name="T60">Побуждать поддерживать детское сочинительство.</text:span></text:span></text:p>
        </text:list-item>
      </text:list>
      <text:p text:style-name="P196"/>
      <text:p text:style-name="P202"><text:span text:style-name="Font_20_Style227"><text:span text:style-name="T67">Образовательная область «Художественное творчество»</text:span></text:span></text:p>
      <text:list xml:id="list33722780" text:style-name="WW8Num10">
        <text:list-item>
          <text:p text:style-name="P195"><text:span text:style-name="Font_20_Style207"><text:span text:style-name="T60">Знакомить с возможностями детского сада, а также близлежащих учрежде­ний дополнительного образования и культуры в художественном воспита­нии детей.</text:span></text:span></text:p>
        </text:list-item>
        <text:list-item>
          <text:p text:style-name="P195"><text:span text:style-name="Font_20_Style207"><text:span text:style-name="T60">Ориентировать родите­лей на совместное рассматривание зданий, декоративно-архитектурных эле­ментов, привлекших внимание ребенка на прогулках и экскурсиях; показы­вать ценность общения по поводу увиденного </text:span></text:span><text:span text:style-name="Font_20_Style226"><text:span text:style-name="T60">и </text:span></text:span><text:span text:style-name="Font_20_Style207"><text:span text:style-name="T60">др.</text:span></text:span></text:p>
        </text:list-item>
      </text:list>
      <text:p text:style-name="P203"><text:span text:style-name="Font_20_Style227"><text:span text:style-name="T67"><text:s text:c="6"/>Образовательная область «Музыка»</text:span></text:span></text:p>
      <text:list xml:id="list33725819" text:style-name="WW8Num20">
        <text:list-item>
          <text:p text:style-name="P198"><text:span text:style-name="Font_20_Style207"><text:span text:style-name="T60">Раскрывать возможности музыки как средства благоприятного воз­действия на психическое здоровье ребенка. На примере лучших образцов семейного воспитания показывать родителям влияние семейного досуга </text:span></text:span><text:soft-page-break/><text:span text:style-name="Font_20_Style207"><text:span text:style-name="T60">(праздников, концертов, домашнего музицирования и др.) на развитие лич­ности ребенка, детско-родительских отношений</text:span></text:span></text:p>
        </text:list-item>
      </text:list>
      <text:p text:style-name="P183"/>
      <text:p text:style-name="P183"/>
      <text:p text:style-name="P183"/>
      <text:p text:style-name="P69">6.2.Работа с педагогами</text:p>
      <text:p text:style-name="P27">В ДОУ работают высококвалифицированные специалисты, но наука и</text:p>
      <text:p text:style-name="P27">практика психологии и педагогики дошкольного воспитания бурно</text:p>
      <text:p text:style-name="P27">развиваются, предлагают новые коррекционные технологии работы с</text:p>
      <text:p text:style-name="P27">«трудными» детьми, которых становится все больше, а характер их</text:p>
      <text:p text:style-name="P27">«трудностей» все разнообразнее. Педагог не может стоять на месте в своем</text:p>
      <text:p text:style-name="P27">профессиональном совершенстве.</text:p>
      <text:p text:style-name="P73"><text:span text:style-name="T46">Следовательно, еще одним направлением работы педагога</text:span><text:span text:style-name="T37">-</text:span><text:span text:style-name="T46">психолога</text:span></text:p>
      <text:p text:style-name="P27">ДОУ является:</text:p>
      <text:p text:style-name="P27">— повышение психологической компетентности педагогов через</text:p>
      <text:p text:style-name="P27">организацию семинаров, «круглых столов», дискуссий, педагогических</text:p>
      <text:p text:style-name="P27">мастерских;</text:p>
      <text:p text:style-name="P73"><text:span text:style-name="T46">— командная работа специалистов в псхолого</text:span><text:span text:style-name="T37">-</text:span><text:span text:style-name="T46">медико</text:span><text:span text:style-name="T37">-</text:span><text:span text:style-name="T46">педагогическом</text:span></text:p>
      <text:p text:style-name="P27">консилиуме образовательного учреждения;</text:p>
      <text:p text:style-name="P73"><text:span text:style-name="T46">— раскрытие «секретов» общения с большой и малой группой детей</text:span><text:span text:style-name="T37">-</text:span></text:p>
      <text:p text:style-name="P27">дошкольников «Стратегия работы с детьми групп риска»;</text:p>
      <text:p text:style-name="P27">— помощь правильного выбора коммуникативной позиции в общении с</text:p>
      <text:p text:style-name="P27">ребенком и его родителями; чувствования ритмики разговора, владения</text:p>
      <text:p text:style-name="P73"><text:span text:style-name="T46">приемами «Я</text:span><text:span text:style-name="T37">-</text:span><text:span text:style-name="T46">сообщения», компромисса, индивидуализации</text:span></text:p>
      <text:p text:style-name="P27">педагогических воздействий и в решении его проблем.</text:p>
      <text:p text:style-name="P73"><text:span text:style-name="T50">— </text:span><text:span text:style-name="T46">посещение занятий педагогом </text:span><text:span text:style-name="T37">- </text:span><text:span text:style-name="T46">психологом с последующим их</text:span></text:p>
      <text:p text:style-name="P27">обсуждением с педагогом;</text:p>
      <text:p text:style-name="P27">— проведение психологических тренингов направленных на развитие</text:p>
      <text:p text:style-name="P27">личностных и профессионально значимых качеств педагогов и</text:p>
      <text:p text:style-name="P27">формирование у них навыков эффективного взаимодействия с детьми, их</text:p>
      <text:p text:style-name="P27">родителями; администрацией и коллегами по работе;</text:p>
      <text:p text:style-name="P27">— проведение индивидуальных консультаций по запросу (просьбе)</text:p>
      <text:p text:style-name="P27">педагога и др.</text:p>
      <text:p text:style-name="P206"><text:s text:c="2"/>Взаимодействие педагога-психолога со специалистами ДОУ :</text:p>
      <text:p text:style-name="P161"><text:span text:style-name="T80"><text:s/></text:span><text:span text:style-name="Strong_20_Emphasis"><text:span text:style-name="T35">С руководителем ДОУ</text:span></text:span></text:p>
      <text:p text:style-name="P119">1.Участвует в обсуждении актуальных направлений работы образовательного учреждения, совместно с администрацией планирует свою деятельность с целью достижения поставленных педагогическим коллективом целей <text:s/>и задач.</text:p>
      <text:p text:style-name="P119">2.Уточняет запрос на психологическое сопровождение воспитательно-образовательного про­цесса, на формы и методы работы, которые будут эффективны для данного образовательного учреждения.</text:p>
      <text:p text:style-name="P150"><text:s text:c="2"/>3.Осуществляет поддержку в разрешении спорных и конфликтных ситуаций в коллективе. </text:p>
      <text:p text:style-name="P132"><text:span text:style-name="T61"><text:s text:c="2"/>4.Принимает участие в расстановке кадров с учетом психологических особенностей <text:s text:c="5"/>педагогов </text:span><text:span text:style-name="T62">и воспитателей</text:span><text:span text:style-name="T70">.</text:span></text:p>
      <text:p text:style-name="P119"><text:soft-page-break/>5.Предоставляет отчетную документацию.</text:p>
      <text:p text:style-name="P119">6.Проводит индивидуальное психологическое консультирование (по запросу).</text:p>
      <text:p text:style-name="P119">7.При необходимости рекомендует администрации направлять ребенка с особенностями раз­вития на РПМПК.</text:p>
      <text:p text:style-name="P119">8.Обеспечивает психологическую безопасность всех участников воспитательно-образовательного процесса.</text:p>
      <text:p text:style-name="P119">9.Оказывает экстренную психологическую помощь в нештатных и чрезвычайных ситуациях.</text:p>
      <text:p text:style-name="P119"/>
      <text:p text:style-name="P119"><text:s text:c="151"/></text:p>
      <text:p text:style-name="P180"><text:span text:style-name="Strong_20_Emphasis"><text:span text:style-name="T35">С</text:span></text:span><text:span text:style-name="Strong_20_Emphasis"><text:span text:style-name="T30"> методистом</text:span></text:span></text:p>
      <text:p text:style-name="P179"><text:span text:style-name="T30">1. </text:span><text:span text:style-name="T35">Участвует в разработке основной общеобразовательной программы ДОУ в соответствии с ФГТ, годового плана учебно-воспитательной работы в ДОУ</text:span><text:span text:style-name="T30">.</text:span></text:p>
      <text:p text:style-name="P179"><text:span text:style-name="T30">2. </text:span><text:span text:style-name="T35">Составляет индивидуальные образо­вательные маршруты (содержание психолого-педагогической работы по организации взаимодействия взрослых и детей в освоении образовательных областей).</text:span></text:p>
      <text:p text:style-name="P179"><text:span text:style-name="T30">3. </text:span><text:span text:style-name="T35">Анализирует психологический компонент в организации воспитательной работы в учрежде­нии и вносит предложения по повышению эффективного психологического сопровождения воспитательно-образовательного процесса.</text:span></text:p>
      <text:p text:style-name="P179"><text:span text:style-name="T30">4.</text:span><text:span text:style-name="T82">Участвует в разработках методических и информационных материалов по психолого-педаго­гическим вопросам.</text:span></text:p>
      <text:p text:style-name="P179"><text:span text:style-name="T30">5. </text:span><text:span text:style-name="T35">Разрабатывает программы по повышению психологической компетентности участников об­разовательного процесса (педагогический коллектив, родители).</text:span></text:p>
      <text:p text:style-name="P120">6.Участвует в комплектовании кружков и творческих объединений с учетом индивидуальных особенностей дошкольников. В рамках консультативной помощи родителям участвует в выборе дополнительного обучения и его направленности.</text:p>
      <text:p text:style-name="P120">7.Участвует в деятельности педагогического и иных советов образовательного учреждения, психолого-педагогических консилиумов, творческих групп.</text:p>
      <text:p text:style-name="P120">8.Вносит предложения по совершенствованию образовательного процесса в дошкольном уч­реждении с точки зрения создания в нем психологического комфорта.</text:p>
      <text:p text:style-name="P121">9.Выступает консультантом по вопросам создания предметно-развивающей среды</text:p>
      <text:p text:style-name="P121">10.Представляет документацию установленного образца (план работы, аналитические справки, анализ работы за год).</text:p>
      <text:p text:style-name="P121">11.Проводит психологическое сопровождение конкурсов (профессиональных, детских, конкурсов для родителей и т.д.), организованных на базе ДОУ.</text:p>
      <text:p text:style-name="P122">12.Участвует во внедрении и адаптации новых программ работы (ФГТ, мультимедийные техно­логии, ИКТ-технологии).</text:p>
      <text:p text:style-name="P122">13.Участвует в организации и проведении Дня открытых дверей.</text:p>
      <text:p text:style-name="P178"><text:span text:style-name="Strong_20_Emphasis"><text:span text:style-name="T36">С воспитателем</text:span></text:span></text:p>
      <text:p text:style-name="P130">1. Содействует формированию банка развивающих игр с учетом психологических особенно­стей дошкольников. </text:p>
      <text:p text:style-name="P130"><text:soft-page-break/>2. Участвует совместно с воспитателем в организации и проведении различных праздничных мероприятий</text:p>
      <text:p text:style-name="P130">3. Участвует в проведении мониторинга по выявлению уровня сформированности предпосылок учебной деятельности у дошкольников на основании анализа представленных воспитателю рекомендаций по образовательной траектории развития ребенка (в конце учебного года)</text:p>
      <text:p text:style-name="P137"><text:span text:style-name="T10">4.</text:span><text:span text:style-name="T57">Оказывает консультативную и практическую помощь воспитателям по соответствующим направлениям их профессиональной деятельности.</text:span></text:p>
      <text:p text:style-name="P123">5.Составляет психолого-педагогические заключения по материалам исследовательских работ и ориентирует воспитателей в проблемах личностного и социального развития воспитанников.</text:p>
      <text:p text:style-name="P123">6.Организует и проводит консультации (индивидуальные, групповые, тематические, проблемные) по вопросам развития детей, а также практического применения психологии для решения педагогических задач, повышая их социально-психологическую компетентность.</text:p>
      <text:p text:style-name="P123"><text:s text:c="156"/></text:p>
      <text:p text:style-name="P123">7.Оказывает помощь воспитателям в разработке индивидуального образовательного маршру­та дошкольника. <text:s text:c="126"/></text:p>
      <text:p text:style-name="P123">8.Проводит консультирование воспитателей по предупреждению и коррекции отклонений и нарушений в эмоциональной и когнитивной сферах у детей.</text:p>
      <text:p text:style-name="P124">9.Осуществляет психологическое сопровождение образовательной деятельности воспитателя.</text:p>
      <text:p text:style-name="P125">10.Осуществляет психологическое сопровождение воспитателя в процессе самообразования.</text:p>
      <text:p text:style-name="P125">11.Оказывает психологическую профилактическую помощь воспитателям с целью предупреж­дения у них эмоционального выгорания.</text:p>
      <text:p text:style-name="P125">12.Проводит обучение воспитателей навыкам бесконфликтного общения друг с другом (рабо­та в паре).</text:p>
      <text:p text:style-name="P125">13.Содействует повышению уровня культуры общения воспитателя с родителями.</text:p>
      <text:p text:style-name="P125">14.Организует психопрофилактические мероприятия с целью предупреждения психоэмоцио­нального напряжения у детей (психологические аспекты организации детского сна, питания, режима жизнедеятельности детей).</text:p>
      <text:p text:style-name="P125">15.Участвует во внедрении здоровьесберегающих технологий (подготовка руки к письму, пра­вильная осанка и т. д.).</text:p>
      <text:p text:style-name="P125">16.Участвует в деятельности по формированию универсальных предпосылок учебной деятельности (активизация вни­мания и памяти), просвещает воспитателей по данной тематике.</text:p>
      <text:p text:style-name="P180"><text:span text:style-name="Strong_20_Emphasis"><text:span text:style-name="T36">С музыкальным руководителем</text:span></text:span></text:p>
      <text:p text:style-name="P124">1.Оказывает помощь в рамках психологического сопровождения деятельности музыкального руководителя.</text:p>
      <text:p text:style-name="P124">2.Помогает в создании эмоционального настроя.</text:p>
      <text:p text:style-name="P124">3.Проводит совместные занятия со старшими дошкольниками с целью развития творческого воображения, фантазии, психологического раскрепощения каждого ребенка.</text:p>
      <text:p text:style-name="P133"><text:soft-page-break/><text:span text:style-name="T57">4.Учит детей определять, анализировать и обозначать словами свои переживания, работая над их эмоциональным развитием, в ходе прослушивания различных музыкальных произведений</text:span><text:span text:style-name="T81">.</text:span></text:p>
      <text:p text:style-name="P126">5.Участвует в организации и проведении театрализованных представлений.</text:p>
      <text:p text:style-name="P126">6.Обеспечивает психологическую безопасность во время проведения массовых праздничных мероприятий.</text:p>
      <text:p text:style-name="P180"><text:span text:style-name="Strong_20_Emphasis"><text:span text:style-name="T36">С инструктором по физической культуре</text:span></text:span></text:p>
      <text:p text:style-name="P127">1.Участвует в составлении программы психолого-педагогического сопровождения по физическому развитию в рамках ФГТ.</text:p>
      <text:p text:style-name="P127">2. Участвует в выполнении годовых задач детского сада по физическому развитию.</text:p>
      <text:p text:style-name="P134"><text:span text:style-name="T57">3.Формирует у детей, родителей и сотрудников детского сада осознание понятия «здоровья» </text:span><text:span text:style-name="T58">и</text:span><text:span text:style-name="T65"> </text:span><text:span text:style-name="T57">влияния образа жизни на состояние здоровья.</text:span></text:p>
      <text:p text:style-name="P127">4.Оказывает помощь в подборе игровых упражнений с учетом возрастных и психофизиологических особенностей детей, уровня их развития и состояния здоровья.</text:p>
      <text:p text:style-name="P127">5.Способствует развитию мелкомоторных и основных движений.</text:p>
      <text:p text:style-name="P127">6.Формирует потребность в двигательной активности и физическом совершенствовании.</text:p>
      <text:p text:style-name="P127">7.Способствует взаимодействию детей разных возрастов (например, при организации <text:s/>соревнований между возрастными группами: старшей и подготовительной).</text:p>
      <text:p text:style-name="P127">8.Участвует в поиске новых эффективных методов и в целенаправленной деятельности по оздоровлению.</text:p>
      <text:p text:style-name="P127">9Систематизирует результаты диагностики для постановки дальнейших задач по физическому развитию.</text:p>
      <text:p text:style-name="P125">10.Способствует распространению <text:s/>здоровьесберегающих технологий.</text:p>
      <text:p text:style-name="P125"><text:s text:c="155"/></text:p>
      <text:p text:style-name="P125">11.Способствует формированию у детей волевых качеств (настрой на победу и т. д.).</text:p>
      <text:p text:style-name="P125">12.Помогает адаптироваться к новым условиям (спортивные соревнования, конкурсы вне детского сада).</text:p>
      <text:p text:style-name="P125">13.Организует психопрофилактические мероприятия с целью предупреждения психоэмоционального напряжения у детей (кружок «Радуга эмоций», психогимнастика).</text:p>
      <text:p text:style-name="P125"/>
      <text:h text:style-name="P176" text:outline-level="3">С учителем-логопедом</text:h>
      <text:p text:style-name="P16"/>
      <text:p text:style-name="P128">1.Планирует совместно с другими специалистами и организует интеграцию детей с отклонениями в развитии в группе.</text:p>
      <text:p text:style-name="P128">2.Оказывает помощь детям в развитии их саморегуляции и самоконтроля.</text:p>
      <text:p text:style-name="P135"><text:span text:style-name="T57">3.Участвует в обследовании детей с ОВЗ с целью выявления уровня их развития, состояния </text:span><text:span text:style-name="T73">o</text:span><text:span text:style-name="T57">бщей, мелкой артикуляционной моторики, а также особенностей познавательной деятельности, эмоциональной сферы.</text:span></text:p>
      <text:p text:style-name="P128">4.Разрабатывает индивидуально-ориентированный маршрут психологического <text:soft-page-break/>сопровождения ребенка и его семьи на основе полученных данных совместно с другими <text:s/>специалистами.</text:p>
      <text:p text:style-name="P128">5.Участвует в проведении совместной диагностики детей с отклонениями в развитии. 7.Консультирует и направляет родителей к разным специалистам по совместному решению с логопедом.</text:p>
      <text:p text:style-name="P128">8.Участвует в разработке сценариев праздников, программ развлечений и досуга, охраняя пси­хику детей при введении отрицательных героев.</text:p>
      <text:p text:style-name="P128">9.Участвует в ПМПК (организация работы, составление заключений).</text:p>
      <text:p text:style-name="P129">10.Совместно с другими специалистами осуществляет психологическое сопровождение детей в период адаптации.</text:p>
      <text:p text:style-name="P136"><text:span text:style-name="T57">11.Участвует в интегративной образовательно-воспитательной деятельности</text:span><text:span text:style-name="T81">.</text:span></text:p>
      <text:p text:style-name="P131"/>
      <text:list xml:id="list33718940" text:style-name="WW8Num11">
        <text:list-item>
          <text:list>
            <text:list-header>
              <text:p text:style-name="P204">Содержание деятельности педагога-психолога в рамках </text:p>
            </text:list-header>
          </text:list>
        </text:list-item>
      </text:list>
      <text:p text:style-name="P205"><text:span text:style-name="T100">психолого-медико-педагогического консилиума М</text:span><text:span text:style-name="T85">Б</text:span><text:span text:style-name="T100">ДОУ:</text:span></text:p>
      <text:p text:style-name="P208"/>
      <text:p text:style-name="P210">Работа с детьми.</text:p>
      <text:p text:style-name="P211"/>
      <text:p text:style-name="P213">1. Плановая и углубленная психолого-педагогическая диагностика (начало, середина и конец учебного года) познавательной сферы, эмоционального благополучия ребенка.</text:p>
      <text:p text:style-name="P213">2. Диагностика психологической готовности ребенка к школьному обучению.</text:p>
      <text:p text:style-name="P213">3. Индивидуальная диагностическая, коррекционно-развивающая работа с детьми по запросам воспитателей, родителей.</text:p>
      <text:p text:style-name="P213">4. Индивидуальное сопровождение детей в период адаптации к детскому саду.</text:p>
      <text:p text:style-name="P213">5. Коррекция коммуникативной и познавательной сферы ребенка.</text:p>
      <text:p text:style-name="P213">6. Составление индивидуальной траектории развития ребенка.</text:p>
      <text:p text:style-name="P213"><text:s/></text:p>
      <text:p text:style-name="P211"><text:bookmark-start text:name="_GoBack"/>С педагогами:</text:p>
      <text:p text:style-name="P211"/>
      <text:p text:style-name="P214">1. Методическая и практическая помощь в организации и проведении открытых мероприятий (по плану ДОУ). <text:s text:c="103"/></text:p>
      <text:p text:style-name="P214">2. Повышение уровня педагогической и психологической грамотности. Просветительская работа с воспитателями, педагогами ДОУ,</text:p>
      <text:p text:style-name="P214">3. Рекомендации по индивидуальной работе с детьми на основании результатов диагностики (в течение года).</text:p>
      <text:p text:style-name="P214">4. Посещение занятий и их психолого-педагогический анализ (в течение года); разработка рекомендаций.</text:p>
      <text:p text:style-name="P214">5. Индивидуальное консультирование по вопросам воспитания и развития детей (по запросам).</text:p>
      <text:p text:style-name="P214">6. Семинары, практикумы, психологические тренинги с педагогическим коллективом.</text:p>
      <text:p text:style-name="P214">7. Психолого-педагогическое сопровождение познавательно-речевого <text:s/>направления и квалифицированная коррекция недостатков в физическом и психическом развитии детей.</text:p>
      <text:p text:style-name="P214"><text:bookmark-end text:name="_GoBack"/></text:p>
      <text:p text:style-name="P214"><text:soft-page-break/></text:p>
      <text:p text:style-name="P212">С родителями.</text:p>
      <text:p text:style-name="P215"/>
      <text:p text:style-name="P208">1. Социологическое анкетирование родителей (в течение года).</text:p>
      <text:p text:style-name="P208">2. Индивидуальное консультирование родителей.</text:p>
      <text:p text:style-name="P208">3. Углубленная диагностика социальной ситуации семейных, детско-родительских взаимоотношений (по запросу).</text:p>
      <text:p text:style-name="P208">4. Просветительская работа среди родителей.</text:p>
      <text:list xml:id="list33708868" text:style-name="L20">
        <text:list-item>
          <text:list>
            <text:list-item>
              <text:p text:style-name="P207">Организация и проведение тренингов, семинаров, мастер-классов</text:p>
              <text:p text:style-name="P209"><text:s text:c="2"/></text:p>
            </text:list-item>
          </text:list>
        </text:list-item>
      </text:list>
      <text:p text:style-name="Standard"><text:span text:style-name="T27">7. </text:span><text:span text:style-name="T31">Психолого-педагогическое сопровождение коррекционно-развивающей работы.</text:span></text:p>
      <text:p text:style-name="P184"/>
      <text:p text:style-name="P113"><text:span text:style-name="T57"><text:s text:c="5"/>Зона компетенции педагога-психолога в организации и проведении коррекционной работы ДОУ обусловлена имеющимися у детей отклонениями. Которые привели к нарушению умственной работоспособности, недостаткам общей и мелкой моторики, трудностям во взаимодействии с окружающим миром, изменению способов коммуника­ции и средств общения, недостаточности словесного опосредования, в частности — вербализации, искажению познания окружающего мира, бед­ности социального опыта, изменениями в становлении личности.</text:span><text:span text:style-name="T74"> </text:span></text:p>
      <text:p text:style-name="P118"><text:s text:c="6"/>При определении коррекционной работы в интеграционном образова­тельном пространстве МБДОУ учиты­вается, что каждая категория детей с различными психическими, физи­ческими нарушениями в развитии помимо общих закономерностей разви­тия имеет специфические психолого-педагогические особенности, отличающие одну категорию детей от другой. Для реализации психолого-педагогического компонента коррекционной работы предусмотрено создание индивидуального образовательного маршрута, который предполагает постепенное включение таких детей в коллектив сверстников с помощью взрослого (воспитателя), чьи усилия направлены, в числе прочих, на формирование у детей с нарушениями развития умения взаимодействовать в едином детском коллективе. </text:p>
      <text:p text:style-name="P143">Учитывая, что дети с ОВЗ могут реализовать свой потенциал лишь при условии вовремя начатого и адекватно организованного процесса воспитания и обучения, педагог-психолог обеспечивает психолого-педагогическое сопровождение реализуемых индивидуально-ориентированных коррекционно-развивающих образовательных программ для дошкольников, имеющих различные отклонения в развитии.</text:p>
      <text:p text:style-name="P147"/>
      <text:h text:style-name="P175" text:outline-level="3">7.1. Характеристика специфических нарушений <text:s/>у воспитанников </text:h>
      <text:h text:style-name="P177" text:outline-level="3"><text:span text:style-name="T57"><text:s/>М</text:span><text:span text:style-name="T63">Б</text:span><text:span text:style-name="T57">ДОУ</text:span><text:span text:style-name="T63"> комбинированного вида</text:span></text:h>
      <text:p text:style-name="P142"/>
      <text:p text:style-name="P100"><text:s text:c="4"/>Группа детей с нарушениями речи достаточно полиморфна и отличается многообразием форм. Каждой из них может соответствовать своя картина <text:soft-page-break/>несформированности познавательной сферы, что зависит от выраженности и локализации органической и функциональной недостаточности нервной системы. В детском саду действуют три логопедические группы, в которых сопровождаются дети с общим недоразвитием речи (2 и 3 уровень), фонетико-фонематическими нарушениями, недостатками лексико-грамматической стороны речи. <text:s text:c="135"/></text:p>
      <text:p text:style-name="P101"/>
      <text:p text:style-name="P41"><text:span text:style-name="T59"><text:s text:c="10"/></text:span><text:span text:style-name="T72">7.2. Психолого-педагогическое обследование детей с ограниченными возможностями здоровья</text:span></text:p>
      <text:p text:style-name="P113"><text:span text:style-name="T72"><text:s text:c="5"/></text:span><text:span text:style-name="T57">Для успешности воспитания и обучения детей с ограниченными возможностями здоровья <text:s/>необходима правильная оценка их возможностей и выявление особых образовательных потребностей. В связи с этим особая роль отводится психолого-медико-пе­дагогической диагностике, позволяющей:</text:span></text:p>
      <text:p text:style-name="P144">•выявить индивидуальные психолого-педагогические особенности ребенка с ОВЗ;</text:p>
      <text:p text:style-name="P144">•определить оптимальный педагогический маршрут;</text:p>
      <text:p text:style-name="P144">•обеспечить индивидуальным сопровождением каждого ребенка с ОВЗ в дошкольном учреждении;</text:p>
      <text:p text:style-name="P145">•спланировать коррекционные мероприятия, разработать программы коррекционной работы;</text:p>
      <text:p text:style-name="P145">•оценить динамику развития и эффективность коррекционной работы;</text:p>
      <text:p text:style-name="P146">•определить условия воспитания и обучения ребенка; </text:p>
      <text:p text:style-name="P146">• консультировать родителей ребенка.</text:p>
      <text:p text:style-name="P113"><text:span text:style-name="T71"><text:s text:c="5"/>Психолого-педагогическое обследование</text:span><text:span text:style-name="T57"> является одним из компонентов комплексного подхода в изучении развития детей с ОВЗ. Его ре­зультаты рассматриваются в совокупности с другими данными о ребенке.</text:span></text:p>
      <text:p text:style-name="P113"><text:span text:style-name="T57"><text:s text:c="5"/>Изу­чение и выявление особенностей познавательной деятельности, установле­ния характера нарушений, потенциальных возможностей ребенка дает возможность прогнозировать его развитие</text:span><text:span text:style-name="T10"> (</text:span><text:span text:style-name="T57">создание индивидуального образовательного маршрута</text:span><text:span text:style-name="T75">).</text:span></text:p>
      <text:p text:style-name="P41"><text:span text:style-name="T57"><text:s text:c="5"/>Основной </text:span><text:span text:style-name="T71">целью</text:span><text:span text:style-name="T57"> применения психологической диагностики является определение уровня умственного развития и состояния интеллекта детей. Психодиагностическое обследование ребенка с проблемами в развитии является системным и включает в себя изучение всех сторон психики (познавательная деятельность, речь, эмоционально-волевая сфера, личност­ное развитие). </text:span><text:span text:style-name="T69">В качестве источников диагностического инструментария используются научно-практические разработки Н.М.Аксариной, К.С.Печора, Е. А. Стребелевой, М. М. Семаго.</text:span><text:span text:style-name="T76"> <text:s text:c="153"/></text:span></text:p>
      <text:p text:style-name="P141"/>
      <text:p text:style-name="P182"/>
      <text:p text:style-name="P182"/>
      <text:p text:style-name="P181"/>
      <text:p text:style-name="P181"/>
      <text:p text:style-name="P181"/>
      <text:p text:style-name="P181"/>
      <text:p text:style-name="P70"><text:soft-page-break/>7.3. Принципы проведения совместной деятельности с воспитанниками:</text:p>
      <text:p text:style-name="P74"><text:span text:style-name="T46">Работая в идеологии «команды», педагог</text:span><text:span text:style-name="T37">-</text:span><text:span text:style-name="T46">психолог выполняет свои четко</text:span></text:p>
      <text:p text:style-name="P23">определенные цели и задачи в области своей предметной деятельности.</text:p>
      <text:p text:style-name="P23">Совместная деятельность с детьми по развитию познавательных психических</text:p>
      <text:p text:style-name="P74"><text:span text:style-name="T46">процессов и эмоционально</text:span><text:span text:style-name="T37">-</text:span><text:span text:style-name="T46">волевой сферы организует на основе следующих</text:span></text:p>
      <text:p text:style-name="P23">принципов:</text:p>
      <text:p text:style-name="P74"><text:span text:style-name="T46">— </text:span><text:span text:style-name="T95">учета возрастных и индивидуальных особенностей </text:span><text:span text:style-name="T46">(на основании</text:span></text:p>
      <text:p text:style-name="P23">диагностических данных об особенностях развития ребенка);</text:p>
      <text:p text:style-name="P73"><text:span text:style-name="T46">— </text:span><text:span text:style-name="T95">комплексности </text:span><text:span text:style-name="T46">(занятие объединено общим сюжетом, включающим в себя</text:span></text:p>
      <text:p text:style-name="P27">использование сложных многофункциональных упражнений, позволяющих</text:p>
      <text:p text:style-name="P27">решать несколько задач);</text:p>
      <text:p text:style-name="P73"><text:span text:style-name="T46">— </text:span><text:span text:style-name="T95">природосообразности </text:span><text:span text:style-name="T46">(обучение определяется развитием);</text:span></text:p>
      <text:p text:style-name="P73"><text:span text:style-name="T46">— </text:span><text:span text:style-name="T95">ведущей деятельности </text:span><text:span text:style-name="T46">(игры, игровые упражнения и творческие игровые</text:span></text:p>
      <text:p text:style-name="P27">задания). Все они условно делятся: дидактические, развивающие,</text:p>
      <text:p text:style-name="P27">воспитывающие, социализирующие, двигательные и релаксационные;</text:p>
      <text:p text:style-name="P73"><text:span text:style-name="T46">— </text:span><text:span text:style-name="T95">доступности </text:span><text:span text:style-name="T46">(изучаемый материал направлен на зону ближайшего</text:span></text:p>
      <text:p text:style-name="P27">развития, от известного к неизвестному, от легкого к трудному);</text:p>
      <text:p text:style-name="P73"><text:span text:style-name="T46">— </text:span><text:span text:style-name="T95">наглядности обучения </text:span><text:span text:style-name="T46">(привлечение различных органов чувств к</text:span></text:p>
      <text:p text:style-name="P27">восприятию, использование наглядного материала, стимулирующего</text:p>
      <text:p text:style-name="P27">мыслительную деятельность детей);</text:p>
      <text:p text:style-name="P73"><text:span text:style-name="T46">— </text:span><text:span text:style-name="T95">системности подачи материала </text:span><text:span text:style-name="T46">(логичность, взаимосвязь всех его частей,</text:span></text:p>
      <text:p text:style-name="P27">целостность);</text:p>
      <text:p text:style-name="P73"><text:span text:style-name="T46">— </text:span><text:span text:style-name="T95">проблемности </text:span><text:span text:style-name="T46">(создание проблемных ситуаций, активной познавательной</text:span></text:p>
      <text:p text:style-name="P27">детской деятельности состоящей в поиске и решении сложных вопросов,</text:p>
      <text:p text:style-name="P27">требующих актуализации знаний, анализа, умения видеть за отдельными</text:p>
      <text:p text:style-name="P73"><text:span text:style-name="T46">фактами явление, закон)</text:span><text:span text:style-name="T37">;</text:span></text:p>
      <text:p text:style-name="P73"><text:span text:style-name="T46">— </text:span><text:span text:style-name="T95">прочности </text:span><text:span text:style-name="T46">(повторение – мать учения);</text:span></text:p>
      <text:p text:style-name="P73"><text:span text:style-name="T46">— </text:span><text:span text:style-name="T95">сознательности и активности </text:span><text:span text:style-name="T46">(знай поставленную педагогом задачу и</text:span></text:p>
      <text:p text:style-name="P27">будь активен в выполнении команд);</text:p>
      <text:p text:style-name="P73"><text:span text:style-name="T46">— </text:span><text:span text:style-name="T95">доброжелательности </text:span><text:span text:style-name="T46">(существует правило</text:span><text:span text:style-name="T37">-</text:span><text:span text:style-name="T46">девиз «Не критикуй!». Оно</text:span></text:p>
      <text:p text:style-name="P27">учит видеть в высказывании, рисунке или поделке крупицу оригинального,</text:p>
      <text:p text:style-name="P27">ребенок постоянно чувствует удовлетворение от сделанного и может</text:p>
      <text:p text:style-name="P27">высказывать свои мысли вслух, не боясь, что его осмеют или подвергнут</text:p>
      <text:p text:style-name="P28">критике).</text:p>
      <text:p text:style-name="P70">7.2. Структура совместной деятельности с детьми:</text:p>
      <text:p text:style-name="P73"><text:span text:style-name="T12"><text:s/></text:span><text:span text:style-name="T15">Организационный этап </text:span><text:span text:style-name="T92">-</text:span><text:span text:style-name="T96">Психологический настрой на</text:span><text:span text:style-name="T95"> </text:span><text:span text:style-name="T46">совместную деятельность</text:span><text:span text:style-name="T95"> - </text:span><text:span text:style-name="T46">важны</text:span><text:span text:style-name="T47">й</text:span><text:span text:style-name="T46"> момент работы с группой, позволяющи</text:span><text:span text:style-name="T47">й</text:span></text:p>
      <text:p text:style-name="P27">сплачивать детей, создавать атмосферу группового доверия и принятия,</text:p>
      <text:p text:style-name="P27">что в свою очередь важно для плодотворной работы.</text:p>
      <text:p text:style-name="P73"><text:span text:style-name="T89"></text:span><text:span text:style-name="T12"> </text:span><text:span text:style-name="T15">Мотивационный этап</text:span><text:span text:style-name="T95"> </text:span><text:span text:style-name="T37">- </text:span><text:span text:style-name="T46">упражнения и игры с целью привлечения внимания детей,</text:span></text:p>
      <text:p text:style-name="P27">средство воздействия на эмоциональное состояние детей, уровень их</text:p>
      <text:p text:style-name="P27">активности, выполняя важную функцию настроя на продуктивную,</text:p>
      <text:p text:style-name="P27">групповую деятельность. </text:p>
      <text:p text:style-name="P73"><text:span text:style-name="T89"></text:span><text:span text:style-name="T12"> </text:span><text:span text:style-name="T15">Практический этап</text:span><text:span text:style-name="T90">- </text:span><text:span text:style-name="T95"><text:s/></text:span><text:span text:style-name="T46">представляет собой совокупность психологических</text:span></text:p>
      <text:p text:style-name="P27"><text:soft-page-break/>упражнений и приемов, направленных на решение задач развивающего или</text:p>
      <text:p text:style-name="P27">психокоррекционного комплекса. Приоритет отдается</text:p>
      <text:p text:style-name="P27">многофункциональным техникам, направленным одновременно и на</text:p>
      <text:p text:style-name="P27">развитие познавательных процессов, и на формирование социальных</text:p>
      <text:p text:style-name="P27">навыков, и на динамическое развитие группы. Последовательность</text:p>
      <text:p text:style-name="P27">упражнений предполагает смену статической позы ребенка, чередование</text:p>
      <text:p text:style-name="P27">длительности и смену психофизического состояния ребенка от</text:p>
      <text:p text:style-name="P27">подвижного к спокойному, от интеллектуальной игры к релаксационной</text:p>
      <text:p text:style-name="P27">технике.</text:p>
      <text:p text:style-name="P73"><text:span text:style-name="T89"> </text:span><text:span text:style-name="T95">Рефлекси</text:span><text:span text:style-name="T97">вный этап.</text:span><text:span text:style-name="T46">Предполагает ретроспективную</text:span></text:p>
      <text:p text:style-name="P27">оценку совместной деятельности в двух аспектах: в эмоциональном</text:p>
      <text:p text:style-name="P27">(понравилось – не понравилось, было хорошо – было плохо и почему), и в</text:p>
      <text:p text:style-name="P27">смысловом (почему это важно, зачем мы это делали, т.е. дети дают</text:p>
      <text:p text:style-name="P27">эмоциональную обратную связь друг другу и педагогу<text:span text:style-name="T41">-</text:span>психологу).</text:p>
      <text:p text:style-name="P27">Рефлексию также можно отобразить цветописью настроения или выбором</text:p>
      <text:p text:style-name="P27">пиктограммы. <text:span text:style-name="T84">Здесь же включаются</text:span><text:span text:style-name="T99"> </text:span>специальны<text:span text:style-name="T84">е</text:span> упражнени<text:span text:style-name="T84">я, </text:span></text:p>
      <text:p text:style-name="P27"><text:span text:style-name="T84">создающие ощущение</text:span> комфорта и безопасности. Это способствует быстрому</text:p>
      <text:p text:style-name="P27">установлению <text:s/>контакта между специалистом и детьми. Спокойная</text:p>
      <text:p text:style-name="P73"><text:span text:style-name="T46">обстановка, мягкий свет, тихая нежная музыка </text:span><text:span text:style-name="T37">- </text:span><text:span text:style-name="T46">все это создает ощущение покоя,, умиротворённости. </text:span><text:span text:style-name="T47">Ритуал прощания.</text:span></text:p>
      <text:p text:style-name="P27"><text:span text:style-name="T101">Оснащение</text:span><text:span text:style-name="T41">:</text:span></text:p>
      <text:p text:style-name="P27"><text:span text:style-name="T91"> </text:span>различного рода стимуляторы, воздействующие на органы зрения,</text:p>
      <text:p text:style-name="P27">слуха, обоняния, осязания</text:p>
      <text:p text:style-name="P27"><text:span text:style-name="T91"> </text:span>аудио<text:span text:style-name="T41">-</text:span>видеотека, фонотека и фильмотека;</text:p>
      <text:p text:style-name="P27"><text:span text:style-name="T91"> </text:span>предметные игрушки; настольно<text:span text:style-name="T41">-</text:span>печатные игры;</text:p>
      <text:p text:style-name="P28">- <text:s text:c="3"/>строительный материал; ковровое покрытие;</text:p>
      <text:p text:style-name="P84"><text:span text:style-name="T89"> </text:span><text:span text:style-name="T46">пластилин; цветные мелки, краски, карандаши, фломастеры;</text:span></text:p>
      <text:p text:style-name="P84"><text:span text:style-name="T89"> </text:span><text:span text:style-name="T46">писчая и цветная бумага.</text:span></text:p>
      <text:p text:style-name="P60"><text:span text:style-name="T84">Дополнительные </text:span>формы работы</text:p>
      <text:p text:style-name="P27">С целью обеспечения работы с <text:span text:style-name="T84">детьми подготовительной группы, имеющими ограниченные возможностями здоровья </text:span>организована работа кружка "<text:span text:style-name="T84">Радуга эмоций». Также организована работа психолого-логопедического кружка «Вместе весело играем» для детей средней группы сОНР.</text:span></text:p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list xml:id="list33726253" text:style-name="L21">
        <text:list-header>
          <text:p text:style-name="P54"><text:soft-page-break/>7.3.Образовательные технологии:</text:p>
        </text:list-header>
      </text:list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56">Технологии </text:p>
          </table:table-cell>
          <table:table-cell table:style-name="Таблица3.B1" office:value-type="string">
            <text:p text:style-name="P56">Характеристика</text:p>
          </table:table-cell>
        </table:table-row>
        <table:table-row>
          <table:table-cell table:style-name="Таблица3.A2" office:value-type="string">
            <text:p text:style-name="P49">Дифференцированного</text:p>
            <text:p text:style-name="P49">обучения</text:p>
          </table:table-cell>
          <table:table-cell table:style-name="Таблица3.B2" office:value-type="string">
            <text:p text:style-name="P38">Организация учебного процесса, при которой педагог работает с группой детей, составленной с учетом наличия у них каких<text:span text:style-name="T41">-</text:span>либо значимых для учебного процесса общих качеств:</text:p>
            <text:p text:style-name="P57"><text:span text:style-name="T42">- </text:span><text:span text:style-name="T99">по возрастному составу;</text:span></text:p>
            <text:p text:style-name="P57"><text:span text:style-name="T42">- </text:span><text:span text:style-name="T99">по уровню умственного развития;</text:span></text:p>
            <text:p text:style-name="P57"><text:span text:style-name="T42">- </text:span><text:span text:style-name="T99">по личностно</text:span><text:span text:style-name="T42">-</text:span><text:span text:style-name="T99">психологическим типам;</text:span></text:p>
            <text:p text:style-name="P57"><text:span text:style-name="T42">- </text:span><text:span text:style-name="T99">по уровню здоровья;</text:span></text:p>
          </table:table-cell>
        </table:table-row>
        <table:table-row>
          <table:table-cell table:style-name="Таблица3.A2" office:value-type="string">
            <text:p text:style-name="P49">Личностно –</text:p>
            <text:p text:style-name="P49">ориентированная</text:p>
          </table:table-cell>
          <table:table-cell table:style-name="Таблица3.B2" office:value-type="string">
            <text:p text:style-name="P38">Ставит в центр образовательной системы личность</text:p>
            <text:p text:style-name="P38">ребенка, обеспечение комфортных, безконфликтных</text:p>
            <text:p text:style-name="P38">и безопасных условий ее развития, реализации ее</text:p>
            <text:p text:style-name="P38">природных потенциалов. Характеризуется</text:p>
            <text:p text:style-name="P38">антропоцентричностью, гуманистической и</text:p>
            <text:p text:style-name="P38">психотерапевтической направленностью и имеет целью</text:p>
            <text:p text:style-name="P38">разностороннее, свободное и творческое развитие ребенка.</text:p>
          </table:table-cell>
        </table:table-row>
        <table:table-row>
          <table:table-cell table:style-name="Таблица3.A2" office:value-type="string">
            <text:p text:style-name="P49">Проблемного</text:p>
            <text:p text:style-name="P49">обучения</text:p>
          </table:table-cell>
          <table:table-cell table:style-name="Таблица3.B2" office:value-type="string">
            <text:p text:style-name="P38">Организация занятий, предполагающая создание под руководством педагога проблемных ситуаций и активную самостоятельную деятельность детей по их разрешению, в результате чего происходит творческое овладение знаниями, навыками, <text:span text:style-name="T84">у</text:span>мениями и развитие мыслительных способностей.</text:p>
          </table:table-cell>
        </table:table-row>
        <table:table-row>
          <table:table-cell table:style-name="Таблица3.A2" office:value-type="string">
            <text:p text:style-name="P49">Индивидуализации</text:p>
            <text:p text:style-name="P49">обучения</text:p>
          </table:table-cell>
          <table:table-cell table:style-name="Таблица3.B2" office:value-type="string">
            <text:p text:style-name="P38">Форма, модель организации учебного процесса, при которой педагог взаимодействует только с одним ребенком. Достоинством индивидуального обучения является то, что оно позволяет полностью адаптировать содержание, методы и</text:p>
            <text:p text:style-name="P38">темпы учебной деятельности ребенка к его особенностям, следить за каждым его действием и операцией при решении конкретных задач; следить за его продвижением от незнания к</text:p>
            <text:p text:style-name="P38">знанию, вносить вовремя необходимые коррекции</text:p>
            <text:p text:style-name="P38">в деятельность как ребенка, так и педагога.</text:p>
          </table:table-cell>
        </table:table-row>
        <table:table-row>
          <table:table-cell table:style-name="Таблица3.A2" office:value-type="string">
            <text:p text:style-name="P49">Коррекционные </text:p>
          </table:table-cell>
          <table:table-cell table:style-name="Таблица3.B2" office:value-type="string">
            <text:p text:style-name="P38">Собственно коррекционные (позволяют ребенку</text:p>
            <text:p text:style-name="P38">догнать в развитии сверстников, если присутствует</text:p>
            <text:p text:style-name="P38">некоторое отставание в развитии, в подготовке ребенка к регулярному обучению в общеобразовательной школе).</text:p>
          </table:table-cell>
        </table:table-row>
        <table:table-row>
          <table:table-cell table:style-name="Таблица3.A2" office:value-type="string">
            <text:p text:style-name="P49">Здоровьесберегающие </text:p>
          </table:table-cell>
          <table:table-cell table:style-name="Таблица3.B2" office:value-type="string">
            <text:p text:style-name="P38">Правильное дыхание, оптимальный двигательный</text:p>
            <text:p text:style-name="P38">режим, профилактика нарушений осанки, плоскостопия, близорукости, психофизическаятренировка обеспечивают ребенку возможностьсохранения здоровья за период посещения дошкольного образовательного учреждения,</text:p>
            <text:p text:style-name="P38">сформировать у него необходимые знания, умения и</text:p>
            <text:p text:style-name="P38">навыки по здоровому образу жизни, научить использовать полученные знания в повседневной жизни.</text:p>
          </table:table-cell>
        </table:table-row>
      </table:table>
      <text:p text:style-name="P55"/>
      <text:p text:style-name="P55"/>
      <text:p text:style-name="P60"/>
      <text:p text:style-name="P86"/>
      <text:list xml:id="list33716338" text:style-name="L22">
        <text:list-item>
          <text:list>
            <text:list-header>
              <text:p text:style-name="P58"><text:soft-page-break/>Критерии результативности программы</text:p>
            </text:list-header>
          </text:list>
        </text:list-item>
      </text:list>
      <text:p text:style-name="P65">Возрастные нормы психического развития ребенка.</text:p>
      <text:p text:style-name="P65">К концу 4 года ребенок должен знать: <text:span text:style-name="T84"><text:s/></text:span></text:p>
      <text:p text:style-name="P103">Восприятие</text:p>
      <text:p text:style-name="P6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27">Цвета</text:p>
          </table:table-cell>
          <table:table-cell table:style-name="Таблица4.A1" office:value-type="string">
            <text:p text:style-name="P27"><text:s/>Красный, синий, зеленый,</text:p>
            <text:p text:style-name="P27">желтый , коричневый,</text:p>
            <text:p text:style-name="P27">черный, белый</text:p>
          </table:table-cell>
          <table:table-cell table:style-name="Таблица4.C1" office:value-type="string">
            <text:p text:style-name="P27">Узнавание, называние,</text:p>
            <text:p text:style-name="P27">соотнесение</text:p>
          </table:table-cell>
        </table:table-row>
        <table:table-row>
          <table:table-cell table:style-name="Таблица4.A2" office:value-type="string">
            <text:p text:style-name="P27">Формы</text:p>
          </table:table-cell>
          <table:table-cell table:style-name="Таблица4.A2" office:value-type="string">
            <text:p text:style-name="P27">Шар — круг, куб —</text:p>
            <text:p text:style-name="P27">квадрат ,треугольник</text:p>
          </table:table-cell>
          <table:table-cell table:style-name="Таблица4.C2" office:value-type="string">
            <text:p text:style-name="P27">Узнавание, называние,</text:p>
            <text:p text:style-name="P27">соотнесение</text:p>
          </table:table-cell>
        </table:table-row>
        <table:table-row>
          <table:table-cell table:style-name="Таблица4.A2" office:value-type="string">
            <text:p text:style-name="P27"/>
            <text:p text:style-name="P27">Величины</text:p>
          </table:table-cell>
          <table:table-cell table:style-name="Таблица4.A2" office:value-type="string">
            <text:p text:style-name="P163">Большой — маленький</text:p>
            <text:p text:style-name="P27">длинный — короткий</text:p>
            <text:p text:style-name="P27">высокий — низкий</text:p>
            <text:p text:style-name="P27">широкий — узкий</text:p>
            <text:p text:style-name="P27">толстый — тонкий</text:p>
          </table:table-cell>
          <table:table-cell table:style-name="Таблица4.C2" office:value-type="string">
            <text:p text:style-name="P27">Узнавание, называние.</text:p>
            <text:p text:style-name="P27">соотнесение</text:p>
          </table:table-cell>
        </table:table-row>
        <table:table-row>
          <table:table-cell table:style-name="Таблица4.A2" office:value-type="string">
            <text:p text:style-name="P27">Пространства </text:p>
          </table:table-cell>
          <table:table-cell table:style-name="Таблица4.A2" office:value-type="string">
            <text:p text:style-name="P27"><text:s/>Далеко — близко высоко</text:p>
            <text:p text:style-name="P27">— низко</text:p>
          </table:table-cell>
          <table:table-cell table:style-name="Таблица4.C2" office:value-type="string">
            <text:p text:style-name="P27">Узнавание, называние.</text:p>
            <text:p text:style-name="P27">соотнесение</text:p>
          </table:table-cell>
        </table:table-row>
        <table:table-row>
          <table:table-cell table:style-name="Таблица4.A2" office:value-type="string">
            <text:p text:style-name="P27">Эмоционального</text:p>
            <text:p text:style-name="P27">состояния</text:p>
          </table:table-cell>
          <table:table-cell table:style-name="Таблица4.A2" office:value-type="string">
            <text:p text:style-name="P27"/>
            <text:p text:style-name="P27">Радость, грусть, гнев </text:p>
          </table:table-cell>
          <table:table-cell table:style-name="Таблица4.C2" office:value-type="string">
            <text:p text:style-name="P27">Узнавание, называние.</text:p>
            <text:p text:style-name="P27">соотнесение</text:p>
          </table:table-cell>
        </table:table-row>
      </table:table>
      <text:list xml:id="list34290600" text:continue-numbering="true" text:style-name="L22">
        <text:list-item>
          <text:list>
            <text:list-header>
              <text:p text:style-name="P26"/>
            </text:list-header>
          </text:list>
        </text:list-item>
      </text:list>
      <text:p text:style-name="P60">Память</text:p>
      <text:p text:style-name="P84"><text:span text:style-name="T46">Зрительная образная: объем — </text:span><text:span text:style-name="T28">4-</text:span><text:span text:style-name="T46">5 предметов. Слуховая образная: объем — </text:span><text:span text:style-name="T28">3-4</text:span></text:p>
      <text:p text:style-name="P27">звука.</text:p>
      <text:p text:style-name="P84"><text:span text:style-name="T46">Слуховая вербальная: объем — 4 слова. Тактильная: объем — </text:span><text:span text:style-name="T28">3-</text:span><text:span text:style-name="T46">4 предмета.</text:span></text:p>
      <text:p text:style-name="P60">Внимание</text:p>
      <text:p text:style-name="P27">Объем — 4 предмета.</text:p>
      <text:p text:style-name="P84"><text:span text:style-name="T46">Устойчивость — </text:span><text:span text:style-name="T28">10-</text:span><text:span text:style-name="T46">12 минут.</text:span></text:p>
      <text:p text:style-name="P84"><text:span text:style-name="T46">Концентрация: нахождение в рисунке контура известного предмета </text:span><text:span text:style-name="T19">при</text:span></text:p>
      <text:p text:style-name="P27">высокой плотности штриховки, контура неизвестного предмета — при слабой</text:p>
      <text:p text:style-name="P27">штриховке.</text:p>
      <text:p text:style-name="P60">Воображение</text:p>
      <text:p text:style-name="P60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27">Репродуктивное </text:p>
          </table:table-cell>
          <table:table-cell table:style-name="Таблица5.B1" office:value-type="string">
            <text:p text:style-name="P27">Раскрашивание или рисование по представле нию</text:p>
            <text:p text:style-name="P27">(например, нарисуй солнышко, раскрась елочку),</text:p>
            <text:p text:style-name="P27">лепка по заданию (например, скатай * шарик,</text:p>
            <text:p text:style-name="P27">— взрослый не показывает)</text:p>
          </table:table-cell>
        </table:table-row>
        <table:table-row>
          <table:table-cell table:style-name="Таблица5.A2" office:value-type="string">
            <text:p text:style-name="P27">С элементами</text:p>
            <text:p text:style-name="P27">творческого</text:p>
          </table:table-cell>
          <table:table-cell table:style-name="Таблица5.B2" office:value-type="string">
            <text:p text:style-name="P27">Дорисовывание, выполнение аппликаций,</text:p>
            <text:p text:style-name="P27">составление узора и/или предмета из мелких</text:p>
            <text:p text:style-name="P27">деталей без образца (например, придумай, кто жи</text:p>
            <text:p text:style-name="P27">вет в стране кружочков), лепка предметов или</text:p>
            <text:p text:style-name="P27">живых существ со зрительной инструкцией.Использование в игре предметов<text:span text:style-name="T41">-</text:span>заместителей</text:p>
          </table:table-cell>
        </table:table-row>
      </table:table>
      <text:p text:style-name="P104"><text:soft-page-break/>Развитие интеллектуальной сферы</text:p>
      <text:p text:style-name="P84"><text:span text:style-name="T19">Анализ: </text:span><text:span text:style-name="T46">Описание предмета по известным признакам.</text:span></text:p>
      <text:p text:style-name="P27">Выполнение заданий: «найди шестое» и «логические цепочки» (по одному или</text:p>
      <text:p text:style-name="P28">двум признакам). Исключение на основе всех изученных обобщений.</text:p>
      <text:p text:style-name="P84"><text:span text:style-name="T19">Зрительный синтез: </text:span><text:span text:style-name="T46">Из 3 частей без опоры на образец и из 4 частей — со</text:span></text:p>
      <text:p text:style-name="P27">зрительной опорой или наложением на образец.</text:p>
      <text:p text:style-name="P84"><text:span text:style-name="T19">Сравнение предметов: </text:span><text:span text:style-name="T46">По цвету, по форме, по величине, по расположению в</text:span></text:p>
      <text:p text:style-name="P27">пространстве, по эмоциональному состоянию на основе зрительного</text:p>
      <text:p text:style-name="P27">восприятия. При сравнении ребенок должен уметь самостоятельно выделять по</text:p>
      <text:p text:style-name="P27">3 сходства и 3 отличия.</text:p>
      <text:p text:style-name="P60">Обобщение</text:p>
      <text:p text:style-name="P27">— по цвету, форме величине, эмоциональному состоянию;</text:p>
      <text:p text:style-name="P84"><text:span text:style-name="T46">— животные, игрушки, фрукты, овощи, одежда, обувь. Выполнение </text:span><text:span text:style-name="T19">операции</text:span></text:p>
      <text:p text:style-name="P84"><text:span text:style-name="T19">конкретизации </text:span><text:span text:style-name="T46">на основе имеющихся обобщений. На вопрос: каких ты знаешь</text:span></text:p>
      <text:p text:style-name="P27">животных? (игрушки, фрукты и т. д.) —</text:p>
      <text:p text:style-name="P84"><text:span text:style-name="T46">ребенок должен уметь самостоятельно называть 4</text:span><text:span text:style-name="T28">-</text:span><text:span text:style-name="T46">5 предметов (например,</text:span></text:p>
      <text:p text:style-name="P27">животные: кошка, собака, тигр, жираф, волк).</text:p>
      <text:p text:style-name="P60">Сериация</text:p>
      <text:p text:style-name="P27">— по цвету — 3 оттенка;</text:p>
      <text:p text:style-name="P27">— по величине — 5 предметов;</text:p>
      <text:p text:style-name="P27">— по расположению в пространстве — 3 положения;</text:p>
      <text:p text:style-name="P27">— серия последовательных картинок к известной сказке — 4 картинки.</text:p>
      <text:p text:style-name="P60">Классификация</text:p>
      <text:p text:style-name="P84"><text:span text:style-name="T19">На </text:span><text:span text:style-name="T46">основе имеющихся обобщений по одному признаку — самостоятельно.</text:span></text:p>
      <text:p text:style-name="P60">Эмоциональная сфера</text:p>
      <text:p text:style-name="P27">Называние, узнавание по пиктограмме эмоциональных состояний: радость,</text:p>
      <text:p text:style-name="P27">грусть, гнев.</text:p>
      <text:p text:style-name="P27">Знание некоторых способов выражения этих эмоциональных состояний (через</text:p>
      <text:p text:style-name="P27">рисунок, вокализацию, с помощью мимики, жестов и выразительных движений).</text:p>
      <text:p text:style-name="P60">Коммуникативная сфера</text:p>
      <text:p text:style-name="P27">Умение обращаться к сверстнику и взрослому по имени, принимать различные</text:p>
      <text:p text:style-name="P27">роли в игре, придуманной взрослым.</text:p>
      <text:p text:style-name="P60">Волевая сфера</text:p>
      <text:p text:style-name="P27">Принимать и удерживать 2 правила в игровой ситуации.</text:p>
      <text:p text:style-name="P60">Психофизиологическая сфера</text:p>
      <text:p text:style-name="P27">Умение закрашивать предметы внутри контура.</text:p>
      <text:p text:style-name="P27">Умение нанизывать мелкие предметы (бусинки) на лесу.</text:p>
      <text:p text:style-name="P27">Умение вылепливать из пластилина или глины мелкие и крупные предметы.</text:p>
      <text:p text:style-name="P27">Умение изображать различные эмоциональные состояния при помощи мимики и жестов.</text:p>
      <text:p text:style-name="P27"/>
      <text:p text:style-name="P27"/>
      <text:p text:style-name="P27"/>
      <text:p text:style-name="P27"/>
      <text:p text:style-name="P60"><text:soft-page-break/>К концу 5 года ребенок должен знать: </text:p>
      <text:p text:style-name="P104">Восприятие</text:p>
      <text:p text:style-name="P6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32">Эмоциональных</text:p>
            <text:p text:style-name="P32">состояний</text:p>
          </table:table-cell>
          <table:table-cell table:style-name="Таблица6.A1" office:value-type="string">
            <text:p text:style-name="P32">Радость, грусть, гнев удивление,</text:p>
            <text:p text:style-name="P32">испуг</text:p>
          </table:table-cell>
          <table:table-cell table:style-name="Таблица6.C1" office:value-type="string">
            <text:p text:style-name="P32">Узнавание, называние,</text:p>
            <text:p text:style-name="P32">соотнесение</text:p>
          </table:table-cell>
        </table:table-row>
        <table:table-row>
          <table:table-cell table:style-name="Таблица6.A2" office:value-type="string">
            <text:p text:style-name="P32">Звука </text:p>
          </table:table-cell>
          <table:table-cell table:style-name="Таблица6.A2" office:value-type="string">
            <text:p text:style-name="P32">К о л о к о льчик, свисток бубен,</text:p>
            <text:p text:style-name="P32">деревянные ложки, хлопки</text:p>
            <text:p text:style-name="P32">в ладоши, погремушка,</text:p>
          </table:table-cell>
          <table:table-cell table:style-name="Таблица6.C2" office:value-type="string">
            <text:p text:style-name="P32">Узнавание, описание</text:p>
            <text:p text:style-name="P32">(громкий — тихий, , низкий —</text:p>
            <text:p text:style-name="P32">высокий, звонкий</text:p>
            <text:p text:style-name="P32">— глухой), подражание</text:p>
          </table:table-cell>
        </table:table-row>
        <table:table-row>
          <table:table-cell table:style-name="Таблица6.A2" office:value-type="string">
            <text:p text:style-name="P32"/>
            <text:p text:style-name="P32">Запаха </text:p>
          </table:table-cell>
          <table:table-cell table:style-name="Таблица6.A2" office:value-type="string">
            <text:p text:style-name="P32">Цветочный, фруктовый хвойный,</text:p>
            <text:p text:style-name="P32">медовый, цитрусовый,</text:p>
            <text:p text:style-name="P32">ванильный</text:p>
          </table:table-cell>
          <table:table-cell table:style-name="Таблица6.C2" office:value-type="string">
            <text:p text:style-name="P32">Узнавание, описание,</text:p>
            <text:p text:style-name="P32">(слабый — резкий, приятный —</text:p>
            <text:p text:style-name="P32">неприятный, сладкий)</text:p>
          </table:table-cell>
        </table:table-row>
        <table:table-row>
          <table:table-cell table:style-name="Таблица6.A2" office:value-type="string">
            <text:p text:style-name="P88"/>
            <text:p text:style-name="P27">Вкуса</text:p>
          </table:table-cell>
          <table:table-cell table:style-name="Таблица6.A2" office:value-type="string">
            <text:p text:style-name="P27"><text:s/>Сладкий,</text:p>
            <text:p text:style-name="P27">горький, кислый, соленый</text:p>
          </table:table-cell>
          <table:table-cell table:style-name="Таблица6.C2" office:value-type="string">
            <text:p text:style-name="P27">Узнавание, соотнесение (назови,</text:p>
            <text:p text:style-name="P27">что имеет такой же вкус, как...)</text:p>
          </table:table-cell>
        </table:table-row>
        <table:table-row>
          <table:table-cell table:style-name="Таблица6.A2" office:value-type="string">
            <text:p text:style-name="P27"/>
            <text:p text:style-name="P27">Свойства</text:p>
            <text:p text:style-name="P27">предметов</text:p>
          </table:table-cell>
          <table:table-cell table:style-name="Таблица6.A2" office:value-type="string">
            <text:p text:style-name="P27"><text:span text:style-name="T84">Т</text:span>яжелый — легкий, жесткий —</text:p>
            <text:p text:style-name="P27">мягкий, шершавый — гладкий,</text:p>
            <text:p text:style-name="P81"><text:span text:style-name="T49">прозрачный </text:span>-<text:span text:style-name="T49">непрозрачный,</text:span></text:p>
            <text:p text:style-name="P81"><text:span text:style-name="T49">горячий — холодный, светлый —</text:span>.<text:span text:style-name="T49">темный, сухой — мокрый. По материалу (деревянный,</text:span></text:p>
            <text:p text:style-name="P27">железный, тканевый, стеклянный,</text:p>
            <text:p text:style-name="P27">бумажный и т. д.)</text:p>
          </table:table-cell>
          <table:table-cell table:style-name="Таблица6.C2" office:value-type="string">
            <text:p text:style-name="P27">Узнавание по внешнему виду и</text:p>
            <text:p text:style-name="P27">на ощупь с закрытыми глазами,</text:p>
            <text:p text:style-name="P27">называние, описание</text:p>
          </table:table-cell>
        </table:table-row>
        <table:table-row>
          <table:table-cell table:style-name="Таблица6.A2" office:value-type="string">
            <text:p text:style-name="P27"/>
            <text:p text:style-name="P27">Пространства </text:p>
          </table:table-cell>
          <table:table-cell table:style-name="Таблица6.A2" office:value-type="string">
            <text:p text:style-name="P27">Высоко — низко, слева — справа,</text:p>
            <text:p text:style-name="P27">впереди — сзади</text:p>
          </table:table-cell>
          <table:table-cell table:style-name="Таблица6.C2" office:value-type="string">
            <text:p text:style-name="P27">Определение местонахождения</text:p>
            <text:p text:style-name="P27">предмета, расположение</text:p>
            <text:p text:style-name="P27">предмета по инструкции в</text:p>
            <text:p text:style-name="P27">определенном месте</text:p>
          </table:table-cell>
        </table:table-row>
        <table:table-row>
          <table:table-cell table:style-name="Таблица6.A2" office:value-type="string">
            <text:p text:style-name="P27"/>
            <text:p text:style-name="P27">Времени</text:p>
          </table:table-cell>
          <table:table-cell table:style-name="Таблица6.A2" office:value-type="string">
            <text:p text:style-name="P163">Утро, вечер, день, ночь. Вчера,</text:p>
            <text:p text:style-name="P27">сегодня, завтра</text:p>
          </table:table-cell>
          <table:table-cell table:style-name="Таблица6.C2" office:value-type="string">
            <text:p text:style-name="P27">Соотнесение события со</text:p>
            <text:p text:style-name="P27">временем его происшествия</text:p>
          </table:table-cell>
        </table:table-row>
      </table:table>
      <text:p text:style-name="P27"/>
      <text:p text:style-name="P60">Память</text:p>
      <text:p text:style-name="P27">Зрительная образная: объем — 5 предметов.</text:p>
      <text:p text:style-name="P84"><text:span text:style-name="T46">Слуховая образная: объем — </text:span><text:span text:style-name="T28">4</text:span><text:span text:style-name="T46">—5 звуков.</text:span></text:p>
      <text:p text:style-name="P27">Слуховая вербальная: объем — 5 слов.</text:p>
      <text:p text:style-name="P84"><text:span text:style-name="T46">Тактильная: объем — </text:span><text:span text:style-name="T28">4</text:span><text:span text:style-name="T46">—5 предметов.</text:span></text:p>
      <text:p text:style-name="P60">Внимание</text:p>
      <text:p text:style-name="P27"><text:soft-page-break/>Объем — 5 предметов.</text:p>
      <text:p text:style-name="P84"><text:span text:style-name="T46">Устойчивость — </text:span><text:span text:style-name="T28">15</text:span><text:span text:style-name="T46">—20 минут.</text:span></text:p>
      <text:p text:style-name="P27">Концентрация: нахождение в рисунке контура известного изображения,</text:p>
      <text:p text:style-name="P27">имеющего до 4 мелких деталей, при средней плотности штриховки; выделение в рисунке 5 контуров предметов, наложенных частично.</text:p>
      <text:p text:style-name="P60">Воображение</text:p>
      <text:p text:style-name="P27">Репродуктивное с элементами творческого: рисование на тему, изменение</text:p>
      <text:p text:style-name="P27">рисунка, лепка, групповое сочинение сказки или рассказа по картинке.</text:p>
      <text:p text:style-name="P104">Развитие интеллектуальной сферы</text:p>
      <text:p text:style-name="P84"><text:span text:style-name="T19">Анализ: </text:span><text:span text:style-name="T46">Описание предмета по известным признакам.</text:span></text:p>
      <text:p text:style-name="P27">Выполнение заданий: «найди шестое» и «логические цепочки» из 3 предметов</text:p>
      <text:p text:style-name="P27">по двум признакам. Исключение на основе всех изученных обобщений.</text:p>
      <text:p text:style-name="P84"><text:span text:style-name="T19">Зрительный синтез: </text:span><text:span text:style-name="T46">Из 4 частей без образца и из 6 частей — со зрительной</text:span></text:p>
      <text:p text:style-name="P27">опорой на образец.</text:p>
      <text:p text:style-name="P84"><text:span text:style-name="T19">Сравнение предметов: </text:span><text:span text:style-name="T46">По всем изученным свойствам, по материалу, по</text:span></text:p>
      <text:p text:style-name="P27">расположению в пространстве на основе зрительного восприятия, сравнение</text:p>
      <text:p text:style-name="P27">двух картинок.</text:p>
      <text:p text:style-name="P27">Ребенок должен уметь самостоятельно называть по 5 сходств и 5 отличий.</text:p>
      <text:p text:style-name="P60">Обобщение</text:p>
      <text:p text:style-name="P27">— на основе изученных свойств;</text:p>
      <text:p text:style-name="P27">— по материалу;</text:p>
      <text:p text:style-name="P27">— по эмоциональному состоянию;</text:p>
      <text:p text:style-name="P27">— времена года, месяцы, дни недели, посуда, мебель, транспорт.</text:p>
      <text:p text:style-name="P60">Сериация</text:p>
      <text:p text:style-name="P27">— по цвету — 4 оттенка;</text:p>
      <text:p text:style-name="P27">— по величине — 5 предметов;</text:p>
      <text:p text:style-name="P28">— по эмоциональному состоянию — 4 карточки;</text:p>
      <text:p text:style-name="P27">— по свойствам — 3 предмета.</text:p>
      <text:p text:style-name="P84"><text:span text:style-name="T19">Классификация: </text:span><text:span text:style-name="T46">На основе имеющихся обобщений по 2 признакам с помощью</text:span></text:p>
      <text:p text:style-name="P27">взрослого.</text:p>
      <text:p text:style-name="P84"><text:span text:style-name="T19">Эмоциональная сфера: </text:span><text:span text:style-name="T46">Называние, узнавание по пиктограмме эмоциональных</text:span></text:p>
      <text:p text:style-name="P27">состояний: радость, грусть, гнев, удивление, испуг.</text:p>
      <text:p text:style-name="P27">Умение рассказать о своем настроении. Знание способов выражения и</text:p>
      <text:p text:style-name="P27">изменения этих эмоциональных состояний. Умение определить эмоциональное</text:p>
      <text:p text:style-name="P27">состояние у героев сказки.</text:p>
      <text:p text:style-name="P84"><text:span text:style-name="T19">Коммуникативная сфера: </text:span><text:span text:style-name="T46">Умение работать в паре со сверстником по заданию</text:span></text:p>
      <text:p text:style-name="P27">взрослого. Умение выбирать себе роль в игре, предложенной взрослым.</text:p>
      <text:p text:style-name="P84"><text:span text:style-name="T19">Волевая сфера: </text:span><text:span text:style-name="T46">Принимать и удерживать 3 правила в игровой ситуации и 2</text:span></text:p>
      <text:p text:style-name="P27">правила—в учебной ситуации.</text:p>
      <text:p text:style-name="P60">К концу года ребенок должен знать: К 6 годам</text:p>
      <text:p text:style-name="P84"><text:span text:style-name="T19">Восприятие: </text:span><text:span text:style-name="T46">Оттенков изученных эмоциональных состояний.</text:span></text:p>
      <text:p text:style-name="P60">Память</text:p>
      <text:p text:style-name="P27">Зрительная образная: объем — 6 предметов.</text:p>
      <text:p text:style-name="P27">Слуховая образная: объем — 6 звуков.</text:p>
      <text:p text:style-name="P27">Слуховая вербальная: объем — 6 слов.</text:p>
      <text:p text:style-name="P27"><text:soft-page-break/></text:p>
      <text:p text:style-name="P27">Тактильная: объем — 6 предметов.</text:p>
      <text:p text:style-name="P84"><text:span text:style-name="T19">Внимание: </text:span><text:span text:style-name="T46">Объем — 6 предметов. Устойчивость — </text:span><text:span text:style-name="T28">20-</text:span><text:span text:style-name="T46">25 минут.</text:span></text:p>
      <text:p text:style-name="P27">Концентрация: нахождение в рисунке известного изображения, имеющего до 10</text:p>
      <text:p text:style-name="P84"><text:span text:style-name="T46">мелких деталей, при средней плотности штриховки; выделение в рисунке 7</text:span><text:span text:style-name="T28">-8</text:span></text:p>
      <text:p text:style-name="P27">контуров предметов, наложенных полностью. Воображение</text:p>
      <text:p text:style-name="P27">Репродуктивное с элементами творческого (рисование своего настроения,</text:p>
      <text:p text:style-name="P27">изменение сказки через введение дополнительных персонажей, придуманных</text:p>
      <text:p text:style-name="P84"><text:span text:style-name="T46">самим ребенком, </text:span><text:span text:style-name="T19">и </text:span><text:span text:style-name="T46">т. д.)</text:span></text:p>
      <text:p text:style-name="P104">Развитие интеллектуальной сферы</text:p>
      <text:p text:style-name="P84"><text:span text:style-name="T19">Анализ: </text:span><text:span text:style-name="T46">Умение анализировать черты характера героев сказки.</text:span></text:p>
      <text:p text:style-name="P27">Выполнение заданий: «найди девятое» и «логические цепочки» по двум</text:p>
      <text:p text:style-name="P27">признакам. Исключение на основе всех изученных обобщений.</text:p>
      <text:p text:style-name="P84"><text:span text:style-name="T19">Зрительный синтез: </text:span><text:span text:style-name="T46">Из 6 частей без образца и из 7</text:span><text:span text:style-name="T28">-</text:span><text:span text:style-name="T46">8 частей — со зрительной</text:span></text:p>
      <text:p text:style-name="P27">опорой на образец.</text:p>
      <text:p text:style-name="P84"><text:span text:style-name="T19">Сравнение предметов: </text:span><text:span text:style-name="T46">На основе представлений и зрительного восприятия.</text:span></text:p>
      <text:p text:style-name="P27">Ребенок должен самостоятельно выделять 7 сходств и семь отличий.</text:p>
      <text:p text:style-name="P84"><text:span text:style-name="T19">Обобщение: </text:span><text:span text:style-name="T46">Ребенок должен уметь выполнять обобщения первого и второго</text:span></text:p>
      <text:p text:style-name="P27">порядка:</text:p>
      <text:p text:style-name="P27">— дикие и домашние животные;</text:p>
      <text:p text:style-name="P27">— растения (деревья, цветы, грибы, ягоды);</text:p>
      <text:p text:style-name="P27">— вещи (головные уборы, одежда, обувь);</text:p>
      <text:p text:style-name="P27">— рыбы, спортивные принадлежности, птицы, насекомые.</text:p>
      <text:p text:style-name="P27">Выполнение операции конкретизации на основе всех изученных обобщений.</text:p>
      <text:p text:style-name="P60">Сериации</text:p>
      <text:p text:style-name="P27">— по цвету — 5 оттенков;</text:p>
      <text:p text:style-name="P27">— по величине — 7 предметов;</text:p>
      <text:p text:style-name="P27">— по эмоциональному состоянию (переход от одного эмоционального</text:p>
      <text:p text:style-name="P28">состояния к другому) — 5 степеней выраженности;</text:p>
      <text:p text:style-name="P87">46</text:p>
      <text:p text:style-name="P27">— по возрасту — 4 возрастные группы;</text:p>
      <text:p text:style-name="P27">— по степени выраженности свойств предметов — 5 степеней;</text:p>
      <text:p text:style-name="P84"><text:span text:style-name="T28">- </text:span><text:span text:style-name="T46">серия из 5 последовательных картинок.</text:span></text:p>
      <text:p text:style-name="P84"><text:span text:style-name="T19">Классификация: </text:span><text:span text:style-name="T46">По двум признакам на основе имеющихся обобщений без</text:span></text:p>
      <text:p text:style-name="P27">помощи взрослого.</text:p>
      <text:p text:style-name="P84"><text:span text:style-name="T19">Эмоциональная сфера: </text:span><text:span text:style-name="T46">Ребенок должен уметь узнавать по пиктограмме и</text:span></text:p>
      <text:p text:style-name="P27">называть эмоциональные состояния: радость — восторг, грусть, гнев — ярость,</text:p>
      <text:p text:style-name="P27">удивление, испуг, растерянность, спокойствие.</text:p>
      <text:p text:style-name="P27">Умение рассказать о своем настроении. Знание не менее трех способов</text:p>
      <text:p text:style-name="P27">выражения и изменения этих эмоциональных состояний.</text:p>
      <text:p text:style-name="P84"><text:span text:style-name="T19">Коммуникативная сфера: </text:span><text:span text:style-name="T46">Умение объединяться в пары для совместной</text:span></text:p>
      <text:p text:style-name="P27">работы. Умение при помощи взрослого распределять роли в игре и придумывать</text:p>
      <text:p text:style-name="P27">дополнительные роли. Знание основных способов невербального общения.</text:p>
      <text:p text:style-name="P84"><text:span text:style-name="T19">Волевая сфера: </text:span><text:span text:style-name="T46">Принимать и удерживать 3 правила в игровой ситуации и</text:span></text:p>
      <text:p text:style-name="P84"><text:soft-page-break/><text:span text:style-name="T46">учебной ситуации. Умение действовать по словесной </text:span><text:span text:style-name="T19">и </text:span><text:span text:style-name="T46">зрительной инструкции.</text:span></text:p>
      <text:p text:style-name="P84"><text:span text:style-name="T19">Личностная сфера: </text:span><text:span text:style-name="T46">Сформированность представлений о таких личностных</text:span></text:p>
      <text:p text:style-name="P27">качествах людей, как доброта и злость, жадность и щедрость, лень, капризность.</text:p>
      <text:p text:style-name="P27">Умение оценивать себя, выделяя в своем поведении эти качества. Проявление</text:p>
      <text:p text:style-name="P27">элементов рефлексии.</text:p>
      <text:p text:style-name="P60">К концу года ребенок должен знать: К 7 годам</text:p>
      <text:p text:style-name="P84"><text:span text:style-name="T19">Мотивационная готовность к школе: С</text:span><text:span text:style-name="T46">формированность устойчивого</text:span></text:p>
      <text:p text:style-name="P27">познавательного, эмоционального и социального мотивов.</text:p>
      <text:p text:style-name="P60">Память</text:p>
      <text:p text:style-name="P84"><text:span text:style-name="T46">Зрительная образная: объем — </text:span><text:span text:style-name="T28">7-</text:span><text:span text:style-name="T46">8 предметов.</text:span></text:p>
      <text:p text:style-name="P27">Слуховая образная: объем — 7 звуков.</text:p>
      <text:p text:style-name="P84"><text:span text:style-name="T46">Слуховая вербальная: объем — </text:span><text:span text:style-name="T28">7-</text:span><text:span text:style-name="T46">8 слов.</text:span></text:p>
      <text:p text:style-name="P27">Тактильная: объем — 7 предметов.</text:p>
      <text:p text:style-name="P60">Внимание</text:p>
      <text:p text:style-name="P84"><text:span text:style-name="T46">Объем — </text:span><text:span text:style-name="T28">7-</text:span><text:span text:style-name="T46">8 предметов.</text:span></text:p>
      <text:p text:style-name="P84"><text:span text:style-name="T46">Устойчивость — </text:span><text:span text:style-name="T28">25-</text:span><text:span text:style-name="T46">30 минут.</text:span></text:p>
      <text:p text:style-name="P27">Концентрация: нахождение известного изображения, имеющего до 5 мелких</text:p>
      <text:p text:style-name="P27">деталей, при высокой плотности штриховки.</text:p>
      <text:p text:style-name="P27">Умение видеть двойственные изображения.</text:p>
      <text:p text:style-name="P84"><text:span text:style-name="T19">Воображение: </text:span><text:span text:style-name="T46">Творческое (изменение сюжета сказки, сочинение своей сказки с</text:span></text:p>
      <text:p text:style-name="P27">использованием персонажей, придуманных самим ребенком, преобразование</text:p>
      <text:p text:style-name="P27">одного предмета в другой в процессе манипуляции с различными материалами,</text:p>
      <text:p text:style-name="P27">придумывание различных игровых сюжетов).</text:p>
      <text:p text:style-name="P104">Развитие интеллектуальной сферы</text:p>
      <text:p text:style-name="P84"><text:span text:style-name="T19">Анализ: </text:span><text:span text:style-name="T46">Умение устанавливать причинно</text:span><text:span text:style-name="T28">-</text:span><text:span text:style-name="T46">следственные связи. Умение</text:span></text:p>
      <text:p text:style-name="P27">находить решение проблемных ситуаций. Умение формулировать позиции</text:p>
      <text:p text:style-name="P27">различных персонажей в литературном произведении. Умение выстраивать</text:p>
      <text:p text:style-name="P27">аргументацию к своей позиции с учетом контраргументов. Выполнение заданий:«найди девятое», «логические цепочки» по трем и более признакам.</text:p>
      <text:p text:style-name="P27">Исключение на основе всех изученных обобщений. </text:p>
      <text:p text:style-name="P84"><text:span text:style-name="T19">Зрительный синтез: </text:span><text:span text:style-name="T46">Из 9 частей без образца и из 12 частей </text:span><text:span text:style-name="T28">- </text:span><text:span text:style-name="T46">со зрительной опорой на образец.</text:span></text:p>
      <text:p text:style-name="P84"><text:span text:style-name="T19">Сравнение предметов: </text:span><text:span text:style-name="T46">Ребенок должен самостоятельно выделять 10 сходств и</text:span></text:p>
      <text:p text:style-name="P27">10 отличий, в том числе существенные признаки.</text:p>
      <text:p text:style-name="P84"><text:span text:style-name="T19">Обобщение: </text:span><text:span text:style-name="T46">Ребенок должен уметь выполнять обобщения первого и второго</text:span></text:p>
      <text:p text:style-name="P84"><text:span text:style-name="T46">порядка: Выполнение </text:span><text:span text:style-name="T19">операции конкретизации </text:span><text:span text:style-name="T46">на основе всех имеющихся</text:span></text:p>
      <text:p text:style-name="P27">обобщений.</text:p>
      <text:p text:style-name="P84"><text:span text:style-name="T19">Сериация: </text:span><text:span text:style-name="T46">По всем свойствам предметов.</text:span></text:p>
      <text:p text:style-name="P84"><text:span text:style-name="T46">Умение выстраивать серию из 8</text:span><text:span text:style-name="T28">-</text:span><text:span text:style-name="T46">10 последовательных картинок.</text:span></text:p>
      <text:p text:style-name="P84"><text:span text:style-name="T19">Классификация: </text:span><text:span text:style-name="T46">По существенным признакам.</text:span></text:p>
      <text:p text:style-name="P84"><text:span text:style-name="T19">Волевая сфера: </text:span><text:span text:style-name="T46">Принимать и удерживать 5 и более правил в игровой и учебной</text:span></text:p>
      <text:p text:style-name="P27">ситуации. Сформированность итогового и пошагового самоконтроля. Умение</text:p>
      <text:p text:style-name="P27">планировать свою деятельность. Умение действовать в соответствии с</text:p>
      <text:p text:style-name="P27">социальной ролью.</text:p>
      <text:p text:style-name="P84"><text:soft-page-break/><text:span text:style-name="T19">Личностная сфера: </text:span><text:span text:style-name="T46">Ребенок должен уметь относиться критически к своим</text:span></text:p>
      <text:p text:style-name="P27">поступкам. Появление элементов рефлексии, появление устойчивой</text:p>
      <text:p text:style-name="P28">самооценки.</text:p>
      <text:p text:style-name="P28"/>
      <text:p text:style-name="P60">Оценка уровня психологической готовности к обучению в школе.</text:p>
      <text:p text:style-name="P2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27">Название шкалы </text:p>
          </table:table-cell>
          <table:table-cell table:style-name="Таблица7.A1" office:value-type="string">
            <text:p text:style-name="P27">Автор <text:span text:style-name="T84">текста</text:span>, название <text:span text:style-name="T84">текста</text:span></text:p>
          </table:table-cell>
          <table:table-cell table:style-name="Таблица7.C1" office:value-type="string">
            <text:p text:style-name="P27">Исследуемая функция</text:p>
          </table:table-cell>
        </table:table-row>
        <table:table-row>
          <table:table-cell table:style-name="Таблица7.A2" office:value-type="string">
            <text:p text:style-name="P27">Психологическая</text:p>
            <text:p text:style-name="P27">готовность</text:p>
            <text:p text:style-name="P27"/>
            <text:p text:style-name="P27">Интеллектуальная</text:p>
            <text:p text:style-name="P27">готовность.</text:p>
            <text:p text:style-name="P27"/>
            <text:p text:style-name="P27">Мотивационная</text:p>
            <text:p text:style-name="P27">готовность.</text:p>
            <text:p text:style-name="P27"/>
            <text:p text:style-name="P84"><text:span text:style-name="T46">Эмоционально</text:span><text:span text:style-name="T28">-</text:span></text:p>
            <text:p text:style-name="P27">волевая готовность.</text:p>
          </table:table-cell>
          <table:table-cell table:style-name="Таблица7.A2" office:value-type="string">
            <text:p text:style-name="P84"><text:span text:style-name="T46">1. Психолого</text:span><text:span text:style-name="T28">-</text:span></text:p>
            <text:p text:style-name="P27">педагогическая оценка</text:p>
            <text:p text:style-name="P27">готовности к началу</text:p>
            <text:p text:style-name="P27">обучения в школе (Н.Я.</text:p>
            <text:p text:style-name="P27">Семаго, М.М.Семаго).</text:p>
            <text:p text:style-name="P27">2.Экспериментальная</text:p>
            <text:p text:style-name="P27">беседа о школе</text:p>
            <text:p text:style-name="P27">(Н<text:span text:style-name="T84">ежнова</text:span>).</text:p>
            <text:p text:style-name="P27">3. <text:span text:style-name="T84">Лесенка самооценки.</text:span></text:p>
          </table:table-cell>
          <table:table-cell table:style-name="Таблица7.C2" office:value-type="string">
            <text:p text:style-name="P84"><text:span text:style-name="T28">- </text:span><text:span text:style-name="T46">уровень умственной</text:span></text:p>
            <text:p text:style-name="P27">работоспособности</text:p>
            <text:p text:style-name="P27">(внимательности);</text:p>
            <text:p text:style-name="P84"><text:span text:style-name="T28">- </text:span><text:span text:style-name="T46">уровень наглядно</text:span><text:span text:style-name="T28">-</text:span></text:p>
            <text:p text:style-name="P27">образного, логического</text:p>
            <text:p text:style-name="P27">мышления, умения</text:p>
            <text:p text:style-name="P27">обобщать;</text:p>
            <text:p text:style-name="P84"><text:span text:style-name="T28">- </text:span><text:span text:style-name="T46">доминирование</text:span></text:p>
            <text:p text:style-name="P27">познавательного или</text:p>
            <text:p text:style-name="P27">игрового мотива;</text:p>
            <text:p text:style-name="P84"><text:span text:style-name="T28">- </text:span><text:span text:style-name="T46">уровень эмоционально</text:span><text:span text:style-name="T28">-</text:span></text:p>
            <text:p text:style-name="P27">волевой</text:p>
            <text:p text:style-name="P28">подготовленности.</text:p>
            <text:p text:style-name="P27"/>
          </table:table-cell>
        </table:table-row>
      </table:table>
      <text:p text:style-name="P60"/>
      <text:p text:style-name="P60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1"/>
      <text:p text:style-name="P87"><text:soft-page-break/></text:p>
      <text:list xml:id="list33703917" text:style-name="L23">
        <text:list-item>
          <text:p text:style-name="P59">Приложение</text:p>
        </text:list-item>
      </text:list>
      <text:p text:style-name="P60"><text:s text:c="10"/>Перечень программ и технологий: <text:span text:style-name="T86">см. паспорт кабинета педагога-психолога</text:span></text:p>
      <text:p text:style-name="P151"/>
      <text:p text:style-name="P64"><text:span text:style-name="T101">Перечень </text:span><text:span text:style-name="T87">учебно-методической литературы: </text:span><text:span text:style-name="T86">см.паспорт кабинета педагога-психолога</text:span><text:span text:style-name="T101"> </text:span></text:p>
      <text:list xml:id="list34288031" text:continue-numbering="true" text:style-name="L23">
        <text:list-header>
          <text:p text:style-name="P63"><text:span text:style-name="T101"><text:s/>диагностический инструментарий необходимый при работе с педагогами, родителями, детьми.</text:span></text:p>
        </text:list-header>
      </text:list>
      <text:p text:style-name="P27"/>
      <text:p text:style-name="P154">АДАПТАЦИОННЫЙ ЛИСТ РЕБЕНКА</text:p>
      <text:p text:style-name="P157"> </text:p>
      <text:p text:style-name="P153">Ф.И.О. ребенка _______________________________________________________</text:p>
      <text:p text:style-name="P153">Возраст__________________ дата поступления _____________________</text:p>
      <text:p text:style-name="P156">Дни посещения </text:p>
      <table:table table:name="Таблица8" table:style-name="Таблица8">
        <table:table-column table:style-name="Таблица8.A" table:number-columns-repeated="19"/>
        <table:table-column table:style-name="Таблица8.T"/>
        <table:table-row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4"/>
          </table:table-cell>
        </table:table-row>
      </table:table>
      <text:p text:style-name="P156">Аппетит </text:p>
      <table:table table:name="Таблица9" table:style-name="Таблица9">
        <table:table-column table:style-name="Таблица9.A" table:number-columns-repeated="19"/>
        <table:table-column table:style-name="Таблица9.T"/>
        <table:table-row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4"/>
          </table:table-cell>
        </table:table-row>
      </table:table>
      <text:p text:style-name="P156">Сон </text:p>
      <table:table table:name="Таблица10" table:style-name="Таблица10">
        <table:table-column table:style-name="Таблица10.A" table:number-columns-repeated="19"/>
        <table:table-column table:style-name="Таблица10.T"/>
        <table:table-row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4"/>
          </table:table-cell>
        </table:table-row>
      </table:table>
      <text:p text:style-name="P156">Взаимоотношения </text:p>
      <table:table table:name="Таблица11" table:style-name="Таблица11">
        <table:table-column table:style-name="Таблица11.A" table:number-columns-repeated="19"/>
        <table:table-column table:style-name="Таблица11.T"/>
        <table:table-row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4"/>
          </table:table-cell>
        </table:table-row>
      </table:table>
      <text:p text:style-name="P156">Речевая активность </text:p>
      <table:table table:name="Таблица12" table:style-name="Таблица12">
        <table:table-column table:style-name="Таблица12.A" table:number-columns-repeated="19"/>
        <table:table-column table:style-name="Таблица12.T"/>
        <table:table-row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4"/>
          </table:table-cell>
        </table:table-row>
      </table:table>
      <text:p text:style-name="P156">Явления энуреза </text:p>
      <table:table table:name="Таблица13" table:style-name="Таблица13">
        <table:table-column table:style-name="Таблица13.A" table:number-columns-repeated="19"/>
        <table:table-column table:style-name="Таблица13.T"/>
        <table:table-row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3"/>
          </table:table-cell>
          <table:table-cell office:value-type="string">
            <text:p text:style-name="P174"/>
          </table:table-cell>
        </table:table-row>
      </table:table>
      <text:p text:style-name="P157"/>
      <text:p text:style-name="P155">Индивидуальные особенности </text:p>
      <text:p text:style-name="P155">____________________________________________________________________________________________________________________________________________________________________________________________________________</text:p>
      <text:p text:style-name="Text_20_body"><text:span text:style-name="T32">Степень адаптации ___________________________________________________________________</text:span></text:p>
      <text:p text:style-name="Text_20_body"><text:span text:style-name="T32">Педагог-психолог________________________дата__________</text:span></text:p>
      <text:p text:style-name="P60"><text:soft-page-break/></text:p>
      <text:p text:style-name="P71">Критерии адаптации:</text:p>
      <text:p text:style-name="P60"/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92">1. <text:span text:style-name="T18">Эмоциональное состояние ребёнка</text:span></text:p>
            <text:p text:style-name="P38">+3 Весел, жизнерадостен, подвижен, активен</text:p>
            <text:p text:style-name="P38">+2. Улыбается, настроение хорошее, спокоен</text:p>
            <text:p text:style-name="P38">+1. Иногда задумчив, замкнут.</text:p>
            <text:p text:style-name="P92">-<text:span text:style-name="T49">1 Легкая плаксивость, хныканье.</text:span></text:p>
            <text:p text:style-name="P92">-<text:span text:style-name="T49">2. Плачет за компанию, плач приступообразный.</text:span></text:p>
            <text:p text:style-name="P92"><text:span text:style-name="T102">-</text:span><text:span text:style-name="T24">3 Сильный, профилактический плач, подавленное</text:span></text:p>
            <text:p text:style-name="P39">настроение.</text:p>
          </table:table-cell>
          <table:table-cell table:style-name="Таблица14.B1" office:value-type="string">
            <text:p text:style-name="P56"/>
            <text:p text:style-name="P56">3. Сон ребёнка</text:p>
            <text:p text:style-name="P38">+3 Сон спокойный, глубокий, засыпает быстро.</text:p>
            <text:p text:style-name="P38">+2 Сон спокойный.</text:p>
            <text:p text:style-name="P38">+1 Засыпает не скоро, спит спокойно, но не долго.</text:p>
            <text:p text:style-name="P92">-<text:span text:style-name="T49">1 3асыпает с хныканьем, тревожен во сне.</text:span></text:p>
            <text:p text:style-name="P92">-<text:span text:style-name="T49">2 Засыпает с плачем, долго, беспокоен во сне.</text:span></text:p>
            <text:p text:style-name="P92"><text:span text:style-name="T101">-</text:span><text:span text:style-name="T24">3 Отсутствие сна, плач.</text:span></text:p>
          </table:table-cell>
        </table:table-row>
        <table:table-row>
          <table:table-cell table:style-name="Таблица14.A2" office:value-type="string">
            <text:p text:style-name="P56"/>
            <text:p text:style-name="P92">2. <text:span text:style-name="T18">Социальные контакты ребёнка</text:span></text:p>
            <text:p text:style-name="P38">+3 Много друзей, охотно играет с детьми.</text:p>
            <text:p text:style-name="P38">+2 Сдержан, просится на руки, неохотно играет с</text:p>
            <text:p text:style-name="P38">детьми.</text:p>
            <text:p text:style-name="P92">+1 <text:span text:style-name="T49">Безразличен к играм, отстранен, замкнут.</text:span></text:p>
            <text:p text:style-name="P92">-<text:span text:style-name="T49">1 Невесел, с детьми не контактирует, даже если</text:span></text:p>
            <text:p text:style-name="P38">вовлечен в игру.</text:p>
            <text:p text:style-name="P92">-<text:span text:style-name="T49">2 Проявляет тревогу, бросает начатые игры.</text:span></text:p>
            <text:p text:style-name="P92"><text:span text:style-name="T101">-</text:span><text:span text:style-name="T24">3 Недружелю6ен, агрессивен, мешает детям играть.</text:span></text:p>
          </table:table-cell>
          <table:table-cell table:style-name="Таблица14.B2" office:value-type="string">
            <text:p text:style-name="P56">4. Аппетит ребёнка</text:p>
            <text:p text:style-name="P38">+3 Очень хороший аппетит, съедает все с</text:p>
            <text:p text:style-name="P38">удовольствием.</text:p>
            <text:p text:style-name="P38">+2 Нормальный аппетит, ест до насыщения.</text:p>
            <text:p text:style-name="P38">+1 Аппетит выборочный, но насыщенный.</text:p>
            <text:p text:style-name="P92">-<text:span text:style-name="T49">1 Отвергает некоторые 6люда, капризничает.</text:span></text:p>
            <text:p text:style-name="P92">-<text:span text:style-name="T49">2 Приходится следить за тем, чтобы ел, ест долго,</text:span></text:p>
            <text:p text:style-name="P38">неохотно.</text:p>
            <text:p text:style-name="P93">-<text:span text:style-name="T25">3 Отвращение к еде, кормление мучительно.</text:span></text:p>
          </table:table-cell>
        </table:table-row>
      </table:table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216"><text:soft-page-break/>Сопровождение адаптационного периода ребенка в детском саду</text:p>
      <text:p text:style-name="P217"><text:span text:style-name="T104">(</text:span><text:span text:style-name="T88">заполняется </text:span><text:span text:style-name="T104">по истечении первого месяца посещения ребенком ДОУ)</text:span></text:p>
      <text:p text:style-name="P220"/>
      <text:p text:style-name="P220">Возраст__________________________группа_________________________________________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 table:number-columns-repeated="2"/>
        <table:table-column table:style-name="Таблица15.F" table:number-columns-repeated="2"/>
        <table:table-column table:style-name="Таблица15.H"/>
        <table:table-column table:style-name="Таблица15.I"/>
        <table:table-column table:style-name="Таблица15.J"/>
        <table:table-column table:style-name="Таблица15.D" table:number-columns-repeated="2"/>
        <table:table-column table:style-name="Таблица15.M"/>
        <table:table-column table:style-name="Таблица15.N"/>
        <table:table-column table:style-name="Таблица15.D"/>
        <table:table-column table:style-name="Таблица15.P"/>
        <table:table-column table:style-name="Таблица15.Q"/>
        <table:table-column table:style-name="Таблица15.R"/>
        <table:table-column table:style-name="Таблица15.F"/>
        <table:table-column table:style-name="Таблица15.T"/>
        <table:table-column table:style-name="Таблица15.U"/>
        <table:table-column table:style-name="Таблица15.V"/>
        <table:table-column table:style-name="Таблица15.W"/>
        <table:table-row table:style-name="Таблица15.1">
          <table:table-cell table:style-name="Таблица15.A1" table:number-columns-spanned="23" office:value-type="string">
            <text:p text:style-name="P224">Повед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1" table:number-columns-spanned="23" office:value-type="string">
            <text:p text:style-name="P222">Настро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3">
          <table:table-cell table:style-name="Таблица15.A3" table:number-columns-spanned="4" office:value-type="string">
            <text:p text:style-name="P225">Бодрое,уравновешенное</text:p>
          </table:table-cell>
          <table:covered-table-cell/>
          <table:covered-table-cell/>
          <table:covered-table-cell/>
          <table:table-cell table:style-name="Таблица15.A3" table:number-columns-spanned="11" office:value-type="string">
            <text:p text:style-name="P225">Раздражительное, неустойчив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A1" table:number-columns-spanned="8" office:value-type="string">
            <text:p text:style-name="P225">Подавлен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4">
          <table:table-cell table:style-name="Таблица15.A1" table:number-columns-spanned="23" office:value-type="string">
            <text:p text:style-name="P222">Засып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5">
          <table:table-cell table:style-name="Таблица15.A3" office:value-type="string">
            <text:p text:style-name="P225">Быстрое</text:p>
            <text:p text:style-name="P223">(до 10 минут)</text:p>
          </table:table-cell>
          <table:table-cell table:style-name="Таблица15.A3" table:number-columns-spanned="2" office:value-type="string">
            <text:p text:style-name="P225">Медленное</text:p>
          </table:table-cell>
          <table:covered-table-cell/>
          <table:table-cell table:style-name="Таблица15.A3" table:number-columns-spanned="5" office:value-type="string">
            <text:p text:style-name="P225">Спокойное</text:p>
          </table:table-cell>
          <table:covered-table-cell/>
          <table:covered-table-cell/>
          <table:covered-table-cell/>
          <table:covered-table-cell/>
          <table:table-cell table:style-name="Таблица15.A3" table:number-columns-spanned="5" office:value-type="string">
            <text:p text:style-name="P225">Неспокойное</text:p>
          </table:table-cell>
          <table:covered-table-cell/>
          <table:covered-table-cell/>
          <table:covered-table-cell/>
          <table:covered-table-cell/>
          <table:table-cell table:style-name="Таблица15.A3" table:number-columns-spanned="9" office:value-type="string">
            <text:p text:style-name="P225">С дополните</text:p>
            <text:p text:style-name="P223">льными воз-</text:p>
            <text:p text:style-name="P223">действия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A1" office:value-type="string">
            <text:p text:style-name="P225">Без дополни</text:p>
            <text:p text:style-name="P223">тельных воз</text:p>
            <text:p text:style-name="P223">действий</text:p>
          </table:table-cell>
        </table:table-row>
        <table:table-row table:style-name="Таблица15.6">
          <table:table-cell table:style-name="Таблица15.A1" table:number-columns-spanned="23" office:value-type="string">
            <text:p text:style-name="P222">Продолжительность с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7">
          <table:table-cell table:style-name="Таблица15.A3" table:number-columns-spanned="9" office:value-type="string">
            <text:p text:style-name="P224">Соответствует возрас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A1" table:number-columns-spanned="14" office:value-type="string">
            <text:p text:style-name="P224">Не соответствует возрас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8">
          <table:table-cell table:style-name="Таблица15.A1" table:number-columns-spanned="23" office:value-type="string">
            <text:p text:style-name="P222">Отношение к высаживанию на горш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9">
          <table:table-cell table:style-name="Таблица15.A3" table:number-columns-spanned="10" office:value-type="string">
            <text:p text:style-name="P224">положите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A1" table:number-columns-spanned="13" office:value-type="string">
            <text:p text:style-name="P224">отрицате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0">
          <table:table-cell table:style-name="Таблица15.A1" table:number-columns-spanned="23" office:value-type="string">
            <text:p text:style-name="P222">Навыки опрят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1">
          <table:table-cell table:style-name="Таблица15.A3" table:number-columns-spanned="5" office:value-type="string">
            <text:p text:style-name="P224">Просится на горшок</text:p>
          </table:table-cell>
          <table:covered-table-cell/>
          <table:covered-table-cell/>
          <table:covered-table-cell/>
          <table:covered-table-cell/>
          <table:table-cell table:style-name="Таблица15.A3" table:number-columns-spanned="9" office:value-type="string">
            <text:p text:style-name="P224">Не просится, но бывает сух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A1" table:number-columns-spanned="9" office:value-type="string">
            <text:p text:style-name="P225">Не просится, ходит мокр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2">
          <table:table-cell table:style-name="Таблица15.A1" table:number-columns-spanned="23" office:value-type="string">
            <text:p text:style-name="P222">Отрицательные привычки (сосет пустышку, палец, раскачивается и т.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3">
          <table:table-cell table:style-name="Таблица15.A3" table:number-columns-spanned="2" office:value-type="string">
            <text:p text:style-name="P225">Нет</text:p>
          </table:table-cell>
          <table:covered-table-cell/>
          <table:table-cell table:style-name="Таблица15.A1" table:number-columns-spanned="21" office:value-type="string">
            <text:p text:style-name="P225">Есть (какие?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4">
          <table:table-cell table:style-name="Таблица15.A1" table:number-columns-spanned="23" office:value-type="string">
            <text:p text:style-name="P224">Личность (проявление познавательных потребност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1" table:number-columns-spanned="23" office:value-type="string">
            <text:p text:style-name="P222">В повседневной жизн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6">
          <table:table-cell table:style-name="Таблица15.A3" table:number-columns-spanned="6" office:value-type="string">
            <text:p text:style-name="P225">Проявляет познава</text:p>
            <text:p text:style-name="P223">тельные потребност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5.A3" table:number-columns-spanned="10" office:value-type="string">
            <text:p text:style-name="P225">Проявляет недостаточ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A1" table:number-columns-spanned="7" office:value-type="string">
            <text:p text:style-name="P224">Не проявля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7">
          <table:table-cell table:style-name="Таблица15.A1" table:number-columns-spanned="23" office:value-type="string">
            <text:p text:style-name="P222">Интересуется игрушками, предметами дома, в новой обстанов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8">
          <table:table-cell table:style-name="Таблица15.A3" table:number-columns-spanned="6" office:value-type="string">
            <text:p text:style-name="P224">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5.A3" table:number-columns-spanned="11" office:value-type="string">
            <text:p text:style-name="P224">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A1" table:number-columns-spanned="6" office:value-type="string">
            <text:p text:style-name="P224">иног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9">
          <table:table-cell table:style-name="Таблица15.A1" table:number-columns-spanned="23" office:value-type="string">
            <text:p text:style-name="P222">Проявляет интерес к действиям взросл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9">
          <table:table-cell table:style-name="Таблица15.A3" table:number-columns-spanned="7" office:value-type="string">
            <text:p text:style-name="P224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A3" table:number-columns-spanned="11" office:value-type="string">
            <text:p text:style-name="P224">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A1" table:number-columns-spanned="5" office:value-type="string">
            <text:p text:style-name="P224">иногда</text:p>
          </table:table-cell>
          <table:covered-table-cell/>
          <table:covered-table-cell/>
          <table:covered-table-cell/>
          <table:covered-table-cell/>
        </table:table-row>
        <table:table-row table:style-name="Таблица15.21">
          <table:table-cell table:style-name="Таблица15.A1" table:number-columns-spanned="23" office:value-type="string">
            <text:p text:style-name="P222">Любит заниматься , внимателен, активен, усидчи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22">
          <table:table-cell table:style-name="Таблица15.A3" table:number-columns-spanned="7" office:value-type="string">
            <text:p text:style-name="P224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A3" table:number-columns-spanned="12" office:value-type="string">
            <text:p text:style-name="P224">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A1" table:number-columns-spanned="4" office:value-type="string">
            <text:p text:style-name="P224">иногда</text:p>
          </table:table-cell>
          <table:covered-table-cell/>
          <table:covered-table-cell/>
          <table:covered-table-cell/>
        </table:table-row>
        <table:table-row table:style-name="Таблица15.22">
          <table:table-cell table:style-name="Таблица15.A1" table:number-columns-spanned="23" office:value-type="string">
            <text:p text:style-name="P222">При обуче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2">
          <table:table-cell table:style-name="Таблица15.A3" table:number-columns-spanned="7" office:value-type="string">
            <text:p text:style-name="P224">Проявляет интерес, актив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A3" table:number-columns-spanned="13" office:value-type="string">
            <text:p text:style-name="P224">Проявляет недостаточ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A1" table:number-columns-spanned="3" office:value-type="string">
            <text:p text:style-name="P224">Не проявляет</text:p>
          </table:table-cell>
          <table:covered-table-cell/>
          <table:covered-table-cell/>
        </table:table-row>
        <table:table-row table:style-name="Таблица15.25">
          <table:table-cell table:style-name="Таблица15.A1" table:number-columns-spanned="23" office:value-type="string">
            <text:p text:style-name="P219">Инициативность в игре. Проявляет инициативу по всем указанным параметр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9">
          <table:table-cell table:style-name="Таблица15.A1" table:number-columns-spanned="23" office:value-type="string">
            <text:p text:style-name="P224">Умеет сам найти себе дел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27">
          <table:table-cell table:style-name="Таблица15.A3" table:number-columns-spanned="11" office:value-type="string">
            <text:p text:style-name="P224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A1" table:number-columns-spanned="12" office:value-type="string">
            <text:p text:style-name="P224">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28">
          <table:table-cell table:style-name="Таблица15.A3" table:number-columns-spanned="11" office:value-type="string">
            <text:p text:style-name="P225">А) есть фаза подготовки игры самостоя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A1" table:number-columns-spanned="12" office:value-type="string">
            <text:p text:style-name="P225">Б)с помощью взрослого проявляет элементы вообра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8">
          <table:table-cell table:style-name="Таблица15.A3" table:number-columns-spanned="11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A3" table:number-columns-spanned="10" office:value-type="string">
            <text:p text:style-name="P224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A1" table:number-columns-spanned="2" office:value-type="string">
            <text:p text:style-name="P224">нет</text:p>
          </table:table-cell>
          <table:covered-table-cell/>
        </table:table-row>
        <table:table-row table:style-name="Таблица15.1">
          <table:table-cell table:style-name="Таблица15.A1" table:number-columns-spanned="23" office:value-type="string">
            <text:p text:style-name="P222">Инициативность во взаимоотношениях со взрослы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22">
          <table:table-cell table:style-name="Таблица15.A3" table:number-columns-spanned="12" office:value-type="string">
            <text:p text:style-name="P221">Вступает в контакт по своей инициатив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A1" table:number-columns-spanned="11" office:value-type="string">
            <text:p text:style-name="P221">Сам не вступает в контак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column table:style-name="Таблица16.I"/>
        <table:table-column table:style-name="Таблица16.J"/>
        <table:table-column table:style-name="Таблица16.H" table:number-columns-repeated="2"/>
        <table:table-column table:style-name="Таблица16.M"/>
        <table:table-column table:style-name="Таблица16.N"/>
        <table:table-column table:style-name="Таблица16.O"/>
        <table:table-column table:style-name="Таблица16.P"/>
        <text:soft-page-break/>
        <table:table-row table:style-name="Таблица16.1">
          <table:table-cell table:style-name="Таблица16.A1" table:number-columns-spanned="16" office:value-type="string">
            <text:p text:style-name="P222">Инициативность во взаимоотношениях с деть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2">
          <table:table-cell table:style-name="Таблица16.A2" table:number-columns-spanned="6" office:value-type="string">
            <text:p text:style-name="P225">Вступает в контакт по своей инициативе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6.A1" table:number-columns-spanned="10" office:value-type="string">
            <text:p text:style-name="P225">Сам не вступает в контак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3">
          <table:table-cell table:style-name="Таблица16.A1" table:number-columns-spanned="16" office:value-type="string">
            <text:p text:style-name="P222">Результативность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2">
          <table:table-cell table:style-name="Таблица16.A2" table:number-columns-spanned="2" office:value-type="string">
            <text:p text:style-name="P225">Доводит начатое дело до конца</text:p>
          </table:table-cell>
          <table:covered-table-cell/>
          <table:table-cell table:style-name="Таблица16.A2" table:number-columns-spanned="9" office:value-type="string">
            <text:p text:style-name="P224">Не всег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A1" table:number-columns-spanned="5" office:value-type="string">
            <text:p text:style-name="P224">Не доводит</text:p>
          </table:table-cell>
          <table:covered-table-cell/>
          <table:covered-table-cell/>
          <table:covered-table-cell/>
          <table:covered-table-cell/>
        </table:table-row>
        <table:table-row table:style-name="Таблица16.3">
          <table:table-cell table:style-name="Таблица16.A1" table:number-columns-spanned="16" office:value-type="string">
            <text:p text:style-name="P222">Самостоятельность в игр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6">
          <table:table-cell table:style-name="Таблица16.A2" table:number-columns-spanned="4" office:value-type="string">
            <text:p text:style-name="P224">Умеет играть самостоятельно в отсутствии взрослого</text:p>
          </table:table-cell>
          <table:covered-table-cell/>
          <table:covered-table-cell/>
          <table:covered-table-cell/>
          <table:table-cell table:style-name="Таблица16.A2" table:number-columns-spanned="9" office:value-type="string">
            <text:p text:style-name="P224">Не всег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A1" table:number-columns-spanned="3" office:value-type="string">
            <text:p text:style-name="P224">Не играет самостоятельно</text:p>
          </table:table-cell>
          <table:covered-table-cell/>
          <table:covered-table-cell/>
        </table:table-row>
        <table:table-row table:style-name="Таблица16.3">
          <table:table-cell table:style-name="Таблица16.A1" table:number-columns-spanned="16" office:value-type="string">
            <text:p text:style-name="P222">Социальные связи со взрослыми и деть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8">
          <table:table-cell table:style-name="Таблица16.A2" office:value-type="string">
            <text:p text:style-name="P225">Легко идет на контакт со взрослыми</text:p>
          </table:table-cell>
          <table:table-cell table:style-name="Таблица16.A2" table:number-columns-spanned="4" office:value-type="string">
            <text:p text:style-name="P225">избирательно</text:p>
          </table:table-cell>
          <table:covered-table-cell/>
          <table:covered-table-cell/>
          <table:covered-table-cell/>
          <table:table-cell table:style-name="Таблица16.A2" table:number-columns-spanned="4" office:value-type="string">
            <text:p text:style-name="P224">трудно</text:p>
          </table:table-cell>
          <table:covered-table-cell/>
          <table:covered-table-cell/>
          <table:covered-table-cell/>
          <table:table-cell table:style-name="Таблица16.A2" table:number-columns-spanned="5" office:value-type="string">
            <text:p text:style-name="P224">Легко идет на контакт с детьми</text:p>
          </table:table-cell>
          <table:covered-table-cell/>
          <table:covered-table-cell/>
          <table:covered-table-cell/>
          <table:covered-table-cell/>
          <table:table-cell table:style-name="Таблица16.A2" office:value-type="string">
            <text:p text:style-name="P224">избирательно</text:p>
          </table:table-cell>
          <table:table-cell table:style-name="Таблица16.A1" office:value-type="string">
            <text:p text:style-name="P225">трудно</text:p>
          </table:table-cell>
        </table:table-row>
        <table:table-row table:style-name="Таблица16.9">
          <table:table-cell table:style-name="Таблица16.A1" table:number-columns-spanned="16" office:value-type="string">
            <text:p text:style-name="P222">Наличие опыта совместной деятельности со взрослы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6">
          <table:table-cell table:style-name="Таблица16.A2" table:number-columns-spanned="3" office:value-type="string">
            <text:p text:style-name="P224">есть</text:p>
          </table:table-cell>
          <table:covered-table-cell/>
          <table:covered-table-cell/>
          <table:table-cell table:style-name="Таблица16.A2" table:number-columns-spanned="7" office:value-type="string">
            <text:p text:style-name="P224">недостаточ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A1" table:number-columns-spanned="6" office:value-type="string">
            <text:p text:style-name="P224">не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1">
          <table:table-cell table:style-name="Таблица16.A1" table:number-columns-spanned="16" office:value-type="string">
            <text:p text:style-name="P222">Уверенность в себ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2">
          <table:table-cell table:style-name="Таблица16.A2" table:number-columns-spanned="3" office:value-type="string">
            <text:p text:style-name="P224">есть</text:p>
          </table:table-cell>
          <table:covered-table-cell/>
          <table:covered-table-cell/>
          <table:table-cell table:style-name="Таблица16.A2" table:number-columns-spanned="8" office:value-type="string">
            <text:p text:style-name="P224"><text:span text:style-name="T84">н</text:span>е всег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A1" table:number-columns-spanned="5" office:value-type="string">
            <text:p text:style-name="P224">нет</text:p>
          </table:table-cell>
          <table:covered-table-cell/>
          <table:covered-table-cell/>
          <table:covered-table-cell/>
          <table:covered-table-cell/>
        </table:table-row>
        <table:table-row table:style-name="Таблица16.6">
          <table:table-cell table:style-name="Таблица16.A1" table:number-columns-spanned="16" office:value-type="string">
            <text:p text:style-name="P222">Адекватен к оценке своей деятельности взрослы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4">
          <table:table-cell table:style-name="Таблица16.A2" table:number-columns-spanned="3" office:value-type="string">
            <text:p text:style-name="P224">есть</text:p>
          </table:table-cell>
          <table:covered-table-cell/>
          <table:covered-table-cell/>
          <table:table-cell table:style-name="Таблица16.A2" table:number-columns-spanned="9" office:value-type="string">
            <text:p text:style-name="P224"><text:span text:style-name="T84">н</text:span>е всег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A1" table:number-columns-spanned="4" office:value-type="string">
            <text:p text:style-name="P224">нет</text:p>
          </table:table-cell>
          <table:covered-table-cell/>
          <table:covered-table-cell/>
          <table:covered-table-cell/>
        </table:table-row>
        <table:table-row table:style-name="Таблица16.15">
          <table:table-cell table:style-name="Таблица16.A1" table:number-columns-spanned="16" office:value-type="string">
            <text:p text:style-name="P222">Опыт разлуки с близки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6">
          <table:table-cell table:style-name="Таблица16.A2" table:number-columns-spanned="7" office:value-type="string">
            <text:p text:style-name="P225">Пренес разлуку сравнительно легк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A1" table:number-columns-spanned="9" office:value-type="string">
            <text:p text:style-name="P224">Тяжел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2">
          <table:table-cell table:style-name="Таблица16.A1" table:number-columns-spanned="16" office:value-type="string">
            <text:p text:style-name="P222">Аффективная привязанность к кому-нибудь из взросл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9">
          <table:table-cell table:style-name="Таблица16.A2" table:number-columns-spanned="8" office:value-type="string">
            <text:p text:style-name="P226">е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A1" table:number-columns-spanned="8" office:value-type="string">
            <text:p text:style-name="P226">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  <text:p text:style-name="P218"/>
      <text:p text:style-name="P218"/>
      <text:p text:style-name="P218">«___»_________20 <text:s text:c="5"/>г. <text:s text:c="26"/>Педагог-психолог <text:s text:c="21"/></text:p>
      <text:p text:style-name="P227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89"/>
      <text:p text:style-name="P35"><text:soft-page-break/>АНКЕТА ДЛЯ РОДИТЕЛЕЙ</text:p>
      <text:p text:style-name="P35"><text:span text:style-name="T40"><text:s/></text:span><text:span text:style-name="T23">«Социальные факторы семейного воспитания»</text:span></text:p>
      <text:p text:style-name="P84"><text:span text:style-name="T50">Фамилия, имя ребёнка </text:span><text:span text:style-name="T94">______________________________________________________________</text:span></text:p>
      <text:p text:style-name="P34">Дата рождения _____________________________________________________________________</text:p>
      <text:p text:style-name="P34">Группа ______________________________________________________________________</text:p>
      <text:p text:style-name="P34">Кто отвечает на вопросы (мама, папа, бабушка, дедушка и т. д.) ___________________________</text:p>
      <text:p text:style-name="P34">С какого возраста ребёнок ходит в Д/С ________________________________________________</text:p>
      <text:p text:style-name="P34">Кто в большей степени занимается воспитанием ребёнка _______________________________________________________________________________</text:p>
      <text:p text:style-name="P34">Уважаемые родители! Педагогам детского сада важно принимать во внимание условия воспитания детей в семье. Это поможет им лучше ориентироваться в педагогических потребностях каждой семьи и оказывать ей необходимую помощь. Поэтому просим Вас ответить на следующие вопросы:</text:p>
      <text:p text:style-name="P34">1. Домашний адрес, телефон ________________________________________________________________________________</text:p>
      <text:p text:style-name="P86">________________________________________________________________________________________________________________________________________________________________</text:p>
      <text:p text:style-name="P34">2. Жилищные условия семьи, количество комнат занимаемых семьёй, своя комната, место в общей</text:p>
      <text:p text:style-name="P34">комнате (подчеркните) ____________________________________________________________</text:p>
      <text:p text:style-name="P86">________________________________________________________________________________</text:p>
      <text:p text:style-name="P34">3. Состав семьи кто живёт в семье с ребёнком (степень родства, возраст братьев сестёр ребёнка)</text:p>
      <text:p text:style-name="P86">________________________________________________________________________________</text:p>
      <text:p text:style-name="P86">________________________________________________________________________________</text:p>
      <text:p text:style-name="P34">4. Данные о матери ребёнка: фамилия, имя, отчество ________________________________________________________________________________</text:p>
      <text:p text:style-name="P34">Возраст ______________________________</text:p>
      <text:p text:style-name="P34">Образование и специальность по образованию ________________________________________________________________________________</text:p>
      <text:p text:style-name="P34">Место работы и должность (полностью) ________________________________________________________________________________</text:p>
      <text:p text:style-name="P86">________________________________________________________________________________</text:p>
      <text:p text:style-name="P34">Телефон ____________________ Сколько лет в браке ____________________</text:p>
      <text:p text:style-name="P34">Этот первый брак второй (подчеркните)</text:p>
      <text:p text:style-name="P84"><text:span text:style-name="T50">5. Данные об отце ребёнка: фамилия, имя, отчество ____________________________</text:span><text:span text:style-name="T94">____________________________________________________</text:span></text:p>
      <text:p text:style-name="P34">Возраст ________________ образование и специальность по образованию ________________________________________________________________________________</text:p>
      <text:p text:style-name="P86">_________________________________________________________________________________</text:p>
      <text:p text:style-name="P84"><text:span text:style-name="T51">М</text:span><text:span text:style-name="T50">есто работы и должность (полностью) _</text:span><text:span text:style-name="T94">____________________________________________</text:span></text:p>
      <text:p text:style-name="P86">________________________________________________________________________________________________________________________________________________________________</text:p>
      <text:p text:style-name="P34">Телефон ____________________ Сколько лет в браке ____________________</text:p>
      <text:p text:style-name="P34">Этот брак первый , второй (подчеркните) _________________________________________________________<text:span text:style-name="T41">______</text:span></text:p>
      <text:p text:style-name="P34">6. Экономическое положение семьи: низкий доход членов семьи, средний, высокий (нужное</text:p>
      <text:p text:style-name="P34"><text:soft-page-break/>подчеркнуть)</text:p>
      <text:p text:style-name="P34">7. Проблемы семейной педагогики, к которым вы испытываете наибольший интерес ________________________________________________________________________</text:p>
      <text:p text:style-name="P86">______________________________________________________________________</text:p>
      <text:p text:style-name="P86">______________________________________________________________________</text:p>
      <text:p text:style-name="P34">8. Какие формы сотрудничества с педагогами для вас наиболее привлекательны: возможность</text:p>
      <text:p text:style-name="P34">видеть ребёнка в группе в разных видах деятельности: обмен мнениями о развитии детей в беседах, дискуссиях, участие в совместных с детьми досугах, викторинах, участие в практикуме или тренинге, обогащающем ваши воспитательные умения и др. (подчеркните, при желании дополните) ________________________________________________________________________________</text:p>
      <text:p text:style-name="P34">________________________________________________________________________________________________________________________________________________________________</text:p>
      <text:p text:style-name="P33">________________________________________________________________________________________________________________________________________________________________</text:p>
      <text:p text:style-name="P35"/>
      <text:p text:style-name="P77"/>
      <text:p text:style-name="P66">Благодарим за сотрудничество!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90"/>
      <text:p text:style-name="P60"><text:soft-page-break/>Опросник для выявления индивидуальных особенностей ребенка.</text:p>
      <text:p text:style-name="P34">Уважаемый Родитель, с целью выявления особенностей Вашего ребенка и</text:p>
      <text:p text:style-name="P34">отношения к его особенностям предлагается данная анкета. Отметьте, пожалуйста, любым</text:p>
      <text:p text:style-name="P34">знаком утверждение, которое по Вашему мнению относится к поведению Вашего ребенка.</text:p>
      <text:p text:style-name="P34">ФИ.ребенка________________ группа__________Дата поступления ребенка в ДОУ _____</text:p>
      <text:p text:style-name="P34">Ф.И.О. родителя________________________________________</text:p>
      <text:p text:style-name="P37">Характеристики <text:s text:c="70"/>Да <text:s text:c="54"/>нет</text:p>
      <text:p text:style-name="P37">1. Грызет ногти. <text:s text:c="2"/>______________________________________________________________________________</text:p>
      <text:p text:style-name="P37">2. Сосет палец._________________________________________________________________________________</text:p>
      <text:p text:style-name="P37">3. Отсутствие аппетита._________________________________________________________________________</text:p>
      <text:p text:style-name="P37">4. Разборчив в еде._____________________________________________________________________________</text:p>
      <text:p text:style-name="P37">5. Засыпает медленно и с трудом._________________________________________________________________</text:p>
      <text:p text:style-name="P84">6. <text:span text:style-name="T49">Спит спокойно.______________________________________________________________________________</text:span></text:p>
      <text:p text:style-name="P37">7. Встает бодро и охотно.________________________________________________________________________</text:p>
      <text:p text:style-name="P37">8. Жалуется на головные боли.___________________________________________________________________</text:p>
      <text:p text:style-name="P37">9. Жалуется на боли в животе.____________________________________________________________________</text:p>
      <text:p text:style-name="P37">10. Часто бывает рвота.__________________________________________________________________________</text:p>
      <text:p text:style-name="P37">11. Часто бывает головокружение.__________________________________________________________________</text:p>
      <text:p text:style-name="P37">12. Заикается.___________________________________________________________________________________</text:p>
      <text:p text:style-name="P37">13. Чрезмерно потеет.____________________________________________________________________________</text:p>
      <text:p text:style-name="P37">14. Краснеет, бледнеет___________________________________________________________________________</text:p>
      <text:p text:style-name="P84">15. <text:span text:style-name="T49">Легко пугается.______________________________________________________________________________</text:span></text:p>
      <text:p text:style-name="P37">16. Часто дрожит от возбуждения или волнения._____________________________________________________</text:p>
      <text:p text:style-name="P37">17. Часто плачет._______________________________________________________________________________</text:p>
      <text:p text:style-name="P37">18. Часто моргает.______________________________________________________________________________</text:p>
      <text:p text:style-name="P37">19. Дергает рукой, плечом и т.п.___________________________________________________________________</text:p>
      <text:p text:style-name="P37">20. Недержание мочи (днем или ночью).____________________________________________________________</text:p>
      <text:p text:style-name="P37">21. Недержание стула (днем или ночью).___________________________________________________________</text:p>
      <text:p text:style-name="P37">22. Бывают припадки злости._____________________________________________________________________</text:p>
      <text:p text:style-name="P84"><text:span text:style-name="T49">23. Играет с какой</text:span>-<text:span text:style-name="T49">либо частью тела.________________________________________________________________</text:span></text:p>
      <text:p text:style-name="P37">24. Боится за свое здоровье.______________________________________________________________________</text:p>
      <text:p text:style-name="P84"><text:span text:style-name="T49">25. Бывает побуждение постоянно и церемонно что</text:span>-<text:span text:style-name="T49">либо делать.________________________________________</text:span></text:p>
      <text:p text:style-name="P84"><text:span text:style-name="T49">26. Бывает, что замечтается и мысли его где</text:span>-<text:span text:style-name="T49">то далеко._________________________________________________</text:span></text:p>
      <text:p text:style-name="P37">27. Не умеет сосредоточиться ни на чем.___________________________________________________________</text:p>
      <text:p text:style-name="P37">28. У него имеются заботы._______________________________________________________________________</text:p>
      <text:p text:style-name="P37">29. Очень тревожен._____________________________________________________________________________</text:p>
      <text:p text:style-name="P37">30. Старается быть всегда тихим.__________________________________________________________________</text:p>
      <text:p text:style-name="P37">31. Боится темноты._____________________________________________________________________________</text:p>
      <text:p text:style-name="P37">32. Часто видит фантастические предметы._________________________________________________________</text:p>
      <text:p text:style-name="P37">33. Боится одиночества.__________________________________________________________________________</text:p>
      <text:p text:style-name="P37">34. Боится животных.____________________________________________________________________________</text:p>
      <text:p text:style-name="P37">35. Боится чужих людей__________________________________________________________________________</text:p>
      <text:p text:style-name="P37">36. Боится шума._______________________________________________________________________________</text:p>
      <text:p text:style-name="P84">37. <text:span text:style-name="T49">Боится неудачи._____________________________________________________________________________</text:span></text:p>
      <text:p text:style-name="P37">38. Бывает чувство стыда, позора или вины._________________________________________________________</text:p>
      <text:p text:style-name="P37">39. Испытывает чувство неполноценности.___________________________________________________________</text:p>
      <text:p text:style-name="P152">Какие особенности ребенка Вы выделяете<text:span text:style-name="T22">__________________________________________</text:span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0"><text:soft-page-break/>Опросник для выявления индивидуальных особенностей ребенка.</text:p>
      <text:p text:style-name="P79"/>
      <text:p text:style-name="P27">Обведите кружком цифры напротив тех высказываний, с которыми Вы</text:p>
      <text:p text:style-name="P27">согласны.</text:p>
      <text:p text:style-name="P60">Мой ребенок</text:p>
      <text:p text:style-name="P27">Очень подвижен, много двигается, постоянно двигается…………………..1</text:p>
      <text:p text:style-name="P27">Спит намного меньше, чем другие дети……………………………………..2</text:p>
      <text:p text:style-name="P27">Очень говорлив………………………………………………………………...3</text:p>
      <text:p text:style-name="P84"><text:span text:style-name="T46">Не может тихо, спокойно играть или заниматься чем</text:span><text:span text:style-name="T28">-</text:span><text:span text:style-name="T46">то……………………4</text:span></text:p>
      <text:p text:style-name="P27">С трудом дожидается своей очереди (в играх, в магазине)………………….5</text:p>
      <text:p text:style-name="P27">Начинает отвечать, не дослушав вопроса, или, наоборот, задав вопрос,</text:p>
      <text:p text:style-name="P27">не слушает ответа………………………………………………………………6</text:p>
      <text:p text:style-name="P27">Часто мешает другим, вмешивается в разговоры взрослых…………………7</text:p>
      <text:p text:style-name="P27">Не может спокойно дождаться вознаграждения …………………………….8</text:p>
      <text:p text:style-name="P27">Часто не слышит, когда к нему обращаются…………………………………9</text:p>
      <text:p text:style-name="P27">Легко отвлекается, когда ему читают книгу………………………………...10</text:p>
      <text:p text:style-name="P27">Часто не доводит начатое дело (игру, задание) до конца…………………..11</text:p>
      <text:p text:style-name="P28">Избегает занятий, где требуется длительное сосредоточение…………….12.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91"/>
      <text:p text:style-name="P27"><text:soft-page-break/>Изучение уровня развития детей младшего дошкольного возраста</text:p>
      <text:p text:style-name="P27">(группы для детей третьего года жизни)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>
          <table:table-cell table:style-name="Таблица17.A1" office:value-type="string">
            <text:p text:style-name="P163">№</text:p>
          </table:table-cell>
          <table:table-cell table:style-name="Таблица17.A1" office:value-type="string">
            <text:p text:style-name="P34">Исследуемая функция </text:p>
          </table:table-cell>
          <table:table-cell table:style-name="Таблица17.C1" office:value-type="string">
            <text:p text:style-name="P34">Стребелева Е.А.</text:p>
          </table:table-cell>
        </table:table-row>
        <table:table-row>
          <table:table-cell table:style-name="Таблица17.A2" office:value-type="float" office:value="1">
            <text:p text:style-name="P163">1</text:p>
          </table:table-cell>
          <table:table-cell table:style-name="Таблица17.B2" office:value-type="string">
            <text:p text:style-name="P34">Установление контакта и сотрудничества ребенка со</text:p>
            <text:p text:style-name="P34">взрослым, выявление понимания ребенком словесной</text:p>
            <text:p text:style-name="P34">инструкции, умения следить за двигающимся</text:p>
            <text:p text:style-name="P34">предметом, определение уровня развития ручной</text:p>
            <text:p text:style-name="P34">моторики.</text:p>
          </table:table-cell>
          <table:table-cell table:style-name="Таблица17.C2" office:value-type="string">
            <text:p text:style-name="P34">Лови шарик</text:p>
          </table:table-cell>
        </table:table-row>
        <table:table-row>
          <table:table-cell table:style-name="Таблица17.A2" office:value-type="float" office:value="2">
            <text:p text:style-name="P163">2</text:p>
          </table:table-cell>
          <table:table-cell table:style-name="Таблица17.B2" office:value-type="string">
            <text:p text:style-name="P165">Выявление практического ориентирования на</text:p>
            <text:p text:style-name="P34">величину, а также наличия соотносящих действий.</text:p>
          </table:table-cell>
          <table:table-cell table:style-name="Таблица17.C2" office:value-type="string">
            <text:p text:style-name="P34">Спрячь шарик</text:p>
            <text:p text:style-name="P34">2 коробочки</text:p>
            <text:p text:style-name="P34">3 коробочки</text:p>
          </table:table-cell>
        </table:table-row>
        <table:table-row>
          <table:table-cell table:style-name="Таблица17.A2" office:value-type="float" office:value="3">
            <text:p text:style-name="P163">3</text:p>
          </table:table-cell>
          <table:table-cell table:style-name="Таблица17.B2" office:value-type="string">
            <text:p text:style-name="P84"><text:span text:style-name="T50">Выявление уровня развития практического ориентиро</text:span><text:span text:style-name="T94">-</text:span></text:p>
            <text:p text:style-name="P34">вания на величину предметов, наличия соотносящих</text:p>
            <text:p text:style-name="P34">действий, понимания указательного жеста, умения</text:p>
            <text:p text:style-name="P34">подражать действиям взрослого.</text:p>
          </table:table-cell>
          <table:table-cell table:style-name="Таблица17.C2" office:value-type="string">
            <text:p text:style-name="P34"/>
            <text:p text:style-name="P34">Разборка и складывание</text:p>
            <text:p text:style-name="P34">матрешки</text:p>
            <text:p text:style-name="P34">двухсоставная</text:p>
            <text:p text:style-name="P34">трехсоставная</text:p>
          </table:table-cell>
        </table:table-row>
        <table:table-row>
          <table:table-cell table:style-name="Таблица17.A2" office:value-type="float" office:value="4">
            <text:p text:style-name="P163">4</text:p>
          </table:table-cell>
          <table:table-cell table:style-name="Таблица17.B2" office:value-type="string">
            <text:p text:style-name="P84"><text:span text:style-name="T94"><text:s/></text:span><text:span text:style-name="T50">Выявление уровня развития практического</text:span></text:p>
            <text:p text:style-name="P34">ориентирования на величину, наличия соотносящих</text:p>
            <text:p text:style-name="P34">действий, ведущей руки, согласованности действий</text:p>
            <text:p text:style-name="P34">обеих рук, целенаправленности действий.</text:p>
          </table:table-cell>
          <table:table-cell table:style-name="Таблица17.C2" office:value-type="string">
            <text:p text:style-name="P34">Пирамидка</text:p>
            <text:p text:style-name="P34">из 3 колец</text:p>
            <text:p text:style-name="P34">из 4 колец</text:p>
          </table:table-cell>
        </table:table-row>
        <table:table-row>
          <table:table-cell table:style-name="Таблица17.B2" office:value-type="string">
            <text:p text:style-name="P163"/>
          </table:table-cell>
          <table:table-cell table:style-name="Таблица17.B2" office:value-type="string">
            <text:p text:style-name="P34">Выявление уровня развития зрительного восприятия</text:p>
            <text:p text:style-name="P34">предметных картинок, понимание жестовой</text:p>
            <text:p text:style-name="P34">инструкции. Исследование памяти (количество</text:p>
            <text:p text:style-name="P34">предметов соответствует возрасту ребенка).</text:p>
          </table:table-cell>
          <table:table-cell table:style-name="Таблица17.C2" office:value-type="string">
            <text:p text:style-name="P34">Парные картинки (+</text:p>
            <text:p text:style-name="P34">«Прятки»)</text:p>
            <text:p text:style-name="P34">две</text:p>
            <text:p text:style-name="P34">четыре</text:p>
          </table:table-cell>
        </table:table-row>
        <table:table-row>
          <table:table-cell table:style-name="Таблица17.A2" office:value-type="float" office:value="5">
            <text:p text:style-name="P163">5</text:p>
          </table:table-cell>
          <table:table-cell table:style-name="Таблица17.B2" office:value-type="string">
            <text:p text:style-name="P84"><text:span text:style-name="T94"><text:s/></text:span><text:span text:style-name="T50">Выявление умений ребенка выделять цвет как</text:span></text:p>
            <text:p text:style-name="P34">признак, различать и называть цвета.</text:p>
          </table:table-cell>
          <table:table-cell table:style-name="Таблица17.C2" office:value-type="string">
            <text:p text:style-name="P34">Цветные кубики:</text:p>
            <text:p text:style-name="P34">2 (красный, желтый или</text:p>
            <text:p text:style-name="P34">белый)</text:p>
            <text:p text:style-name="P34">4 (красный, желтый, синий,</text:p>
            <text:p text:style-name="P34">зеленый)</text:p>
          </table:table-cell>
        </table:table-row>
        <table:table-row>
          <table:table-cell table:style-name="Таблица17.A2" office:value-type="float" office:value="6">
            <text:p text:style-name="P163">6</text:p>
          </table:table-cell>
          <table:table-cell table:style-name="Таблица17.B2" office:value-type="string">
            <text:p text:style-name="P84"><text:span text:style-name="T94"><text:s/></text:span><text:span text:style-name="T50">Выявление уровня развития целостного восприятия</text:span></text:p>
            <text:p text:style-name="P34">предметной картинки.</text:p>
          </table:table-cell>
          <table:table-cell table:style-name="Таблица17.C2" office:value-type="string">
            <text:p text:style-name="P34">Разрезные картинки</text:p>
            <text:p text:style-name="P34">из 2х частей</text:p>
            <text:p text:style-name="P34">из 3х частей</text:p>
          </table:table-cell>
        </table:table-row>
        <table:table-row>
          <table:table-cell table:style-name="Таблица17.A2" office:value-type="float" office:value="7">
            <text:p text:style-name="P163">7</text:p>
          </table:table-cell>
          <table:table-cell table:style-name="Таблица17.B2" office:value-type="string">
            <text:p text:style-name="P34">Выявление у ребенка умения действовать по</text:p>
            <text:p text:style-name="P34">подражанию, показу.</text:p>
          </table:table-cell>
          <table:table-cell table:style-name="Таблица17.C2" office:value-type="string">
            <text:p text:style-name="P34">Конструирование из палочек:</text:p>
            <text:p text:style-name="P34">«молоточек» (из 2х палочек)</text:p>
            <text:p text:style-name="P34">«треугольник» (из 3х палочек)</text:p>
          </table:table-cell>
        </table:table-row>
        <table:table-row>
          <table:table-cell table:style-name="Таблица17.A2" office:value-type="float" office:value="8">
            <text:p text:style-name="P163">8</text:p>
          </table:table-cell>
          <table:table-cell table:style-name="Таблица17.B2" office:value-type="string">
            <text:p text:style-name="P84"><text:span text:style-name="T50">Выявление уровня развития наглядно</text:span><text:span text:style-name="T94">-</text:span><text:span text:style-name="T50">действенного</text:span></text:p>
            <text:p text:style-name="P34">мышления, умения использовать вспомогательное</text:p>
            <text:p text:style-name="P34">средство (тесемку).</text:p>
          </table:table-cell>
          <table:table-cell table:style-name="Таблица17.C2" office:value-type="string">
            <text:p text:style-name="P34">Достань тележку:</text:p>
            <text:p text:style-name="P34">скользящая тесемка</text:p>
            <text:p text:style-name="P34">скользящая и одна ложная</text:p>
            <text:p text:style-name="P34">тесемка</text:p>
          </table:table-cell>
        </table:table-row>
        <table:table-row>
          <table:table-cell table:style-name="Таблица17.A2" office:value-type="float" office:value="9">
            <text:p text:style-name="P163">9</text:p>
          </table:table-cell>
          <table:table-cell table:style-name="Таблица17.B2" office:value-type="string">
            <text:p text:style-name="P165">Выявление понимания речевой инструкции, уровня</text:p>
            <text:p text:style-name="P34">развития предпосылок к предметному рисунку, а</text:p>
            <text:p text:style-name="P34">также на определение ведущей руки, согласованности</text:p>
            <text:p text:style-name="P34">действий рук, отношения к результату.</text:p>
          </table:table-cell>
          <table:table-cell table:style-name="Таблица17.C2" office:value-type="string">
            <text:p text:style-name="P34"/>
            <text:p text:style-name="P34">Нарисуй:</text:p>
            <text:p text:style-name="P34">дорожку</text:p>
            <text:p text:style-name="P34">домик</text:p>
          </table:table-cell>
        </table:table-row>
        <table:table-row>
          <table:table-cell table:style-name="Таблица17.A2" office:value-type="float" office:value="10">
            <text:p text:style-name="P163">10</text:p>
          </table:table-cell>
          <table:table-cell table:style-name="Таблица17.B2" office:value-type="string">
            <text:p text:style-name="P34">Восприятие формы, определение ведущей руки</text:p>
            <text:p text:style-name="P34">ребенка, запаса общих сведений (знания о животном</text:p>
            <text:p text:style-name="P34">и растительном мире</text:p>
          </table:table-cell>
          <table:table-cell table:style-name="Таблица17.C2" office:value-type="string">
            <text:p text:style-name="P34">Доска Сегена № 3</text:p>
          </table:table-cell>
        </table:table-row>
      </table:table>
      <text:p text:style-name="P27"><text:soft-page-break/>Изучение уровня развития детей младшего дошкольного возраста</text:p>
      <text:p text:style-name="P27">(группа для детей четвертого года жизни)</text:p>
      <text:p text:style-name="P27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 <table:table-cell table:style-name="Таблица18.A1" office:value-type="string">
            <text:p text:style-name="P163">№</text:p>
          </table:table-cell>
          <table:table-cell table:style-name="Таблица18.A1" office:value-type="string">
            <text:p text:style-name="P84"><text:span text:style-name="T49"><text:s/></text:span><text:span text:style-name="T50">Исследуемая функция </text:span></text:p>
          </table:table-cell>
          <table:table-cell table:style-name="Таблица18.C1" office:value-type="string">
            <text:p text:style-name="P34">Стребелева Е.А.</text:p>
          </table:table-cell>
        </table:table-row>
        <table:table-row>
          <table:table-cell table:style-name="Таблица18.A2" office:value-type="float" office:value="1">
            <text:p text:style-name="P163">1</text:p>
          </table:table-cell>
          <table:table-cell table:style-name="Таблица18.B2" office:value-type="string">
            <text:p text:style-name="P165">Выявление уровня развития игры: отношение к</text:p>
            <text:p text:style-name="P84"><text:span text:style-name="T50">игрушкам и развитие предметно</text:span><text:span text:style-name="T94">-</text:span><text:span text:style-name="T50">игровых действий,</text:span></text:p>
            <text:p text:style-name="P34">умение произвести по подражанию несколько</text:p>
            <text:p text:style-name="P34">последовательных игровых действий.</text:p>
          </table:table-cell>
          <table:table-cell table:style-name="Таблица18.C2" office:value-type="string">
            <text:p text:style-name="P34">Поиграй (набор сюжетных</text:p>
            <text:p text:style-name="P34">игрушек).</text:p>
          </table:table-cell>
        </table:table-row>
        <table:table-row>
          <table:table-cell table:style-name="Таблица18.A2" office:value-type="float" office:value="2">
            <text:p text:style-name="P163">2</text:p>
          </table:table-cell>
          <table:table-cell table:style-name="Таблица18.B2" office:value-type="string">
            <text:p text:style-name="P165">Проверка уровня развития практической</text:p>
            <text:p text:style-name="P34">ориентировки на форму, т. е. умения пользоваться</text:p>
            <text:p text:style-name="P34">методом проб при выполнении практических задач.</text:p>
          </table:table-cell>
          <table:table-cell table:style-name="Таблица18.C2" office:value-type="string">
            <text:p text:style-name="P34">Почтовый ящик.</text:p>
          </table:table-cell>
        </table:table-row>
        <table:table-row>
          <table:table-cell table:style-name="Таблица18.A2" office:value-type="float" office:value="3">
            <text:p text:style-name="P163">3</text:p>
          </table:table-cell>
          <table:table-cell table:style-name="Таблица18.B2" office:value-type="string">
            <text:p text:style-name="P165">Проверка уровня развития ориентировки на величину. </text:p>
          </table:table-cell>
          <table:table-cell table:style-name="Таблица18.C2" office:value-type="string">
            <text:p text:style-name="P165">Разбери и сложи матрешку</text:p>
            <text:p text:style-name="P34">(четырехсоставную).</text:p>
          </table:table-cell>
        </table:table-row>
        <table:table-row>
          <table:table-cell table:style-name="Таблица18.A2" office:value-type="float" office:value="4">
            <text:p text:style-name="P163">4</text:p>
          </table:table-cell>
          <table:table-cell table:style-name="Таблица18.B2" office:value-type="string">
            <text:p text:style-name="P165">Выявление уровня развития практического</text:p>
            <text:p text:style-name="P34">ориентирования на величину, наличия соотносящих</text:p>
            <text:p text:style-name="P34">действий, ведущей руки, согласованности действий</text:p>
            <text:p text:style-name="P34">обеих рук, целенаправленности действий.</text:p>
          </table:table-cell>
          <table:table-cell table:style-name="Таблица18.C2" office:value-type="string">
            <text:p text:style-name="P34">Пирамидка</text:p>
            <text:p text:style-name="P34">из 5 колец</text:p>
          </table:table-cell>
        </table:table-row>
        <table:table-row>
          <table:table-cell table:style-name="Таблица18.A2" office:value-type="float" office:value="5">
            <text:p text:style-name="P163">5</text:p>
          </table:table-cell>
          <table:table-cell table:style-name="Таблица18.B2" office:value-type="string">
            <text:p text:style-name="P165">Выявление уровня развития восприятия формы,</text:p>
            <text:p text:style-name="P34">умения использовать геометрические эталоны</text:p>
            <text:p text:style-name="P34">(образцы) при определении общей формы конкретных</text:p>
            <text:p text:style-name="P34">предметов, т. е. выполнения группировки по форме.</text:p>
          </table:table-cell>
          <table:table-cell table:style-name="Таблица18.C2" office:value-type="string">
            <text:p text:style-name="P34">Группировка игрушек</text:p>
            <text:p text:style-name="P34">(адаптированный вариант</text:p>
            <text:p text:style-name="P34">методики Л. А. Венгера).</text:p>
          </table:table-cell>
        </table:table-row>
        <table:table-row>
          <table:table-cell table:style-name="Таблица18.A2" office:value-type="float" office:value="6">
            <text:p text:style-name="P163">6</text:p>
          </table:table-cell>
          <table:table-cell table:style-name="Таблица18.B2" office:value-type="string">
            <text:p text:style-name="P165">Выявление уровня развития целостного восприятия</text:p>
            <text:p text:style-name="P34">предметного изображения на картинке.</text:p>
          </table:table-cell>
          <table:table-cell table:style-name="Таблица18.C2" office:value-type="string">
            <text:p text:style-name="P34">Сложи разрезную картинку</text:p>
            <text:p text:style-name="P34">(из трех частей).</text:p>
          </table:table-cell>
        </table:table-row>
        <table:table-row>
          <table:table-cell table:style-name="Таблица18.A2" office:value-type="float" office:value="7">
            <text:p text:style-name="P163">7</text:p>
          </table:table-cell>
          <table:table-cell table:style-name="Таблица18.B2" office:value-type="string">
            <text:p text:style-name="P171"><text:span text:style-name="T50">Выявление уровня развития наглядно</text:span><text:span text:style-name="T94">-</text:span><text:span text:style-name="T50">действенного</text:span></text:p>
            <text:p text:style-name="P34">мышления.</text:p>
          </table:table-cell>
          <table:table-cell table:style-name="Таблица18.C2" office:value-type="string">
            <text:p text:style-name="P34">Достань тележку (со</text:p>
            <text:p text:style-name="P34">стержнем; адаптированный</text:p>
            <text:p text:style-name="P34">вариант методики С. Л.</text:p>
            <text:p text:style-name="P34">Новоселовой).</text:p>
          </table:table-cell>
        </table:table-row>
        <table:table-row>
          <table:table-cell table:style-name="Таблица18.A2" office:value-type="float" office:value="8">
            <text:p text:style-name="P163">8</text:p>
          </table:table-cell>
          <table:table-cell table:style-name="Таблица18.B2" office:value-type="string">
            <text:p text:style-name="P171"><text:s/><text:span text:style-name="T50">Выявление умения анализировать и сравнивать</text:span></text:p>
            <text:p text:style-name="P34">изображения, находить сходство и различие.</text:p>
          </table:table-cell>
          <table:table-cell table:style-name="Таблица18.C2" office:value-type="string">
            <text:p text:style-name="P34">Найди пару (сравнение</text:p>
            <text:p text:style-name="P34">картинок).</text:p>
          </table:table-cell>
        </table:table-row>
        <table:table-row>
          <table:table-cell table:style-name="Таблица18.A2" office:value-type="float" office:value="9">
            <text:p text:style-name="P163">9</text:p>
          </table:table-cell>
          <table:table-cell table:style-name="Таблица18.B2" office:value-type="string">
            <text:p text:style-name="P165">Выявление умения работать по показу, подражанию,</text:p>
            <text:p text:style-name="P34">действовать целенаправленно.</text:p>
          </table:table-cell>
          <table:table-cell table:style-name="Таблица18.C2" office:value-type="string">
            <text:p text:style-name="P34">Построй из кубиков</text:p>
            <text:p text:style-name="P34">Дом с дорожкой, с забором,</text:p>
            <text:p text:style-name="P34">стол, кровать</text:p>
          </table:table-cell>
        </table:table-row>
        <table:table-row>
          <table:table-cell table:style-name="Таблица18.A2" office:value-type="float" office:value="10">
            <text:p text:style-name="P163">10</text:p>
          </table:table-cell>
          <table:table-cell table:style-name="Таблица18.B2" office:value-type="string">
            <text:p text:style-name="P34">Выявление уровня развития предметного рисунка. </text:p>
          </table:table-cell>
          <table:table-cell table:style-name="Таблица18.C2" office:value-type="string">
            <text:p text:style-name="P34"><text:span text:style-name="T43"><text:s/></text:span><text:span text:style-name="T44">Н</text:span>арисуй (шарик и</text:p>
            <text:p text:style-name="P34">веревочку к нему)</text:p>
          </table:table-cell>
        </table:table-row>
        <table:table-row>
          <table:table-cell table:style-name="Таблица18.A2" office:value-type="float" office:value="11">
            <text:p text:style-name="P163">11</text:p>
          </table:table-cell>
          <table:table-cell table:style-name="Таблица18.B2" office:value-type="string">
            <text:p text:style-name="P171"><text:span text:style-name="T51">В</text:span><text:span text:style-name="T50">ыявление понимания сюжетного изображения,</text:span></text:p>
            <text:p text:style-name="P34">уровня развития связной речи. Исследование</text:p>
            <text:p text:style-name="P34">зрительной памяти.</text:p>
          </table:table-cell>
          <table:table-cell table:style-name="Таблица18.C2" office:value-type="string">
            <text:p text:style-name="P34">Сюжетные картинки (+</text:p>
            <text:p text:style-name="P34">игра «Прятки»)</text:p>
          </table:table-cell>
        </table:table-row>
      </table:table>
      <text:p text:style-name="P86"/>
      <text:p text:style-name="P34"/>
      <text:p text:style-name="P85"/>
      <text:p text:style-name="P34"/>
      <text:p text:style-name="P34"/>
      <text:p text:style-name="P34"/>
      <text:p text:style-name="P34"/>
      <text:p text:style-name="P86"/>
      <text:p text:style-name="P34"/>
      <text:p text:style-name="P67"/>
      <text:p text:style-name="P21"><text:soft-page-break/>Изучение уровня развития детей дошкольного возраста пятого года жизни</text:p>
      <text:p text:style-name="P21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>
          <table:table-cell table:style-name="Таблица19.A1" office:value-type="string">
            <text:p text:style-name="P162">№</text:p>
          </table:table-cell>
          <table:table-cell table:style-name="Таблица19.A1" office:value-type="string">
            <text:p text:style-name="P34">Исследуемая функция</text:p>
          </table:table-cell>
          <table:table-cell table:style-name="Таблица19.C1" office:value-type="string">
            <text:p text:style-name="P34"><text:span text:style-name="T84">Стребелева Е.А.</text:span></text:p>
          </table:table-cell>
        </table:table-row>
        <table:table-row>
          <table:table-cell table:style-name="Таблица19.A2" office:value-type="float" office:value="1">
            <text:p text:style-name="P162">1</text:p>
          </table:table-cell>
          <table:table-cell table:style-name="Таблица19.B2" office:value-type="string">
            <text:p text:style-name="P34">Выявление уровня развития игры, умения ребенка</text:p>
            <text:p text:style-name="P34">действовать с игрушками, выполнять ряд логически</text:p>
            <text:p text:style-name="P34">связанных действий, объединяя их в единый сюжет.</text:p>
          </table:table-cell>
          <table:table-cell table:style-name="Таблица19.C2" office:value-type="string">
            <text:p text:style-name="P34"/>
            <text:p text:style-name="P34">Поиграй (набор сюжетных</text:p>
            <text:p text:style-name="P34">игрушек).</text:p>
          </table:table-cell>
        </table:table-row>
        <table:table-row>
          <table:table-cell table:style-name="Таблица19.A2" office:value-type="float" office:value="2">
            <text:p text:style-name="P162">2</text:p>
          </table:table-cell>
          <table:table-cell table:style-name="Таблица19.B2" office:value-type="string">
            <text:p text:style-name="P34"/>
            <text:p text:style-name="P34">Проверка уровня развития ориентировки на форму —</text:p>
            <text:p text:style-name="P34">практического примеривания.</text:p>
          </table:table-cell>
          <table:table-cell table:style-name="Таблица19.C2" office:value-type="string">
            <text:p text:style-name="P34">Почтовый ящик.</text:p>
          </table:table-cell>
        </table:table-row>
        <table:table-row>
          <table:table-cell table:style-name="Таблица19.A2" office:value-type="float" office:value="3">
            <text:p text:style-name="P162">3</text:p>
          </table:table-cell>
          <table:table-cell table:style-name="Таблица19.B2" office:value-type="string">
            <text:p text:style-name="P34">Наличие фрагментарного восприятия, возможность</text:p>
            <text:p text:style-name="P34">выделения целостной фигуры, наличие парагнозий,</text:p>
            <text:p text:style-name="P34">стратегия выделения изображения.</text:p>
          </table:table-cell>
          <table:table-cell table:style-name="Таблица19.C2" office:value-type="string">
            <text:p text:style-name="P34"/>
            <text:p text:style-name="P34">Зашумленные картинки</text:p>
            <text:p text:style-name="P34">(фигуры Поппельрейтора)</text:p>
          </table:table-cell>
        </table:table-row>
        <table:table-row>
          <table:table-cell table:style-name="Таблица19.A2" office:value-type="float" office:value="4">
            <text:p text:style-name="P162">4</text:p>
          </table:table-cell>
          <table:table-cell table:style-name="Таблица19.B2" office:value-type="string">
            <text:p text:style-name="P34">Проверка уровня развития ориентировки на величину. </text:p>
          </table:table-cell>
          <table:table-cell table:style-name="Таблица19.C2" office:value-type="string">
            <text:p text:style-name="P164">Разбери и сложи</text:p>
            <text:p text:style-name="P34">матрешку (пятисоставную)</text:p>
          </table:table-cell>
        </table:table-row>
        <table:table-row>
          <table:table-cell table:style-name="Таблица19.A2" office:value-type="float" office:value="5">
            <text:p text:style-name="P162">5</text:p>
          </table:table-cell>
          <table:table-cell table:style-name="Таблица19.B2" office:value-type="string">
            <text:p text:style-name="P167"><text:span text:style-name="T41"><text:s/></text:span><text:span text:style-name="T94">Проверка умения действовать целенаправленно,</text:span></text:p>
            <text:p text:style-name="P34">ориентируясь на образец, на проверку уровня</text:p>
            <text:p text:style-name="P34">восприятия цвета.</text:p>
          </table:table-cell>
          <table:table-cell table:style-name="Таблица19.C2" office:value-type="string">
            <text:p text:style-name="P34">Дом животного</text:p>
            <text:p text:style-name="P34">(адаптированный вариант</text:p>
            <text:p text:style-name="P34">методики Л. А. Венгера).</text:p>
          </table:table-cell>
        </table:table-row>
        <table:table-row>
          <table:table-cell table:style-name="Таблица19.A2" office:value-type="float" office:value="6">
            <text:p text:style-name="P162">6</text:p>
          </table:table-cell>
          <table:table-cell table:style-name="Таблица19.B2" office:value-type="string">
            <text:p text:style-name="P164">ыявление уровня развития целостного восприятия</text:p>
            <text:p text:style-name="P34">предметного изображения на картинке.</text:p>
          </table:table-cell>
          <table:table-cell table:style-name="Таблица19.C2" office:value-type="string">
            <text:p text:style-name="P34">Сложи разрезную</text:p>
            <text:p text:style-name="P34">картинку (из четырех</text:p>
            <text:p text:style-name="P34">частей).</text:p>
          </table:table-cell>
        </table:table-row>
        <table:table-row>
          <table:table-cell table:style-name="Таблица19.A2" office:value-type="float" office:value="7">
            <text:p text:style-name="P162">7</text:p>
          </table:table-cell>
          <table:table-cell table:style-name="Таблица19.B2" office:value-type="string">
            <text:p text:style-name="P34"/>
            <text:p text:style-name="P34">Выявление умения анализировать, сравнивать</text:p>
            <text:p text:style-name="P34">изображения, находить сходство и различие, решать</text:p>
            <text:p text:style-name="P34">задачи в образном плане с опорой на наглядность.</text:p>
          </table:table-cell>
          <table:table-cell table:style-name="Таблица19.C2" office:value-type="string">
            <text:p text:style-name="P34">Угадай, чего нет</text:p>
            <text:p text:style-name="P34">(сравнение картинок).</text:p>
          </table:table-cell>
        </table:table-row>
        <table:table-row>
          <table:table-cell table:style-name="Таблица19.A2" office:value-type="float" office:value="8">
            <text:p text:style-name="P162">8</text:p>
          </table:table-cell>
          <table:table-cell table:style-name="Таблица19.B2" office:value-type="string">
            <text:p text:style-name="P164">Выявление уровня сформированности</text:p>
            <text:p text:style-name="P34">количественных представлений</text:p>
          </table:table-cell>
          <table:table-cell table:style-name="Таблица19.C2" office:value-type="string">
            <text:p text:style-name="P34">Посчитай (до 4, 6 мес. в</text:p>
            <text:p text:style-name="P34">пределах 3, после 4, 6 мес.</text:p>
            <text:p text:style-name="P37"><text:span text:style-name="T94">до 5 лет </text:span><text:span text:style-name="T45">- </text:span><text:span text:style-name="T94">в пред. 5)</text:span></text:p>
          </table:table-cell>
        </table:table-row>
        <table:table-row>
          <table:table-cell table:style-name="Таблица19.A2" office:value-type="float" office:value="9">
            <text:p text:style-name="P162">9</text:p>
          </table:table-cell>
          <table:table-cell table:style-name="Таблица19.B2" office:value-type="string">
            <text:p text:style-name="P167"><text:span text:style-name="T41"><text:s/></text:span><text:span text:style-name="T94">Выявление уровня обобщающих операций,</text:span></text:p>
            <text:p text:style-name="P34">способность выделять существенные признаки</text:p>
            <text:p text:style-name="P34">предметов и на их основе производить необходимые</text:p>
            <text:p text:style-name="P34">суждения.</text:p>
          </table:table-cell>
          <table:table-cell table:style-name="Таблица19.C2" office:value-type="string">
            <text:p text:style-name="P37"><text:span text:style-name="T45">4 - </text:span><text:span text:style-name="T94">лишний</text:span></text:p>
          </table:table-cell>
        </table:table-row>
        <table:table-row>
          <table:table-cell table:style-name="Таблица19.A2" office:value-type="float" office:value="10">
            <text:p text:style-name="P162">10</text:p>
          </table:table-cell>
          <table:table-cell table:style-name="Таблица19.B2" office:value-type="string">
            <text:p text:style-name="P164">Выявить особенности зрительной, слуховой памяти</text:p>
            <text:p text:style-name="P34">и внимания</text:p>
          </table:table-cell>
          <table:table-cell table:style-name="Таблица19.C2" office:value-type="string">
            <text:p text:style-name="P34">Повторение слов,</text:p>
            <text:p text:style-name="P34">запоминание картинок.</text:p>
          </table:table-cell>
        </table:table-row>
        <table:table-row>
          <table:table-cell table:style-name="Таблица19.A2" office:value-type="float" office:value="11">
            <text:p text:style-name="P162">11</text:p>
          </table:table-cell>
          <table:table-cell table:style-name="Таблица19.B2" office:value-type="string">
            <text:p text:style-name="P34">Выявление умения ребенка работать по образцу.</text:p>
          </table:table-cell>
          <table:table-cell table:style-name="Таблица19.C2" office:value-type="string">
            <text:p text:style-name="P34">Построй из палочек.</text:p>
          </table:table-cell>
        </table:table-row>
        <table:table-row>
          <table:table-cell table:style-name="Таблица19.A2" office:value-type="float" office:value="12">
            <text:p text:style-name="P162">12</text:p>
          </table:table-cell>
          <table:table-cell table:style-name="Таблица19.B2" office:value-type="string">
            <text:p text:style-name="P34">Выявление уровня развития предметного рисунка</text:p>
          </table:table-cell>
          <table:table-cell table:style-name="Таблица19.C2" office:value-type="string">
            <text:p text:style-name="P34"><text:s/>Нарисуй человека</text:p>
          </table:table-cell>
        </table:table-row>
        <table:table-row>
          <table:table-cell table:style-name="Таблица19.A2" office:value-type="float" office:value="13">
            <text:p text:style-name="P162">13</text:p>
          </table:table-cell>
          <table:table-cell table:style-name="Таблица19.B2" office:value-type="string">
            <text:p text:style-name="P164">Выявление уровня понимания, восприятия сюжетного</text:p>
            <text:p text:style-name="P34">изображения, развития связной речи.</text:p>
          </table:table-cell>
          <table:table-cell table:style-name="Таблица19.C2" office:value-type="string">
            <text:p text:style-name="P34">Расскажи (сюжетная</text:p>
            <text:p text:style-name="P34">картинка «Зимой»).</text:p>
          </table:table-cell>
        </table:table-row>
        <table:table-row>
          <table:table-cell table:style-name="Таблица19.A2" office:value-type="float" office:value="14">
            <text:p text:style-name="P162">14</text:p>
          </table:table-cell>
          <table:table-cell table:style-name="Таблица19.B2" office:value-type="string">
            <text:p text:style-name="P167"><text:span text:style-name="T41"><text:s/></text:span><text:span text:style-name="T94">Понимание детьми нелепости изображенного, запас</text:span></text:p>
            <text:p text:style-name="P34">общих сведений об окружающем, характер</text:p>
            <text:p text:style-name="P34">эмоционального проявления, наличие чувства юмора.</text:p>
          </table:table-cell>
          <table:table-cell table:style-name="Таблица19.C2" office:value-type="string">
            <text:p text:style-name="P33">Путаница</text:p>
          </table:table-cell>
        </table:table-row>
      </table:table>
      <text:p text:style-name="P28"/>
      <text:p text:style-name="P37"/>
      <text:p text:style-name="P84"/>
      <text:p text:style-name="P84"/>
      <text:p text:style-name="P84"/>
      <text:p text:style-name="P84"/>
      <text:p text:style-name="P27"><text:soft-page-break/>Изучение уровня развития детей старшего дошкольного возраста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>
          <table:table-cell table:style-name="Таблица20.A1" office:value-type="string">
            <text:p text:style-name="P163">№</text:p>
          </table:table-cell>
          <table:table-cell table:style-name="Таблица20.A1" office:value-type="string">
            <text:p text:style-name="P34">Исследуемая функция </text:p>
          </table:table-cell>
          <table:table-cell table:style-name="Таблица20.C1" office:value-type="string">
            <text:p text:style-name="P34">Стребелева Е.А.</text:p>
          </table:table-cell>
        </table:table-row>
        <table:table-row>
          <table:table-cell table:style-name="Таблица20.A2" office:value-type="float" office:value="1">
            <text:p text:style-name="P163">1</text:p>
          </table:table-cell>
          <table:table-cell table:style-name="Таблица20.B2" office:value-type="string">
            <text:p text:style-name="P165">Установление контакта ребенка со взрослым и</text:p>
            <text:p text:style-name="P34">выявление уровня развития зрительного восприятия, а</text:p>
            <text:p text:style-name="P34">именно — ориентировки на величину.</text:p>
          </table:table-cell>
          <table:table-cell table:style-name="Таблица20.C2" office:value-type="string">
            <text:p text:style-name="P34">Включение в ряд</text:p>
            <text:p text:style-name="P34">(методика А. А. Венгер).</text:p>
          </table:table-cell>
        </table:table-row>
        <table:table-row>
          <table:table-cell table:style-name="Таблица20.A2" office:value-type="float" office:value="2">
            <text:p text:style-name="P163">2</text:p>
          </table:table-cell>
          <table:table-cell table:style-name="Таблица20.B2" office:value-type="string">
            <text:p text:style-name="P165">Проверка уровня развития зрительной ориентировки</text:p>
            <text:p text:style-name="P34">на форму.</text:p>
          </table:table-cell>
          <table:table-cell table:style-name="Таблица20.C2" office:value-type="string">
            <text:p text:style-name="P34">Почтовый ящик.</text:p>
          </table:table-cell>
        </table:table-row>
        <table:table-row>
          <table:table-cell table:style-name="Таблица20.A2" office:value-type="float" office:value="3">
            <text:p text:style-name="P163">3</text:p>
          </table:table-cell>
          <table:table-cell table:style-name="Таблица20.B2" office:value-type="string">
            <text:p text:style-name="P171"><text:span text:style-name="T50">Выявление уровня развития конструктивных спо</text:span><text:span text:style-name="T94">-</text:span></text:p>
            <text:p text:style-name="P34">собностей, умения работать по памяти, по образцу.</text:p>
          </table:table-cell>
          <table:table-cell table:style-name="Таблица20.C2" office:value-type="string">
            <text:p text:style-name="P34">Построй из палочек</text:p>
            <text:p text:style-name="P34">(лесенка).</text:p>
          </table:table-cell>
        </table:table-row>
        <table:table-row>
          <table:table-cell table:style-name="Таблица20.A2" office:value-type="float" office:value="4">
            <text:p text:style-name="P163">4</text:p>
          </table:table-cell>
          <table:table-cell table:style-name="Таблица20.B2" office:value-type="string">
            <text:p text:style-name="P171"><text:s/><text:span text:style-name="T50">Выявление уровня развития целостного восприятия</text:span></text:p>
            <text:p text:style-name="P34">сюжетного изображения на картинке.</text:p>
          </table:table-cell>
          <table:table-cell table:style-name="Таблица20.C2" office:value-type="string">
            <text:p text:style-name="P34">Сложи разрезную</text:p>
            <text:p text:style-name="P34">картинку (из пяти частей).</text:p>
          </table:table-cell>
        </table:table-row>
        <table:table-row>
          <table:table-cell table:style-name="Таблица20.A2" office:value-type="float" office:value="5">
            <text:p text:style-name="P163">5</text:p>
          </table:table-cell>
          <table:table-cell table:style-name="Таблица20.B2" office:value-type="string">
            <text:p text:style-name="P171"><text:span text:style-name="T50">Проверка уровня развития восприятия и наглядно</text:span><text:span text:style-name="T94">-</text:span></text:p>
            <text:p text:style-name="P34">образного мышления (ориентировка на цвет и форму,</text:p>
            <text:p text:style-name="P84"><text:span text:style-name="T50">умения группировать картинки по образцу, пере</text:span><text:span text:style-name="T94">-</text:span></text:p>
            <text:p text:style-name="P34">ключаться с одного принципа группировки на другой,</text:p>
            <text:p text:style-name="P34">объяснять принцип группировки).</text:p>
          </table:table-cell>
          <table:table-cell table:style-name="Таблица20.C2" office:value-type="string">
            <text:p text:style-name="P34">Сгруппируй картинки (по</text:p>
            <text:p text:style-name="P34">цвету и форме).</text:p>
          </table:table-cell>
        </table:table-row>
        <table:table-row>
          <table:table-cell table:style-name="Таблица20.A2" office:value-type="float" office:value="6">
            <text:p text:style-name="P163">6</text:p>
          </table:table-cell>
          <table:table-cell table:style-name="Таблица20.B2" office:value-type="string">
            <text:p text:style-name="P165">Выявление уровня развития количественных</text:p>
            <text:p text:style-name="P34">представлений, умение ребенка выполнять счетные</text:p>
            <text:p text:style-name="P84"><text:span text:style-name="T50">операции в умственном плане (развитие наглядно</text:span><text:span text:style-name="T94">-</text:span></text:p>
            <text:p text:style-name="P34">образного и элементов логического мышления).</text:p>
          </table:table-cell>
          <table:table-cell table:style-name="Таблица20.C2" office:value-type="string">
            <text:p text:style-name="P34">Количественные</text:p>
            <text:p text:style-name="P34">представления и счет.</text:p>
          </table:table-cell>
        </table:table-row>
        <table:table-row>
          <table:table-cell table:style-name="Таблица20.A2" office:value-type="float" office:value="7">
            <text:p text:style-name="P163">7</text:p>
          </table:table-cell>
          <table:table-cell table:style-name="Таблица20.B2" office:value-type="string">
            <text:p text:style-name="P171"><text:span text:style-name="T50">Выявление уровня развития наглядно</text:span><text:span text:style-name="T94">-</text:span><text:span text:style-name="T50">образного мышления (восприятия целостной ситуации, изображенной на картинках), умения сравнивать и понимать динамическое изменение события, зображенного на картинках.</text:span></text:p>
          </table:table-cell>
          <table:table-cell table:style-name="Таблица20.C2" office:value-type="string">
            <text:p text:style-name="P34">Сравни (сюжетные</text:p>
            <text:p text:style-name="P34">картинки «Летом»).</text:p>
          </table:table-cell>
        </table:table-row>
        <table:table-row>
          <table:table-cell table:style-name="Таблица20.A2" office:value-type="float" office:value="8">
            <text:p text:style-name="P163">8</text:p>
          </table:table-cell>
          <table:table-cell table:style-name="Таблица20.B2" office:value-type="string">
            <text:p text:style-name="P171"><text:span text:style-name="T50">Выяснение уровня развития наглядно</text:span><text:span text:style-name="T94">-</text:span><text:span text:style-name="T50">образного</text:span></text:p>
            <text:p text:style-name="P34">мышления, сформированности предметного рисунка.</text:p>
          </table:table-cell>
          <table:table-cell table:style-name="Таблица20.C2" office:value-type="string">
            <text:p text:style-name="P34">Найди время года</text:p>
          </table:table-cell>
        </table:table-row>
        <table:table-row>
          <table:table-cell table:style-name="Таблица20.A2" office:value-type="float" office:value="9">
            <text:p text:style-name="P163">9</text:p>
          </table:table-cell>
          <table:table-cell table:style-name="Таблица20.B2" office:value-type="string">
            <text:p text:style-name="P34">Выявление уровня развития предметного рисунка.</text:p>
          </table:table-cell>
          <table:table-cell table:style-name="Таблица20.C2" office:value-type="string">
            <text:p text:style-name="P165">Нарисуй целое (методика</text:p>
            <text:p text:style-name="P34">А. А. Венгер).</text:p>
          </table:table-cell>
        </table:table-row>
        <table:table-row>
          <table:table-cell table:style-name="Таблица20.A2" office:value-type="float" office:value="10">
            <text:p text:style-name="P163">10</text:p>
          </table:table-cell>
          <table:table-cell table:style-name="Таблица20.B2" office:value-type="string">
            <text:p text:style-name="P165">Выявление умений определять временную</text:p>
            <text:p text:style-name="P165">последовательность событий, обобщать свой практический опыт (сформированность наглядно –образного мышления).</text:p>
          </table:table-cell>
          <table:table-cell table:style-name="Таблица20.C2" office:value-type="string">
            <text:p text:style-name="P34">Расскажи (серия</text:p>
            <text:p text:style-name="P34">сюжетных картинок «Утро мальчика»).</text:p>
          </table:table-cell>
        </table:table-row>
        <table:table-row>
          <table:table-cell table:style-name="Таблица20.A2" office:value-type="float" office:value="11">
            <text:p text:style-name="P163">11</text:p>
          </table:table-cell>
          <table:table-cell table:style-name="Таблица20.B2" office:value-type="string">
            <text:p text:style-name="P165">Выявить особенности зрительной, слуховой памяти</text:p>
            <text:p text:style-name="P34">и внимания</text:p>
          </table:table-cell>
          <table:table-cell table:style-name="Таблица20.C2" office:value-type="string">
            <text:p text:style-name="P34">Повторение слов,</text:p>
            <text:p text:style-name="P34">запоминание картинок.</text:p>
          </table:table-cell>
        </table:table-row>
        <table:table-row>
          <table:table-cell table:style-name="Таблица20.A2" office:value-type="float" office:value="12">
            <text:p text:style-name="P163">12</text:p>
          </table:table-cell>
          <table:table-cell table:style-name="Таблица20.B2" office:value-type="string">
            <text:p text:style-name="P171"><text:s/><text:span text:style-name="T50">Понимание детьми нелепости изображенного, запас</text:span></text:p>
            <text:p text:style-name="P34">общих сведений об окружающем, характер</text:p>
            <text:p text:style-name="P34">эмоционального проявления, наличие чувства юмора.</text:p>
          </table:table-cell>
          <table:table-cell table:style-name="Таблица20.C2" office:value-type="string">
            <text:p text:style-name="P34">Путаница</text:p>
          </table:table-cell>
        </table:table-row>
        <table:table-row>
          <table:table-cell table:style-name="Таблица20.A2" office:value-type="float" office:value="13">
            <text:p text:style-name="P163">13</text:p>
          </table:table-cell>
          <table:table-cell table:style-name="Таблица20.B2" office:value-type="string">
            <text:p text:style-name="P165">Выявление уровня обобщающих операций,</text:p>
            <text:p text:style-name="P34">способность выделять существенные признаки</text:p>
            <text:p text:style-name="P34">предметов и на их основе производить необходимые</text:p>
            <text:p text:style-name="P34">суждения.</text:p>
          </table:table-cell>
          <table:table-cell table:style-name="Таблица20.C2" office:value-type="string">
            <text:p text:style-name="P84"><text:span text:style-name="T94">4 - </text:span><text:span text:style-name="T50">лишний</text:span></text:p>
          </table:table-cell>
        </table:table-row>
        <table:table-row>
          <table:table-cell table:style-name="Таблица20.A2" office:value-type="float" office:value="14">
            <text:p text:style-name="P163">14</text:p>
          </table:table-cell>
          <table:table-cell table:style-name="Таблица20.B2" office:value-type="string">
            <text:p text:style-name="P165">Выявить сформированность пространственных</text:p>
            <text:p text:style-name="P34">отношений; умение ориентироваться на листе бумаги,</text:p>
            <text:p text:style-name="P34">в пространстве; умение дифференцировать понятия</text:p>
            <text:p text:style-name="P34">право – лево, верх – низ, середина.</text:p>
          </table:table-cell>
          <table:table-cell table:style-name="Таблица20.C2" office:value-type="string">
            <text:p text:style-name="P34">Пространственное</text:p>
            <text:p text:style-name="P34">восприятие</text:p>
          </table:table-cell>
        </table:table-row>
        <table:table-row>
          <table:table-cell table:style-name="Таблица20.A2" office:value-type="float" office:value="15">
            <text:p text:style-name="P163">15</text:p>
          </table:table-cell>
          <table:table-cell table:style-name="Таблица20.B2" office:value-type="string">
            <text:p text:style-name="P172">Уровень самооценки</text:p>
          </table:table-cell>
          <table:table-cell table:style-name="Таблица20.C2" office:value-type="string">
            <text:p text:style-name="P36">Лесенка</text:p>
          </table:table-cell>
        </table:table-row>
      </table:table>
      <text:p text:style-name="P86"><text:soft-page-break/></text:p>
      <text:p text:style-name="P84"><text:span text:style-name="T46">Психолого</text:span><text:span text:style-name="T28">-</text:span><text:span text:style-name="T46">педагогическое обследование детей старшего дошкольного</text:span></text:p>
      <text:p text:style-name="P84"><text:span text:style-name="T46">возраста </text:span><text:span text:style-name="T49">(седьмого года жизни)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>
          <table:table-cell table:style-name="Таблица21.A1" office:value-type="string">
            <text:p text:style-name="P171">№</text:p>
          </table:table-cell>
          <table:table-cell table:style-name="Таблица21.A1" office:value-type="string">
            <text:p text:style-name="P84"><text:span text:style-name="T49"><text:s/></text:span><text:span text:style-name="T50">Исследуемая функция </text:span></text:p>
          </table:table-cell>
          <table:table-cell table:style-name="Таблица21.C1" office:value-type="string">
            <text:p text:style-name="P34">Стребелева Е.А.</text:p>
          </table:table-cell>
        </table:table-row>
        <table:table-row>
          <table:table-cell table:style-name="Таблица21.A2" office:value-type="float" office:value="1">
            <text:p text:style-name="P171">1</text:p>
          </table:table-cell>
          <table:table-cell table:style-name="Таблица21.B2" office:value-type="string">
            <text:p text:style-name="P165">Выявление уровня развития интереса к познавательным</text:p>
            <text:p text:style-name="P34">задачам, установление сотрудничества с незнакомым</text:p>
            <text:p text:style-name="P34">взрослым в новой обстановке, выявление уровня развития</text:p>
            <text:p text:style-name="P34">целостного восприятия предметного изображения.</text:p>
          </table:table-cell>
          <table:table-cell table:style-name="Таблица21.C2" office:value-type="string">
            <text:p text:style-name="P34">Сложи (разрезная</text:p>
            <text:p text:style-name="P34">картинка из шести</text:p>
            <text:p text:style-name="P34">частей «Клоун» кубики</text:p>
            <text:p text:style-name="P34">из 9, 16 частей).</text:p>
          </table:table-cell>
        </table:table-row>
        <table:table-row>
          <table:table-cell table:style-name="Таблица21.A2" office:value-type="float" office:value="2">
            <text:p text:style-name="P171">2</text:p>
          </table:table-cell>
          <table:table-cell table:style-name="Таблица21.B2" office:value-type="string">
            <text:p text:style-name="P165">Выявление уровня ориентировки в окружающем мире,</text:p>
            <text:p text:style-name="P34">запаса знаний о себе и своей семье.</text:p>
          </table:table-cell>
          <table:table-cell table:style-name="Таблица21.C2" office:value-type="string">
            <text:p text:style-name="P34">Представление об</text:p>
            <text:p text:style-name="P34">окружающем (беседа</text:p>
          </table:table-cell>
        </table:table-row>
        <table:table-row>
          <table:table-cell table:style-name="Таблица21.A2" office:value-type="float" office:value="3">
            <text:p text:style-name="P171">3</text:p>
          </table:table-cell>
          <table:table-cell table:style-name="Таблица21.B2" office:value-type="string">
            <text:p text:style-name="P165">ыявление уровня сформированности представлений о</text:p>
            <text:p text:style-name="P34">временах года, их последовательности.</text:p>
          </table:table-cell>
          <table:table-cell table:style-name="Таблица21.C2" office:value-type="string">
            <text:p text:style-name="P34">Представление о</text:p>
            <text:p text:style-name="P34">временах года.</text:p>
          </table:table-cell>
        </table:table-row>
        <table:table-row>
          <table:table-cell table:style-name="Таблица21.A2" office:value-type="float" office:value="4">
            <text:p text:style-name="P171">4</text:p>
          </table:table-cell>
          <table:table-cell table:style-name="Таблица21.B2" office:value-type="string">
            <text:p text:style-name="P165">Выявление уровня сформированности представлений о</text:p>
            <text:p text:style-name="P34">количестве, умения выполнять счетные операции в уме</text:p>
            <text:p text:style-name="P84"><text:span text:style-name="T50">(развитие наглядно</text:span><text:span text:style-name="T94">-</text:span><text:span text:style-name="T50">образного и элементов логического</text:span></text:p>
            <text:p text:style-name="P34">мышления).</text:p>
          </table:table-cell>
          <table:table-cell table:style-name="Таблица21.C2" office:value-type="string">
            <text:p text:style-name="P34">Количественные</text:p>
            <text:p text:style-name="P34">представления и счет.</text:p>
          </table:table-cell>
        </table:table-row>
        <table:table-row>
          <table:table-cell table:style-name="Таблица21.A2" office:value-type="float" office:value="5">
            <text:p text:style-name="P171">5</text:p>
          </table:table-cell>
          <table:table-cell table:style-name="Таблица21.B2" office:value-type="string">
            <text:p text:style-name="P171"><text:s/><text:span text:style-name="T50">Выявление уровня развития наглядно</text:span><text:span text:style-name="T94">-</text:span><text:span text:style-name="T50">образного</text:span></text:p>
            <text:p text:style-name="P34">мышления (восприятия целостной ситуации,</text:p>
            <text:p text:style-name="P34">изображенной на картинках), умения сравнивать и</text:p>
            <text:p text:style-name="P34">понимать динамическое изменение события,</text:p>
            <text:p text:style-name="P34">изображенного на картинках.</text:p>
          </table:table-cell>
          <table:table-cell table:style-name="Таблица21.C2" office:value-type="string">
            <text:p text:style-name="P34">Сравни (сюжетные</text:p>
            <text:p text:style-name="P34">картинки «Летом»).</text:p>
          </table:table-cell>
        </table:table-row>
        <table:table-row>
          <table:table-cell table:style-name="Таблица21.A2" office:value-type="float" office:value="6">
            <text:p text:style-name="P171">6</text:p>
          </table:table-cell>
          <table:table-cell table:style-name="Таблица21.B2" office:value-type="string">
            <text:p text:style-name="P165">Выявление уровня развития продуктивного воображения и графических навыков.</text:p>
          </table:table-cell>
          <table:table-cell table:style-name="Таблица21.C2" office:value-type="string">
            <text:p text:style-name="P34">Дорисуй.</text:p>
          </table:table-cell>
        </table:table-row>
        <table:table-row>
          <table:table-cell table:style-name="Таблица21.A2" office:value-type="float" office:value="7">
            <text:p text:style-name="P171">7</text:p>
          </table:table-cell>
          <table:table-cell table:style-name="Таблица21.B2" office:value-type="string">
            <text:p text:style-name="P165">ыявление уровня развития элементов логического</text:p>
            <text:p text:style-name="P34">мышления, умений воспринять целостную ситуацию,</text:p>
            <text:p text:style-name="P84"><text:span text:style-name="T50">изображенную на картинке, устанавливать причинно</text:span><text:span text:style-name="T94">-</text:span></text:p>
            <text:p text:style-name="P34">следственные связи между изображенными объектами и</text:p>
            <text:p text:style-name="P34">явлениями.</text:p>
          </table:table-cell>
          <table:table-cell table:style-name="Таблица21.C2" office:value-type="string">
            <text:p text:style-name="P34">Расскажи (сюжетная</text:p>
            <text:p text:style-name="P34">картинка «В лесу»).</text:p>
          </table:table-cell>
        </table:table-row>
        <table:table-row>
          <table:table-cell table:style-name="Таблица21.A2" office:value-type="float" office:value="8">
            <text:p text:style-name="P171">8</text:p>
          </table:table-cell>
          <table:table-cell table:style-name="Таблица21.B2" office:value-type="string">
            <text:p text:style-name="P165">Проверка уровня развития готовности ребенка к письму,</text:p>
            <text:p text:style-name="P34">умения принять задание, связанное с учебной</text:p>
            <text:p text:style-name="P34">деятельностью, способности анализировать образец и</text:p>
            <text:p text:style-name="P34">работать по нему.</text:p>
          </table:table-cell>
          <table:table-cell table:style-name="Таблица21.C2" office:value-type="string">
            <text:p text:style-name="P34">Продолжи ряд (письмо).</text:p>
          </table:table-cell>
        </table:table-row>
        <table:table-row>
          <table:table-cell table:style-name="Таблица21.A2" office:value-type="float" office:value="9">
            <text:p text:style-name="P171">9</text:p>
          </table:table-cell>
          <table:table-cell table:style-name="Таблица21.B2" office:value-type="string">
            <text:p text:style-name="P165">Выявить особенности зрительной, слуховой памяти и</text:p>
            <text:p text:style-name="P34">внимания</text:p>
          </table:table-cell>
          <table:table-cell table:style-name="Таблица21.C2" office:value-type="string">
            <text:p text:style-name="P34"><text:span text:style-name="T84">З</text:span>апоминание картинок, 10 <text:span text:style-name="T84">слов Лурия, методика Когана</text:span></text:p>
          </table:table-cell>
        </table:table-row>
        <table:table-row>
          <table:table-cell table:style-name="Таблица21.A2" office:value-type="float" office:value="10">
            <text:p text:style-name="P171">10</text:p>
          </table:table-cell>
          <table:table-cell table:style-name="Таблица21.B2" office:value-type="string">
            <text:p text:style-name="P165">Выявление умения анализировать звуковой состав слова, определение уровня развития предпосылок к обучениюграмоте.</text:p>
          </table:table-cell>
          <table:table-cell table:style-name="Таблица21.C2" office:value-type="string">
            <text:p text:style-name="P34">Звуковой анализ слова.</text:p>
          </table:table-cell>
        </table:table-row>
        <table:table-row>
          <table:table-cell table:style-name="Таблица21.A2" office:value-type="float" office:value="11">
            <text:p text:style-name="P171">11</text:p>
          </table:table-cell>
          <table:table-cell table:style-name="Таблица21.B2" office:value-type="string">
            <text:p text:style-name="P165">Понимание детьми нелепости изображенного, запас</text:p>
            <text:p text:style-name="P34">общих сведений об окружающем, характер</text:p>
            <text:p text:style-name="P34">эмоционального проявления, наличие чувства юмора.</text:p>
          </table:table-cell>
          <table:table-cell table:style-name="Таблица21.C2" office:value-type="string">
            <text:p text:style-name="P34">Путаница</text:p>
          </table:table-cell>
        </table:table-row>
        <table:table-row>
          <table:table-cell table:style-name="Таблица21.A2" office:value-type="float" office:value="12">
            <text:p text:style-name="P171">12</text:p>
          </table:table-cell>
          <table:table-cell table:style-name="Таблица21.B2" office:value-type="string">
            <text:p text:style-name="P165">Выявление уровня обобщающих операций, способность</text:p>
            <text:p text:style-name="P34">выделять существенные признаки предметов и на их</text:p>
            <text:p text:style-name="P34">основе производить необходимые суждения.</text:p>
          </table:table-cell>
          <table:table-cell table:style-name="Таблица21.C2" office:value-type="string">
            <text:p text:style-name="P34">Классификация (по</text:p>
            <text:p text:style-name="P34">существенным</text:p>
            <text:p text:style-name="P34">признакам)</text:p>
          </table:table-cell>
        </table:table-row>
        <table:table-row>
          <table:table-cell table:style-name="Таблица21.A2" office:value-type="float" office:value="13">
            <text:p text:style-name="P171">13</text:p>
          </table:table-cell>
          <table:table-cell table:style-name="Таблица21.B2" office:value-type="string">
            <text:p text:style-name="P165">Выявление сформированности пространственных</text:p>
            <text:p text:style-name="P34">отношений; умение ориентироваться на листе бумаги, в</text:p>
            <text:p text:style-name="P34"><text:soft-page-break/>пространстве; умение дифференцировать понятия право </text:p>
            <text:p text:style-name="P34">лево, верх – низ, середина.</text:p>
          </table:table-cell>
          <table:table-cell table:style-name="Таблица21.C2" office:value-type="string">
            <text:p text:style-name="P34">Пространственное</text:p>
            <text:p text:style-name="P34">восприятие</text:p>
          </table:table-cell>
        </table:table-row>
        <table:table-row>
          <table:table-cell table:style-name="Таблица21.A2" office:value-type="float" office:value="14">
            <text:p text:style-name="P171">14</text:p>
          </table:table-cell>
          <table:table-cell table:style-name="Таблица21.B2" office:value-type="string">
            <text:p text:style-name="P166">Определение уровня самооценки</text:p>
          </table:table-cell>
          <table:table-cell table:style-name="Таблица21.C2" office:value-type="string">
            <text:p text:style-name="P36">Лесенка</text:p>
          </table:table-cell>
        </table:table-row>
        <table:table-row>
          <table:table-cell table:style-name="Таблица21.A2" office:value-type="float" office:value="15">
            <text:p text:style-name="P171">15</text:p>
          </table:table-cell>
          <table:table-cell table:style-name="Таблица21.B2" office:value-type="string">
            <text:p text:style-name="P166">Развитие мелкой моторики</text:p>
          </table:table-cell>
          <table:table-cell table:style-name="Таблица21.C2" office:value-type="string">
            <text:p text:style-name="P36">Нарисуй машину </text:p>
            <text:p text:style-name="P36">(Веракса Н.Е)</text:p>
          </table:table-cell>
        </table:table-row>
      </table:table>
      <text:p text:style-name="P78"><text:span text:style-name="T87">К</text:span><text:span text:style-name="T101">ритерии диагностики личности педагога.</text:span></text:p>
      <text:p text:style-name="P78"><text:span text:style-name="T49">Чтобы педагог состоялся, он должен иметь способности.</text:span></text:p>
      <text:p text:style-name="P84"><text:span text:style-name="T94">1) </text:span><text:span text:style-name="T50">Перцептивные</text:span></text:p>
      <text:p text:style-name="P84"><text:span text:style-name="T94">a) </text:span><text:span text:style-name="T50">Опорные свойства: наблюдательность, чуткость, отзывчивость (сопереживание),</text:span></text:p>
      <text:p text:style-name="P34">доброжелательность, тактичность, педагогическое внимание.</text:p>
      <text:p text:style-name="P84"><text:span text:style-name="T94">b) </text:span><text:span text:style-name="T50">Основные умения:</text:span></text:p>
      <text:p text:style-name="P84"><text:span text:style-name="T103"><text:s/></text:span><text:span text:style-name="T50">Верно оценивать состояние психики ребенка на основе знаний условий его</text:span></text:p>
      <text:p text:style-name="P34">жизни и индивидуальных особенностей.</text:p>
      <text:p text:style-name="P84"><text:span text:style-name="T103"><text:s/></text:span><text:span text:style-name="T50">Объяснять поступки ребенка, его поведение, успехи или неудачи в учении.</text:span></text:p>
      <text:p text:style-name="P84"><text:span text:style-name="T103"><text:s/></text:span><text:span text:style-name="T50">Проникнуться искренним беспокойством и участием в судьбе ребенка.</text:span></text:p>
      <text:p text:style-name="P84"><text:span text:style-name="T103"><text:s/></text:span><text:span text:style-name="T50">Найти к ребенку индивидуальный подход и вызвать в нем доверительные</text:span></text:p>
      <text:p text:style-name="P34">отношения к воспитателю.</text:p>
      <text:p text:style-name="P84"><text:span text:style-name="T103"><text:s/></text:span><text:span text:style-name="T50">Выбрать формы педагогического воздействия, которые бы пробудили в ребенке</text:span></text:p>
      <text:p text:style-name="P34">личность думающую.</text:p>
      <text:p text:style-name="P84"><text:span text:style-name="T103"><text:s/></text:span><text:span text:style-name="T50">Наблюдать, делать выводы.</text:span></text:p>
      <text:p text:style-name="P84"><text:span text:style-name="T94">2) </text:span><text:span text:style-name="T50">Коммуникативные способности.</text:span></text:p>
      <text:p text:style-name="P84"><text:span text:style-name="T94">a) </text:span><text:span text:style-name="T50">Опорные свойства: педагогический контакт, справедливость, жизнерадостность,</text:span></text:p>
      <text:p text:style-name="P34">оптимизм, общительность, искренность.</text:p>
      <text:p text:style-name="P84"><text:span text:style-name="T94">b) </text:span><text:span text:style-name="T50">Основные умения:</text:span></text:p>
      <text:p text:style-name="P84"><text:span text:style-name="T103"><text:s/></text:span><text:span text:style-name="T50">Быть тактичным, приветливым, вежливым.</text:span></text:p>
      <text:p text:style-name="P84"><text:span text:style-name="T103"><text:s/></text:span><text:span text:style-name="T50">Легко и быстро устанавливать контакт с детьми, жить их интересами.</text:span></text:p>
      <text:p text:style-name="P84"><text:span text:style-name="T103"><text:s/></text:span><text:span text:style-name="T50">Руководить отношением детей в коллективе.</text:span></text:p>
      <text:p text:style-name="P84"><text:span text:style-name="T103"><text:s/></text:span><text:span text:style-name="T50">Налаживать деловые контакты с детьми, родителями.</text:span></text:p>
      <text:p text:style-name="P84"><text:span text:style-name="T94">3) </text:span><text:span text:style-name="T50">Организаторские способности.</text:span></text:p>
      <text:p text:style-name="P84"><text:span text:style-name="T94">a) </text:span><text:span text:style-name="T50">Опорные свойства: выдержка, самообладание, терпение, уравновешенность,</text:span></text:p>
      <text:p text:style-name="P34">оперативность, деловитость, быстрота, экономия времени.</text:p>
      <text:p text:style-name="P84"><text:span text:style-name="T94">b) </text:span><text:span text:style-name="T50">Основные умения:</text:span></text:p>
      <text:p text:style-name="P84"><text:span text:style-name="T103"><text:s/></text:span><text:span text:style-name="T50">Создавать у детей психологический настрой на предстоящую работу.</text:span></text:p>
      <text:p text:style-name="P84"><text:span text:style-name="T103"><text:s/></text:span><text:span text:style-name="T50">Выявлять активных, распределять обязанности, не потерять отдельного</text:span></text:p>
      <text:p text:style-name="P34">ребенка.</text:p>
      <text:p text:style-name="P84"><text:span text:style-name="T103"><text:s/></text:span><text:span text:style-name="T50">Руководить самоуправлением.</text:span></text:p>
      <text:p text:style-name="P84"><text:span text:style-name="T103"><text:s/></text:span><text:span text:style-name="T50">Создавать в коллективе систему перспективных линий, формировать</text:span></text:p>
      <text:p text:style-name="P34">общественное мнение.</text:p>
      <text:p text:style-name="P84"><text:span text:style-name="T103"><text:s/></text:span><text:span text:style-name="T50">Организовывать работу с родителями.</text:span></text:p>
      <text:p text:style-name="P84"><text:span text:style-name="T103"><text:s/></text:span><text:span text:style-name="T50">Организовывать соответственную деятельность.</text:span></text:p>
      <text:p text:style-name="P84"><text:span text:style-name="T103"><text:s/></text:span><text:span text:style-name="T50">Совершенствовать личную волю.</text:span></text:p>
      <text:p text:style-name="P84"><text:span text:style-name="T94">4) </text:span><text:span text:style-name="T50">Конструкторские способности.</text:span></text:p>
      <text:p text:style-name="P84"><text:span text:style-name="T94">a) </text:span><text:span text:style-name="T50">Опорные свойства: находчивость, быстрота и точность ориентировки,</text:span></text:p>
      <text:p text:style-name="P34">организованность, педагогическая изобретательность, самокритичность.</text:p>
      <text:p text:style-name="P84"><text:span text:style-name="T94">b) </text:span><text:span text:style-name="T50">Основные умения:</text:span></text:p>
      <text:p text:style-name="P84"><text:span text:style-name="T103"><text:s/></text:span><text:span text:style-name="T50">Планировать свою работу и работу коллектива.</text:span></text:p>
      <text:p text:style-name="P84"><text:span text:style-name="T103"><text:s/></text:span><text:span text:style-name="T50">Определять при помощи НОТ(научная организация труда) основные задачи,</text:span></text:p>
      <text:p text:style-name="P34">содержание, формы и методы учебной и воспитательной работы.</text:p>
      <text:p text:style-name="P34"><text:span text:style-name="T103"><text:s/></text:span>Вызывать и развивать инициативу, предвидеть затруднения.</text:p>
      <text:p text:style-name="P34"><text:span text:style-name="T103"><text:s/></text:span>Чутко воспринимать реакции детей на педагогическое воздействие.</text:p>
      <text:p text:style-name="P33"> Развивать педагогическую изобретательность. <text:s text:c="75"/></text:p>
      <text:p text:style-name="P33"><text:soft-page-break/></text:p>
      <text:p text:style-name="P33"/>
      <text:p text:style-name="P33"/>
      <text:p text:style-name="P158"/>
      <text:p text:style-name="P159"/>
      <text:p text:style-name="P159"/>
      <text:p text:style-name="P160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87"/>
      <text:p text:style-name="P34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ymbol1" svg:font-family="Symbol"/>
    <style:font-face style:name="Tahoma2" svg:font-family="Tahoma"/>
    <style:font-face style:name="Times New Roman,Bold" svg:font-family="'Times New Roman,Bold'"/>
    <style:font-face style:name="Wingdings1" svg:font-family="Wingdings"/>
    <style:font-face style:name="Times New Roman1" svg:font-family="'Times New Roman'" style:font-family-generic="roman"/>
    <style:font-face style:name="Times New Roman,BoldItalic" svg:font-family="'Times New Roman,BoldItalic'" style:font-family-generic="script"/>
    <style:font-face style:name="Times New Roman,Italic" svg:font-family="'Times New Roman,Italic'" style:font-family-generic="script"/>
    <style:font-face style:name="Times New Roman2" svg:font-family="'Times New Roman'" style:font-family-generic="swiss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00%" fo:keep-with-next="always"/>
      <style:text-properties style:font-name="Cambria" fo:font-size="13pt" fo:language="zxx" fo:country="none" fo:font-weight="bold" style:font-name-asian="Times New Roman" style:font-size-asian="13pt" style:font-weight-asian="bold" style:font-size-complex="13pt" style:font-weight-complex="bold"/>
    </style:style>
    <style:style style:name="Стиль4" style:family="paragraph" style:parent-style-name="Heading_20_3" style:default-outline-level="" style:list-style-name="">
      <style:paragraph-properties fo:margin-left="0cm" fo:margin-right="0cm" fo:margin-top="0.212cm" fo:margin-bottom="0.212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Стиль5" style:family="paragraph" style:parent-style-name="Стиль4"/>
    <style:style style:name="Contents_20_1" style:display-name="Contents 1" style:family="paragraph" style:parent-style-name="Standard" style:next-style-name="Standard" style:class="index">
      <style:paragraph-properties fo:margin-top="0.212cm" fo:margin-bottom="0cm" fo:line-height="100%">
        <style:tab-stops>
          <style:tab-stop style:position="2.501cm"/>
          <style:tab-stop style:position="16.983cm" style:type="right" style:leader-style="dotted" style:leader-text="."/>
        </style:tab-stops>
      </style:paragraph-properties>
      <style:text-properties fo:text-transform="uppercase" style:font-name="Times New Roman" fo:font-size="14pt" fo:language="zxx" fo:country="none" style:font-name-asian="Times New Roman" style:font-size-asian="14pt" style:font-size-complex="14pt" style:font-weight-complex="bold"/>
    </style:style>
    <style:style style:name="Стиль1" style:family="paragraph" style:parent-style-name="Standard">
      <style:paragraph-properties fo:margin-left="0cm" fo:margin-right="0.249cm" fo:margin-top="0cm" fo:margin-bottom="0cm" fo:line-height="100%" fo:text-align="center" style:justify-single-word="false" fo:text-indent="0cm" style:auto-text-indent="false">
        <style:tab-stops>
          <style:tab-stop style:position="-6.752cm"/>
        </style:tab-stops>
      </style:paragraph-properties>
      <style:text-properties style:font-name="Times New Roman" fo:font-size="14pt" fo:language="zxx" fo:country="none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Style99" style:family="paragraph" style:parent-style-name="Standard">
      <style:paragraph-properties fo:margin-top="0cm" fo:margin-bottom="0cm" fo:line-height="100%" fo:orphans="0" fo:widows="0" style:text-autospace="none"/>
      <style:text-properties style:font-name="Tahoma" fo:font-size="12pt" style:font-name-asian="Times New Roman" style:font-size-asian="12pt" style:font-name-complex="Tahoma" style:font-size-complex="12pt"/>
    </style:style>
    <style:style style:name="Style11" style:family="paragraph" style:parent-style-name="Standard">
      <style:paragraph-properties fo:margin-left="0cm" fo:margin-right="0cm" fo:margin-top="0cm" fo:margin-bottom="0cm" fo:line-height="0.457cm" fo:text-align="justify" style:justify-single-word="false" fo:orphans="0" fo:widows="0" fo:text-indent="0.677cm" style:auto-text-indent="false" style:text-autospace="none"/>
      <style:text-properties style:font-name="Tahoma" fo:font-size="12pt" style:font-name-asian="Times New Roman" style:font-size-asian="12pt" style:font-name-complex="Tahoma" style:font-size-complex="12pt"/>
    </style:style>
    <style:style style:name="Style118" style:family="paragraph" style:parent-style-name="Standard">
      <style:paragraph-properties fo:margin-left="0cm" fo:margin-right="0cm" fo:margin-top="0cm" fo:margin-bottom="0cm" fo:line-height="0.462cm" fo:text-align="justify" style:justify-single-word="false" fo:orphans="0" fo:widows="0" fo:text-indent="0.813cm" style:auto-text-indent="false" style:text-autospace="none"/>
      <style:text-properties style:font-name="Tahoma" fo:font-size="12pt" style:font-name-asian="Times New Roman" style:font-size-asian="12pt" style:font-name-complex="Tahoma" style:font-size-complex="12pt"/>
    </style:style>
    <style:style style:name="Style46" style:family="paragraph" style:parent-style-name="Standard">
      <style:paragraph-properties fo:margin-top="0cm" fo:margin-bottom="0cm" fo:line-height="0.466cm" fo:orphans="0" fo:widows="0" style:text-autospace="none"/>
      <style:text-properties style:font-name="Tahoma" fo:font-size="12pt" style:font-name-asian="Times New Roman" style:font-size-asian="12pt" style:font-name-complex="Tahoma" style:font-size-complex="12pt"/>
    </style:style>
    <style:style style:name="Style24" style:family="paragraph" style:parent-style-name="Standard">
      <style:paragraph-properties fo:margin-left="0cm" fo:margin-right="0cm" fo:margin-top="0cm" fo:margin-bottom="0cm" fo:line-height="0.462cm" fo:orphans="0" fo:widows="0" fo:text-indent="0.626cm" style:auto-text-indent="false" style:text-autospace="none"/>
      <style:text-properties style:font-name="Tahoma" fo:font-size="12pt" style:font-name-asian="Times New Roman" style:font-size-asian="12pt" style:font-name-complex="Tahoma" style:font-size-complex="12pt"/>
    </style:style>
    <style:style style:name="Style18" style:family="paragraph" style:parent-style-name="Standard">
      <style:paragraph-properties fo:margin-top="0cm" fo:margin-bottom="0cm" fo:line-height="100%" fo:orphans="0" fo:widows="0" style:text-autospace="none"/>
      <style:text-properties style:font-name="Tahoma" fo:font-size="12pt" style:font-name-asian="Times New Roman" style:font-size-asian="12pt" style:font-name-complex="Tahoma" style:font-size-complex="12pt"/>
    </style:style>
    <style:style style:name="Стиль2" style:family="paragraph" style:parent-style-name="Standard">
      <style:paragraph-properties fo:margin-left="0cm" fo:margin-right="0.249cm" fo:margin-top="0cm" fo:margin-bottom="0cm" fo:line-height="100%" fo:text-align="center" style:justify-single-word="false" fo:text-indent="0cm" style:auto-text-indent="false"/>
      <style:text-properties style:font-name="Times New Roman" fo:font-size="14pt" fo:language="zxx" fo:country="none" fo:font-style="italic" fo:font-weight="bold" style:font-name-asian="Times New Roman" style:font-size-asian="14pt" style:font-style-asian="italic" style:font-weight-asian="bold" style:font-size-complex="14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4z0" style:family="text">
      <style:text-properties style:font-name="Times New Roman" style:font-name-complex="Times New Roman"/>
    </style:style>
    <style:style style:name="Основной_20_шрифт_20_абзаца1" style:display-name="Основной шрифт абзаца1" style:family="text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_20_Style267" style:display-name="Font Style267" style:family="text">
      <style:text-properties style:font-name="Franklin Gothic Medium" fo:font-size="10pt" style:font-size-asian="10pt" style:font-name-complex="Franklin Gothic Medium" style:font-size-complex="10pt"/>
    </style:style>
    <style:style style:name="WW8Num15z0" style:family="text">
      <style:text-properties style:font-name="Symbol"/>
    </style:style>
    <style:style style:name="Font_20_Style207" style:display-name="Font Style207" style:family="text" style:parent-style-name="Основной_20_шрифт_20_абзаца1">
      <style:text-properties style:font-name="Century Schoolbook" fo:font-size="9pt" style:font-size-asian="9pt" style:font-name-complex="Century Schoolbook" style:font-size-complex="9pt"/>
    </style:style>
    <style:style style:name="WW8Num12z0" style:family="text">
      <style:text-properties style:font-name="Times New Roman" style:font-name-complex="Times New Roman"/>
    </style:style>
    <style:style style:name="Font_20_Style280" style:display-name="Font Style280" style:family="text">
      <style:text-properties style:font-name="Century Schoolbook" fo:font-size="11pt" fo:letter-spacing="-0.018cm" style:font-size-asian="11pt" style:font-name-complex="Century Schoolbook" style:font-size-complex="11pt"/>
    </style:style>
    <style:style style:name="WW8Num8z0" style:family="text">
      <style:text-properties style:font-name="Times New Roman" style:font-name-complex="Times New Roman"/>
    </style:style>
    <style:style style:name="Font_20_Style226" style:display-name="Font Style226" style:family="text">
      <style:text-properties style:font-name="Century Schoolbook" fo:font-size="9pt" style:font-size-asian="9pt" style:font-name-complex="Century Schoolbook" style:font-size-complex="9pt"/>
    </style:style>
    <style:style style:name="Font_20_Style292" style:display-name="Font Style292" style:family="text">
      <style:text-properties style:font-name="Century Schoolbook" fo:font-size="9pt" fo:font-weight="bold" style:font-size-asian="9pt" style:font-weight-asian="bold" style:font-name-complex="Century Schoolbook" style:font-size-complex="9pt" style:font-weight-complex="bold"/>
    </style:style>
    <style:style style:name="WW8Num23z0" style:family="text">
      <style:text-properties style:font-name="Times New Roman" style:font-name-complex="Times New Roman"/>
    </style:style>
    <style:style style:name="Font_20_Style227" style:display-name="Font Style227" style:family="text">
      <style:text-properties style:font-name="Microsoft Sans Serif" fo:font-size="10pt" fo:font-weight="bold" style:font-size-asian="10pt" style:font-weight-asian="bold" style:font-name-complex="Microsoft Sans Serif" style:font-size-complex="10pt" style:font-weight-complex="bold"/>
    </style:style>
    <style:style style:name="WW8Num4z0" style:family="text">
      <style:text-properties style:font-name="Times New Roman" style:font-name-complex="Times New Roman"/>
    </style:style>
    <style:style style:name="WW8Num26z0" style:family="text">
      <style:text-properties fo:font-weight="bold" style:font-weight-asian="bold"/>
    </style:style>
    <style:style style:name="WW8Num10z0" style:family="text">
      <style:text-properties style:font-name="Symbol"/>
    </style:style>
    <style:style style:name="WW8Num20z0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4" text:consecutive-numbering="true">
      <text:list-level-style-bullet text:level="1" text:style-name="WW8Num2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402cm" fo:text-indent="-1.27cm" fo:margin-left="1.40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302cm" fo:text-indent="-1.905cm" fo:margin-left="2.30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201cm" fo:text-indent="-2.54cm" fo:margin-left="3.20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969cm" fo:text-indent="-3.175cm" fo:margin-left="3.96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101cm" fo:text-indent="-3.175cm" fo:margin-left="4.1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868cm" fo:text-indent="-3.81cm" fo:margin-left="4.8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8M47S</meta:editing-duration>
    <meta:editing-cycles>9</meta:editing-cycles>
    <meta:generator>OpenOffice.org/3.3$Win32 OpenOffice.org_project/330m20$Build-9567</meta:generator>
    <dc:date>2016-08-18T14:10:32.64</dc:date>
    <meta:document-statistic meta:table-count="21" meta:image-count="0" meta:object-count="0" meta:page-count="47" meta:paragraph-count="1679" meta:word-count="9560" meta:character-count="87298"/>
    <meta:user-defined meta:name="Info 1"/>
    <meta:user-defined meta:name="Info 2"/>
    <meta:user-defined meta:name="Info 3"/>
    <meta:user-defined meta:name="Info 4"/>
  </office:meta>
</office:document-meta>
</file>