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,Italic" svg:font-family="'Times New Roman,Italic'" style:font-family-generic="script"/>
    <style:font-face style:name="Lucida Sans1" svg:font-family="'Lucida Sans'" style:font-family-generic="swiss"/>
    <style:font-face style:name="Times New Roman2" svg:font-family="'Times New Roman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59cm" table:align="center" style:writing-mode="lr-tb"/>
    </style:style>
    <style:style style:name="Таблица1.A" style:family="table-column">
      <style:table-column-properties style:column-width="3.891cm"/>
    </style:style>
    <style:style style:name="Таблица1.B" style:family="table-column">
      <style:table-column-properties style:column-width="5.562cm"/>
    </style:style>
    <style:style style:name="Таблица1.C" style:family="table-column">
      <style:table-column-properties style:column-width="8.606cm"/>
    </style:style>
    <style:style style:name="Таблица1.1" style:family="table-row">
      <style:table-row-properties style:min-row-height="0.332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2" style:family="table">
      <style:table-properties style:width="17.988cm" fo:margin-left="-0.199cm" table:align="left" style:writing-mode="lr-tb"/>
    </style:style>
    <style:style style:name="Таблица2.A" style:family="table-column">
      <style:table-column-properties style:column-width="1.778cm"/>
    </style:style>
    <style:style style:name="Таблица2.B" style:family="table-column">
      <style:table-column-properties style:column-width="1.588cm"/>
    </style:style>
    <style:style style:name="Таблица2.C" style:family="table-column">
      <style:table-column-properties style:column-width="1.27cm"/>
    </style:style>
    <style:style style:name="Таблица2.E" style:family="table-column">
      <style:table-column-properties style:column-width="1.905cm"/>
    </style:style>
    <style:style style:name="Таблица2.G" style:family="table-column">
      <style:table-column-properties style:column-width="2.223cm"/>
    </style:style>
    <style:style style:name="Таблица2.J" style:family="table-column">
      <style:table-column-properties style:column-width="1.92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7.639cm" fo:margin-left="-0.199cm" table:align="left" style:writing-mode="lr-tb"/>
    </style:style>
    <style:style style:name="Таблица3.A" style:family="table-column">
      <style:table-column-properties style:column-width="2.096cm"/>
    </style:style>
    <style:style style:name="Таблица3.B" style:family="table-column">
      <style:table-column-properties style:column-width="0.953cm"/>
    </style:style>
    <style:style style:name="Таблица3.D" style:family="table-column">
      <style:table-column-properties style:column-width="4.763cm"/>
    </style:style>
    <style:style style:name="Таблица3.E" style:family="table-column">
      <style:table-column-properties style:column-width="4.445cm"/>
    </style:style>
    <style:style style:name="Таблица3.F" style:family="table-column">
      <style:table-column-properties style:column-width="4.43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1.005cm" style:keep-together="true" fo:keep-together="auto"/>
    </style:style>
    <style:style style:name="Таблица3.3" style:family="table-row">
      <style:table-row-properties style:min-row-height="1.244cm" style:keep-together="true" fo:keep-together="auto"/>
    </style:style>
    <style:style style:name="Таблица4" style:family="table">
      <style:table-properties style:width="17.671cm" fo:margin-left="-0.199cm" table:align="left" style:writing-mode="lr-tb"/>
    </style:style>
    <style:style style:name="Таблица4.A" style:family="table-column">
      <style:table-column-properties style:column-width="7.013cm"/>
    </style:style>
    <style:style style:name="Таблица4.B" style:family="table-column">
      <style:table-column-properties style:column-width="10.65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7.784cm" table:align="left" style:writing-mode="lr-tb"/>
    </style:style>
    <style:style style:name="Таблица6.A" style:family="table-column">
      <style:table-column-properties style:column-width="9.208cm"/>
    </style:style>
    <style:style style:name="Таблица6.B" style:family="table-column">
      <style:table-column-properties style:column-width="8.576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="0.101cm" fo:border-left="0.002cm solid #000000" fo:border-right="none" fo:border-top="0.002cm solid #000000" fo:border-bottom="0.002cm solid #000000" style:writing-mode="lr-tb"/>
    </style:style>
    <style:style style:name="Таблица6.B1" style:family="table-cell">
      <style:table-cell-properties style:vertical-align="top" fo:padding="0.101cm" fo:border="0.002cm solid #000000" style:writing-mode="lr-tb"/>
    </style:style>
    <style:style style:name="Таблица7" style:family="table">
      <style:table-properties style:width="17.988cm" fo:margin-left="-0.199cm" table:align="left" style:writing-mode="lr-tb"/>
    </style:style>
    <style:style style:name="Таблица7.A" style:family="table-column">
      <style:table-column-properties style:column-width="2.731cm"/>
    </style:style>
    <style:style style:name="Таблица7.B" style:family="table-column">
      <style:table-column-properties style:column-width="15.258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18.115cm" fo:margin-left="-0.326cm" table:align="left" style:writing-mode="lr-tb"/>
    </style:style>
    <style:style style:name="Таблица8.A" style:family="table-column">
      <style:table-column-properties style:column-width="4.128cm"/>
    </style:style>
    <style:style style:name="Таблица8.B" style:family="table-column">
      <style:table-column-properties style:column-width="5.08cm"/>
    </style:style>
    <style:style style:name="Таблица8.D" style:family="table-column">
      <style:table-column-properties style:column-width="3.828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17.671cm" fo:margin-left="-0.199cm" table:align="left" style:writing-mode="lr-tb"/>
    </style:style>
    <style:style style:name="Таблица9.A" style:family="table-column">
      <style:table-column-properties style:column-width="2.54cm"/>
    </style:style>
    <style:style style:name="Таблица9.B" style:family="table-column">
      <style:table-column-properties style:column-width="15.13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17.671cm" fo:margin-left="-0.199cm" table:align="left" style:writing-mode="lr-tb"/>
    </style:style>
    <style:style style:name="Таблица10.A" style:family="table-column">
      <style:table-column-properties style:column-width="2.54cm"/>
    </style:style>
    <style:style style:name="Таблица10.B" style:family="table-column">
      <style:table-column-properties style:column-width="15.13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17.671cm" fo:margin-left="-0.199cm" table:align="left" style:writing-mode="lr-tb"/>
    </style:style>
    <style:style style:name="Таблица11.A" style:family="table-column">
      <style:table-column-properties style:column-width="2.54cm"/>
    </style:style>
    <style:style style:name="Таблица11.B" style:family="table-column">
      <style:table-column-properties style:column-width="15.13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17.417cm" fo:margin-left="-0.764cm" table:align="left" style:writing-mode="lr-tb"/>
    </style:style>
    <style:style style:name="Таблица17.A" style:family="table-column">
      <style:table-column-properties style:column-width="1.905cm"/>
    </style:style>
    <style:style style:name="Таблица17.B" style:family="table-column">
      <style:table-column-properties style:column-width="2.54cm"/>
    </style:style>
    <style:style style:name="Таблица17.C" style:family="table-column">
      <style:table-column-properties style:column-width="12.972cm"/>
    </style:style>
    <style:style style:name="Таблица17.1" style:family="table-row">
      <style:table-row-properties style:row-height="1.065cm" style:keep-together="true" fo:keep-together="auto"/>
    </style:style>
    <style:style style:name="Таблица17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B1" style:family="table-cell">
      <style:table-cell-properties style:vertical-align="top" fo:padding-left="0.071cm" fo:padding-right="0.071cm" fo:padding-top="0cm" fo:padding-bottom="0cm" fo:border-left="none" fo:border-right="none" fo:border-top="0.018cm solid #000000" fo:border-bottom="0.018cm solid #000000" style:writing-mode="lr-tb"/>
    </style:style>
    <style:style style:name="Таблица17.C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Таблица17.2" style:family="table-row">
      <style:table-row-properties style:row-height="0.677cm" style:keep-together="true" fo:keep-together="auto"/>
    </style:style>
    <style:style style:name="Таблица17.3" style:family="table-row">
      <style:table-row-properties style:row-height="1.321cm" style:keep-together="true" fo:keep-together="auto"/>
    </style:style>
    <style:style style:name="Таблица17.4" style:family="table-row">
      <style:table-row-properties style:row-height="0.66cm" style:keep-together="true" fo:keep-together="auto"/>
    </style:style>
    <style:style style:name="Таблица17.5" style:family="table-row">
      <style:table-row-properties style:row-height="0.593cm" style:keep-together="true" fo:keep-together="auto"/>
    </style:style>
    <style:style style:name="Таблица17.6" style:family="table-row">
      <style:table-row-properties style:row-height="0.594cm" style:keep-together="true" fo:keep-together="auto"/>
    </style:style>
    <style:style style:name="Таблица17.8" style:family="table-row">
      <style:table-row-properties style:row-height="2.076cm" style:keep-together="true" fo:keep-together="auto"/>
    </style:style>
    <style:style style:name="Таблица17.11" style:family="table-row">
      <style:table-row-properties style:row-height="1.526cm" style:keep-together="true" fo:keep-together="auto"/>
    </style:style>
    <style:style style:name="Таблица17.14" style:family="table-row">
      <style:table-row-properties style:row-height="0.716cm" style:keep-together="true" fo:keep-together="auto"/>
    </style:style>
    <style:style style:name="Таблица17.15" style:family="table-row">
      <style:table-row-properties style:row-height="0.808cm" style:keep-together="true" fo:keep-together="auto"/>
    </style:style>
    <style:style style:name="Таблица17.16" style:family="table-row">
      <style:table-row-properties style:row-height="2.503cm" style:keep-together="true" fo:keep-together="auto"/>
    </style:style>
    <style:style style:name="Таблица17.17" style:family="table-row">
      <style:table-row-properties style:row-height="2.207cm" style:keep-together="true" fo:keep-together="auto"/>
    </style:style>
    <style:style style:name="Таблица17.18" style:family="table-row">
      <style:table-row-properties style:row-height="1.536cm" style:keep-together="true" fo:keep-together="auto"/>
    </style:style>
    <style:style style:name="Таблица18" style:family="table">
      <style:table-properties style:width="17.417cm" fo:margin-left="-0.15cm" table:align="left" style:writing-mode="lr-tb"/>
    </style:style>
    <style:style style:name="Таблица18.A" style:family="table-column">
      <style:table-column-properties style:column-width="4.445cm"/>
    </style:style>
    <style:style style:name="Таблица18.B" style:family="table-column">
      <style:table-column-properties style:column-width="12.972cm"/>
    </style:style>
    <style:style style:name="Таблица18.1" style:family="table-row">
      <style:table-row-properties style:row-height="0.917cm" style:keep-together="true" fo:keep-together="auto"/>
    </style:style>
    <style:style style:name="Таблица18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B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Таблица18.2" style:family="table-row">
      <style:table-row-properties style:row-height="0.66cm" style:keep-together="true" fo:keep-together="auto"/>
    </style:style>
    <style:style style:name="Таблица18.3" style:family="table-row">
      <style:table-row-properties style:row-height="1.535cm" style:keep-together="true" fo:keep-together="auto"/>
    </style:style>
    <style:style style:name="Таблица18.4" style:family="table-row">
      <style:table-row-properties style:row-height="0.806cm" style:keep-together="true" fo:keep-together="auto"/>
    </style:style>
    <style:style style:name="Таблица18.5" style:family="table-row">
      <style:table-row-properties style:row-height="0.626cm" style:keep-together="true" fo:keep-together="auto"/>
    </style:style>
    <style:style style:name="Таблица18.6" style:family="table-row">
      <style:table-row-properties style:row-height="0.594cm" style:keep-together="true" fo:keep-together="auto"/>
    </style:style>
    <style:style style:name="Таблица18.7" style:family="table-row">
      <style:table-row-properties style:row-height="1.503cm" style:keep-together="true" fo:keep-together="auto"/>
    </style:style>
    <style:style style:name="Таблица18.9" style:family="table-row">
      <style:table-row-properties style:row-height="0.677cm" style:keep-together="true" fo:keep-together="auto"/>
    </style:style>
    <style:style style:name="Таблица18.10" style:family="table-row">
      <style:table-row-properties style:row-height="1.715cm" style:keep-together="true" fo:keep-together="auto"/>
    </style:style>
    <style:style style:name="Таблица18.14" style:family="table-row">
      <style:table-row-properties style:row-height="0.822cm" style:keep-together="true" fo:keep-together="auto"/>
    </style:style>
    <style:style style:name="Таблица18.16" style:family="table-row">
      <style:table-row-properties style:row-height="2.369cm" style:keep-together="true" fo:keep-together="auto"/>
    </style:style>
    <style:style style:name="Таблица14" style:family="table">
      <style:table-properties style:width="17.798cm" table:align="left" style:writing-mode="lr-tb"/>
    </style:style>
    <style:style style:name="Таблица14.A" style:family="table-column">
      <style:table-column-properties style:column-width="4.126cm"/>
    </style:style>
    <style:style style:name="Таблица14.B" style:family="table-column">
      <style:table-column-properties style:column-width="4.233cm"/>
    </style:style>
    <style:style style:name="Таблица14.C" style:family="table-column">
      <style:table-column-properties style:column-width="4.396cm"/>
    </style:style>
    <style:style style:name="Таблица14.D" style:family="table-column">
      <style:table-column-properties style:column-width="5.043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17.671cm" fo:margin-left="-0.199cm" table:align="left" style:writing-mode="lr-tb"/>
    </style:style>
    <style:style style:name="Таблица15.A" style:family="table-column">
      <style:table-column-properties style:column-width="4.343cm"/>
    </style:style>
    <style:style style:name="Таблица15.B" style:family="table-column">
      <style:table-column-properties style:column-width="5.708cm"/>
    </style:style>
    <style:style style:name="Таблица15.C" style:family="table-column">
      <style:table-column-properties style:column-width="7.62cm"/>
    </style:style>
    <style:style style:name="Таблица15.1" style:family="table-row">
      <style:table-row-properties style:min-row-height="3.653cm"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.2" style:family="table-row">
      <style:table-row-properties style:min-row-height="1.212cm" style:keep-together="true" fo:keep-together="auto"/>
    </style:style>
    <style:style style:name="Таблица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" style:family="table">
      <style:table-properties style:width="17.586cm" fo:margin-left="-0.109cm" table:align="left" style:writing-mode="lr-tb"/>
    </style:style>
    <style:style style:name="Таблица16.A" style:family="table-column">
      <style:table-column-properties style:column-width="2.18cm"/>
    </style:style>
    <style:style style:name="Таблица16.B" style:family="table-column">
      <style:table-column-properties style:column-width="2.997cm"/>
    </style:style>
    <style:style style:name="Таблица16.C" style:family="table-column">
      <style:table-column-properties style:column-width="2.858cm"/>
    </style:style>
    <style:style style:name="Таблица16.D" style:family="table-column">
      <style:table-column-properties style:column-width="9.551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16.D1" style:family="table-cell">
      <style:table-cell-properties style:vertical-align="top" fo:padding="0.097cm" fo:border="0.018cm solid #000000" style:writing-mode="lr-tb"/>
    </style:style>
    <style:style style:name="Таблица16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16.D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paragraph-properties>
        <style:tab-stops>
          <style:tab-stop style:position="0cm"/>
        </style:tab-stops>
      </style:paragraph-properties>
    </style:style>
    <style:style style:name="P2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  <style:text-properties fo:font-size="16pt" fo:language="ru" fo:country="RU" fo:font-weight="bold" style:font-size-asian="16pt" style:font-weight-asian="bold" style:font-size-complex="16pt"/>
    </style:style>
    <style:style style:name="P3" style:family="paragraph" style:parent-style-name="Text_20_body">
      <style:paragraph-properties>
        <style:tab-stops>
          <style:tab-stop style:position="0cm"/>
        </style:tab-stops>
      </style:paragraph-properties>
      <style:text-properties fo:font-size="16pt" fo:language="ru" fo:country="RU" fo:font-style="italic" fo:font-weight="bold" style:font-size-asian="16pt" style:font-style-asian="italic" style:font-weight-asian="bold" style:font-size-complex="16pt"/>
    </style:style>
    <style:style style:name="P4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5" style:family="paragraph" style:parent-style-name="Text_20_body">
      <style:paragraph-properties fo:text-align="start" style:justify-single-word="false">
        <style:tab-stops>
          <style:tab-stop style:position="0.614cm"/>
        </style:tab-stops>
      </style:paragraph-properties>
    </style:style>
    <style:style style:name="P6" style:family="paragraph" style:parent-style-name="Text_20_body">
      <style:paragraph-properties fo:text-align="start" style:justify-single-word="false">
        <style:tab-stops>
          <style:tab-stop style:position="1.251cm"/>
        </style:tab-stops>
      </style:paragraph-properties>
      <style:text-properties fo:language="ru" fo:country="RU"/>
    </style:style>
    <style:style style:name="P7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  <style:text-properties fo:language="ru" fo:country="RU"/>
    </style:style>
    <style:style style:name="P8" style:family="paragraph" style:parent-style-name="Text_20_body">
      <style:paragraph-properties fo:line-height="105%" fo:text-align="start" style:justify-single-word="false" style:snap-to-layout-grid="false"/>
      <style:text-properties fo:language="ru" fo:country="RU"/>
    </style:style>
    <style:style style:name="P9" style:family="paragraph" style:parent-style-name="Text_20_body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10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  <style:text-properties fo:language="ru" fo:country="RU" fo:font-style="italic" style:font-style-asian="italic"/>
    </style:style>
    <style:style style:name="P11" style:family="paragraph" style:parent-style-name="Text_20_body">
      <style:paragraph-properties fo:line-height="105%" fo:text-align="start" style:justify-single-word="false" style:snap-to-layout-grid="false"/>
    </style:style>
    <style:style style:name="P12" style:family="paragraph" style:parent-style-name="Text_20_body">
      <style:paragraph-properties fo:margin-left="0cm" fo:margin-right="0cm" fo:text-align="start" style:justify-single-word="false" fo:text-indent="1.249cm" style:auto-text-indent="false">
        <style:tab-stops>
          <style:tab-stop style:position="1.249cm"/>
        </style:tab-stops>
      </style:paragraph-properties>
    </style:style>
    <style:style style:name="P13" style:family="paragraph" style:parent-style-name="Text_20_body">
      <style:paragraph-properties fo:margin-left="0cm" fo:margin-right="0cm" fo:text-align="start" style:justify-single-word="false" fo:text-indent="1.249cm" style:auto-text-indent="false">
        <style:tab-stops>
          <style:tab-stop style:position="1.249cm"/>
        </style:tab-stops>
      </style:paragraph-properties>
      <style:text-properties fo:language="ru" fo:country="RU"/>
    </style:style>
    <style:style style:name="P14" style:family="paragraph" style:parent-style-name="Standard">
      <style:paragraph-properties fo:margin-left="0cm" fo:margin-right="0cm" fo:orphans="2" fo:widows="2" fo:text-indent="1.249cm" style:auto-text-indent="false">
        <style:tab-stops>
          <style:tab-stop style:position="1.249cm"/>
        </style:tab-stops>
      </style:paragraph-properties>
    </style:style>
    <style:style style:name="P15" style:family="paragraph" style:parent-style-name="Standard">
      <style:paragraph-properties fo:margin-left="0cm" fo:margin-right="0cm" fo:orphans="2" fo:widows="2" fo:text-indent="1.249cm" style:auto-text-indent="false">
        <style:tab-stops>
          <style:tab-stop style:position="1.249cm"/>
        </style:tab-stops>
      </style:paragraph-properties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1.249cm" style:auto-text-indent="false">
        <style:tab-stops>
          <style:tab-stop style:position="1.249cm"/>
        </style:tab-stops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orphans="2" fo:widows="2" fo:text-indent="1.249cm" style:auto-text-indent="false">
        <style:tab-stops>
          <style:tab-stop style:position="1.249cm"/>
        </style:tab-stops>
      </style:paragraph-properties>
      <style:text-properties fo:font-size="14pt" fo:language="ru" fo:country="RU" fo:font-style="italic" fo:font-weight="bold" style:font-size-asian="14pt" style:font-style-asian="italic" style:font-weight-asian="bold" style:font-size-complex="14pt"/>
    </style:style>
    <style:style style:name="P18" style:family="paragraph" style:parent-style-name="Text_20_body">
      <style:paragraph-properties fo:margin-left="0cm" fo:margin-right="0cm" fo:text-align="start" style:justify-single-word="false" fo:text-indent="0.63cm" style:auto-text-indent="false">
        <style:tab-stops>
          <style:tab-stop style:position="0.63cm"/>
        </style:tab-stops>
      </style:paragraph-properties>
    </style:style>
    <style:style style:name="P19" style:family="paragraph" style:parent-style-name="Text_20_body">
      <style:paragraph-properties fo:margin-left="0cm" fo:margin-right="0cm" fo:text-align="start" style:justify-single-word="false" fo:text-indent="0.63cm" style:auto-text-indent="false">
        <style:tab-stops>
          <style:tab-stop style:position="0.63cm"/>
        </style:tab-stops>
      </style:paragraph-properties>
      <style:text-properties fo:language="ru" fo:country="RU"/>
    </style:style>
    <style:style style:name="P20" style:family="paragraph" style:parent-style-name="Text_20_body">
      <style:paragraph-properties fo:margin-left="0cm" fo:margin-right="0cm" fo:text-align="start" style:justify-single-word="false" fo:text-indent="0.614cm" style:auto-text-indent="false">
        <style:tab-stops>
          <style:tab-stop style:position="0.614cm"/>
        </style:tab-stops>
      </style:paragraph-properties>
    </style:style>
    <style:style style:name="P21" style:family="paragraph" style:parent-style-name="Text_20_body">
      <style:paragraph-properties fo:margin-left="0cm" fo:margin-right="0cm" fo:text-align="start" style:justify-single-word="false" fo:text-indent="0.614cm" style:auto-text-indent="false">
        <style:tab-stops>
          <style:tab-stop style:position="0.614cm"/>
        </style:tab-stops>
      </style:paragraph-properties>
      <style:text-properties fo:language="ru" fo:country="RU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text-transform="uppercase"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language="ru" fo:country="RU"/>
    </style:style>
    <style:style style:name="P25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251cm"/>
        </style:tab-stops>
      </style:paragraph-properties>
    </style:style>
    <style:style style:name="P26" style:family="paragraph" style:parent-style-name="ConsNormal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27" style:family="paragraph" style:parent-style-name="Standard">
      <style:paragraph-properties fo:margin-left="0cm" fo:margin-right="0cm" fo:text-align="center" style:justify-single-word="false" fo:orphans="2" fo:widows="2" fo:text-indent="1.251cm" style:auto-text-indent="false">
        <style:tab-stops>
          <style:tab-stop style:position="1.251cm"/>
        </style:tab-stops>
      </style:paragraph-properties>
      <style:text-properties fo:font-size="12pt" fo:language="ru" fo:country="RU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text-align="end" style:justify-single-word="false" fo:orphans="2" fo:widows="2" fo:text-indent="1.251cm" style:auto-text-indent="false">
        <style:tab-stops>
          <style:tab-stop style:position="1.251cm"/>
        </style:tab-stops>
      </style:paragraph-properties>
      <style:text-properties fo:font-size="12pt" fo:language="ru" fo:country="RU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orphans="2" fo:widows="2" fo:text-indent="1.251cm" style:auto-text-indent="false">
        <style:tab-stops>
          <style:tab-stop style:position="1.251cm"/>
        </style:tab-stops>
      </style:paragraph-properties>
      <style:text-properties fo:font-size="14pt" fo:language="ru" fo:country="RU" style:font-size-asian="14pt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orphans="2" fo:widows="2" fo:text-indent="1.251cm" style:auto-text-indent="false">
        <style:tab-stops>
          <style:tab-stop style:position="1.251cm"/>
        </style:tab-stops>
      </style:paragraph-properties>
      <style:text-properties fo:font-size="14pt" fo:language="ru" fo:country="RU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5.826cm"/>
        </style:tab-stops>
      </style:paragraph-properties>
      <style:text-properties fo:font-size="14pt" fo:language="ru" fo:country="RU" style:font-size-asian="14pt"/>
    </style:style>
    <style:style style:name="P33" style:family="paragraph" style:parent-style-name="Standard">
      <style:paragraph-properties fo:margin-left="0cm" fo:margin-right="0cm" fo:orphans="2" fo:widows="2" fo:text-indent="1.251cm" style:auto-text-indent="false">
        <style:tab-stops>
          <style:tab-stop style:position="1.251cm"/>
        </style:tab-stops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34" style:family="paragraph" style:parent-style-name="Standard">
      <style:paragraph-properties fo:margin-left="0cm" fo:margin-right="0cm" fo:text-align="center" style:justify-single-word="false" fo:orphans="2" fo:widows="2" fo:text-indent="1.251cm" style:auto-text-indent="false">
        <style:tab-stops>
          <style:tab-stop style:position="1.251cm"/>
        </style:tab-stops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251cm"/>
        </style:tab-stops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5.826cm"/>
        </style:tab-stops>
      </style:paragraph-properties>
      <style:text-properties fo:color="#000000" fo:font-size="14pt" fo:language="ru" fo:country="RU" style:font-size-asian="14pt"/>
    </style:style>
    <style:style style:name="P38" style:family="paragraph" style:parent-style-name="Standard_20__28_user_29_">
      <style:paragraph-properties fo:text-align="justify" style:justify-single-word="false"/>
    </style:style>
    <style:style style:name="P39" style:family="paragraph" style:parent-style-name="Standard_20__28_user_29_">
      <style:paragraph-properties fo:text-align="justify" style:justify-single-word="false" fo:orphans="2" fo:widows="2">
        <style:tab-stops>
          <style:tab-stop style:position="0cm"/>
        </style:tab-stops>
      </style:paragraph-properties>
    </style:style>
    <style:style style:name="P40" style:family="paragraph" style:parent-style-name="Standard_20__28_user_29_">
      <style:paragraph-properties fo:text-align="justify" style:justify-single-word="false"/>
      <style:text-properties fo:font-size="14pt" style:font-size-asian="14pt" style:font-size-complex="14pt"/>
    </style:style>
    <style:style style:name="P41" style:family="paragraph" style:parent-style-name="Standard_20__28_user_29_">
      <style:text-properties fo:font-size="14pt" fo:language="ru" fo:country="RU" style:font-size-asian="14pt" style:font-size-complex="14pt"/>
    </style:style>
    <style:style style:name="P42" style:family="paragraph" style:parent-style-name="Standard_20__28_user_29_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3" style:family="paragraph" style:parent-style-name="Standard_20__28_user_29_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fo:font-size="14pt" fo:language="ru" fo:country="RU" style:font-size-asian="14pt" style:font-size-complex="14pt"/>
    </style:style>
    <style:style style:name="P44" style:family="paragraph" style:parent-style-name="Standard_20__28_user_29_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45" style:family="paragraph" style:parent-style-name="Standard_20__28_user_29_">
      <style:text-properties fo:font-size="14pt" fo:language="ru" fo:country="RU" fo:font-style="italic" fo:font-weight="bold" style:font-size-asian="14pt" style:font-style-asian="italic" style:font-weight-asian="bold" style:font-size-complex="14pt"/>
    </style:style>
    <style:style style:name="P46" style:family="paragraph" style:parent-style-name="Standard_20__28_user_29_">
      <style:text-properties fo:font-size="14pt" fo:font-weight="bold" style:font-size-asian="14pt" style:font-weight-asian="bold" style:font-size-complex="14pt"/>
    </style:style>
    <style:style style:name="P47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8" style:family="paragraph" style:parent-style-name="Standard_20__28_user_29_">
      <style:text-properties fo:font-size="14pt" fo:font-style="italic" fo:font-weight="bold" style:font-size-asian="14pt" style:font-style-asian="italic" style:font-weight-asian="bold" style:font-size-complex="14pt"/>
    </style:style>
    <style:style style:name="P49" style:family="paragraph" style:parent-style-name="Standard_20__28_user_29_">
      <style:text-properties fo:language="ru" fo:country="RU"/>
    </style:style>
    <style:style style:name="P50" style:family="paragraph" style:parent-style-name="Standard_20__28_user_29_">
      <style:paragraph-properties fo:margin-top="0.002cm" fo:margin-bottom="0.002cm" fo:orphans="2" fo:widows="2">
        <style:tab-stops>
          <style:tab-stop style:position="0cm"/>
        </style:tab-stops>
      </style:paragraph-properties>
    </style:style>
    <style:style style:name="P51" style:family="paragraph" style:parent-style-name="Standard_20__28_user_29_">
      <style:paragraph-properties fo:margin-top="0.002cm" fo:margin-bottom="0.002cm" fo:orphans="2" fo:widows="2">
        <style:tab-stops>
          <style:tab-stop style:position="0cm"/>
        </style:tab-stops>
      </style:paragraph-properties>
      <style:text-properties fo:font-size="14pt" fo:language="ru" fo:country="RU" fo:font-weight="bold" style:font-size-asian="14pt" style:font-weight-asian="bold"/>
    </style:style>
    <style:style style:name="P52" style:family="paragraph" style:parent-style-name="Standard_20__28_user_29_">
      <style:paragraph-properties fo:margin-top="0.002cm" fo:margin-bottom="0.002cm" fo:orphans="2" fo:widows="2">
        <style:tab-stops>
          <style:tab-stop style:position="0cm"/>
        </style:tab-stops>
      </style:paragraph-properties>
      <style:text-properties fo:font-size="14pt" fo:language="ru" fo:country="RU" fo:font-style="italic" fo:font-weight="bold" style:font-size-asian="14pt" style:font-style-asian="italic" style:font-weight-asian="bold" style:font-size-complex="14pt"/>
    </style:style>
    <style:style style:name="P53" style:family="paragraph" style:parent-style-name="Standard_20__28_user_29_">
      <style:paragraph-properties fo:margin-top="0.002cm" fo:margin-bottom="0.002cm" fo:orphans="2" fo:widows="2">
        <style:tab-stops>
          <style:tab-stop style:position="0cm"/>
        </style:tab-stops>
      </style:paragraph-properties>
      <style:text-properties fo:font-size="14pt" fo:language="ru" fo:country="RU" style:font-size-asian="14pt" style:font-size-complex="14pt"/>
    </style:style>
    <style:style style:name="P54" style:family="paragraph" style:parent-style-name="Standard_20__28_user_29_">
      <style:paragraph-properties fo:margin-top="0.002cm" fo:margin-bottom="0.002cm" fo:orphans="2" fo:widows="2">
        <style:tab-stops>
          <style:tab-stop style:position="0cm"/>
        </style:tab-stops>
      </style:paragraph-properties>
      <style:text-properties fo:font-size="12pt" fo:language="ru" fo:country="RU" fo:font-style="italic" fo:font-weight="bold" style:font-size-asian="12pt" style:font-style-asian="italic" style:font-weight-asian="bold" style:font-size-complex="12pt"/>
    </style:style>
    <style:style style:name="P55" style:family="paragraph" style:parent-style-name="Standard_20__28_user_29_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1cm"/>
        </style:tab-stops>
      </style:paragraph-properties>
      <style:text-properties fo:font-size="14pt" fo:language="ru" fo:country="RU" style:font-size-asian="14pt" style:font-size-complex="14pt"/>
    </style:style>
    <style:style style:name="P56" style:family="paragraph" style:parent-style-name="Standard_20__28_user_29_">
      <style:paragraph-properties fo:margin-left="0cm" fo:margin-right="0cm" fo:orphans="2" fo:widows="2" fo:text-indent="1cm" style:auto-text-indent="false">
        <style:tab-stops>
          <style:tab-stop style:position="1cm"/>
          <style:tab-stop style:position="11.003cm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left="0cm" fo:margin-right="0cm" fo:orphans="2" fo:widows="2" fo:text-indent="1cm" style:auto-text-indent="false">
        <style:tab-stops>
          <style:tab-stop style:position="1cm"/>
        </style:tab-stops>
      </style:paragraph-properties>
    </style:style>
    <style:style style:name="P5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59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5.826cm"/>
        </style:tab-stops>
      </style:paragraph-properties>
    </style:style>
    <style:style style:name="P6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anguage="ru" fo:country="RU" style:font-size-asian="14pt"/>
    </style:style>
    <style:style style:name="P61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5.826cm"/>
        </style:tab-stops>
      </style:paragraph-properties>
      <style:text-properties fo:font-size="14pt" fo:language="ru" fo:country="RU" style:font-size-asian="14pt"/>
    </style:style>
    <style:style style:name="P6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4pt" fo:language="ru" fo:country="RU" style:font-size-asian="14pt"/>
    </style:style>
    <style:style style:name="P6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5.826cm"/>
        </style:tab-stops>
      </style:paragraph-properties>
      <style:text-properties fo:color="#000000" fo:font-size="14pt" fo:language="ru" fo:country="RU" style:font-size-asian="14pt"/>
    </style:style>
    <style:style style:name="P64" style:family="paragraph" style:parent-style-name="Standard">
      <style:paragraph-properties fo:margin-left="0cm" fo:margin-right="0cm" fo:text-indent="1cm" style:auto-text-indent="false">
        <style:tab-stops>
          <style:tab-stop style:position="5.826cm"/>
        </style:tab-stops>
      </style:paragraph-properties>
    </style:style>
    <style:style style:name="P65" style:family="paragraph" style:parent-style-name="Standard_20__28_user_29_">
      <style:paragraph-properties fo:margin-left="1.125cm" fo:margin-right="0cm" fo:margin-top="0.002cm" fo:margin-bottom="0.002cm" fo:orphans="2" fo:widows="2" fo:text-indent="-1.125cm" style:auto-text-indent="false">
        <style:tab-stops>
          <style:tab-stop style:position="0cm"/>
        </style:tab-stops>
      </style:paragraph-properties>
    </style:style>
    <style:style style:name="P66" style:family="paragraph" style:parent-style-name="Без_20_интервала">
      <style:paragraph-properties fo:text-align="center" style:justify-single-word="false"/>
    </style:style>
    <style:style style:name="P67" style:family="paragraph" style:parent-style-name="Без_20_интервала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P68" style:family="paragraph" style:parent-style-name="Без_20_интервала">
      <style:paragraph-properties fo:text-align="center" style:justify-single-word="false"/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P69" style:family="paragraph" style:parent-style-name="Без_20_интервала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" style:font-size-complex="14pt" style:font-style-complex="italic"/>
    </style:style>
    <style:style style:name="P70" style:family="paragraph" style:parent-style-name="Без_20_интервала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1" style:family="paragraph" style:parent-style-name="Без_20_интервала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2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73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P74" style:family="paragraph" style:parent-style-name="Без_20_интервала">
      <style:paragraph-properties style:snap-to-layout-grid="false"/>
      <style:text-properties style:font-name="Times New Roman" fo:font-size="14pt" fo:language="ru" fo:country="RU" style:font-size-asian="14pt" style:language-asian="ru" style:country-asian="RU" style:font-name-complex="Times New Roman" style:font-size-complex="14pt"/>
    </style:style>
    <style:style style:name="P75" style:family="paragraph" style:parent-style-name="Без_20_интервала">
      <style:paragraph-properties fo:margin-top="0cm" fo:margin-bottom="0.353cm" fo:line-height="115%" fo:text-align="center" style:justify-single-word="false"/>
    </style:style>
    <style:style style:name="P76" style:family="paragraph" style:parent-style-name="Без_20_интервала">
      <style:paragraph-properties fo:margin-top="0cm" fo:margin-bottom="0.353cm" fo:line-height="115%" fo:text-align="center" style:justify-single-word="false" style:snap-to-layout-grid="false"/>
    </style:style>
    <style:style style:name="P77" style:family="paragraph" style:parent-style-name="Без_20_интервала">
      <style:paragraph-properties fo:margin-top="0cm" fo:margin-bottom="0.353cm" fo:line-height="115%" style:snap-to-layout-grid="false"/>
    </style:style>
    <style:style style:name="P78" style:family="paragraph" style:parent-style-name="Без_20_интервала">
      <style:paragraph-properties fo:margin-top="0cm" fo:margin-bottom="0.353cm" fo:line-height="115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9" style:family="paragraph" style:parent-style-name="Без_20_интервала">
      <style:paragraph-properties fo:margin-top="0cm" fo:margin-bottom="0.353cm" fo:line-height="115%" fo:text-align="center" style:justify-single-word="false" style:snap-to-layout-grid="false"/>
      <style:text-properties style:font-name="Times New Roman" fo:font-size="14pt" fo:language="ru" fo:country="RU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P80" style:family="paragraph" style:parent-style-name="Обычный_20__28_веб_29_">
      <style:paragraph-properties fo:margin-top="0cm" fo:margin-bottom="0cm" fo:background-color="#ffffff">
        <style:tab-stops>
          <style:tab-stop style:position="0cm"/>
        </style:tab-stops>
        <style:background-image/>
      </style:paragraph-properties>
      <style:text-properties fo:font-size="14pt" fo:language="ru" fo:country="RU" style:font-size-asian="14pt" style:font-size-complex="14pt"/>
    </style:style>
    <style:style style:name="P81" style:family="paragraph" style:parent-style-name="Основной_20_текст_20_2">
      <style:paragraph-properties fo:line-height="100%">
        <style:tab-stops>
          <style:tab-stop style:position="0cm"/>
        </style:tab-stops>
      </style:paragraph-properties>
    </style:style>
    <style:style style:name="P82" style:family="paragraph" style:parent-style-name="Основной_20_текст_20_2">
      <style:paragraph-properties fo:line-height="100%">
        <style:tab-stops>
          <style:tab-stop style:position="0cm"/>
        </style:tab-stops>
      </style:paragraph-properties>
      <style:text-properties fo:font-size="14pt" fo:language="ru" fo:country="RU" style:font-size-asian="14pt" style:language-asian="ru" style:country-asian="RU" style:font-size-complex="14pt"/>
    </style:style>
    <style:style style:name="P83" style:family="paragraph" style:parent-style-name="ConsNormal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84" style:family="paragraph" style:parent-style-name="List_20_Paragraph">
      <style:paragraph-properties fo:margin-left="0cm" fo:margin-right="0cm" fo:margin-top="0cm" fo:margin-bottom="0.353cm" fo:text-indent="0cm" style:auto-text-indent="false">
        <style:tab-stops>
          <style:tab-stop style:position="0.751cm"/>
        </style:tab-stops>
      </style:paragraph-properties>
    </style:style>
    <style:style style:name="P85" style:family="paragraph" style:parent-style-name="List_20_Paragraph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86" style:family="paragraph" style:parent-style-name="List_20_Paragraph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4pt" fo:language="ru" fo:country="RU" style:font-size-asian="14pt" style:font-size-complex="14pt"/>
    </style:style>
    <style:style style:name="P87" style:family="paragraph" style:parent-style-name="List_20_Paragraph">
      <style:paragraph-properties fo:margin-left="0cm" fo:margin-right="0cm" fo:text-indent="0cm" style:auto-text-indent="false">
        <style:tab-stops>
          <style:tab-stop style:position="3.175cm"/>
        </style:tab-stops>
      </style:paragraph-properties>
    </style:style>
    <style:style style:name="P88" style:family="paragraph" style:parent-style-name="List_20_Paragraph"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89" style:family="paragraph" style:parent-style-name="Table_20_Contents_20__28_user_29_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90" style:family="paragraph" style:parent-style-name="Table_20_Contents_20__28_user_29_">
      <style:text-properties fo:font-size="14pt" fo:language="ru" fo:country="RU" style:font-size-asian="14pt" style:font-size-complex="14pt"/>
    </style:style>
    <style:style style:name="P91" style:family="paragraph" style:parent-style-name="Table_20_Contents_20__28_user_29_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92" style:family="paragraph" style:parent-style-name="Table_20_Contents_20__28_user_29_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93" style:family="paragraph" style:parent-style-name="List_20_Paragraph">
      <style:text-properties fo:font-size="14pt" fo:language="ru" fo:country="RU" style:font-size-asian="14pt" style:font-size-complex="14pt"/>
    </style:style>
    <style:style style:name="P94" style:family="paragraph" style:parent-style-name="List_20_Paragraph">
      <style:paragraph-properties fo:margin-left="6.331cm" fo:margin-right="0cm" fo:text-indent="-1.27cm" style:auto-text-indent="false"/>
      <style:text-properties fo:font-size="16pt" fo:language="ru" fo:country="RU" fo:font-weight="bold" style:font-size-asian="16pt" style:font-weight-asian="bold" style:font-size-complex="16pt"/>
    </style:style>
    <style:style style:name="P95" style:family="paragraph" style:parent-style-name="List_20_Paragraph">
      <style:paragraph-properties fo:margin-left="6.331cm" fo:margin-right="0cm" fo:text-indent="-1.27cm" style:auto-text-indent="false"/>
      <style:text-properties fo:font-size="16pt" fo:language="ru" fo:country="RU" fo:font-style="italic" fo:font-weight="bold" style:font-size-asian="16pt" style:font-style-asian="italic" style:font-weight-asian="bold" style:font-size-complex="16pt"/>
    </style:style>
    <style:style style:name="P96" style:family="paragraph" style:parent-style-name="List_20_Paragraph">
      <style:paragraph-properties fo:margin-left="6.331cm" fo:margin-right="0cm" fo:text-indent="-1.27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97" style:family="paragraph" style:parent-style-name="List_20_Paragraph">
      <style:paragraph-properties fo:margin-left="1.27cm" fo:margin-right="0cm" fo:text-indent="-1.27cm" style:auto-text-indent="false"/>
      <style:text-properties fo:font-size="16pt" fo:language="ru" fo:country="RU" fo:font-style="italic" fo:font-weight="bold" style:font-size-asian="16pt" style:font-style-asian="italic" style:font-weight-asian="bold" style:font-size-complex="16pt"/>
    </style:style>
    <style:style style:name="P98" style:family="paragraph" style:parent-style-name="List_20_Paragraph">
      <style:paragraph-properties fo:margin-left="1.27cm" fo:margin-right="0cm" fo:text-indent="-1.27cm" style:auto-text-indent="false"/>
      <style:text-properties fo:font-size="16pt" fo:language="ru" fo:country="RU" fo:font-weight="bold" style:font-size-asian="16pt" style:font-weight-asian="bold" style:font-size-complex="16pt"/>
    </style:style>
    <style:style style:name="P99" style:family="paragraph" style:parent-style-name="List_20_Paragraph">
      <style:paragraph-properties fo:margin-left="1.884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font-size="14pt" fo:language="ru" fo:country="RU" style:font-size-asian="14pt" style:font-size-complex="14pt"/>
    </style:style>
    <style:style style:name="P100" style:family="paragraph" style:parent-style-name="List_20_Paragraph">
      <style:paragraph-properties fo:margin-left="2.54cm" fo:margin-right="0cm" fo:text-indent="0cm" style:auto-text-indent="false">
        <style:tab-stops>
          <style:tab-stop style:position="2.54cm"/>
        </style:tab-stops>
      </style:paragraph-properties>
      <style:text-properties fo:font-size="14pt" fo:language="ru" fo:country="RU" style:font-size-asian="14pt" style:font-size-complex="14pt"/>
    </style:style>
    <style:style style:name="P101" style:family="paragraph" style:parent-style-name="List_20_Paragraph">
      <style:paragraph-properties fo:margin-left="3.175cm" fo:margin-right="0cm" fo:text-indent="0cm" style:auto-text-indent="false">
        <style:tab-stops>
          <style:tab-stop style:position="3.175cm"/>
        </style:tab-stops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102" style:family="paragraph" style:parent-style-name="Standard">
      <style:paragraph-properties fo:orphans="2" fo:widows="2">
        <style:tab-stops>
          <style:tab-stop style:position="0cm"/>
        </style:tab-stops>
      </style:paragraph-properties>
    </style:style>
    <style:style style:name="P103" style:family="paragraph" style:parent-style-name="Standard">
      <style:paragraph-properties fo:orphans="2" fo:widows="2">
        <style:tab-stops>
          <style:tab-stop style:position="1.251cm"/>
        </style:tab-stops>
      </style:paragraph-properties>
    </style:style>
    <style:style style:name="P104" style:family="paragraph" style:parent-style-name="Standard">
      <style:paragraph-properties fo:orphans="2" fo:widows="2">
        <style:tab-stops>
          <style:tab-stop style:position="1.249cm"/>
        </style:tab-stops>
      </style:paragraph-properties>
    </style:style>
    <style:style style:name="P105" style:family="paragraph" style:parent-style-name="Standard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6" style:family="paragraph" style:parent-style-name="Standard">
      <style:paragraph-properties fo:line-height="105%"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07" style:family="paragraph" style:parent-style-name="Standard">
      <style:paragraph-properties fo:text-align="center" style:justify-single-word="false"/>
      <style:text-properties fo:font-size="14pt" fo:font-weight="bold" style:font-size-asian="14pt" style:language-asian="ru" style:country-asian="RU" style:font-weight-asian="bold" style:font-size-complex="14pt"/>
    </style:style>
    <style:style style:name="P108" style:family="paragraph" style:parent-style-name="Standard">
      <style:paragraph-properties fo:orphans="2" fo:widows="2">
        <style:tab-stops>
          <style:tab-stop style:position="0cm"/>
        </style:tab-stops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109" style:family="paragraph" style:parent-style-name="Standard">
      <style:paragraph-properties fo:orphans="2" fo:widows="2">
        <style:tab-stops>
          <style:tab-stop style:position="1.251cm"/>
        </style:tab-stops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110" style:family="paragraph" style:parent-style-name="Standard">
      <style:paragraph-properties fo:text-align="center" style:justify-single-word="false" fo:orphans="2" fo:widows="2">
        <style:tab-stops>
          <style:tab-stop style:position="0cm"/>
        </style:tab-stops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111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11.003cm" style:type="right" style:leader-style="dotted" style:leader-text="."/>
        </style:tab-stops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112" style:family="paragraph" style:parent-style-name="Standard">
      <style:paragraph-properties fo:line-height="105%" style:snap-to-layout-gri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3" style:family="paragraph" style:parent-style-name="Standard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114" style:family="paragraph" style:parent-style-name="Standard">
      <style:paragraph-properties fo:text-align="end" style:justify-single-word="false" fo:orphans="2" fo:widows="2">
        <style:tab-stops>
          <style:tab-stop style:position="0cm"/>
        </style:tab-stops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115" style:family="paragraph" style:parent-style-name="Standard">
      <style:paragraph-properties fo:text-align="start" style:justify-single-word="false" fo:orphans="2" fo:widows="2">
        <style:tab-stops>
          <style:tab-stop style:position="0cm"/>
        </style:tab-stops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116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/>
    </style:style>
    <style:style style:name="P117" style:family="paragraph" style:parent-style-name="Standard">
      <style:paragraph-properties fo:orphans="2" fo:widows="2">
        <style:tab-stops>
          <style:tab-stop style:position="1.251cm"/>
        </style:tab-stops>
      </style:paragraph-properties>
      <style:text-properties fo:font-size="14pt" fo:language="ru" fo:country="RU" fo:font-weight="bold" style:font-size-asian="14pt" style:language-asian="ru" style:country-asian="RU" style:font-weight-asian="bold" style:font-size-complex="14pt"/>
    </style:style>
    <style:style style:name="P118" style:family="paragraph" style:parent-style-name="Standard">
      <style:paragraph-properties fo:text-align="center" style:justify-single-word="false"/>
      <style:text-properties fo:font-size="14pt" fo:language="ru" fo:country="RU" fo:font-weight="bold" fo:background-color="#ffffff" style:font-size-asian="14pt" style:language-asian="ru" style:country-asian="RU" style:font-weight-asian="bold"/>
    </style:style>
    <style:style style:name="P119" style:family="paragraph" style:parent-style-name="Standard">
      <style:paragraph-properties fo:orphans="2" fo:widows="2"/>
      <style:text-properties fo:font-size="14pt" fo:language="ru" fo:country="RU" style:font-size-asian="14pt" style:font-size-complex="14pt"/>
    </style:style>
    <style:style style:name="P120" style:family="paragraph" style:parent-style-name="Standard">
      <style:paragraph-properties fo:orphans="2" fo:widows="2">
        <style:tab-stops>
          <style:tab-stop style:position="0cm"/>
        </style:tab-stops>
      </style:paragraph-properties>
      <style:text-properties fo:font-size="14pt" fo:language="ru" fo:country="RU" style:font-size-asian="14pt" style:font-size-complex="14pt"/>
    </style:style>
    <style:style style:name="P12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22" style:family="paragraph" style:parent-style-name="Standard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fo:font-size="14pt" fo:language="ru" fo:country="RU" style:font-size-asian="14pt" style:font-size-complex="14pt"/>
    </style:style>
    <style:style style:name="P123" style:family="paragraph" style:parent-style-name="Standard">
      <style:paragraph-properties fo:text-align="justify" style:justify-single-word="false" fo:orphans="2" fo:widows="2" style:snap-to-layout-grid="false">
        <style:tab-stops>
          <style:tab-stop style:position="0cm"/>
        </style:tab-stops>
      </style:paragraph-properties>
      <style:text-properties fo:font-size="14pt" fo:language="ru" fo:country="RU" style:font-size-asian="14pt" style:font-size-complex="14pt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5.826cm"/>
        </style:tab-stops>
      </style:paragraph-properties>
      <style:text-properties fo:font-size="14pt" fo:language="ru" fo:country="RU" style:font-size-asian="14pt" style:font-size-complex="14pt"/>
    </style:style>
    <style:style style:name="P125" style:family="paragraph" style:parent-style-name="Standard">
      <style:paragraph-properties fo:text-align="center" style:justify-single-word="false" fo:orphans="2" fo:widows="2">
        <style:tab-stops>
          <style:tab-stop style:position="0cm"/>
        </style:tab-stops>
      </style:paragraph-properties>
      <style:text-properties fo:font-size="14pt" fo:language="ru" fo:country="RU" style:font-size-asian="14pt" style:font-size-complex="14pt"/>
    </style:style>
    <style:style style:name="P126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0cm"/>
        </style:tab-stops>
      </style:paragraph-properties>
      <style:text-properties fo:font-size="14pt" fo:language="ru" fo:country="RU" style:font-size-asian="14pt" style:font-size-complex="14pt"/>
    </style:style>
    <style:style style:name="P127" style:family="paragraph" style:parent-style-name="Standard">
      <style:paragraph-properties fo:line-height="105%" fo:text-align="justify" style:justify-single-word="false"/>
      <style:text-properties fo:font-size="14pt" fo:language="ru" fo:country="RU" style:font-size-asian="14pt" style:font-size-complex="14pt"/>
    </style:style>
    <style:style style:name="P128" style:family="paragraph" style:parent-style-name="Standard">
      <style:paragraph-properties fo:line-height="105%" style:snap-to-layout-grid="false"/>
      <style:text-properties fo:font-size="14pt" fo:language="ru" fo:country="RU" style:font-size-asian="14pt" style:font-size-complex="14pt"/>
    </style:style>
    <style:style style:name="P129" style:family="paragraph" style:parent-style-name="Standard">
      <style:paragraph-properties fo:text-align="start" style:justify-single-word="false" fo:orphans="2" fo:widows="2">
        <style:tab-stops>
          <style:tab-stop style:position="0cm"/>
        </style:tab-stops>
      </style:paragraph-properties>
      <style:text-properties fo:font-size="14pt" fo:language="ru" fo:country="RU" style:font-size-asian="14pt" style:font-size-complex="14pt"/>
    </style:style>
    <style:style style:name="P130" style:family="paragraph" style:parent-style-name="Standard">
      <style:text-properties fo:font-size="14pt" fo:language="ru" fo:country="RU" style:font-size-asian="14pt" style:language-asian="ru" style:country-asian="RU" style:font-size-complex="14pt"/>
    </style:style>
    <style:style style:name="P131" style:family="paragraph" style:parent-style-name="Standard">
      <style:paragraph-properties fo:orphans="2" fo:widows="2">
        <style:tab-stops>
          <style:tab-stop style:position="0cm"/>
        </style:tab-stops>
      </style:paragraph-properties>
      <style:text-properties fo:font-size="14pt" fo:language="ru" fo:country="RU" style:font-size-asian="14pt" style:language-asian="ru" style:country-asian="RU" style:font-size-complex="14pt"/>
    </style:style>
    <style:style style:name="P132" style:family="paragraph" style:parent-style-name="Standard">
      <style:paragraph-properties fo:text-align="justify" style:justify-single-word="false"/>
      <style:text-properties fo:font-size="14pt" fo:language="ru" fo:country="RU" style:font-size-asian="14pt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5.826cm"/>
        </style:tab-stops>
      </style:paragraph-properties>
      <style:text-properties fo:font-size="14pt" fo:language="ru" fo:country="RU" style:font-size-asian="14pt"/>
    </style:style>
    <style:style style:name="P134" style:family="paragraph" style:parent-style-name="Standard">
      <style:paragraph-properties>
        <style:tab-stops>
          <style:tab-stop style:position="5.826cm"/>
        </style:tab-stops>
      </style:paragraph-properties>
      <style:text-properties fo:font-size="14pt" fo:language="ru" fo:country="RU" style:font-size-asian="14pt"/>
    </style:style>
    <style:style style:name="P135" style:family="paragraph" style:parent-style-name="Standard">
      <style:paragraph-properties fo:orphans="2" fo:widows="2">
        <style:tab-stops>
          <style:tab-stop style:position="0cm"/>
        </style:tab-stops>
      </style:paragraph-properties>
      <style:text-properties fo:font-size="14pt" fo:language="ru" fo:country="RU" fo:font-style="italic" fo:font-weight="bold" style:font-size-asian="14pt" style:font-style-asian="italic" style:font-weight-asian="bold" style:font-size-complex="14pt"/>
    </style:style>
    <style:style style:name="P136" style:family="paragraph" style:parent-style-name="Standard">
      <style:paragraph-properties fo:text-align="center" style:justify-single-word="false" fo:orphans="2" fo:widows="2">
        <style:tab-stops>
          <style:tab-stop style:position="0cm"/>
        </style:tab-stops>
      </style:paragraph-properties>
      <style:text-properties fo:font-size="14pt" fo:language="ru" fo:country="RU" fo:font-style="italic" fo:font-weight="bold" style:font-size-asian="14pt" style:font-style-asian="italic" style:font-weight-asian="bold" style:font-size-complex="14pt"/>
    </style:style>
    <style:style style:name="P137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11.003cm" style:type="right" style:leader-style="dotted" style:leader-text="."/>
        </style:tab-stops>
      </style:paragraph-properties>
      <style:text-properties fo:font-size="14pt" fo:language="ru" fo:country="RU" fo:font-style="italic" fo:font-weight="bold" style:font-size-asian="14pt" style:font-style-asian="italic" style:font-weight-asian="bold" style:font-size-complex="14pt"/>
    </style:style>
    <style:style style:name="P138" style:family="paragraph" style:parent-style-name="Standard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fo:font-size="14pt" fo:language="ru" fo:country="RU" fo:font-style="italic" fo:font-weight="bold" style:font-size-asian="14pt" style:font-style-asian="italic" style:font-weight-asian="bold" style:font-size-complex="14pt"/>
    </style:style>
    <style:style style:name="P139" style:family="paragraph" style:parent-style-name="Standard">
      <style:text-properties fo:font-size="14pt" fo:language="ru" fo:country="RU" fo:font-style="italic" fo:font-weight="bold" style:font-size-asian="14pt" style:font-style-asian="italic" style:font-weight-asian="bold" style:font-size-complex="14pt" style:font-weight-complex="bold"/>
    </style:style>
    <style:style style:name="P140" style:family="paragraph" style:parent-style-name="Standard">
      <style:paragraph-properties fo:text-align="center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weight-complex="bold"/>
    </style:style>
    <style:style style:name="P141" style:family="paragraph" style:parent-style-name="Standard">
      <style:paragraph-properties fo:text-align="center" style:justify-single-word="false">
        <style:tab-stops>
          <style:tab-stop style:position="7.197cm"/>
        </style:tab-stops>
      </style:paragraph-properties>
      <style:text-properties fo:font-size="14pt" fo:language="ru" fo:country="RU" fo:font-style="italic" fo:font-weight="bold" style:font-size-asian="14pt" style:font-style-asian="italic" style:font-weight-asian="bold" style:font-weight-complex="bold"/>
    </style:style>
    <style:style style:name="P142" style:family="paragraph" style:parent-style-name="Standard">
      <style:text-properties fo:font-size="14pt" fo:language="ru" fo:country="RU" fo:font-style="italic" fo:font-weight="bold" style:font-size-asian="14pt" style:language-asian="ru" style:country-asian="RU" style:font-style-asian="italic" style:font-weight-asian="bold"/>
    </style:style>
    <style:style style:name="P143" style:family="paragraph" style:parent-style-name="Standard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fo:font-size="14pt" fo:language="ru" fo:country="RU" fo:font-style="italic" style:font-size-asian="14pt" style:font-style-asian="italic" style:font-size-complex="14pt"/>
    </style:style>
    <style:style style:name="P144" style:family="paragraph" style:parent-style-name="Standard">
      <style:paragraph-properties fo:text-align="center" style:justify-single-word="false" fo:orphans="2" fo:widows="2">
        <style:tab-stops>
          <style:tab-stop style:position="0cm"/>
        </style:tab-stops>
      </style:paragraph-properties>
      <style:text-properties fo:font-size="14pt" fo:language="ru" fo:country="RU" fo:font-style="italic" style:font-size-asian="14pt" style:font-style-asian="italic" style:font-size-complex="14pt"/>
    </style:style>
    <style:style style:name="P145" style:family="paragraph" style:parent-style-name="Standard">
      <style:paragraph-properties fo:text-align="center" style:justify-single-word="false" fo:orphans="2" fo:widows="2">
        <style:tab-stops>
          <style:tab-stop style:position="0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6" style:family="paragraph" style:parent-style-name="Standard">
      <style:paragraph-properties fo:text-align="end" style:justify-single-word="false" fo:orphans="2" fo:widows="2">
        <style:tab-stops>
          <style:tab-stop style:position="0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7" style:family="paragraph" style:parent-style-name="Standard">
      <style:paragraph-properties fo:text-align="end" style:justify-single-word="false" fo:orphans="2" fo:widows="2">
        <style:tab-stops>
          <style:tab-stop style:position="0cm"/>
        </style:tab-stops>
      </style:paragraph-properties>
      <style:text-properties fo:font-size="14pt" fo:language="ru" fo:country="RU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48" style:family="paragraph" style:parent-style-name="Standard">
      <style:text-properties fo:font-size="14pt" style:font-size-asian="14pt" style:font-size-complex="14pt"/>
    </style:style>
    <style:style style:name="P14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0" style:family="paragraph" style:parent-style-name="Standard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1" style:family="paragraph" style:parent-style-name="Standard">
      <style:paragraph-properties fo:line-height="105%" style:snap-to-layout-grid="false"/>
      <style:text-properties fo:font-size="14pt" style:font-size-asian="14pt" style:font-size-complex="14pt"/>
    </style:style>
    <style:style style:name="P152" style:family="paragraph" style:parent-style-name="Standard">
      <style:text-properties fo:font-size="14pt" style:font-size-asian="14pt" style:language-asian="ru" style:country-asian="RU" style:font-size-complex="14pt"/>
    </style:style>
    <style:style style:name="P153" style:family="paragraph" style:parent-style-name="Standard">
      <style:text-properties fo:language="ru" fo:country="RU"/>
    </style:style>
    <style:style style:name="P154" style:family="paragraph" style:parent-style-name="Standard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fo:language="ru" fo:country="RU"/>
    </style:style>
    <style:style style:name="P155" style:family="paragraph" style:parent-style-name="Standard">
      <style:text-properties fo:font-size="12pt" fo:language="ru" fo:country="RU" fo:font-weight="bold" style:font-size-asian="12pt" style:font-weight-asian="bold" style:font-size-complex="12pt"/>
    </style:style>
    <style:style style:name="P156" style:family="paragraph" style:parent-style-name="Standard">
      <style:paragraph-properties fo:orphans="2" fo:widows="2">
        <style:tab-stops>
          <style:tab-stop style:position="0cm"/>
        </style:tab-stops>
      </style:paragraph-properties>
      <style:text-properties fo:font-size="12pt" fo:language="ru" fo:country="RU" fo:font-weight="bold" style:font-size-asian="12pt" style:font-weight-asian="bold" style:font-size-complex="12pt"/>
    </style:style>
    <style:style style:name="P157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/>
    </style:style>
    <style:style style:name="P158" style:family="paragraph" style:parent-style-name="Standard">
      <style:paragraph-properties fo:text-align="center" style:justify-single-word="false" fo:orphans="2" fo:widows="2">
        <style:tab-stops>
          <style:tab-stop style:position="0cm"/>
        </style:tab-stops>
      </style:paragraph-properties>
      <style:text-properties fo:font-size="12pt" fo:language="ru" fo:country="RU" fo:font-weight="bold" style:font-size-asian="12pt" style:font-weight-asian="bold" style:font-size-complex="12pt"/>
    </style:style>
    <style:style style:name="P159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0cm"/>
        </style:tab-stops>
      </style:paragraph-properties>
      <style:text-properties fo:font-size="12pt" fo:language="ru" fo:country="RU" fo:font-weight="bold" style:font-size-asian="12pt" style:font-weight-asian="bold" style:font-size-complex="12pt"/>
    </style:style>
    <style:style style:name="P160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weight="bold" style:font-size-asian="12pt" style:font-weight-asian="bold" style:font-size-complex="12pt"/>
    </style:style>
    <style:style style:name="P161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/>
    </style:style>
    <style:style style:name="P162" style:family="paragraph" style:parent-style-name="Standard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fo:font-size="12pt" fo:language="ru" fo:country="RU" fo:font-weight="bold" style:font-size-asian="12pt" style:font-weight-asian="bold" style:font-size-complex="12pt"/>
    </style:style>
    <style:style style:name="P163" style:family="paragraph" style:parent-style-name="Standard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64" style:family="paragraph" style:parent-style-name="Standard">
      <style:paragraph-properties style:snap-to-layout-gri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text-align="start" style:justify-single-word="false" fo:orphans="2" fo:widows="2">
        <style:tab-stops>
          <style:tab-stop style:position="0cm"/>
        </style:tab-stops>
      </style:paragraph-properties>
      <style:text-properties fo:font-size="12pt" fo:language="ru" fo:country="RU" fo:font-weight="bold" style:font-size-asian="12pt" style:font-weight-asian="bold" style:font-size-complex="12pt"/>
    </style:style>
    <style:style style:name="P166" style:family="paragraph" style:parent-style-name="Standard">
      <style:paragraph-properties fo:text-align="justify" style:justify-single-word="false" fo:orphans="2" fo:widows="2" style:snap-to-layout-grid="false">
        <style:tab-stops>
          <style:tab-stop style:position="0cm"/>
        </style:tab-stops>
      </style:paragraph-properties>
      <style:text-properties fo:font-size="12pt" fo:language="ru" fo:country="RU" style:font-size-asian="12pt" style:font-size-complex="12pt"/>
    </style:style>
    <style:style style:name="P167" style:family="paragraph" style:parent-style-name="Standard">
      <style:paragraph-properties fo:orphans="2" fo:widows="2">
        <style:tab-stops>
          <style:tab-stop style:position="0cm"/>
        </style:tab-stops>
      </style:paragraph-properties>
      <style:text-properties fo:font-size="12pt" fo:language="ru" fo:country="RU" style:font-size-asian="12pt" style:font-size-complex="12pt"/>
    </style:style>
    <style:style style:name="P168" style:family="paragraph" style:parent-style-name="Standard">
      <style:paragraph-properties fo:text-align="end" style:justify-single-word="false" fo:orphans="2" fo:widows="2">
        <style:tab-stops>
          <style:tab-stop style:position="0cm"/>
        </style:tab-stops>
      </style:paragraph-properties>
      <style:text-properties fo:font-size="12pt" fo:language="ru" fo:country="RU" style:font-size-asian="12pt" style:font-size-complex="12pt"/>
    </style:style>
    <style:style style:name="P169" style:family="paragraph" style:parent-style-name="Standard">
      <style:paragraph-properties fo:orphans="2" fo:widows="2">
        <style:tab-stops>
          <style:tab-stop style:position="0cm"/>
        </style:tab-stops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70" style:family="paragraph" style:parent-style-name="Standard">
      <style:paragraph-properties fo:text-align="end" style:justify-single-word="false" fo:orphans="2" fo:widows="2">
        <style:tab-stops>
          <style:tab-stop style:position="0cm"/>
        </style:tab-stops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71" style:family="paragraph" style:parent-style-name="Standard">
      <style:text-properties fo:font-size="12pt" fo:font-weight="bold" style:font-size-asian="12pt" style:font-weight-asian="bold" style:font-size-complex="12pt"/>
    </style:style>
    <style:style style:name="P172" style:family="paragraph" style:parent-style-name="Standard">
      <style:paragraph-properties fo:text-align="center" style:justify-single-word="false" fo:orphans="2" fo:widows="2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7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7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75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76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77" style:family="paragraph" style:parent-style-name="Standard">
      <style:paragraph-properties fo:text-align="center" style:justify-single-word="false"/>
    </style:style>
    <style:style style:name="P178" style:family="paragraph" style:parent-style-name="Standard">
      <style:paragraph-properties fo:text-align="center" style:justify-single-word="false" fo:orphans="2" fo:widows="2">
        <style:tab-stops>
          <style:tab-stop style:position="0cm"/>
        </style:tab-stops>
      </style:paragraph-properties>
    </style:style>
    <style:style style:name="P179" style:family="paragraph" style:parent-style-name="Standard">
      <style:paragraph-properties fo:text-align="center" style:justify-single-word="false">
        <style:tab-stops>
          <style:tab-stop style:position="7.197cm"/>
        </style:tab-stops>
      </style:paragraph-properties>
    </style:style>
    <style:style style:name="P180" style:family="paragraph" style:parent-style-name="Standard">
      <style:paragraph-properties fo:text-align="center" style:justify-single-word="false" fo:orphans="2" fo:widows="2">
        <style:tab-stops>
          <style:tab-stop style:position="0cm"/>
        </style:tab-stops>
      </style:paragraph-properties>
      <style:text-properties fo:font-size="16pt" fo:language="ru" fo:country="RU" fo:font-weight="bold" style:font-size-asian="16pt" style:font-weight-asian="bold" style:font-size-complex="16pt"/>
    </style:style>
    <style:style style:name="P181" style:family="paragraph" style:parent-style-name="Standard">
      <style:paragraph-properties fo:text-align="center" style:justify-single-word="false" fo:orphans="2" fo:widows="2">
        <style:tab-stops>
          <style:tab-stop style:position="0cm"/>
        </style:tab-stops>
      </style:paragraph-properties>
      <style:text-properties fo:font-size="16pt" fo:language="ru" fo:country="RU" fo:font-style="italic" fo:font-weight="bold" style:font-size-asian="16pt" style:font-style-asian="italic" style:font-weight-asian="bold" style:font-size-complex="16pt"/>
    </style:style>
    <style:style style:name="P182" style:family="paragraph" style:parent-style-name="Standard">
      <style:paragraph-properties fo:text-align="center" style:justify-single-word="false">
        <style:tab-stops>
          <style:tab-stop style:position="5.826cm"/>
        </style:tab-stops>
      </style:paragraph-properties>
      <style:text-properties fo:font-size="16pt" fo:language="ru" fo:country="RU" fo:font-style="italic" fo:font-weight="bold" style:font-size-asian="16pt" style:language-asian="ru" style:country-asian="RU" style:font-style-asian="italic" style:font-weight-asian="bold" style:font-size-complex="16pt"/>
    </style:style>
    <style:style style:name="P183" style:family="paragraph" style:parent-style-name="Standard">
      <style:paragraph-properties fo:text-align="justify" style:justify-single-word="false"/>
    </style:style>
    <style:style style:name="P184" style:family="paragraph" style:parent-style-name="Standard">
      <style:paragraph-properties fo:text-align="justify" style:justify-single-word="false">
        <style:tab-stops>
          <style:tab-stop style:position="5.826cm"/>
        </style:tab-stops>
      </style:paragraph-properties>
    </style:style>
    <style:style style:name="P185" style:family="paragraph" style:parent-style-name="Standard">
      <style:paragraph-properties fo:text-align="justify" style:justify-single-word="false" fo:orphans="2" fo:widows="2">
        <style:tab-stops>
          <style:tab-stop style:position="0cm"/>
        </style:tab-stops>
      </style:paragraph-properties>
    </style:style>
    <style:style style:name="P186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/>
    </style:style>
    <style:style style:name="P187" style:family="paragraph" style:parent-style-name="Standard">
      <style:paragraph-properties fo:text-align="justify" style:justify-single-word="false">
        <style:tab-stops>
          <style:tab-stop style:position="5.826cm"/>
        </style:tab-stops>
      </style:paragraph-properties>
      <style:text-properties fo:color="#000000" fo:font-size="14pt" fo:language="ru" fo:country="RU" style:font-size-asian="14pt"/>
    </style:style>
    <style:style style:name="P188" style:family="paragraph" style:parent-style-name="Standard">
      <style:paragraph-properties fo:orphans="2" fo:widows="2">
        <style:tab-stops>
          <style:tab-stop style:position="0cm"/>
          <style:tab-stop style:position="11.003cm" style:type="right" style:leader-style="dotted" style:leader-text="."/>
        </style:tab-stops>
      </style:paragraph-properties>
      <style:text-properties fo:color="#000000" fo:font-size="14pt" fo:language="ru" fo:country="RU" style:font-size-asian="14pt" style:font-size-complex="14pt"/>
    </style:style>
    <style:style style:name="P189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11.003cm" style:type="right" style:leader-style="dotted" style:leader-text="."/>
        </style:tab-stops>
      </style:paragraph-properties>
      <style:text-properties fo:color="#000000" fo:font-size="14pt" fo:language="ru" fo:country="RU" fo:font-style="italic" fo:font-weight="bold" style:font-size-asian="14pt" style:font-style-asian="italic" style:font-weight-asian="bold" style:font-size-complex="14pt"/>
    </style:style>
    <style:style style:name="P190" style:family="paragraph" style:parent-style-name="Standard">
      <style:paragraph-properties fo:text-align="justify" style:justify-single-word="false"/>
      <style:text-properties fo:color="#000000" fo:font-size="14pt" fo:language="ru" fo:country="RU" fo:font-style="italic" fo:font-weight="bold" style:font-size-asian="14pt" style:font-style-asian="italic" style:font-weight-asian="bold"/>
    </style:style>
    <style:style style:name="P191" style:family="paragraph" style:parent-style-name="Standard">
      <style:paragraph-properties fo:text-align="justify" style:justify-single-word="false">
        <style:tab-stops>
          <style:tab-stop style:position="5.826cm"/>
        </style:tab-stops>
      </style:paragraph-properties>
      <style:text-properties fo:color="#000000" fo:font-size="14pt" fo:language="ru" fo:country="RU" fo:font-style="italic" fo:font-weight="bold" style:font-size-asian="14pt" style:font-style-asian="italic" style:font-weight-asian="bold"/>
    </style:style>
    <style:style style:name="P192" style:family="paragraph" style:parent-style-name="Standard">
      <style:paragraph-properties fo:text-align="justify" style:justify-single-word="false"/>
      <style:text-properties fo:color="#000000" fo:font-size="14pt" fo:language="ru" fo:country="RU" fo:font-weight="bold" style:font-size-asian="14pt" style:font-weight-asian="bold"/>
    </style:style>
    <style:style style:name="P193" style:family="paragraph" style:parent-style-name="Standard">
      <style:paragraph-properties fo:text-align="center" style:justify-single-word="false">
        <style:tab-stops>
          <style:tab-stop style:position="5.826cm"/>
        </style:tab-stops>
      </style:paragraph-properties>
      <style:text-properties fo:color="#000000" fo:font-size="16pt" fo:language="ru" fo:country="RU" fo:font-style="italic" fo:font-weight="bold" style:font-size-asian="16pt" style:font-style-asian="italic" style:font-weight-asian="bold" style:font-size-complex="16pt"/>
    </style:style>
    <style:style style:name="P194" style:family="paragraph" style:parent-style-name="Standard">
      <style:paragraph-properties style:snap-to-layout-grid="false"/>
    </style:style>
    <style:style style:name="P195" style:family="paragraph" style:parent-style-name="Standard">
      <style:paragraph-properties>
        <style:tab-stops>
          <style:tab-stop style:position="5.826cm"/>
        </style:tab-stops>
      </style:paragraph-properties>
    </style:style>
    <style:style style:name="P196" style:family="paragraph" style:parent-style-name="Standard">
      <style:paragraph-properties fo:line-height="105%" style:snap-to-layout-grid="false"/>
    </style:style>
    <style:style style:name="P197" style:family="paragraph" style:parent-style-name="Standard">
      <style:paragraph-properties fo:line-height="105%" fo:text-align="justify" style:justify-single-word="false" style:snap-to-layout-grid="false"/>
    </style:style>
    <style:style style:name="P198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99" style:family="paragraph" style:parent-style-name="Standard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00" style:family="paragraph" style:parent-style-name="Standard">
      <style:paragraph-properties fo:margin-left="0.185cm" fo:margin-right="0.185cm" fo:orphans="2" fo:widows="2" fo:text-indent="0cm" style:auto-text-indent="false">
        <style:tab-stops>
          <style:tab-stop style:position="0.185cm"/>
        </style:tab-stops>
      </style:paragraph-properties>
      <style:text-properties fo:font-size="14pt" fo:language="ru" fo:country="RU" style:font-size-asian="14pt" style:language-asian="ru" style:country-asian="RU" style:font-size-complex="14pt"/>
    </style:style>
    <style:style style:name="P201" style:family="paragraph" style:parent-style-name="Standard">
      <style:paragraph-properties fo:margin-left="0.185cm" fo:margin-right="0.185cm" fo:orphans="2" fo:widows="2" fo:text-indent="0cm" style:auto-text-indent="false">
        <style:tab-stops>
          <style:tab-stop style:position="0.185cm"/>
        </style:tab-stops>
      </style:paragraph-properties>
      <style:text-properties fo:font-size="14pt" fo:language="ru" fo:country="RU" fo:font-weight="bold" style:font-size-asian="14pt" style:language-asian="ru" style:country-asian="RU" style:font-weight-asian="bold" style:font-size-complex="14pt"/>
    </style:style>
    <style:style style:name="P202" style:family="paragraph" style:parent-style-name="Standard">
      <style:paragraph-properties fo:margin-left="0cm" fo:margin-right="0.185cm" fo:orphans="2" fo:widows="2" fo:text-indent="0cm" style:auto-text-indent="false">
        <style:tab-stops>
          <style:tab-stop style:position="0cm"/>
        </style:tab-stops>
      </style:paragraph-properties>
      <style:text-properties fo:font-size="14pt" fo:language="ru" fo:country="RU" fo:font-style="italic" fo:font-weight="bold" style:font-size-asian="14pt" style:language-asian="ru" style:country-asian="RU" style:font-style-asian="italic" style:font-weight-asian="bold" style:font-size-complex="14pt"/>
    </style:style>
    <style:style style:name="P203" style:family="paragraph" style:parent-style-name="Standard">
      <style:paragraph-properties fo:margin-left="0cm" fo:margin-right="0.185cm" fo:margin-top="0.002cm" fo:margin-bottom="0.002cm" fo:orphans="2" fo:widows="2" fo:text-indent="0cm" style:auto-text-indent="false"/>
      <style:text-properties fo:font-size="14pt" fo:language="ru" fo:country="RU" style:font-size-asian="14pt" style:language-asian="ru" style:country-asian="RU" style:font-size-complex="14pt"/>
    </style:style>
    <style:style style:name="P204" style:family="paragraph" style:parent-style-name="Standard">
      <style:paragraph-properties fo:margin-left="0.185cm" fo:margin-right="0.185cm" fo:orphans="2" fo:widows="2" fo:text-indent="1cm" style:auto-text-indent="false">
        <style:tab-stops>
          <style:tab-stop style:position="1.185cm"/>
        </style:tab-stops>
      </style:paragraph-properties>
    </style:style>
    <style:style style:name="P205" style:family="paragraph" style:parent-style-name="Standard">
      <style:paragraph-properties fo:margin-left="0.185cm" fo:margin-right="0.185cm" fo:orphans="2" fo:widows="2" fo:text-indent="1cm" style:auto-text-indent="false">
        <style:tab-stops>
          <style:tab-stop style:position="1.185cm"/>
        </style:tab-stops>
      </style:paragraph-properties>
      <style:text-properties fo:font-size="14pt" fo:language="ru" fo:country="RU" fo:font-weight="bold" style:font-size-asian="14pt" style:language-asian="ru" style:country-asian="RU" style:font-weight-asian="bold" style:font-size-complex="14pt"/>
    </style:style>
    <style:style style:name="P206" style:family="paragraph" style:parent-style-name="Standard">
      <style:paragraph-properties fo:margin-left="1.27cm" fo:margin-right="0.185cm" fo:orphans="2" fo:widows="2" fo:text-indent="-0.635cm" style:auto-text-indent="false"/>
      <style:text-properties fo:font-size="14pt" fo:language="ru" fo:country="RU" style:font-size-asian="14pt" style:language-asian="ru" style:country-asian="RU" style:font-size-complex="14pt"/>
    </style:style>
    <style:style style:name="P207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208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fo:language="ru" fo:country="RU" style:font-size-asian="14pt"/>
    </style:style>
    <style:style style:name="P209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fo:language="ru" fo:country="RU" style:font-size-asian="14pt" style:font-size-complex="14pt"/>
    </style:style>
    <style:style style:name="P210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fo:font-size="14pt" fo:language="ru" fo:country="RU" style:font-size-asian="14pt"/>
    </style:style>
    <style:style style:name="P211" style:family="paragraph" style:parent-style-name="Standard">
      <style:paragraph-properties fo:margin-left="0cm" fo:margin-right="-0.249cm" fo:text-indent="0cm" style:auto-text-indent="false"/>
      <style:text-properties fo:font-size="14pt" style:font-size-asian="14pt" style:language-asian="ru" style:country-asian="RU" style:font-size-complex="14pt"/>
    </style:style>
    <style:style style:name="P212" style:family="paragraph" style:parent-style-name="Standard">
      <style:paragraph-properties fo:margin-left="0cm" fo:margin-right="-0.191cm" fo:text-indent="0cm" style:auto-text-indent="false"/>
      <style:text-properties fo:font-size="14pt" fo:language="ru" fo:country="RU" style:font-size-asian="14pt" style:language-asian="ru" style:country-asian="RU" style:font-size-complex="14pt"/>
    </style:style>
    <style:style style:name="P213" style:family="paragraph" style:parent-style-name="Standard">
      <style:paragraph-properties fo:background-color="#ffffff">
        <style:background-image/>
      </style:paragraph-properties>
    </style:style>
    <style:style style:name="P214" style:family="paragraph" style:parent-style-name="Standard">
      <style:paragraph-properties fo:background-color="#ffffff">
        <style:background-image/>
      </style:paragraph-properties>
      <style:text-properties fo:font-size="14pt" style:font-size-asian="14pt" style:language-asian="ru" style:country-asian="RU" style:font-size-complex="14pt"/>
    </style:style>
    <style:style style:name="P215" style:family="paragraph" style:parent-style-name="Standard">
      <style:paragraph-properties fo:line-height="0.644cm" fo:background-color="#ffffff">
        <style:background-image/>
      </style:paragraph-properties>
      <style:text-properties fo:font-size="14pt" style:font-size-asian="14pt" style:language-asian="ru" style:country-asian="RU" style:font-size-complex="14pt"/>
    </style:style>
    <style:style style:name="P216" style:family="paragraph" style:parent-style-name="Standard">
      <style:paragraph-properties fo:line-height="0.644cm" fo:text-align="center" style:justify-single-word="false" fo:background-color="#ffffff">
        <style:background-image/>
      </style:paragraph-properties>
      <style:text-properties fo:font-size="14pt" style:font-size-asian="14pt" style:language-asian="ru" style:country-asian="RU" style:font-size-complex="14pt"/>
    </style:style>
    <style:style style:name="P21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style:font-size-asian="14pt" style:language-asian="ru" style:country-asian="RU" style:font-size-complex="14pt"/>
    </style:style>
    <style:style style:name="P218" style:family="paragraph" style:parent-style-name="Standard">
      <style:paragraph-properties fo:line-height="0.653cm" fo:background-color="#ffffff">
        <style:background-image/>
      </style:paragraph-properties>
      <style:text-properties fo:font-size="14pt" style:font-size-asian="14pt" style:language-asian="ru" style:country-asian="RU" style:font-size-complex="14pt"/>
    </style:style>
    <style:style style:name="P219" style:family="paragraph" style:parent-style-name="Standard">
      <style:paragraph-properties fo:line-height="0.653cm" fo:text-align="center" style:justify-single-word="false" fo:background-color="#ffffff">
        <style:background-image/>
      </style:paragraph-properties>
      <style:text-properties fo:font-size="14pt" style:font-size-asian="14pt" style:language-asian="ru" style:country-asian="RU" style:font-size-complex="14pt"/>
    </style:style>
    <style:style style:name="P220" style:family="paragraph" style:parent-style-name="Standard">
      <style:paragraph-properties fo:line-height="0.635cm" fo:background-color="#ffffff">
        <style:background-image/>
      </style:paragraph-properties>
      <style:text-properties fo:font-size="14pt" style:font-size-asian="14pt" style:language-asian="ru" style:country-asian="RU" style:font-size-complex="14pt"/>
    </style:style>
    <style:style style:name="P22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212121" fo:font-size="14pt" fo:letter-spacing="-0.009cm" fo:language="ru" fo:country="RU" fo:font-style="italic" fo:font-weight="bold" style:font-size-asian="14pt" style:language-asian="ru" style:country-asian="RU" style:font-style-asian="italic" style:font-weight-asian="bold" style:font-size-complex="14pt" style:font-weight-complex="bold"/>
    </style:style>
    <style:style style:name="P222" style:family="paragraph" style:parent-style-name="Standard">
      <style:paragraph-properties fo:background-color="#ffffff">
        <style:background-image/>
      </style:paragraph-properties>
      <style:text-properties fo:color="#212121" fo:font-size="14pt" fo:letter-spacing="-0.009cm" fo:language="ru" fo:country="RU" fo:font-style="italic" fo:font-weight="bold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P2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212121" fo:font-size="14pt" fo:letter-spacing="-0.009cm" fo:font-weight="bold" style:font-size-asian="14pt" style:language-asian="ru" style:country-asian="RU" style:font-weight-asian="bold" style:font-size-complex="14pt" style:font-weight-complex="bold"/>
    </style:style>
    <style:style style:name="P224" style:family="paragraph" style:parent-style-name="Standard">
      <style:paragraph-properties fo:background-color="#ffffff">
        <style:background-image/>
      </style:paragraph-properties>
      <style:text-properties fo:color="#212121" fo:font-size="14pt" fo:letter-spacing="-0.023cm" style:font-size-asian="14pt" style:language-asian="ru" style:country-asian="RU" style:font-size-complex="14pt"/>
    </style:style>
    <style:style style:name="P225" style:family="paragraph" style:parent-style-name="Standard">
      <style:paragraph-properties fo:background-color="#ffffff">
        <style:background-image/>
      </style:paragraph-properties>
      <style:text-properties fo:color="#212121" fo:font-size="14pt" fo:letter-spacing="-0.023cm" style:font-size-asian="14pt" style:language-asian="ru" style:country-asian="RU" style:font-size-complex="14pt" style:text-scale="107%"/>
    </style:style>
    <style:style style:name="P226" style:family="paragraph" style:parent-style-name="Standard">
      <style:paragraph-properties fo:background-color="#ffffff">
        <style:background-image/>
      </style:paragraph-properties>
      <style:text-properties fo:color="#212121" fo:font-size="14pt" fo:letter-spacing="-0.018cm" style:font-size-asian="14pt" style:language-asian="ru" style:country-asian="RU" style:font-size-complex="14pt" style:text-scale="108%"/>
    </style:style>
    <style:style style:name="P227" style:family="paragraph" style:parent-style-name="Standard">
      <style:paragraph-properties fo:line-height="0.653cm" fo:background-color="#ffffff">
        <style:background-image/>
      </style:paragraph-properties>
      <style:text-properties fo:color="#212121" fo:font-size="14pt" fo:letter-spacing="-0.018cm" style:font-size-asian="14pt" style:language-asian="ru" style:country-asian="RU" style:font-size-complex="14pt"/>
    </style:style>
    <style:style style:name="P228" style:family="paragraph" style:parent-style-name="Standard">
      <style:paragraph-properties fo:background-color="#ffffff">
        <style:background-image/>
      </style:paragraph-properties>
      <style:text-properties fo:color="#212121" fo:font-size="14pt" fo:letter-spacing="-0.021cm" style:font-size-asian="14pt" style:language-asian="ru" style:country-asian="RU" style:font-size-complex="14pt"/>
    </style:style>
    <style:style style:name="P229" style:family="paragraph" style:parent-style-name="Standard">
      <style:paragraph-properties fo:line-height="0.635cm" fo:background-color="#ffffff">
        <style:background-image/>
      </style:paragraph-properties>
      <style:text-properties fo:color="#212121" fo:font-size="14pt" fo:letter-spacing="-0.021cm" style:font-size-asian="14pt" style:language-asian="ru" style:country-asian="RU" style:font-size-complex="14pt"/>
    </style:style>
    <style:style style:name="P230" style:family="paragraph" style:parent-style-name="Standard">
      <style:paragraph-properties fo:background-color="#ffffff">
        <style:background-image/>
      </style:paragraph-properties>
      <style:text-properties fo:color="#212121" fo:font-size="14pt" fo:letter-spacing="-0.025cm" style:font-size-asian="14pt" style:language-asian="ru" style:country-asian="RU" style:font-size-complex="14pt"/>
    </style:style>
    <style:style style:name="P231" style:family="paragraph" style:parent-style-name="Standard">
      <style:paragraph-properties fo:background-color="#ffffff">
        <style:background-image/>
      </style:paragraph-properties>
      <style:text-properties fo:color="#212121" fo:font-size="14pt" fo:letter-spacing="-0.025cm" style:font-size-asian="14pt" style:language-asian="ru" style:country-asian="RU" style:font-size-complex="14pt" style:text-scale="108%"/>
    </style:style>
    <style:style style:name="P232" style:family="paragraph" style:parent-style-name="Standard">
      <style:paragraph-properties fo:background-color="#ffffff">
        <style:background-image/>
      </style:paragraph-properties>
      <style:text-properties fo:color="#212121" fo:font-size="14pt" fo:letter-spacing="-0.025cm" style:font-size-asian="14pt" style:language-asian="ru" style:country-asian="RU" style:font-size-complex="14pt" style:text-scale="107%"/>
    </style:style>
    <style:style style:name="P233" style:family="paragraph" style:parent-style-name="Standard">
      <style:paragraph-properties fo:background-color="#ffffff">
        <style:background-image/>
      </style:paragraph-properties>
      <style:text-properties fo:color="#212121" fo:font-size="14pt" fo:letter-spacing="-0.026cm" style:font-size-asian="14pt" style:language-asian="ru" style:country-asian="RU" style:font-size-complex="14pt"/>
    </style:style>
    <style:style style:name="P234" style:family="paragraph" style:parent-style-name="Standard">
      <style:paragraph-properties fo:background-color="#ffffff">
        <style:background-image/>
      </style:paragraph-properties>
      <style:text-properties fo:color="#212121" fo:font-size="14pt" fo:letter-spacing="-0.026cm" style:font-size-asian="14pt" style:language-asian="ru" style:country-asian="RU" style:font-size-complex="14pt" style:text-scale="108%"/>
    </style:style>
    <style:style style:name="P235" style:family="paragraph" style:parent-style-name="Standard">
      <style:paragraph-properties fo:background-color="#ffffff">
        <style:background-image/>
      </style:paragraph-properties>
      <style:text-properties fo:color="#212121" fo:font-size="14pt" fo:letter-spacing="-0.019cm" style:font-size-asian="14pt" style:language-asian="ru" style:country-asian="RU" style:font-size-complex="14pt"/>
    </style:style>
    <style:style style:name="P236" style:family="paragraph" style:parent-style-name="Standard">
      <style:paragraph-properties fo:background-color="#ffffff">
        <style:background-image/>
      </style:paragraph-properties>
      <style:text-properties fo:color="#212121" fo:font-size="14pt" fo:letter-spacing="-0.019cm" style:font-size-asian="14pt" style:language-asian="ru" style:country-asian="RU" style:font-size-complex="14pt" style:text-scale="108%"/>
    </style:style>
    <style:style style:name="P237" style:family="paragraph" style:parent-style-name="Standard">
      <style:paragraph-properties fo:background-color="#ffffff">
        <style:background-image/>
      </style:paragraph-properties>
      <style:text-properties fo:color="#212121" fo:font-size="14pt" fo:letter-spacing="-0.019cm" style:font-size-asian="14pt" style:language-asian="ru" style:country-asian="RU" style:font-size-complex="14pt" style:text-scale="109%"/>
    </style:style>
    <style:style style:name="P238" style:family="paragraph" style:parent-style-name="Standard">
      <style:paragraph-properties fo:background-color="#ffffff">
        <style:background-image/>
      </style:paragraph-properties>
      <style:text-properties fo:color="#212121" fo:font-size="14pt" fo:letter-spacing="-0.014cm" style:font-size-asian="14pt" style:language-asian="ru" style:country-asian="RU" style:font-size-complex="14pt"/>
    </style:style>
    <style:style style:name="P239" style:family="paragraph" style:parent-style-name="Standard">
      <style:paragraph-properties fo:background-color="#ffffff">
        <style:background-image/>
      </style:paragraph-properties>
      <style:text-properties fo:color="#212121" fo:font-size="14pt" fo:letter-spacing="-0.011cm" style:font-size-asian="14pt" style:language-asian="ru" style:country-asian="RU" style:font-size-complex="14pt" style:text-scale="105%"/>
    </style:style>
    <style:style style:name="P240" style:family="paragraph" style:parent-style-name="Standard">
      <style:paragraph-properties fo:background-color="#ffffff">
        <style:background-image/>
      </style:paragraph-properties>
      <style:text-properties fo:color="#212121" fo:font-size="16pt" fo:letter-spacing="-0.009cm" fo:font-weight="bold" style:font-size-asian="16pt" style:language-asian="ru" style:country-asian="RU" style:font-weight-asian="bold" style:font-size-complex="16pt" style:font-weight-complex="bold"/>
    </style:style>
    <style:style style:name="P24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212121" fo:font-size="16pt" fo:letter-spacing="-0.009cm" fo:font-weight="bold" style:font-size-asian="16pt" style:language-asian="ru" style:country-asian="RU" style:font-weight-asian="bold" style:font-size-complex="16pt" style:font-weight-complex="bold"/>
    </style:style>
    <style:style style:name="P24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212121" fo:font-size="16pt" fo:letter-spacing="-0.026cm" fo:font-weight="bold" style:font-size-asian="16pt" style:language-asian="ru" style:country-asian="RU" style:font-weight-asian="bold" style:font-size-complex="16pt" style:font-weight-complex="bold"/>
    </style:style>
    <style:style style:name="P243" style:family="paragraph" style:parent-style-name="Standard">
      <style:paragraph-properties fo:background-color="#ffffff">
        <style:background-image/>
      </style:paragraph-properties>
      <style:text-properties fo:color="#212121" fo:font-size="20pt" fo:letter-spacing="-0.009cm" fo:font-weight="bold" style:font-size-asian="20pt" style:language-asian="ru" style:country-asian="RU" style:font-weight-asian="bold" style:font-size-complex="20pt" style:font-weight-complex="bold"/>
    </style:style>
    <style:style style:name="P244" style:family="paragraph" style:parent-style-name="Standard">
      <style:paragraph-properties fo:line-height="0.653cm" fo:background-color="#ffffff">
        <style:background-image/>
      </style:paragraph-properties>
    </style:style>
    <style:style style:name="P245" style:family="paragraph" style:parent-style-name="Standard">
      <style:paragraph-properties fo:line-height="0.653cm" fo:text-align="center" style:justify-single-word="false" fo:background-color="#ffffff">
        <style:background-image/>
      </style:paragraph-properties>
    </style:style>
    <style:style style:name="P246" style:family="paragraph" style:parent-style-name="Standard">
      <style:paragraph-properties fo:line-height="0.644cm" fo:background-color="#ffffff">
        <style:background-image/>
      </style:paragraph-properties>
    </style:style>
    <style:style style:name="P247" style:family="paragraph" style:parent-style-name="Standard">
      <style:paragraph-properties fo:line-height="0.644cm" fo:text-align="center" style:justify-single-word="false" fo:background-color="#ffffff">
        <style:background-image/>
      </style:paragraph-properties>
    </style:style>
    <style:style style:name="P24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2f2f2f" fo:font-size="14pt" fo:letter-spacing="-0.044cm" style:font-size-asian="14pt" style:language-asian="ru" style:country-asian="RU" style:font-size-complex="14pt" style:text-scale="115%"/>
    </style:style>
    <style:style style:name="P24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2f2f2f" fo:font-size="14pt" fo:letter-spacing="-0.044cm" style:font-size-asian="14pt" style:language-asian="ru" style:country-asian="RU" style:font-size-complex="14pt"/>
    </style:style>
    <style:style style:name="P25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2f2f2f" fo:font-size="14pt" fo:letter-spacing="-0.041cm" style:font-size-asian="14pt" style:language-asian="ru" style:country-asian="RU" style:font-size-complex="14pt"/>
    </style:style>
    <style:style style:name="P25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2f2f2f" fo:font-size="14pt" fo:letter-spacing="-0.019cm" style:font-size-asian="14pt" style:language-asian="ru" style:country-asian="RU" style:font-size-complex="14pt"/>
    </style:style>
    <style:style style:name="P252" style:family="paragraph" style:parent-style-name="Standard">
      <style:paragraph-properties fo:line-height="0.644cm" fo:text-align="center" style:justify-single-word="false" fo:background-color="#ffffff">
        <style:background-image/>
      </style:paragraph-properties>
      <style:text-properties fo:color="#2f2f2f" fo:font-size="14pt" fo:letter-spacing="-0.019cm" style:font-size-asian="14pt" style:language-asian="ru" style:country-asian="RU" style:font-size-complex="14pt"/>
    </style:style>
    <style:style style:name="P253" style:family="paragraph" style:parent-style-name="Standard">
      <style:paragraph-properties fo:line-height="0.653cm" fo:text-align="center" style:justify-single-word="false" fo:background-color="#ffffff">
        <style:background-image/>
      </style:paragraph-properties>
      <style:text-properties fo:color="#2f2f2f" fo:font-size="14pt" fo:letter-spacing="-0.019cm" style:font-size-asian="14pt" style:language-asian="ru" style:country-asian="RU" style:font-size-complex="14pt"/>
    </style:style>
    <style:style style:name="P25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2f2f2f" fo:font-size="14pt" fo:letter-spacing="-0.042cm" style:font-size-asian="14pt" style:language-asian="ru" style:country-asian="RU" style:font-size-complex="14pt" style:text-scale="114%"/>
    </style:style>
    <style:style style:name="P25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2f2f2f" fo:font-size="14pt" fo:letter-spacing="-0.037cm" style:font-size-asian="14pt" style:language-asian="ru" style:country-asian="RU" style:font-size-complex="14pt"/>
    </style:style>
    <style:style style:name="P25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2f2f2f" fo:font-size="14pt" fo:letter-spacing="-0.023cm" style:font-size-asian="14pt" style:language-asian="ru" style:country-asian="RU" style:font-size-complex="14pt"/>
    </style:style>
    <style:style style:name="P25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2f2f2f" fo:font-size="14pt" fo:letter-spacing="-0.03cm" style:font-size-asian="14pt" style:language-asian="ru" style:country-asian="RU" style:font-size-complex="14pt" style:text-scale="110%"/>
    </style:style>
    <style:style style:name="P25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2f2f2f" fo:font-size="14pt" fo:letter-spacing="-0.03cm" style:font-size-asian="14pt" style:language-asian="ru" style:country-asian="RU" style:font-size-complex="14pt" style:text-scale="111%"/>
    </style:style>
    <style:style style:name="P25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2f2f2f" fo:font-size="14pt" fo:letter-spacing="-0.035cm" style:font-size-asian="14pt" style:language-asian="ru" style:country-asian="RU" style:font-size-complex="14pt"/>
    </style:style>
    <style:style style:name="P26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2f2f2f" fo:font-size="14pt" fo:letter-spacing="-0.048cm" style:font-size-asian="14pt" style:language-asian="ru" style:country-asian="RU" style:font-size-complex="14pt"/>
    </style:style>
    <style:style style:name="P26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2f2f2f" fo:font-size="14pt" fo:letter-spacing="-0.048cm" style:font-size-asian="14pt" style:language-asian="ru" style:country-asian="RU" style:font-size-complex="14pt"/>
    </style:style>
    <style:style style:name="P26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2f2f2f" fo:font-size="14pt" fo:letter-spacing="-0.028cm" style:font-size-asian="14pt" style:language-asian="ru" style:country-asian="RU" style:font-size-complex="14pt"/>
    </style:style>
    <style:style style:name="P26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2f2f2f" fo:font-size="14pt" fo:letter-spacing="-0.021cm" style:font-size-asian="14pt" style:language-asian="ru" style:country-asian="RU" style:font-size-complex="14pt"/>
    </style:style>
    <style:style style:name="P264" style:family="paragraph" style:parent-style-name="Standard">
      <style:paragraph-properties fo:line-height="0.644cm" fo:text-align="center" style:justify-single-word="false" fo:background-color="#ffffff">
        <style:background-image/>
      </style:paragraph-properties>
      <style:text-properties fo:color="#2f2f2f" fo:font-size="14pt" fo:letter-spacing="-0.021cm" style:font-size-asian="14pt" style:language-asian="ru" style:country-asian="RU" style:font-size-complex="14pt"/>
    </style:style>
    <style:style style:name="P26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2f2f2f" fo:font-size="14pt" fo:letter-spacing="-0.049cm" style:font-size-asian="14pt" style:language-asian="ru" style:country-asian="RU" style:font-size-complex="14pt"/>
    </style:style>
    <style:style style:name="P26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2f2f2f" fo:font-size="14pt" fo:letter-spacing="-0.018cm" style:font-size-asian="14pt" style:language-asian="ru" style:country-asian="RU" style:font-size-complex="14pt" style:text-scale="106%"/>
    </style:style>
    <style:style style:name="P26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2f2f2f" fo:font-size="14pt" fo:letter-spacing="-0.046cm" style:font-size-asian="14pt" style:language-asian="ru" style:country-asian="RU" style:font-size-complex="14pt"/>
    </style:style>
    <style:style style:name="P26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2f2f2f" fo:font-size="14pt" fo:letter-spacing="-0.025cm" style:font-size-asian="14pt" style:language-asian="ru" style:country-asian="RU" style:font-size-complex="14pt"/>
    </style:style>
    <style:style style:name="P26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2f2f2f" fo:font-size="14pt" fo:letter-spacing="-0.026cm" style:font-size-asian="14pt" style:language-asian="ru" style:country-asian="RU" style:font-size-complex="14pt"/>
    </style:style>
    <style:style style:name="P270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271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72" style:family="paragraph" style:parent-style-name="Standard">
      <style:paragraph-properties fo:margin-left="0cm" fo:margin-right="0.134cm" fo:text-indent="0cm" style:auto-text-indent="false"/>
    </style:style>
    <style:style style:name="P273" style:family="paragraph" style:parent-style-name="Standard">
      <style:paragraph-properties fo:margin-left="0cm" fo:margin-right="0.134cm" fo:text-align="center" style:justify-single-word="false" fo:text-indent="1.27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74" style:family="paragraph" style:parent-style-name="Standard">
      <style:paragraph-properties fo:margin-left="0cm" fo:margin-right="0.134cm" fo:text-align="justify" style:justify-single-word="false" fo:text-indent="1.27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75" style:family="paragraph" style:parent-style-name="Standard">
      <style:paragraph-properties fo:margin-left="0cm" fo:margin-right="0.134cm" fo:text-align="justify" style:justify-single-word="false" fo:text-indent="1.27cm" style:auto-text-indent="false"/>
    </style:style>
    <style:style style:name="P276" style:family="paragraph" style:parent-style-name="Standard">
      <style:paragraph-properties fo:margin-left="0.101cm" fo:margin-right="0cm" fo:text-align="justify" style:justify-single-word="false" fo:orphans="2" fo:widows="2" fo:text-indent="0cm" style:auto-text-indent="false">
        <style:tab-stops>
          <style:tab-stop style:position="0.101cm"/>
        </style:tab-stops>
      </style:paragraph-properties>
      <style:text-properties fo:font-size="14pt" fo:language="ru" fo:country="RU" style:font-size-asian="14pt" style:font-size-complex="14pt"/>
    </style:style>
    <style:style style:name="P277" style:family="paragraph" style:parent-style-name="Standard">
      <style:paragraph-properties fo:margin-left="0.085cm" fo:margin-right="0cm" fo:text-align="justify" style:justify-single-word="false" fo:orphans="2" fo:widows="2" fo:text-indent="0cm" style:auto-text-indent="false">
        <style:tab-stops>
          <style:tab-stop style:position="0.08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7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5.826cm"/>
        </style:tab-stops>
      </style:paragraph-properties>
      <style:text-properties fo:color="#000000" fo:font-size="14pt" fo:language="ru" fo:country="RU" style:font-size-asian="14pt"/>
    </style:style>
    <style:style style:name="P279" style:family="paragraph" style:parent-style-name="Standard_20__28_user_29_">
      <style:paragraph-properties fo:margin-left="1.134cm" fo:margin-right="0cm" fo:margin-top="0.002cm" fo:margin-bottom="0.002cm" fo:orphans="2" fo:widows="2" fo:text-indent="-1.134cm" style:auto-text-indent="false">
        <style:tab-stops>
          <style:tab-stop style:position="0cm"/>
        </style:tab-stops>
      </style:paragraph-properties>
      <style:text-properties fo:font-size="14pt" fo:language="ru" fo:country="RU" style:font-size-asian="14pt" style:font-size-complex="14pt"/>
    </style:style>
    <style:style style:name="P280" style:family="paragraph" style:parent-style-name="Standard_20__28_user_29_">
      <style:paragraph-properties fo:margin-left="0.016cm" fo:margin-right="0cm" fo:margin-top="0.002cm" fo:margin-bottom="0.002cm" fo:orphans="2" fo:widows="2" fo:text-indent="-0.016cm" style:auto-text-indent="false">
        <style:tab-stops>
          <style:tab-stop style:position="0cm"/>
        </style:tab-stops>
      </style:paragraph-properties>
      <style:text-properties fo:font-size="14pt" fo:language="ru" fo:country="RU" style:font-size-asian="14pt" style:font-size-complex="14pt"/>
    </style:style>
    <style:style style:name="P281" style:family="paragraph" style:parent-style-name="Standard_20__28_user_29_">
      <style:paragraph-properties fo:margin-left="1.05cm" fo:margin-right="0cm" fo:margin-top="0.002cm" fo:margin-bottom="0.002cm" fo:orphans="2" fo:widows="2" fo:text-indent="-1.05cm" style:auto-text-indent="false">
        <style:tab-stops>
          <style:tab-stop style:position="0cm"/>
        </style:tab-stops>
      </style:paragraph-properties>
      <style:text-properties fo:font-size="14pt" fo:language="ru" fo:country="RU" style:font-size-asian="14pt" style:font-size-complex="14pt"/>
    </style:style>
    <style:style style:name="P282" style:family="paragraph" style:parent-style-name="Standard_20__28_user_29_">
      <style:paragraph-properties fo:margin-left="1.143cm" fo:margin-right="0cm" fo:margin-top="0.002cm" fo:margin-bottom="0.002cm" fo:orphans="2" fo:widows="2" fo:text-indent="-1.143cm" style:auto-text-indent="false">
        <style:tab-stops>
          <style:tab-stop style:position="0cm"/>
        </style:tab-stops>
      </style:paragraph-properties>
      <style:text-properties fo:font-size="14pt" fo:language="ru" fo:country="RU" style:font-size-asian="14pt" style:font-size-complex="14pt"/>
    </style:style>
    <style:style style:name="P283" style:family="paragraph" style:parent-style-name="Standard">
      <style:paragraph-properties fo:margin-left="0.635cm" fo:margin-right="0.185cm" fo:orphans="2" fo:widows="2" fo:text-indent="0cm" style:auto-text-indent="false"/>
      <style:text-properties fo:font-size="14pt" fo:language="ru" fo:country="RU" style:font-size-asian="14pt" style:language-asian="ru" style:country-asian="RU" style:font-size-complex="14pt"/>
    </style:style>
    <style:style style:name="P284" style:family="paragraph" style:parent-style-name="Standard">
      <style:paragraph-properties fo:margin-left="0.529cm" fo:margin-right="0.185cm" fo:orphans="2" fo:widows="2" fo:text-indent="0cm" style:auto-text-indent="false"/>
      <style:text-properties fo:font-size="14pt" fo:language="ru" fo:country="RU" style:font-size-asian="14pt" style:language-asian="ru" style:country-asian="RU" style:font-size-complex="14pt"/>
    </style:style>
    <style:style style:name="P285" style:family="paragraph" style:parent-style-name="Standard" style:master-page-name="Standard">
      <style:paragraph-properties fo:orphans="2" fo:widows="2" style:page-number="auto">
        <style:tab-stops>
          <style:tab-stop style:position="0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86" style:family="paragraph" style:parent-style-name="Standard" style:list-style-name="WW8Num12">
      <style:paragraph-properties fo:text-align="justify" style:justify-single-word="false">
        <style:tab-stops>
          <style:tab-stop style:position="5.826cm"/>
        </style:tab-stops>
      </style:paragraph-properties>
      <style:text-properties fo:color="#000000" fo:font-size="14pt" fo:language="ru" fo:country="RU" style:font-size-asian="14pt"/>
    </style:style>
    <style:style style:name="P287" style:family="paragraph" style:parent-style-name="Standard" style:list-style-name="WW8Num2">
      <style:paragraph-properties fo:margin-left="0cm" fo:margin-right="0.134cm" fo:text-align="justify" style:justify-single-word="false" fo:orphans="2" fo:widows="2" fo:hyphenation-ladder-count="no-limit" fo:text-indent="1.27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288" style:family="paragraph" style:parent-style-name="Standard" style:list-style-name="WW8Num10">
      <style:paragraph-properties fo:margin-left="0cm" fo:margin-right="0.134cm" fo:text-align="justify" style:justify-single-word="false" fo:orphans="2" fo:widows="2" fo:hyphenation-ladder-count="no-limit" fo:text-indent="1.27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289" style:family="paragraph" style:parent-style-name="Standard" style:list-style-name="WW8Num11">
      <style:paragraph-properties fo:margin-left="0cm" fo:margin-right="0.134cm" fo:text-align="justify" style:justify-single-word="false" fo:orphans="2" fo:widows="2" fo:hyphenation-ladder-count="no-limit" fo:text-indent="1.27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290" style:family="paragraph" style:parent-style-name="Standard" style:list-style-name="WW8Num24">
      <style:paragraph-properties fo:margin-left="0cm" fo:margin-right="0.134cm" fo:text-align="justify" style:justify-single-word="false" fo:orphans="2" fo:widows="2" fo:hyphenation-ladder-count="no-limit" fo:text-indent="1.27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291" style:family="paragraph" style:parent-style-name="Standard" style:list-style-name="WW8Num10">
      <style:paragraph-properties fo:margin-left="0cm" fo:margin-right="0.134cm" fo:text-align="justify" style:justify-single-word="false" fo:orphans="2" fo:widows="2" fo:hyphenation-ladder-count="no-limit" fo:text-indent="1.27cm" style:auto-text-indent="false" style:text-autospace="none">
        <style:tab-stops>
          <style:tab-stop style:position="0cm"/>
        </style:tab-stops>
      </style:paragraph-properties>
      <style:text-properties fo:font-size="14pt" fo:language="ru" fo:country="RU" style:font-size-asian="14pt" style:font-size-complex="14pt" fo:hyphenate="true" fo:hyphenation-remain-char-count="2" fo:hyphenation-push-char-count="2"/>
    </style:style>
    <style:style style:name="P292" style:family="paragraph" style:parent-style-name="Standard" style:list-style-name="WW8Num11">
      <style:paragraph-properties fo:margin-left="0cm" fo:margin-right="0.134cm" fo:text-align="justify" style:justify-single-word="false" fo:orphans="2" fo:widows="2" fo:hyphenation-ladder-count="no-limit" fo:text-indent="1.27cm" style:auto-text-indent="false" style:text-autospace="none">
        <style:tab-stops>
          <style:tab-stop style:position="0cm"/>
        </style:tab-stops>
      </style:paragraph-properties>
      <style:text-properties fo:font-size="14pt" fo:language="ru" fo:country="RU" style:font-size-asian="14pt" style:font-size-complex="14pt" fo:hyphenate="true" fo:hyphenation-remain-char-count="2" fo:hyphenation-push-char-count="2"/>
    </style:style>
    <style:style style:name="P293" style:family="paragraph" style:parent-style-name="Standard" style:list-style-name="WW8Num18">
      <style:paragraph-properties fo:margin-left="0cm" fo:margin-right="0.134cm" fo:text-align="justify" style:justify-single-word="false" fo:orphans="2" fo:widows="2" fo:hyphenation-ladder-count="no-limit" fo:text-indent="1.27cm" style:auto-text-indent="false" style:text-autospace="none">
        <style:tab-stops>
          <style:tab-stop style:position="0cm"/>
        </style:tab-stops>
      </style:paragraph-properties>
      <style:text-properties fo:font-size="14pt" fo:language="ru" fo:country="RU" style:font-size-asian="14pt" style:font-size-complex="14pt" fo:hyphenate="true" fo:hyphenation-remain-char-count="2" fo:hyphenation-push-char-count="2"/>
    </style:style>
    <style:style style:name="P294" style:family="paragraph" style:parent-style-name="Standard" style:list-style-name="WW8Num8">
      <style:paragraph-properties fo:margin-left="0cm" fo:margin-right="0.134cm" fo:text-align="justify" style:justify-single-word="false" fo:orphans="2" fo:widows="2" fo:hyphenation-ladder-count="no-limit" fo:text-indent="1.27cm" style:auto-text-indent="false" style:text-autospace="none">
        <style:tab-stops>
          <style:tab-stop style:position="0cm"/>
        </style:tab-stops>
      </style:paragraph-properties>
      <style:text-properties fo:font-size="14pt" fo:language="ru" fo:country="RU" style:font-size-asian="14pt" style:font-size-complex="14pt" fo:hyphenate="true" fo:hyphenation-remain-char-count="2" fo:hyphenation-push-char-count="2"/>
    </style:style>
    <style:style style:name="P295" style:family="paragraph" style:parent-style-name="Standard" style:list-style-name="WW8Num13">
      <style:paragraph-properties fo:margin-left="0cm" fo:margin-right="0.134cm" fo:text-align="justify" style:justify-single-word="false" fo:orphans="2" fo:widows="2" fo:hyphenation-ladder-count="no-limit" fo:text-indent="1.27cm" style:auto-text-indent="false" style:text-autospace="none">
        <style:tab-stops>
          <style:tab-stop style:position="0cm"/>
        </style:tab-stops>
      </style:paragraph-properties>
      <style:text-properties fo:font-size="14pt" fo:language="ru" fo:country="RU" style:font-size-asian="14pt" style:font-size-complex="14pt" fo:hyphenate="true" fo:hyphenation-remain-char-count="2" fo:hyphenation-push-char-count="2"/>
    </style:style>
    <style:style style:name="P296" style:family="paragraph" style:parent-style-name="Standard" style:list-style-name="WW8Num24">
      <style:paragraph-properties fo:margin-left="0cm" fo:margin-right="0.134cm" fo:text-align="justify" style:justify-single-word="false" fo:orphans="2" fo:widows="2" fo:hyphenation-ladder-count="no-limit" fo:text-indent="1.27cm" style:auto-text-indent="false" style:text-autospace="none">
        <style:tab-stops>
          <style:tab-stop style:position="0cm"/>
        </style:tab-stops>
      </style:paragraph-properties>
      <style:text-properties fo:font-size="14pt" fo:language="ru" fo:country="RU" style:font-size-asian="14pt" style:font-size-complex="14pt" fo:hyphenate="true" fo:hyphenation-remain-char-count="2" fo:hyphenation-push-char-count="2"/>
    </style:style>
    <style:style style:name="P297" style:family="paragraph" style:parent-style-name="Обычный_20__28_веб_29_" style:list-style-name="WW8Num23">
      <style:paragraph-properties fo:margin-top="0cm" fo:margin-bottom="0cm" fo:background-color="#ffffff">
        <style:background-image/>
      </style:paragraph-properties>
      <style:text-properties fo:font-size="14pt" fo:language="ru" fo:country="RU" style:font-size-asian="14pt" style:font-size-complex="14pt"/>
    </style:style>
    <style:style style:name="P298" style:family="paragraph" style:parent-style-name="Heading_20_1">
      <style:paragraph-properties fo:margin-left="0.762cm" fo:margin-right="0cm" fo:margin-top="0cm" fo:margin-bottom="0cm" fo:text-align="center" style:justify-single-word="false" fo:keep-together="auto" fo:text-indent="-0.762cm" style:auto-text-indent="false" style:snap-to-layout-grid="false"/>
    </style:style>
    <style:style style:name="P299" style:family="paragraph" style:parent-style-name="Heading_20_1">
      <style:paragraph-properties fo:margin-left="0.762cm" fo:margin-right="0cm" fo:margin-top="0cm" fo:margin-bottom="0cm" fo:text-align="center" style:justify-single-word="false" fo:keep-together="auto" fo:text-indent="-0.762cm" style:auto-text-indent="false" style:snap-to-layout-grid="false"/>
      <style:text-properties fo:color="#000000" style:font-name="Times New Roman" style:font-name-complex="Times New Roman"/>
    </style:style>
    <style:style style:name="P300" style:family="paragraph" style:parent-style-name="Heading_20_5">
      <style:paragraph-properties>
        <style:tab-stops>
          <style:tab-stop style:position="0cm"/>
          <style:tab-stop style:position="7.197cm"/>
        </style:tab-stops>
      </style:paragraph-properties>
    </style:style>
    <style:style style:name="P301" style:family="paragraph" style:parent-style-name="Heading_20_5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302" style:family="paragraph" style:parent-style-name="Heading_20_5">
      <style:paragraph-properties>
        <style:tab-stops>
          <style:tab-stop style:position="0cm"/>
          <style:tab-stop style:position="7.197cm"/>
        </style:tab-stops>
      </style:paragraph-properties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303" style:family="paragraph" style:parent-style-name="List_20_Paragraph" style:list-style-name="WW8Num23">
      <style:text-properties fo:font-size="14pt" fo:language="ru" fo:country="RU" style:font-size-asian="14pt" style:font-size-complex="14pt"/>
    </style:style>
    <style:style style:name="P304" style:family="paragraph" style:parent-style-name="List_20_Paragraph" style:list-style-name="WW8Num28"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zxx" style:country-asian="none"/>
    </style:style>
    <style:style style:name="T3" style:family="text">
      <style:text-properties fo:language="ru" fo:country="RU" fo:font-style="italic" fo:font-weight="bold" style:font-style-asian="italic" style:font-weight-asian="bold"/>
    </style:style>
    <style:style style:name="T4" style:family="text">
      <style:text-properties fo:language="ru" fo:country="RU" fo:font-style="italic" style:font-style-asian="italic"/>
    </style:style>
    <style:style style:name="T5" style:family="text">
      <style:text-properties fo:language="ru" fo:country="RU" fo:font-weight="bold" style:font-weight-asian="bold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ru" fo:country="RU" fo:font-weight="bold" style:font-size-asian="12pt" style:font-weight-asian="bold" style:font-size-complex="12pt"/>
    </style:style>
    <style:style style:name="T1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3" style:family="text">
      <style:text-properties fo:font-size="12pt" fo:language="ru" fo:country="RU" style:font-size-asian="12pt" style:font-size-complex="12pt"/>
    </style:style>
    <style:style style:name="T14" style:family="text">
      <style:text-properties fo:font-size="12pt" fo:language="ru" fo:country="RU" style:font-size-asian="12pt" style:font-size-complex="12pt" style:font-weight-complex="bold"/>
    </style:style>
    <style:style style:name="T15" style:family="text">
      <style:text-properties fo:font-size="12pt" fo:language="ru" fo:country="RU" fo:font-style="italic" style:font-size-asian="12pt" style:font-style-asian="italic"/>
    </style:style>
    <style:style style:name="T16" style:family="text">
      <style:text-properties fo:font-size="12pt" fo:language="ru" fo:country="RU" fo:font-style="italic" style:font-size-asian="12pt" style:font-style-asian="italic" style:font-size-complex="12pt"/>
    </style:style>
    <style:style style:name="T17" style:family="text">
      <style:text-properties fo:font-size="12pt" fo:language="ru" fo:country="RU" fo:font-style="italic" style:font-size-asian="12pt" style:language-asian="ru" style:country-asian="RU" style:font-style-asian="italic"/>
    </style:style>
    <style:style style:name="T18" style:family="text">
      <style:text-properties fo:font-size="12pt" fo:language="ru" fo:country="RU" fo:font-style="italic" fo:font-weight="bold" style:font-size-asian="12pt" style:font-style-asian="italic" style:font-weight-asian="bold" style:font-size-complex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font-size-asian="12pt" style:font-size-complex="12pt" style:font-weight-complex="bold"/>
    </style:style>
    <style:style style:name="T2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tyle="italic" fo:font-weight="bold" style:font-style-asian="italic" style:font-weight-asian="bold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fo:font-weight="bold" style:font-size-asian="14pt" style:font-weight-asian="bold" style:font-weight-complex="bold"/>
    </style:style>
    <style:style style:name="T26" style:family="text">
      <style:text-properties fo:font-size="14pt" fo:font-weight="bold" style:font-size-asian="14pt" style:language-asian="ru" style:country-asian="RU" style:font-weight-asian="bold" style:font-size-complex="14pt"/>
    </style:style>
    <style:style style:name="T27" style:family="text">
      <style:text-properties fo:font-size="14pt" fo:language="ru" fo:country="RU" fo:font-weight="bold" style:font-size-asian="14pt" style:font-weight-asian="bold"/>
    </style:style>
    <style:style style:name="T28" style:family="text">
      <style:text-properties fo:font-size="14pt" fo:language="ru" fo:country="RU" fo:font-weight="bold" style:font-size-asian="14pt" style:font-weight-asian="bold" style:font-size-complex="14pt"/>
    </style:style>
    <style:style style:name="T29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0" style:family="text">
      <style:text-properties fo:font-size="14pt" fo:language="ru" fo:country="RU" fo:font-weight="bold" style:font-size-asian="14pt" style:font-weight-asian="bold" style:font-weight-complex="bold"/>
    </style:style>
    <style:style style:name="T31" style:family="text">
      <style:text-properties fo:font-size="14pt" fo:language="ru" fo:country="RU" fo:font-weight="bold" style:font-size-asian="14pt" style:language-asian="ru" style:country-asian="RU" style:font-weight-asian="bold" style:font-size-complex="14pt"/>
    </style:style>
    <style:style style:name="T32" style:family="text">
      <style:text-properties fo:font-size="14pt" fo:language="ru" fo:country="RU" style:font-size-asian="14pt"/>
    </style:style>
    <style:style style:name="T33" style:family="text">
      <style:text-properties fo:font-size="14pt" fo:language="ru" fo:country="RU" style:font-size-asian="14pt" style:font-size-complex="14pt"/>
    </style:style>
    <style:style style:name="T34" style:family="text">
      <style:text-properties fo:font-size="14pt" fo:language="ru" fo:country="RU" style:font-size-asian="14pt" style:font-size-complex="14pt" style:font-weight-complex="bold"/>
    </style:style>
    <style:style style:name="T35" style:family="text">
      <style:text-properties fo:font-size="14pt" fo:language="ru" fo:country="RU" style:font-size-asian="14pt" style:language-asian="ru" style:country-asian="RU" style:font-size-complex="14pt"/>
    </style:style>
    <style:style style:name="T36" style:family="text">
      <style:text-properties fo:font-size="14pt" fo:language="ru" fo:country="RU" fo:font-style="italic" fo:font-weight="bold" style:font-size-asian="14pt" style:language-asian="ru" style:country-asian="RU" style:font-style-asian="italic" style:font-weight-asian="bold" style:font-size-complex="14pt"/>
    </style:style>
    <style:style style:name="T37" style:family="text">
      <style:text-properties fo:font-size="14pt" fo:language="ru" fo:country="RU" fo:font-style="italic" fo:font-weight="bold" style:font-size-asian="14pt" style:font-style-asian="italic" style:font-weight-asian="bold"/>
    </style:style>
    <style:style style:name="T38" style:family="text">
      <style:text-properties fo:font-size="14pt" fo:language="ru" fo:country="RU" fo:font-style="italic" fo:font-weight="bold" style:font-size-asian="14pt" style:font-style-asian="italic" style:font-weight-asian="bold" style:font-size-complex="14pt"/>
    </style:style>
    <style:style style:name="T39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weight-complex="bold"/>
    </style:style>
    <style:style style:name="T40" style:family="text">
      <style:text-properties fo:font-size="14pt" fo:language="ru" fo:country="RU" fo:font-style="italic" fo:font-weight="bold" style:font-size-asian="14pt" style:font-style-asian="italic" style:font-weight-asian="bold" style:font-weight-complex="bold"/>
    </style:style>
    <style:style style:name="T41" style:family="text">
      <style:text-properties fo:font-size="14pt" fo:language="ru" fo:country="RU" fo:font-style="italic" fo:font-weight="bold" style:font-size-asian="14pt" style:font-style-asian="italic" style:font-weight-asian="bold" style:font-style-complex="italic"/>
    </style:style>
    <style:style style:name="T42" style:family="text">
      <style:text-properties fo:font-size="14pt" fo:language="ru" fo:country="RU" fo:font-style="italic" fo:font-weight="bold" fo:background-color="#ffffff" style:font-size-asian="14pt" style:language-asian="ru" style:country-asian="RU" style:font-style-asian="italic" style:font-weight-asian="bold"/>
    </style:style>
    <style:style style:name="T43" style:family="text">
      <style:text-properties fo:font-size="14pt" fo:language="ru" fo:country="RU" fo:font-style="italic" style:font-size-asian="14pt" style:font-style-asian="italic" style:font-size-complex="14pt"/>
    </style:style>
    <style:style style:name="T44" style:family="text">
      <style:text-properties fo:font-size="14pt" fo:language="ru" fo:country="RU" fo:font-style="italic" style:font-size-asian="14pt" style:font-style-asian="italic" style:font-style-complex="italic"/>
    </style:style>
    <style:style style:name="T45" style:family="text">
      <style:text-properties fo:font-size="14pt" style:font-size-asian="14pt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style:font-size-asian="14pt" style:language-asian="ru" style:country-asian="RU" style:font-size-complex="14pt"/>
    </style:style>
    <style:style style:name="T48" style:family="text">
      <style:text-properties fo:font-size="14pt" fo:letter-spacing="0.004cm" fo:language="ru" fo:country="RU" style:font-size-asian="14pt" style:font-size-complex="14pt"/>
    </style:style>
    <style:style style:name="T49" style:family="text">
      <style:text-properties fo:font-size="14pt" fo:letter-spacing="0.009cm" fo:language="ru" fo:country="RU" style:font-size-asian="14pt" style:font-size-complex="14pt"/>
    </style:style>
    <style:style style:name="T50" style:family="text">
      <style:text-properties fo:font-size="14pt" fo:font-style="italic" fo:font-weight="bold" style:font-size-asian="14pt" style:font-style-asian="italic" style:font-weight-asian="bold"/>
    </style:style>
    <style:style style:name="T5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2" style:family="text">
      <style:text-properties fo:font-size="14pt" fo:font-style="italic" fo:font-weight="bold" style:font-size-asian="14pt" style:font-style-asian="italic" style:font-weight-asian="bold" style:font-weight-complex="bold"/>
    </style:style>
    <style:style style:name="T5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4" style:family="text">
      <style:text-properties fo:color="#000000" fo:font-size="14pt" style:font-size-asian="14pt"/>
    </style:style>
    <style:style style:name="T55" style:family="text">
      <style:text-properties fo:color="#000000" fo:font-size="14pt" fo:language="ru" fo:country="RU" style:font-size-asian="14pt"/>
    </style:style>
    <style:style style:name="T56" style:family="text">
      <style:text-properties fo:color="#000000" fo:font-size="14pt" fo:language="ru" fo:country="RU" style:font-size-asian="14pt" style:font-size-complex="14pt"/>
    </style:style>
    <style:style style:name="T57" style:family="text">
      <style:text-properties fo:color="#000000" fo:font-size="14pt" fo:language="ru" fo:country="RU" fo:font-weight="bold" style:font-size-asian="14pt" style:font-weight-asian="bold"/>
    </style:style>
    <style:style style:name="T58" style:family="text">
      <style:text-properties fo:color="#000000" fo:font-size="14pt" fo:language="ru" fo:country="RU" fo:font-style="italic" fo:font-weight="bold" style:font-size-asian="14pt" style:font-style-asian="italic" style:font-weight-asian="bold"/>
    </style:style>
    <style:style style:name="T59" style:family="text">
      <style:text-properties fo:color="#000000" fo:font-size="14pt" fo:language="ru" fo:country="RU" fo:font-style="italic" fo:font-weight="bold" style:font-size-asian="14pt" style:font-style-asian="italic" style:font-weight-asian="bold" style:font-size-complex="14pt"/>
    </style:style>
    <style:style style:name="T60" style:family="text">
      <style:text-properties fo:color="#000000" fo:font-size="14pt" fo:language="ru" fo:country="RU" fo:font-style="italic" style:font-size-asian="14pt" style:font-style-asian="italic"/>
    </style:style>
    <style:style style:name="T61" style:family="text">
      <style:text-properties fo:color="#000000" fo:font-size="14pt" fo:language="ru" fo:country="RU" fo:font-style="italic" style:font-size-asian="14pt" style:font-style-asian="italic" style:font-size-complex="14pt"/>
    </style:style>
    <style:style style:name="T62" style:family="text">
      <style:text-properties fo:color="#000000" fo:font-size="14pt" fo:letter-spacing="0.004cm" style:font-size-asian="14pt" style:font-size-complex="14pt"/>
    </style:style>
    <style:style style:name="T63" style:family="text">
      <style:text-properties fo:color="#000000" fo:font-size="14pt" fo:letter-spacing="0.004cm" fo:language="ru" fo:country="RU" style:font-size-asian="14pt" style:font-size-complex="14pt"/>
    </style:style>
    <style:style style:name="T64" style:family="text">
      <style:text-properties fo:color="#000000" fo:font-size="14pt" fo:letter-spacing="0.009cm" fo:language="ru" fo:country="RU" style:font-size-asian="14pt" style:font-size-complex="14pt"/>
    </style:style>
    <style:style style:name="T65" style:family="text">
      <style:text-properties fo:color="#000000" fo:font-size="12pt" fo:language="ru" fo:country="RU" fo:font-style="italic" style:font-size-asian="12pt" style:font-style-asian="italic" style:font-size-complex="12pt"/>
    </style:style>
    <style:style style:name="T66" style:family="text">
      <style:text-properties fo:color="#000000" fo:font-size="12pt" fo:language="ru" fo:country="RU" fo:font-style="italic" fo:font-weight="bold" style:font-size-asian="12pt" style:font-style-asian="italic" style:font-weight-asian="bold" style:font-size-complex="12pt"/>
    </style:style>
    <style:style style:name="T67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68" style:family="text">
      <style:text-properties fo:color="#000000" style:font-name="Times New Roman" fo:font-size="14pt" fo:language="ru" fo:country="RU" style:font-size-asian="14pt" style:font-name-complex="Times New Roman" style:font-size-complex="14pt" style:font-weight-complex="bold"/>
    </style:style>
    <style:style style:name="T69" style:family="text">
      <style:text-properties fo:color="#000000" style:font-name="Times New Roman" style:font-name-complex="Times New Roman"/>
    </style:style>
    <style:style style:name="T70" style:family="text">
      <style:text-properties fo:color="#000000" style:font-name="Times New Roman" fo:language="ru" fo:country="RU" style:font-name-complex="Times New Roman"/>
    </style:style>
    <style:style style:name="T71" style:family="text">
      <style:text-properties fo:color="#ff0000" fo:font-size="14pt" fo:letter-spacing="0.009cm" fo:language="ru" fo:country="RU" style:font-size-asian="14pt" style:font-size-complex="14pt"/>
    </style:style>
    <style:style style:name="T7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3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7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5" style:family="text">
      <style:text-properties style:font-name="Times New Roman" fo:font-size="14pt" fo:language="ru" fo:country="RU" fo:font-style="italic" style:font-size-asian="14pt" style:font-style-asian="italic" style:font-name-complex="Times New Roman" style:font-size-complex="14pt"/>
    </style:style>
    <style:style style:name="T76" style:family="text">
      <style:text-properties style:font-name="Times New Roman" fo:font-size="14pt" style:font-size-asian="14pt" style:font-name-complex="Times New Roman" style:font-size-complex="14pt"/>
    </style:style>
    <style:style style:name="T77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78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weight-complex="bold"/>
    </style:style>
    <style:style style:name="T79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" style:font-size-complex="14pt" style:font-style-complex="italic"/>
    </style:style>
    <style:style style:name="T80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T81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8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83" style:family="text">
      <style:text-properties fo:font-size="16pt" fo:language="ru" fo:country="RU" fo:font-style="italic" fo:font-weight="bold" style:font-size-asian="16pt" style:font-style-asian="italic" style:font-weight-asian="bold"/>
    </style:style>
    <style:style style:name="T84" style:family="text">
      <style:text-properties fo:font-size="16pt" fo:language="ru" fo:country="RU" fo:font-style="italic" fo:font-weight="bold" style:font-size-asian="16pt" style:font-style-asian="italic" style:font-weight-asian="bold" style:font-size-complex="16pt"/>
    </style:style>
    <style:style style:name="T85" style:family="text">
      <style:text-properties fo:font-size="16pt" fo:language="ru" fo:country="RU" fo:font-weight="bold" style:font-size-asian="16pt" style:font-weight-asian="bold"/>
    </style:style>
    <style:style style:name="T86" style:family="text">
      <style:text-properties fo:font-size="16pt" fo:language="ru" fo:country="RU" fo:font-weight="bold" style:font-size-asian="16pt" style:font-weight-asian="bold" style:font-size-complex="16pt"/>
    </style:style>
    <style:style style:name="T87" style:family="text">
      <style:text-properties fo:font-size="16pt" fo:language="ru" fo:country="RU" fo:font-weight="bold" style:font-size-asian="16pt" style:language-asian="en" style:country-asian="US" style:font-weight-asian="bold" style:font-size-complex="16pt"/>
    </style:style>
    <style:style style:name="T88" style:family="text">
      <style:text-properties fo:color="#212121" fo:font-size="14pt" fo:letter-spacing="-0.025cm" style:font-size-asian="14pt" style:language-asian="ru" style:country-asian="RU" style:font-size-complex="14pt"/>
    </style:style>
    <style:style style:name="T89" style:family="text">
      <style:text-properties fo:color="#212121" fo:font-size="14pt" fo:letter-spacing="-0.021cm" style:font-size-asian="14pt" style:language-asian="ru" style:country-asian="RU" style:font-size-complex="14pt"/>
    </style:style>
    <style:style style:name="T90" style:family="text">
      <style:text-properties fo:color="#212121" fo:font-size="14pt" fo:letter-spacing="-0.018cm" style:font-size-asian="14pt" style:language-asian="ru" style:country-asian="RU" style:font-size-complex="14pt"/>
    </style:style>
    <style:style style:name="T91" style:family="text">
      <style:text-properties fo:color="#212121" fo:font-size="14pt" fo:letter-spacing="-0.023cm" style:font-size-asian="14pt" style:language-asian="ru" style:country-asian="RU" style:font-size-complex="14pt"/>
    </style:style>
    <style:style style:name="T92" style:family="text">
      <style:text-properties fo:color="#212121" fo:font-size="14pt" fo:letter-spacing="-0.026cm" style:font-size-asian="14pt" style:language-asian="ru" style:country-asian="RU" style:font-size-complex="14pt"/>
    </style:style>
    <style:style style:name="T93" style:family="text">
      <style:text-properties fo:color="#212121" fo:font-size="14pt" fo:letter-spacing="-0.019cm" style:font-size-asian="14pt" style:language-asian="ru" style:country-asian="RU" style:font-size-complex="14pt"/>
    </style:style>
    <style:style style:name="T94" style:family="text">
      <style:text-properties fo:color="#212121" fo:font-size="14pt" fo:letter-spacing="-0.042cm" style:font-size-asian="14pt" style:language-asian="ru" style:country-asian="RU" style:font-size-complex="14pt"/>
    </style:style>
    <style:style style:name="T95" style:family="text">
      <style:text-properties fo:color="#212121" fo:font-size="14pt" fo:letter-spacing="-0.028cm" style:font-size-asian="14pt" style:language-asian="ru" style:country-asian="RU" style:font-size-complex="14pt"/>
    </style:style>
    <style:style style:name="T96" style:family="text">
      <style:text-properties fo:color="#212121" fo:font-size="16pt" fo:letter-spacing="-0.009cm" fo:font-weight="bold" style:font-size-asian="16pt" style:language-asian="ru" style:country-asian="RU" style:font-weight-asian="bold" style:font-size-complex="16pt" style:font-weight-complex="bold"/>
    </style:style>
    <style:style style:name="T97" style:family="text">
      <style:text-properties fo:color="#212121" fo:font-size="16pt" fo:letter-spacing="-0.009cm" fo:language="ru" fo:country="RU" fo:font-weight="bold" style:font-size-asian="16pt" style:language-asian="ru" style:country-asian="RU" style:font-weight-asian="bold" style:font-size-complex="16pt" style:font-weight-complex="bold"/>
    </style:style>
    <style:style style:name="T9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99" style:family="text">
      <style:text-properties style:font-name="Times New Roman,Italic" fo:font-size="12pt" fo:font-style="italic" style:font-name-asian="Times New Roman,Italic" style:font-size-asian="12pt" style:font-style-asian="italic" style:font-name-complex="Times New Roman,Italic" style:font-size-complex="12pt" style:font-style-complex="italic"/>
    </style:style>
    <style:style style:name="T100" style:family="text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T101" style:family="text">
      <style:text-properties style:font-name="Times New Roman2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T102" style:family="text">
      <style:text-properties fo:color="#2f2f2f" fo:font-size="16pt" fo:letter-spacing="-0.025cm" fo:font-weight="bold" style:font-size-asian="16pt" style:language-asian="ru" style:country-asian="RU" style:font-weight-asian="bold" style:font-size-complex="16pt" style:font-weight-complex="bold"/>
    </style:style>
    <style:style style:name="T103" style:family="text">
      <style:text-properties fo:color="#2f2f2f" fo:font-size="14pt" fo:letter-spacing="-0.019cm" style:font-size-asian="14pt" style:language-asian="ru" style:country-asian="RU" style:font-size-complex="14pt"/>
    </style:style>
    <style:style style:name="T104" style:family="text">
      <style:text-properties fo:color="#2f2f2f" fo:font-size="14pt" fo:letter-spacing="-0.023cm" style:font-size-asian="14pt" style:language-asian="ru" style:country-asian="RU" style:font-size-complex="14pt"/>
    </style:style>
    <style:style style:name="T105" style:family="text">
      <style:text-properties fo:color="#2f2f2f" fo:font-size="14pt" fo:letter-spacing="-0.021cm" style:font-size-asian="14pt" style:language-asian="ru" style:country-asian="RU" style:font-size-complex="14pt"/>
    </style:style>
    <style:style style:name="T106" style:family="text">
      <style:text-properties fo:color="#2f2f2f" fo:font-size="14pt" fo:letter-spacing="-0.025cm" style:font-size-asian="14pt" style:language-asian="ru" style:country-asian="RU" style:font-size-complex="14pt"/>
    </style:style>
    <style:style style:name="T107" style:family="text">
      <style:text-properties fo:color="#2f2f2f" fo:font-size="14pt" fo:letter-spacing="-0.03cm" style:font-size-asian="14pt" style:language-asian="ru" style:country-asian="RU" style:font-size-complex="14pt"/>
    </style:style>
    <style:style style:name="T108" style:family="text">
      <style:text-properties fo:font-weight="normal" style:font-weight-asian="normal" style:font-weight-complex="normal"/>
    </style:style>
    <style:style style:name="T109" style:family="text">
      <style:text-properties style:text-underline-style="solid" style:text-underline-width="auto" style:text-underline-color="font-color"/>
    </style:style>
    <style:style style:name="T110" style:family="text">
      <style:text-properties style:text-underline-style="non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5">Муниципальное бюджетное дошкольное образовательное учреждение Курагинский детский сад №1 «Красная шапочка» комбинированного вида<text:span text:style-name="T19"> </text:span></text:p>
      <text:p text:style-name="P169"/>
      <text:p text:style-name="P156"/>
      <text:p text:style-name="P156"/>
      <text:p text:style-name="P120"><text:span text:style-name="T22">Принято: <text:s/></text:span><text:span text:style-name="T9"><text:s text:c="70"/></text:span><text:span text:style-name="T22">Утверждено:</text:span></text:p>
      <text:p text:style-name="P167">Педагогическим советом <text:s text:c="57"/>Заведующий МБДОУ </text:p>
      <text:p text:style-name="P167">МБДОУ д.с <text:s/>№1 «Красная шапочка» <text:s text:c="37"/>д.с. <text:s/>№1 «Красная шапочка»</text:p>
      <text:p text:style-name="P167">«<text:span text:style-name="T109"> <text:s text:c="7"/></text:span><text:span text:style-name="T110">» </text:span><text:span text:style-name="T109"><text:s text:c="29"/></text:span><text:span text:style-name="T110"><text:s text:c="3"/></text:span><text:span text:style-name="T109"><text:s text:c="8"/>г.</text:span><text:span text:style-name="T110"> <text:s text:c="44"/></text:span><text:span text:style-name="T109"><text:s text:c="17"/></text:span><text:span text:style-name="T110"><text:s/>Митряшева О.В.</text:span></text:p>
      <text:p text:style-name="P167"><text:span text:style-name="T110">Протокол №</text:span><text:span text:style-name="T109"> <text:s text:c="10"/></text:span><text:span text:style-name="T110"><text:s text:c="67"/>«</text:span><text:span text:style-name="T109"> <text:s text:c="7"/></text:span><text:span text:style-name="T110">» </text:span><text:span text:style-name="T109"><text:s text:c="25"/></text:span><text:span text:style-name="T110"><text:s text:c="3"/></text:span><text:span text:style-name="T109"><text:s text:c="7"/></text:span><text:span text:style-name="T110">г.</text:span></text:p>
      <text:p text:style-name="P27"/>
      <text:p text:style-name="P28"><text:s text:c="61"/></text:p>
      <text:p text:style-name="P29"/>
      <text:p text:style-name="P29"/>
      <text:p text:style-name="P29"/>
      <text:p text:style-name="P33"/>
      <text:p text:style-name="P33"/>
      <text:p text:style-name="P33"><text:s text:c="37"/>Рабочая программа <text:s/></text:p>
      <text:p text:style-name="P109">коррекционно-развивающей работы в подготовительной группе</text:p>
      <text:p text:style-name="P108">компенсирующей направленности <text:s text:c="2"/>для детей с тяжелыми нарушениями речи</text:p>
      <text:p text:style-name="P108">(общим недоразвитием речи) <text:s text:c="2"/>2019-2020 учебный год</text:p>
      <text:p text:style-name="P33"/>
      <text:p text:style-name="P108"/>
      <text:p text:style-name="P34"/>
      <text:p text:style-name="P156"/>
      <text:p text:style-name="P156"/>
      <text:p text:style-name="P168"><text:span text:style-name="T7"><text:s text:c="114"/></text:span><text:span text:style-name="T108"><text:s/></text:span></text:p>
      <text:p text:style-name="P170"><text:s text:c="2"/>Афонина Ольга Ивановна.</text:p>
      <text:p text:style-name="P165"/>
      <text:p text:style-name="P129"><text:span text:style-name="T9"><text:s text:c="55"/></text:span><text:span text:style-name="T7"><text:s text:c="2"/></text:span><text:span text:style-name="T108"><text:s/>Учитель-логопед первой квалификационной категории.</text:span></text:p>
      <text:p text:style-name="P115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46">Согласованно с Родительским комитетом</text:p>
      <text:p text:style-name="P146">МБДОУ д.с. № 1 «Красная шапочка»</text:p>
      <text:p text:style-name="P146">Председатель Родительского комитета:</text:p>
      <text:p text:style-name="P147"><text:s text:c="31"/><text:span text:style-name="T110"><text:s/>М.С. Долматова <text:s text:c="8"/></text:span></text:p>
      <text:p text:style-name="P114"/>
      <text:p text:style-name="P114"/>
      <text:p text:style-name="P114"/>
      <text:p text:style-name="P114"/>
      <text:p text:style-name="P114"/>
      <text:p text:style-name="P114"/>
      <text:p text:style-name="P145">пгт <text:s/>Курагино</text:p>
      <text:p text:style-name="P145">2019</text:p>
      <text:p text:style-name="P180"><text:soft-page-break/></text:p>
      <text:p text:style-name="P181">Введение</text:p>
      <text:p text:style-name="P181">Пояснительная записка</text:p>
      <text:p text:style-name="P180"/>
      <text:p text:style-name="P57"><text:span text:style-name="T2"><text:tab/></text:span><text:span text:style-name="T56">Рабочая программа </text:span><text:span text:style-name="T33">коррекционно-развивающей работы</text:span><text:span text:style-name="T28"> </text:span><text:span text:style-name="T56">предназначена для детей </text:span><text:span text:style-name="T63">с тяжелыми нарушениями речи, </text:span><text:span text:style-name="T48">посещающих <text:s/>подготовительную <text:s/>группу компенсирующей направленности.</text:span><text:span text:style-name="T33"> </text:span></text:p>
      <text:p text:style-name="P102"><text:span text:style-name="T35"><text:s text:c="2"/></text:span><text:span text:style-name="T33"><text:s text:c="6"/></text:span></text:p>
      <text:p text:style-name="P120"><text:s text:c="8"/>Данная рабочая программа <text:s/>представляет собой локальный акт МБДОУ Курагинский детский сад №1 «Красная шапочка» комбинированного вида и разработана в соответствии с:</text:p>
      <text:p text:style-name="P119"><text:s text:c="7"/>Федеральным законом «Об образовании в Российской Федерации» от 29.12.2012 № 273-ФЗ; </text:p>
      <text:p text:style-name="P84"><text:span text:style-name="T33"><text:s text:c="7"/>Федеральным государственным образовательным стандартом дошкольного образования;</text:span><text:span text:style-name="T28"> </text:span></text:p>
      <text:p text:style-name="P84"><text:span text:style-name="T1"><text:s text:c="9"/></text:span><text:span text:style-name="T33">Санитарно-эпидемиологическими требованиями к устройству, содержанию и организации режима работы в дошкольных организациях; <text:s text:c="106"/></text:span></text:p>
      <text:p text:style-name="P84"><text:span text:style-name="T33"><text:s text:c="6"/></text:span><text:span text:style-name="T49">Основной</text:span><text:span text:style-name="T71"> </text:span><text:span text:style-name="T64">образовательной программой </text:span><text:span text:style-name="T33">МБДОУ Курагинский детский сад №1 «Красная шапочка» комбинированного вида, разработанной на основе </text:span><text:span text:style-name="T35"><text:s/>программы дошкольного образования «От рождения до школы» под редакцией Н. Е. Вераксы, Т. С. Комаровой, М. А. Васильевой; <text:s text:c="9"/></text:span></text:p>
      <text:p text:style-name="P84"><text:span text:style-name="T35"><text:s text:c="7"/></text:span><text:span text:style-name="T33">Адаптированной образовательной <text:s/>программой для детей с ТНР МБДОУ Курагинский детский сад №1 «Красная шапочка» комбинированного вида, разработанной на основе «Примерной адаптированной <text:s/>программы коррекционно-развивающей работы в логопедической группе для детей с общим недоразвитием речи» </text:span><text:span text:style-name="T35">под редакцией </text:span><text:span text:style-name="T33">Нищевой Н.В.; </text:span><text:span text:style-name="T1"><text:s text:c="22"/></text:span></text:p>
      <text:p text:style-name="P84"><text:span text:style-name="T1"><text:s text:c="9"/></text:span><text:span text:style-name="T64">Программой психолого-педагогических занятий для дошкольников «Цветик-семицветик» Куражевой Н.Ю.; <text:s text:c="51"/></text:span></text:p>
      <text:p text:style-name="P84"><text:span text:style-name="T64"><text:s text:c="6"/></text:span><text:span text:style-name="T33">Программой физического развития детей в группе компенсирующей направленности для детей с тяжелыми нарушениями речи <text:s/>(общим недоразвитием речи) </text:span><text:span text:style-name="T35">под редакцией </text:span><text:span text:style-name="T33">Кирилловой Ю. В.; <text:s text:c="24"/></text:span></text:p>
      <text:p text:style-name="P84"><text:span text:style-name="T33"><text:s text:c="6"/>Программой музыкального развития «Ладушки» </text:span><text:span text:style-name="T35">под редакцией </text:span><text:span text:style-name="T33">Каплуновой И.М., Новоскольцевой И.А.;</text:span><text:span text:style-name="T1"> <text:s text:c="104"/></text:span></text:p>
      <text:p text:style-name="P84"><text:span text:style-name="T1"><text:s text:c="8"/></text:span><text:span text:style-name="T64">Положением <text:s/>о <text:s/>группах компенсирующего вида </text:span><text:span text:style-name="T33">МБДОУ Курагинский детский сад №1 «Красная шапочка» комбинированного вида;</text:span><text:span text:style-name="T64"> <text:s text:c="15"/></text:span></text:p>
      <text:p text:style-name="P84"><text:span text:style-name="T64"><text:s text:c="6"/>Положением о рабочей программе;</text:span><text:span text:style-name="T1"> <text:s text:c="94"/></text:span><text:span text:style-name="T33">используя разработки отечественных ученых в области общей и специальной педагогики и психологии.</text:span></text:p>
      <text:p text:style-name="P82">Рабочая программа разработана на период 2019-2020 учебного года <text:s text:c="33"/>(с 01.09.2019 по 30.05.2020 года).</text:p>
      <text:p text:style-name="P117"/>
      <text:p text:style-name="P103"><text:soft-page-break/><text:span text:style-name="T31">Цель, задачи, основные</text:span><text:span text:style-name="T36"> </text:span><text:span text:style-name="T31">направления</text:span><text:span text:style-name="T36"> </text:span><text:span text:style-name="T31">реализации коррекционно-развивающей работы в логопедической группе в соответствии с ФГОС дошкольного образования.</text:span></text:p>
      <text:p text:style-name="P102"><text:span text:style-name="T31"><text:s text:c="5"/></text:span><text:span text:style-name="T36">Цель программы:</text:span><text:span text:style-name="T35"> <text:s/>построение системы коррекционно-развивающей работы в </text:span><text:span text:style-name="T33">логопедической группе для детей с тяжелыми нарушениями речи (общим недоразвитием речи) в возрасте с 6 до 7 лет,</text:span><text:span text:style-name="T35"> предусматривающей полную интеграцию действий всех специалистов дошкольного образовательного учреждения и родителей дошкольников. </text:span></text:p>
      <text:p text:style-name="P131"><text:s text:c="4"/>Планирование работы во всех пяти образовательных областях учитывает особенности речевого и общего развития детей с речевой патологией. Комплексность педагогического воздействия направлена на выравнивание речевого и психофизического развития детей и обеспечение их всестороннего гармоничного развития.</text:p>
      <text:p text:style-name="P135"/>
      <text:p text:style-name="P102"><text:span text:style-name="T38">Главная задача</text:span><text:span text:style-name="T33"> <text:s/>рабочей программы заключается</text:span><text:span text:style-name="T28"> в создании условий для реализации общеобразовательных задач дошкольного образования с привлечением синхронного выравнивания речевого и психофизического развития детей с тяжелыми нарушениями речи (общим недоразвитием речи).</text:span></text:p>
      <text:p text:style-name="P200"><text:s text:c="2"/></text:p>
      <text:p text:style-name="P80"><text:s text:c="8"/>Осуществляя педагогическую деятельность в соответствии с рабочей программой, педагоги под руководство учителя-логопеда решают следующие задачи: <text:s text:c="7"/></text:p>
      <text:list xml:id="list5272140365950720800" text:style-name="WW8Num23">
        <text:list-item>
          <text:p text:style-name="P297"><text:s text:c="5"/>создать условия для овладения детьми самостоятельной, связной, грамматически правильной речью и коммуникативными навыками, фонетической системой русского языка, элементами грамоты, что формирует психологическую готовность к обучению в школе и обеспечивает преемственность со следующей ступенью системы общего образования;</text:p>
        </text:list-item>
        <text:list-item>
          <text:p text:style-name="P303"><text:s text:c="5"/>обеспечивать охрану жизни, укрепление физического и психического здоровья воспитанников, формирование основ двигательной и гигиенической культуры;</text:p>
        </text:list-item>
        <text:list-item>
          <text:p text:style-name="P303"><text:s text:c="5"/>осуществлять необходимую коррекцию недостатков в физическом и психическом развитии воспитанников;</text:p>
        </text:list-item>
        <text:list-item>
          <text:p text:style-name="P303"><text:s text:c="5"/>создавать атмосферу эмоционального комфорта, условия для самовыражения и саморазвития;</text:p>
        </text:list-item>
        <text:list-item>
          <text:p text:style-name="P303"><text:s text:c="5"/>обеспечивать познавательное, речевое, социально- коммуникативное, художественно-эстетическое и физическое развитие детей;</text:p>
        </text:list-item>
        <text:list-item>
          <text:p text:style-name="P303"><text:s text:c="5"/>воспитывать гражданственность, уважение к правам и свободам человека, любовь к окружающей природе, Родине, семье;</text:p>
        </text:list-item>
        <text:list-item>
          <text:p text:style-name="P303"><text:s text:c="5"/>взаимодействовать со всеми участниками образовательных отношений с целью обеспечения полноценного развития воспитанников;</text:p>
        </text:list-item>
        <text:list-item>
          <text:p text:style-name="P303"><text:s text:c="5"/>воспитывать эмоциональную отзывчивости, способность к сопереживанию, готовность к проявлению гуманного отношения;</text:p>
        </text:list-item>
        <text:list-item>
          <text:p text:style-name="P303"><text:s text:c="5"/>развивать познавательную активность, любознательность, стремление к самостоятельному познанию и размышлению, развитию умственных способностей и речи;</text:p>
        </text:list-item>
        <text:list-item>
          <text:p text:style-name="P303"><text:s text:c="4"/>пробуждать творческую активность детей, стимулировать воображение, желание включаться в творческую деятельность.</text:p>
        </text:list-item>
      </text:list>
      <text:p text:style-name="P86"><text:s text:c="6"/></text:p>
      <text:p text:style-name="P86"><text:soft-page-break/><text:s text:c="6"/>В основу приоритетов деятельности группы положены следующие факторы:</text:p>
      <text:list xml:id="list1339157421713689919" text:style-name="WW8Num28">
        <text:list-item>
          <text:list>
            <text:list-item>
              <text:list>
                <text:list-item>
                  <text:p text:style-name="P304">учет государственной политики;</text:p>
                </text:list-item>
                <text:list-item>
                  <text:p text:style-name="P304">особенности контингента детей и кадрового состава группы;</text:p>
                </text:list-item>
                <text:list-item>
                  <text:p text:style-name="P304">учет запроса родителей;</text:p>
                </text:list-item>
                <text:list-item>
                  <text:p text:style-name="P304">особенности региона.</text:p>
                </text:list-item>
              </text:list>
            </text:list-item>
          </text:list>
        </text:list-item>
      </text:list>
      <text:p text:style-name="P93"/>
      <text:p text:style-name="P142">Планируемые результаты как ориентиры <text:s/>освоения воспитанниками</text:p>
      <text:p text:style-name="P142">коррекционно-развивающей программы <text:s/>дошкольного образования (в виде целевых ориентиров).</text:p>
      <text:p text:style-name="P62">Главной идеей Программы является реализация общеобразовательных задач дошкольного образования с привлечением синхронного выравнивания речевого и психического развития детей с ОНР. Результаты освоения Программы представлены в виде целевых ориентиров. <text:s/>Целевые ориентиры данной Программы базируются на ФГОС ДО и задачах данной Программы, они <text:s/>даются для детей старшего дошкольного возраста (на этапе завершения дошкольного образования). </text:p>
      <text:p text:style-name="P62"/>
      <text:p text:style-name="P58"><text:span text:style-name="T55">К целевым ориентирам дошкольного образования (на этапе завершения дошкольного образования) в соответствии с данной Программой относятся следующие </text:span><text:span text:style-name="T57">социально-нормативные характеристики возможных достижений ребенка</text:span><text:span text:style-name="T55">:</text:span></text:p>
      <text:p text:style-name="P58"><text:span text:style-name="T37">Ребенок хорошо владеет устной речью, </text:span><text:span text:style-name="T32">может выражать свои мысли и желания, проявляет инициативу в общении, умеет задавать вопросы, делать умозаключения, знает и умеет пересказывать сказки, рассказывать стихи, составлять рассказы по серии сюжетных картинок или по сюжетной картинке; у него сформированы элементарные навыки звуко-слогового анализа, что обеспечивает формирование предпосылок грамотности. </text:span></text:p>
      <text:p text:style-name="P58"><text:span text:style-name="T37">Ребенок любознателен, </text:span><text:span text:style-name="T32">склонен наблюдать, экспериментировать; он обладает начальными знаниями о себе, о природном и социальном мире. </text:span></text:p>
      <text:p text:style-name="P58"><text:span text:style-name="T37">Ребенок способен к принятию собственных решений </text:span><text:span text:style-name="T32">с опорой на знания и умения в различных видах деятельности. </text:span></text:p>
      <text:p text:style-name="P58"><text:span text:style-name="T37">Ребенок инициативен, самостоятелен </text:span><text:span text:style-name="T32">в различных видах деятельности, способен выбрать себе занятия и партнеров по совместной деятельности. </text:span></text:p>
      <text:p text:style-name="P58"><text:span text:style-name="T37">Ребенок активен</text:span><text:span text:style-name="T32">, успешно взаимодействует со сверстниками и взрослыми; у ребенка сформировалось положительное отношение к самому себе, окружающим, к различным видам деятельности. </text:span></text:p>
      <text:p text:style-name="P58"><text:span text:style-name="T37">Ребенок способен адекватно проявлять свои чувства</text:span><text:span text:style-name="T32">, умеет радоваться успехам и сопереживать неудачам других, способен договариваться, старается разрешать конфликты. </text:span></text:p>
      <text:p text:style-name="P58"><text:span text:style-name="T37">Ребенок обладает чувством собственного достоинства</text:span><text:span text:style-name="T32">, верой в себя. </text:span></text:p>
      <text:p text:style-name="P58"><text:span text:style-name="T37">Ребенок обладает развитым воображением</text:span><text:span text:style-name="T32">, которое реализует в разных видах деятельности. </text:span></text:p>
      <text:p text:style-name="P58"><text:span text:style-name="T37">Ребенок умеет подчиняться правилам и социальным нормам, </text:span><text:span text:style-name="T32">способен к волевым усилиям. </text:span></text:p>
      <text:p text:style-name="P58"><text:span text:style-name="T37">У ребенка развиты крупная и мелкая моторика, </text:span><text:span text:style-name="T32">он подвижен и вынослив, владеет основными движениями, может контролировать свои движения, умеет управлять ими. </text:span></text:p>
      <text:p text:style-name="P60">Целевые ориентиры Программы выступают основаниями преемственности дошкольного и начального общего образования.</text:p>
      <text:p text:style-name="P116"><text:soft-page-break/></text:p>
      <text:p text:style-name="P93"/>
      <text:p text:style-name="P86"><text:s text:c="5"/></text:p>
      <text:p text:style-name="P85"><text:span text:style-name="T33"><text:s text:c="8"/>Основной формой работы в соответствии с рабочей программой является </text:span><text:span text:style-name="T38">игровая деятельность</text:span><text:span text:style-name="T33">, основная форма деятельности дошкольников. Все коррекционно-развивающие занятия в соответствии с рабочей программой носят игровой характер, насыщены разнообразными играми и развивающими игровыми упражнениями.</text:span></text:p>
      <text:p text:style-name="P50"><text:span text:style-name="T1"><text:s text:c="13"/></text:span><text:span text:style-name="T36"><text:s text:c="8"/></text:span></text:p>
      <text:p text:style-name="P202"><text:s text:c="11"/>Основные направления коррекционно-развивающей работы: </text:p>
      <text:p text:style-name="P200"><text:s text:c="7"/>Отражая специфику работы в логопедической группе, учитывая основную ее направленность, а также имея в виду принцип интеграции образовательных областей, рабочая программа включает задачи речевого развития не только в образовательную область «Речевое развитие», но и в другие области. <text:s/></text:p>
      <text:p text:style-name="P201"/>
      <text:p text:style-name="P204"><text:span text:style-name="T26">I</text:span><text:span text:style-name="T31">. Образовательная область «Речевое развитие»</text:span></text:p>
      <text:p text:style-name="P206">Развитие словаря.</text:p>
      <text:p text:style-name="P206">Формирование и совершенствование грамматического строя речи.</text:p>
      <text:p text:style-name="P283">Развитие фонетико-фонематической системы языка и навыков языкового <text:s text:c="28"/>анализа (развитие просодической стороны речи, коррекция произносительной стороны речи; работа над слоговой структурой и звуконаполняемостью слов; совершенствование фонематического восприятия, развитие навыков звукового и слогового анализа и синтеза).</text:p>
      <text:p text:style-name="P206">Развитие связной речи.</text:p>
      <text:p text:style-name="P206">Формирование коммуникативных навыков.</text:p>
      <text:p text:style-name="P206">Обучение элементам грамоты.</text:p>
      <text:p text:style-name="P205"/>
      <text:p text:style-name="P204"><text:span text:style-name="T26">II</text:span><text:span text:style-name="T31">. Образовательная область «Познавательное развитие»</text:span></text:p>
      <text:p text:style-name="P206">Сенсорное развитие.</text:p>
      <text:p text:style-name="P206">Развитие психических функций.</text:p>
      <text:p text:style-name="P206">Формирование целостной картины мира.</text:p>
      <text:p text:style-name="P206">Познавательно-исследовательская деятельность.</text:p>
      <text:p text:style-name="P206">Развитие математических представлений.</text:p>
      <text:p text:style-name="P205"/>
      <text:p text:style-name="P204"><text:span text:style-name="T26">III</text:span><text:span text:style-name="T31">. Образовательная область «Художественно-эстетическое развитие»</text:span></text:p>
      <text:p text:style-name="P206">Восприятие художественной литературы.</text:p>
      <text:p text:style-name="P206">Конструктивно-модельная деятельность.</text:p>
      <text:p text:style-name="P206">Изобразительная деятельность (рисование, аппликация, лепка )</text:p>
      <text:p text:style-name="P206">Музыкальное развитие (восприятие музыки, музыкально-ритмические</text:p>
      <text:p text:style-name="P206">движения, пение, игра на детских музыкальных инструментах).</text:p>
      <text:p text:style-name="P205"/>
      <text:p text:style-name="P204"><text:span text:style-name="T26">IV</text:span><text:span text:style-name="T31">. Образовательная область «Социально-коммуникативное развитие»</text:span></text:p>
      <text:p text:style-name="P206">Формирование общепринятых норм поведения.</text:p>
      <text:p text:style-name="P206">Формирование гендерных и гражданских чувств.</text:p>
      <text:p text:style-name="P206">Развитие игровой и театрализованной деятельности (подвижные игры, </text:p>
      <text:p text:style-name="P206">дидактические игры, сюжетно-ролевые игры, театрализованные игры).</text:p>
      <text:p text:style-name="P206">Совместная трудовая деятельность.</text:p>
      <text:p text:style-name="P206">Формирование основ безопасности в быту, социуме, природе.</text:p>
      <text:p text:style-name="P205"/>
      <text:p text:style-name="P204"><text:soft-page-break/><text:span text:style-name="T26">V</text:span><text:span text:style-name="T31">. Образовательная область «Физическое развитие»</text:span></text:p>
      <text:p text:style-name="P284">Физическая культура (основные движения, общеразвивающие <text:s text:c="6"/>упражнения, спортивные упражнения, подвижные игры).</text:p>
      <text:p text:style-name="P203"><text:s text:c="4"/>Овладение элементарными нормами и правилами здорового образа жизни.</text:p>
      <text:p text:style-name="P203"/>
      <text:p text:style-name="P210">Выполнение коррекционных, развивающих и воспитательных задач, поставленных Программой, обеспечивается благодаря комплексному подходу и интеграции усилий специалистов педагогического и медицинского профилей и семей воспитанников.</text:p>
      <text:p text:style-name="P207"><text:span text:style-name="T55">Реализация </text:span><text:span text:style-name="T57">принципа интеграции</text:span><text:span text:style-name="T55"> способствует более высоким темпам </text:span></text:p>
      <text:p text:style-name="P186">общего и речевого развития детей, более полному раскрытию творческого потенциала каждого ребенка, возможностей и способностей, заложенных в детях природой, и предусматривает совместную работу учителя-логопеда, педагога-психолога, музыкального руководителя, инструктора по физическому воспитанию, инструктора по лечебной физкультуре, воспитателей и родителей дошкольников.</text:p>
      <text:p text:style-name="P207"><text:span text:style-name="T55">Работой по </text:span><text:span text:style-name="T57">образовательной области «Речевое развитие</text:span><text:span text:style-name="T55">» руководит учитель-логопед, а другие специалисты подключаются к работе и планируют образовательную деятельность в соответствии с рекомендациями учителя-логопеда.</text:span></text:p>
      <text:p text:style-name="P207"><text:span text:style-name="T55">В работе по </text:span><text:span text:style-name="T57">образовательной области «Познавательное развитие»</text:span><text:span text:style-name="T55"> участвуют воспитатели, педагог-психолог, учитель-логопед. При этом педагог-психолог руководит работой по сенсорному развитию, развитию высших психических функций, становлению сознания, развитию воображения и творческой активности, совершенствованию эмоционально-волевой сферы, а воспитатели работают над развитием любознательности и познавательной мотивации, формированием познавательных действий, первичных представлений о себе, других людях, объектах окружающего мира, о свойствах и отношениях объектов окружающего мира, о планете Земля как общем доме людей, об особенностях ее природы, многообразии стран и народов мира. Учитель-логопед подключается к этой деятельности и помогает воспитателям выбрать адекватные методы и приемы работы с учетом индивидуальных особенностей и возможностей каждого ребенка с ОНР и этапа коррекционной работы.</text:span></text:p>
      <text:p text:style-name="P207"><text:span text:style-name="T55">Основными специалистами в </text:span><text:span text:style-name="T57">области «Социально-коммуникативное развитие»</text:span><text:span text:style-name="T55"> выступают воспитатели и учитель-логопед при условии, что остальные специалисты и родители дошкольников подключаются к их работе.</text:span></text:p>
      <text:p text:style-name="P207"><text:span text:style-name="T55">В </text:span><text:span text:style-name="T57">образовательной области «Художественно-эстетическое развитие»</text:span><text:span text:style-name="T55"> принимают участие воспитатели, музыкальный руководитель и учитель-логопед, берущий на себя часть работы по подготовке занятий логопедической ритмикой.</text:span></text:p>
      <text:p text:style-name="P207"><text:span text:style-name="T55">Работу в </text:span><text:span text:style-name="T57">образовательных области «Физическое развитие»</text:span><text:span text:style-name="T55"> осуществляют инструктор по физическому воспитанию при обязательном подключении всех остальных педагогов и родителей дошкольников.</text:span></text:p>
      <text:p text:style-name="P6"><text:s text:c="6"/></text:p>
      <text:p text:style-name="P6"><text:s text:c="5"/>Комплексные интегрированные коррекционные занятия проводятся с привлечением различных специалистов, так как взаимное «пронизывание» различных видов предметности оказывается крайне эффективным. Рекомендуется проводить такие занятия, как обобщающие, итоговые, один раз в месяц. В них участвуют логопед и музыкальный руководитель или логопед и преподаватель физкультуры, или логопед и психолог и т. д. </text:p>
      <text:p text:style-name="P50"><text:soft-page-break/><text:span text:style-name="T33"><text:s text:c="6"/>Такие комплексные занятия <text:s/>носят коррекционно-развивающий характер, оказывают специфическое воздействие на становление речи. На таких занятиях дети учатся общаться друг с другом, что способствует закреплению навыков инициативной речи, совершенствованию разговорной речи, обогащению словарного </text:span><text:span text:style-name="T33">запаса. Для устранения речевых нарушений на этих занятиях используются различные виды доступной дошкольникам деятельности: изобразительная и конструктивная деятельность, хороводные игры с пением и подвижные игры. </text:span></text:p>
      <text:p text:style-name="P209"><text:s text:c="7"/>Конспекты комплексных коррекционных занятий приведены в методических пособиях «Разноцветные сказки» и «Развивающие сказки» Н.В.Нищевой.</text:p>
      <text:p text:style-name="P207"><text:span text:style-name="T33"><text:s text:c="121"/></text:span><text:span text:style-name="T43">Таблица1</text:span></text:p>
      <text:p text:style-name="P177"><text:span text:style-name="T42">Формы работы в рамках коррекционно-развивающего направления</text:span><text:span text:style-name="T17"><text:line-break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7">Специалист</text:p>
          </table:table-cell>
          <table:table-cell table:style-name="Таблица1.A1" office:value-type="string">
            <text:p text:style-name="P107">Форма</text:p>
          </table:table-cell>
          <table:table-cell table:style-name="Таблица1.C1" office:value-type="string">
            <text:p text:style-name="P107">Задачи, направления</text:p>
          </table:table-cell>
        </table:table-row>
        <table:table-row table:style-name="Таблица1.2">
          <table:table-cell table:style-name="Таблица1.A1" office:value-type="string">
            <text:p text:style-name="P152">Учитель-логопед</text:p>
          </table:table-cell>
          <table:table-cell table:style-name="Таблица1.A1" office:value-type="string">
            <text:p text:style-name="P152">Индивидуальные занятия</text:p>
          </table:table-cell>
          <table:table-cell table:style-name="Таблица1.C1" office:value-type="string">
            <text:p text:style-name="P152">Согласно индивидуального коррекционного маршрута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152">Педагог-психолог</text:p>
            <text:p text:style-name="P152"/>
          </table:table-cell>
          <table:table-cell table:style-name="Таблица1.A1" office:value-type="string">
            <text:p text:style-name="P152">Подгрупповые психопрофилактические занятия/тренинги</text:p>
          </table:table-cell>
          <table:table-cell table:style-name="Таблица1.C1" office:value-type="string">
            <text:p text:style-name="P130">Развитие социального интеллекта, коммуникативной и эмоциональной сфер.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52">Индивидуальные занятия</text:p>
          </table:table-cell>
          <table:table-cell table:style-name="Таблица1.C1" office:value-type="string">
            <text:p text:style-name="P211">Коррекция нарушений познавательной сферы.</text:p>
          </table:table-cell>
        </table:table-row>
        <table:table-row table:style-name="Таблица1.2">
          <table:table-cell table:style-name="Таблица1.A1" table:number-rows-spanned="5" office:value-type="string">
            <text:p text:style-name="P152">Воспитатель</text:p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</table:table-cell>
          <table:table-cell table:style-name="Таблица1.A1" office:value-type="string">
            <text:p text:style-name="P152">Индивидуальные логопедические занятия</text:p>
          </table:table-cell>
          <table:table-cell table:style-name="Таблица1.C1" office:value-type="string">
            <text:p text:style-name="P152">По заданию логопеда.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52">Индивидуальные занятия</text:p>
          </table:table-cell>
          <table:table-cell table:style-name="Таблица1.C1" office:value-type="string">
            <text:p text:style-name="P130">По итогам результативности фронтальных занятий.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52">Логопедический комплекс</text:p>
          </table:table-cell>
          <table:table-cell table:style-name="Таблица1.C1" office:value-type="string">
            <text:p text:style-name="P212">Артикуляционная, пальчиковая, дыхательная, темпо-ритмическая гимнастика (по заданию логопеда).</text:p>
          </table:table-cell>
        </table:table-row>
        <table:table-row table:style-name="Таблица1.2">
          <table:covered-table-cell/>
          <table:table-cell table:style-name="Таблица1.A1" table:number-rows-spanned="2" office:value-type="string">
            <text:p text:style-name="P152">В течение дня</text:p>
          </table:table-cell>
          <table:table-cell table:style-name="Таблица1.C1" office:value-type="string">
            <text:p text:style-name="P130">Закрепление у детей речевых навыков на фронтальных и подгрупповых занятиях.</text:p>
          </table:table-cell>
        </table:table-row>
        <table:table-row table:style-name="Таблица1.2">
          <table:covered-table-cell/>
          <table:covered-table-cell/>
          <table:table-cell table:style-name="Таблица1.C1" office:value-type="string">
            <text:p text:style-name="P130">Расширение, уточнение и активизация словаря детей в процессе всех режимных моментов.</text:p>
          </table:table-cell>
        </table:table-row>
        <table:table-row table:style-name="Таблица1.2">
          <table:table-cell table:style-name="Таблица1.A1" office:value-type="string">
            <text:p text:style-name="P152">Инструктор по физической культуре</text:p>
          </table:table-cell>
          <table:table-cell table:style-name="Таблица1.A1" office:value-type="string">
            <text:p text:style-name="P130">Фронтальные периоды непосредственно образовательной деятельности</text:p>
          </table:table-cell>
          <table:table-cell table:style-name="Таблица1.C1" office:value-type="string">
            <text:p text:style-name="Standard"><text:span text:style-name="T35">Дыхательная гимнастика.<text:line-break/>Коррегирующие упражнения<text:line-break/>Развитие крупной и мелкой моторики.<text:line-break/></text:span><text:span text:style-name="T47">Коррекция двигательных навыков.</text:span></text:p>
          </table:table-cell>
        </table:table-row>
        <table:table-row table:style-name="Таблица1.2">
          <table:table-cell table:style-name="Таблица1.A1" office:value-type="string">
            <text:p text:style-name="P152">Музыкальный руководитель</text:p>
          </table:table-cell>
          <table:table-cell table:style-name="Таблица1.A1" office:value-type="string">
            <text:p text:style-name="P130">Фронтальные периоды непосредственно образовательной деятельности</text:p>
          </table:table-cell>
          <table:table-cell table:style-name="Таблица1.C1" office:value-type="string">
            <text:p text:style-name="P130">Постановка диафрагмально-речевого дыхания.<text:line-break/>Развитие координации движений.<text:line-break/>Музыкотерапия.<text:line-break/>Развитие общей и мелкой моторики.<text:line-break/>Развитие эмоциональной сферы.<text:line-break/>Развитие сенсорной культуры.</text:p>
          </table:table-cell>
        </table:table-row>
      </table:table>
      <text:p text:style-name="P210"/>
      <text:p text:style-name="P210">Таким образом, целостность Программы обеспечивается установлением </text:p>
      <text:p text:style-name="P186">связей между образовательными областями, интеграцией усилий специалистов и родителей дошкольников.</text:p>
      <text:p text:style-name="P118"><text:soft-page-break/></text:p>
      <text:p text:style-name="P203"/>
      <text:p text:style-name="P15"/>
      <text:p text:style-name="P120"><text:s text:c="5"/>Группу посещают дети 6-7 лет с тяжелыми нарушениями речи (общим недоразвитием речи, <text:s/>со вторыми и третьим уровнями речевого развития).</text:p>
      <text:p text:style-name="P12"><text:span text:style-name="T1">У дошкольников </text:span><text:span text:style-name="T3">со вторым уровнем речевого развития при ОНР</text:span><text:span text:style-name="T1"> активный словарный запас составляет обиходная предметная и глагольная лексика. Пассивный словарный запас тоже снижен и не соответствует возрастной норме. Понимание обращенной речи затруднено. В самостоятельных высказываниях у детей есть простые нераспространенные предложения. При этом отмечаются грубые ошибки в употреблении грамматических конструкций. Типичны грубые нарушения слоговой структуры и звуконаполняемости слов. У детей выявляется недостаточность фонетической стороны речи (большое количество несформированных звуков). </text:span></text:p>
      <text:p text:style-name="P18"><text:span text:style-name="T1"><text:s text:c="2"/>У дошкольников </text:span><text:span text:style-name="T3">с третьим уровнем речевого развития при ОНР </text:span><text:span text:style-name="T1">в активной речи представлены простые распространенные предложения. Речь характеризуется элементами лексико-грамматического и фонетико-фонематического недоразвития. В активном словаре представлены все части речи, кроме причастий и деепричастий. Появляются первые навыки словообразования. Характерно недифференцированное произношение звуков, причем замены могут быть нестойкими. Более устойчивым становится произношение слов сложной слоговой структуры. Понимание речи приближается к норме. </text:span></text:p>
      <text:p text:style-name="P19"/>
      <text:p text:style-name="P184"><text:span text:style-name="T1"><text:s text:c="3"/></text:span><text:span text:style-name="T58">Особенности организации предметно-пространственной развивающей среды в <text:s/>старшей логопедической группе.</text:span></text:p>
      <text:p text:style-name="P18"><text:span text:style-name="T1">Развивающая предметно-пространственная среда логопедического кабинета, группового помещения, кабинета психолога, музыкального и физкультурного залов, <text:s/>участка обеспечивает полноценное развитие личности детей во всех основных образовательных областях на фоне их эмоционального благополучия и положительного отношения к миру, к себе и к другим людям и полностью соответствует требованиям </text:span><text:span text:style-name="T3">«Примерной адаптированной <text:s/>программы коррекционно-развивающей работы в <text:s/>группе компенсирующей направленности для детей с тяжелыми нарушениями речи (ОНР)» под редакцией Нищевой Н.В</text:span><text:span text:style-name="T1">. </text:span></text:p>
      <text:p text:style-name="P124"><text:s text:c="6"/>Группа воспитанников седьмого года жизни с ТНР имеет возможность посещать в соответствии с учебным планом кабинеты учителя-логопеда, педагога-психолога, музыкальный и физкультурный залы.</text:p>
      <text:p text:style-name="P18"><text:span text:style-name="T3">В групповом помещении</text:span><text:span text:style-name="T1"> представлены следующие развивающие центры, имеющие необходимое оснащение:</text:span></text:p>
      <text:p text:style-name="P19">центр «Будем говорить правильно»;</text:p>
      <text:p text:style-name="P19">центр «Наша библиотека»;</text:p>
      <text:p text:style-name="P19">центр науки и природы;</text:p>
      <text:p text:style-name="P19">центр математического развития;</text:p>
      <text:p text:style-name="P19">центр конструктивно-модельной деятельности;</text:p>
      <text:p text:style-name="P19">центр художественного творчества;</text:p>
      <text:p text:style-name="P19">музыкальный центр;</text:p>
      <text:p text:style-name="P19">центр «Играем в театр»;</text:p>
      <text:p text:style-name="P19">центр сюжетно-ролевых игр;</text:p>
      <text:p text:style-name="P19">центр «Умелые руки»;</text:p>
      <text:p text:style-name="P207"><text:soft-page-break/><text:span text:style-name="T33">физкультурный</text:span><text:span text:style-name="T1"> </text:span><text:span text:style-name="T33">центр.</text:span></text:p>
      <text:p text:style-name="P210">Последние годы пребывания дошкольника в детском саду — очень важный период в его развитии. Именно в этом возрасте формируется мотивация готовности к школьному обучению, появляется потребность в знаниях и стремление к их совершенствованию, развиваются познавательные интересы. Это учтено при организации предметно-пространственного развивающего пространства в группе. Так, в групповой библиотеке имеется достаточное количество доступной для детей справочной литературы по разным отраслям знаний, детские энциклопедии и атласы, папки с разнообразным иллюстративным материалом, географические карты и атласы, глобус; дидактические игры, развивающие познавательные интересы детей. </text:p>
      <text:p text:style-name="P210">7 лет - сензитивный период развития речи. Дошкольники этого возраста используют различные виды речи, у них появляется интерес к слову, они активно занимаются словотворчеством, самостоятельно придумывают сказки и рассказы. К моменту окончания подготовительной группы у дошкольников с общим недоразвитием речи должно быть преодолено отставание в речевом развитии. </text:p>
      <text:p text:style-name="P207"><text:span text:style-name="T55">Детям предоставлена возможность для усвоения родного языка и экспериментирования со словом. В центре </text:span><text:span text:style-name="T57">«Будем говорить правильно»</text:span><text:span text:style-name="T55"> имеется картотека разнообразных словесных игр. </text:span></text:p>
      <text:p text:style-name="P210">Пространственная среда организована таким образом, чтобы дети могли самостоятельно исследовать окружающие предметы, так как стремление к исследованию становится преобладающим мотивом их поведения. Однако дошкольники с ОНР при этом могут испытывать определенные трудности: они выполняют определенные действия, но не могут объяснить, как это сделали. В такой ситуации взрослый - равноправный партнер своих воспитанников, он оказывает им необходимую помощь. </text:p>
      <text:p text:style-name="P210">В возрасте шести-семи лет происходит активное становление ребенка как личности, моделируются человеческие взаимоотношения. Все это происходит в игре. Дети с удовольствием объединяются в большие группы для совместной игры. Это тоже учтено при организации жизненного пространства: развивающие центры рассчитываются для работы в них большего количества детей, чем в предыдущих возрастных группах. </text:p>
      <text:p text:style-name="P207"><text:span text:style-name="T55">Игра является средством формирования и развития многих личностных качеств и приобретает в подготовительной группе особое значение. Педагог создает такие игровые ситуации, которые продвигают развитие детей вперед, вносит элементы игры в учение, общение и труд, использовать игру для воспитания. Сюжетно-ролевые игры с </text:span><text:span text:style-name="T32">правилами, проводимые в подготовительной группе, помогают формированию личностной и нравственной саморегуляции. Игры отличаются большим разнообразием тематики, ролей, игровых действий, «проблемных ситуаций». </text:span></text:p>
      <text:p text:style-name="P208">Конструкторская игра у детей седьмого года жизни превращается в трудовую деятельность, в ходе которой ребенок создает что-то нужное, полезное. Например, стаканчики из-под йогурта дети используют для изготовления подставок для кисточек; а из пробок от минеральной воды с помощью педагога изготавливают «тактильные» коврики и т.п. В связи с этим в уголке продуктивной деятельности имеются материалы, необходимые для изготовления поделок детьми. </text:p>
      <text:p text:style-name="P19"><text:s/></text:p>
      <text:p text:style-name="P18"><text:span text:style-name="T3">В кабинете учителя-логопеда</text:span><text:span text:style-name="T1"> <text:s/>представлены следующие развивающие центры:</text:span></text:p>
      <text:p text:style-name="P18"><text:soft-page-break/><text:span text:style-name="T1">центр</text:span><text:span text:style-name="T5"> </text:span><text:span text:style-name="T1">речевого и креативного развития; <text:s/></text:span></text:p>
      <text:p text:style-name="P19">центр сенсорного развития;</text:p>
      <text:p text:style-name="P19">центр моторного и конструктивного развития.</text:p>
      <text:p text:style-name="P31">В логопедическом кабинете развивающая среда организована таким образом, чтобы способствовать совершенствованию всех сторон речи, обеспечить самостоятельность детей, стимулировать их активность и инициативность. В этой возрастной группе в кабинете логопеда <text:s/>представлено достаточное количество игр и пособий для подготовки детей к обучению грамоте и развитию интереса к учебной деятельности. <text:s text:c="4"/></text:p>
      <text:p text:style-name="P31">Делая акцент на развитие связной речи, логопед оснащает кабинет более сложными схемами и алгоритмами для составления рассказов о предметах и объектах, большим количеством серий сюжетных картинок, сюжетных картин. </text:p>
      <text:p text:style-name="P31">В центре развития связной речи в кабинете логопеда постоянно <text:s/>находится две-три серии картинок и две-три сюжетных картины. В работе над лексическими темами используются репродукции картин известных художников, репродукции картин для оформления интерьера кабинета, раздевалки, группового помещения. </text:p>
      <text:p text:style-name="P31">Столы для подгрупповых занятий в старшей группе <text:s/>рассчитаны на двух человек для того, чтобы дети привыкали к работе за партами в школе в дальнейшем. Еженедельную замену оборудования в кабинете в этой возрастной группе дети производят самостоятельно под руководством логопеда. </text:p>
      <text:p text:style-name="P37"/>
      <text:p text:style-name="P4"><text:span text:style-name="T1"><text:s text:c="5"/>Рабочая программа создана с учетом ограниченных возможностей здоровья детей, особенностей их развития, особенностей семей воспитанников, что подтверждается проведенными исследованиями.</text:span><text:span text:style-name="T5"> </text:span></text:p>
      <text:p text:style-name="P144"><text:s text:c="123"/>Таблица 2</text:p>
      <text:p text:style-name="P136">Оценка здоровья детей группы </text:p>
      <text:p text:style-name="P122">Общая численность детей - <text:s text:c="2"/>21 <text:s text:c="4"/>человек</text:p>
      <text:p text:style-name="P1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 table:number-columns-repeated="2"/>
        <table:table-column table:style-name="Таблица2.G"/>
        <table:table-column table:style-name="Таблица2.E"/>
        <table:table-column table:style-name="Таблица2.G"/>
        <table:table-column table:style-name="Таблица2.J"/>
        <table:table-row table:style-name="Таблица2.1">
          <table:table-cell table:style-name="Таблица2.A1" office:value-type="string">
            <text:p text:style-name="P177"><text:span text:style-name="T9">Группа</text:span><text:span text:style-name="T11">,</text:span></text:p>
            <text:p text:style-name="P172">возраст</text:p>
          </table:table-cell>
          <table:table-cell table:style-name="Таблица2.A1" table:number-columns-spanned="3" office:value-type="string">
            <text:p text:style-name="P159"/>
            <text:p text:style-name="P172">Группа здоровья</text:p>
          </table:table-cell>
          <table:covered-table-cell/>
          <table:covered-table-cell/>
          <table:table-cell table:style-name="Таблица2.E1" table:number-columns-spanned="6" office:value-type="string">
            <text:p text:style-name="P160"/>
            <text:p text:style-name="P157">Диагноз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66"/>
          </table:table-cell>
          <table:table-cell table:style-name="Таблица2.A1" office:value-type="string">
            <text:p text:style-name="P158">1</text:p>
          </table:table-cell>
          <table:table-cell table:style-name="Таблица2.A1" office:value-type="string">
            <text:p text:style-name="P158">2</text:p>
          </table:table-cell>
          <table:table-cell table:style-name="Таблица2.A1" office:value-type="string">
            <text:p text:style-name="P158">3</text:p>
          </table:table-cell>
          <table:table-cell table:style-name="Таблица2.A1" office:value-type="string">
            <text:p text:style-name="P177"><text:span text:style-name="T11">ОНР</text:span><text:span text:style-name="T9"> I</text:span></text:p>
            <text:p text:style-name="P162"/>
          </table:table-cell>
          <table:table-cell table:style-name="Таблица2.A1" office:value-type="string">
            <text:p text:style-name="P185"><text:span text:style-name="T11">ОНР</text:span><text:span text:style-name="T9"> II</text:span></text:p>
          </table:table-cell>
          <table:table-cell table:style-name="Таблица2.A1" office:value-type="string">
            <text:p text:style-name="P185"><text:span text:style-name="T11">ОНР</text:span><text:span text:style-name="T9"> III</text:span></text:p>
          </table:table-cell>
          <table:table-cell table:style-name="Таблица2.A1" office:value-type="string">
            <text:p text:style-name="P162">Моторная </text:p>
            <text:p text:style-name="P162">алалия</text:p>
          </table:table-cell>
          <table:table-cell table:style-name="Таблица2.A1" office:value-type="string">
            <text:p text:style-name="P162">Стёртая дизартрия</text:p>
          </table:table-cell>
          <table:table-cell table:style-name="Таблица2.E1" office:value-type="string">
            <text:p text:style-name="P156">Дру гие</text:p>
            <text:p text:style-name="P162">диагно</text:p>
            <text:p text:style-name="P162">зы</text:p>
          </table:table-cell>
        </table:table-row>
        <table:table-row table:style-name="Таблица2.1">
          <table:table-cell table:style-name="Таблица2.A1" office:value-type="string">
            <text:p text:style-name="P162">Подготовительная 6-7лет</text:p>
          </table:table-cell>
          <table:table-cell table:style-name="Таблица2.A1" office:value-type="string">
            <text:p text:style-name="P123"/>
            <text:p text:style-name="P122">12</text:p>
          </table:table-cell>
          <table:table-cell table:style-name="Таблица2.A1" office:value-type="string">
            <text:p text:style-name="P123"/>
            <text:p text:style-name="P122">5</text:p>
          </table:table-cell>
          <table:table-cell table:style-name="Таблица2.A1" office:value-type="string">
            <text:p text:style-name="P123"/>
            <text:p text:style-name="P154">-</text:p>
          </table:table-cell>
          <table:table-cell table:style-name="Таблица2.A1" office:value-type="string">
            <text:p text:style-name="P126"/>
            <text:p text:style-name="P125"/>
          </table:table-cell>
          <table:table-cell table:style-name="Таблица2.A1" office:value-type="string">
            <text:p text:style-name="P126"/>
            <text:p text:style-name="P125"/>
          </table:table-cell>
          <table:table-cell table:style-name="Таблица2.A1" office:value-type="string">
            <text:p text:style-name="P126"/>
            <text:p text:style-name="P126">17</text:p>
            <text:p text:style-name="P126"/>
            <text:p text:style-name="P125"/>
          </table:table-cell>
          <table:table-cell table:style-name="Таблица2.A1" office:value-type="string">
            <text:p text:style-name="P126"/>
            <text:p text:style-name="P125">-</text:p>
          </table:table-cell>
          <table:table-cell table:style-name="Таблица2.A1" office:value-type="string">
            <text:p text:style-name="P126"/>
            <text:p text:style-name="P125"/>
          </table:table-cell>
          <table:table-cell table:style-name="Таблица2.E1" office:value-type="string">
            <text:p text:style-name="P126"/>
            <text:p text:style-name="P125">_</text:p>
          </table:table-cell>
        </table:table-row>
      </table:table>
      <text:p text:style-name="P122"/>
      <text:p text:style-name="P102"><text:span text:style-name="T33"><text:s text:c="6"/>Таким образом, у детей отмечаются тяжелое нарушение речи (общее недоразвитие речи <text:s/></text:span><text:span text:style-name="T46">II</text:span><text:span text:style-name="T33"> или </text:span><text:span text:style-name="T46">III</text:span><text:span text:style-name="T33"> уровни речевого развития), стёртая дизартрия. Только 12 <text:s text:c="2"/>детей имеют первую группу здоровья. У 2 детей выявлены аллергические реакции, <text:s text:c="2"/>5 детей являются часто болеющими.</text:span></text:p>
      <text:p text:style-name="P120"><text:s text:c="6"/>Полученные данные о состоянии здоровья воспитанников определяют основные приоритеты в реализации образовательной программы – коррекция речевых и неречевых нарушений, физическое развитие и оздоровление.</text:p>
      <text:p text:style-name="P113"><text:s text:c="106"/></text:p>
      <text:p text:style-name="P185"><text:span text:style-name="T28"><text:s text:c="123"/></text:span><text:span text:style-name="T43">Таблица 3</text:span></text:p>
      <text:p text:style-name="P178"><text:soft-page-break/><text:span text:style-name="T38">Индивидуальные особенности детей гру</text:span><text:span text:style-name="T51">ппы</text:span></text:p>
      <text:p text:style-name="P136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3" office:value-type="string">
            <text:p text:style-name="P173">Группа, возраст детей</text:p>
          </table:table-cell>
          <table:table-cell table:style-name="Таблица3.B1" table:number-columns-spanned="5" office:value-type="string">
            <text:p text:style-name="P173"><text:s text:c="38"/>Особенности детей</text:p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table-cell table:style-name="Таблица3.A1" table:number-columns-spanned="2" office:value-type="string">
            <text:p text:style-name="P173"><text:s text:c="2"/>Пол</text:p>
          </table:table-cell>
          <table:covered-table-cell/>
          <table:table-cell table:style-name="Таблица3.A1" table:number-rows-spanned="2" office:value-type="string">
            <text:p text:style-name="P173">Тип темперамента</text:p>
          </table:table-cell>
          <table:table-cell table:style-name="Таблица3.A1" table:number-rows-spanned="2" office:value-type="string">
            <text:p text:style-name="P173">Социально-эмоциональная сфера</text:p>
          </table:table-cell>
          <table:table-cell table:style-name="Таблица3.B1" table:number-rows-spanned="2" office:value-type="string">
            <text:p text:style-name="P155">Мотивация к обучению в школе</text:p>
          </table:table-cell>
        </table:table-row>
        <table:table-row table:style-name="Таблица3.3">
          <table:covered-table-cell/>
          <table:table-cell table:style-name="Таблица3.A1" office:value-type="string">
            <text:p text:style-name="P173">Ж</text:p>
          </table:table-cell>
          <table:table-cell table:style-name="Таблица3.A1" office:value-type="string">
            <text:p text:style-name="P173">М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62">Подготовительная 6-7лет</text:p>
          </table:table-cell>
          <table:table-cell table:style-name="Таблица3.A1" office:value-type="string">
            <text:p text:style-name="P176"/>
          </table:table-cell>
          <table:table-cell table:style-name="Таблица3.A1" office:value-type="string">
            <text:p text:style-name="P176"/>
          </table:table-cell>
          <table:table-cell table:style-name="Таблица3.A1" office:value-type="string">
            <text:p text:style-name="P183"><text:span text:style-name="T9">Сангвинический -</text:span><text:span text:style-name="T11"> 5</text:span></text:p>
            <text:p text:style-name="P183"><text:span text:style-name="T9">Холерический </text:span><text:span text:style-name="T11">- 6</text:span></text:p>
            <text:p text:style-name="P173">Флегматический- 3</text:p>
            <text:p text:style-name="P173">Меланхолический- 3</text:p>
            <text:p text:style-name="P161"/>
          </table:table-cell>
          <table:table-cell table:style-name="Таблица3.A1" office:value-type="string">
            <text:p text:style-name="P173">Агрессивность – 2</text:p>
            <text:p text:style-name="P173">Тревожность – 3</text:p>
            <text:p text:style-name="P173">Застенчивость –5 </text:p>
            <text:p text:style-name="P183"><text:span text:style-name="T9">Гиперактивность</text:span><text:span text:style-name="T11"> -1</text:span></text:p>
          </table:table-cell>
          <table:table-cell table:style-name="Таблица3.B1" office:value-type="string">
            <text:p text:style-name="P161">Высокая -10</text:p>
            <text:p text:style-name="P161">Средняя - 7</text:p>
            <text:p text:style-name="P161">Низкая -</text:p>
            <text:p text:style-name="P173"/>
          </table:table-cell>
        </table:table-row>
      </table:table>
      <text:p text:style-name="P105"/>
      <text:p text:style-name="P36"/>
      <text:p text:style-name="P143"><text:s text:c="123"/>Таблица 4</text:p>
      <text:p text:style-name="P138"><text:s text:c="26"/>Сведения о семьях воспитанников группы</text:p>
      <text:p text:style-name="P88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50">Полная семья</text:p>
          </table:table-cell>
          <table:table-cell table:style-name="Таблица4.B1" office:value-type="float" office:value="-17">
            <text:p text:style-name="P149">-17</text:p>
          </table:table-cell>
        </table:table-row>
        <table:table-row table:style-name="Таблица4.1">
          <table:table-cell table:style-name="Таблица4.A1" office:value-type="string">
            <text:p text:style-name="P150">Неполная семья</text:p>
          </table:table-cell>
          <table:table-cell table:style-name="Таблица4.B2" office:value-type="string">
            <text:p text:style-name="P149">-</text:p>
          </table:table-cell>
        </table:table-row>
        <table:table-row table:style-name="Таблица4.1">
          <table:table-cell table:style-name="Таблица4.A1" office:value-type="string">
            <text:p text:style-name="P150">Многодетная семья</text:p>
          </table:table-cell>
          <table:table-cell table:style-name="Таблица4.B1" office:value-type="float" office:value="-5">
            <text:p text:style-name="P149">-5</text:p>
          </table:table-cell>
        </table:table-row>
        <table:table-row table:style-name="Таблица4.1">
          <table:table-cell table:style-name="Таблица4.A1" office:value-type="string">
            <text:p text:style-name="P150">Проблемная семья</text:p>
          </table:table-cell>
          <table:table-cell table:style-name="Таблица4.B1" office:value-type="float" office:value="-1">
            <text:p text:style-name="P149">-1</text:p>
          </table:table-cell>
        </table:table-row>
        <table:table-row table:style-name="Таблица4.1">
          <table:table-cell table:style-name="Таблица4.A1" office:value-type="string">
            <text:p text:style-name="P150">Семья с опекуном</text:p>
          </table:table-cell>
          <table:table-cell table:style-name="Таблица4.B2" office:value-type="string">
            <text:p text:style-name="P149">-</text:p>
          </table:table-cell>
        </table:table-row>
        <table:table-row table:style-name="Таблица4.1">
          <table:table-cell table:style-name="Таблица4.A1" office:value-type="string">
            <text:p text:style-name="P150">Этническая семья</text:p>
          </table:table-cell>
          <table:table-cell table:style-name="Таблица4.B2" office:value-type="string">
            <text:p text:style-name="P149">-</text:p>
          </table:table-cell>
        </table:table-row>
      </table:table>
      <text:p text:style-name="P35"/>
      <text:p text:style-name="Standard"><text:span text:style-name="T34">В группе воспитываются дети из</text:span><text:span text:style-name="T29"> </text:span><text:span text:style-name="T34">полных <text:s/>семей( - 17); <text:s/>из неполных(- ) и многодетных(- 5) семей. Этнический состав <text:s/>воспитанников группы- русские.</text:span></text:p>
      <text:p text:style-name="P153"/>
      <text:p text:style-name="P55"/>
      <text:p text:style-name="P141">Характеристика структурных компонентов речи </text:p>
      <text:p text:style-name="P179"><text:span text:style-name="T40">детей 7-го года жизни с ОНР </text:span><text:span text:style-name="T52">II</text:span><text:span text:style-name="T40"> и </text:span><text:span text:style-name="T52">III</text:span><text:span text:style-name="T40"> уровня по подгруппам.</text:span></text:p>
      <text:h text:style-name="P300" text:outline-level="5" text:is-list-header="true"><text:span text:style-name="T73"><text:s text:c="4"/></text:span><text:span text:style-name="T68">В составе группы детей с ОНР второго года обучения по состоянию устной речи условно выделяют две неравные подгруппы. </text:span><text:span text:style-name="T67">К первой подгруппе относится </text:span><text:span text:style-name="T68"><text:s text:c="17"/></text:span><text:span text:style-name="T67">70 – 80%, </text:span><text:span text:style-name="T68"><text:s/></text:span><text:span text:style-name="T67">ко второй </text:span><text:span text:style-name="T68">- </text:span><text:span text:style-name="T67"><text:s/>20 – 30% детей.</text:span></text:h>
      <text:h text:style-name="P302" text:outline-level="5">Фразовая речь</text:h>
      <text:p text:style-name="P183"><text:span text:style-name="T1"><text:s text:c="7"/></text:span><text:span text:style-name="T41">1-я подгруппа</text:span><text:span text:style-name="T44">. </text:span><text:span text:style-name="T32">Дети достаточно свободно владеют фразовой речью: адекватно отвечают на вопросы, могут построить высказывание в пределах близкой темы, при этом доминируют элементы ситуативности. В активной речи дети пользуются в основном простыми предложениями, состоящими из подлежащего, сказуемого и дополнения; в распространении простых предложений затрудняются.</text:span></text:p>
      <text:p text:style-name="P132"><text:s text:c="4"/>Испытывают затруднения и в использовании сложных предложений. Структура сложносочиненных предложений упрощена, часто пропускаются члены предложения; редко используются разделительные и противительные союзы. Не всегда правильно строятся сложноподчиненные предложения. Детьми не усвоены подчинительные союзы, поэтому в их речи отсутствуют условные, уступительные, определительные придаточные предложения.</text:p>
      <text:p text:style-name="P183"><text:span text:style-name="T32"><text:s text:c="4"/></text:span><text:span text:style-name="T41">2-я подгруппа</text:span><text:span text:style-name="T44">.</text:span><text:span text:style-name="T32"> Дети этой подгруппы в сравнении с первой имеют более ограниченный опыт речевой деятельности и низкий уровень автоматизированности </text:span><text:soft-page-break/><text:span text:style-name="T32">речевых навыков, что обусловлено недостаточностью овладения языковыми средствами.</text:span></text:p>
      <text:p text:style-name="P183"><text:span text:style-name="T32"><text:s text:c="4"/>В самостоятельной речи они нуждаются в смысловых опорах и помощи взрослых. Их высказывания чаще носят фрагментарный характер; отмечаются нарушения модели предложений; инверсии, пропуск главных и второстепенных членов предложения. </text:span><text:span text:style-name="T45">Опускаются, заменяются, неправильно употребляются союзы и сложные слова.</text:span></text:p>
      <text:h text:style-name="P301" text:outline-level="5">Понимание речи</text:h>
      <text:p text:style-name="P183"><text:span text:style-name="T30"><text:s text:c="5"/></text:span><text:span text:style-name="T32"><text:s/></text:span><text:span text:style-name="T41">1-я подгруппа</text:span><text:span text:style-name="T32">. У детей уровень понимания обращенной к ним речи приближается к норме (расчлененный уровень). Дети умеют вслушиваться в речь логопеда, различать задания, обращения к одному и нескольким лицам. Понимают вопросы косвенных падежей и адекватно реагируют на них. Могут выполнять 4-, 5-ступенчатые словесные инструкции. Различают слова, близкие по звучанию, воспринимают изменения значений, которые вносятся отдельными частями слова – флексиями, приставками, суффиксами. Однако метафоры и сравнения, переносное значение слов для их понимания недоступны.</text:span></text:p>
      <text:p text:style-name="P183"><text:span text:style-name="T32"><text:s text:c="4"/></text:span><text:span text:style-name="T41">2-я подгруппа</text:span><text:span text:style-name="T44">.</text:span><text:span text:style-name="T32"> У детей понимание обращенной к ним речи находится на предикативном уровне. Они недостаточно различают изменения значений, обусловленные употреблением разных приставок, суффиксов и флексий; не во всех случаях понимают вопросы косвенных падежей (</text:span><text:span text:style-name="T44">чем? кому? с кем? </text:span><text:span text:style-name="T32">и др.).</text:span></text:p>
      <text:h text:style-name="P301" text:outline-level="5" text:is-list-header="true">Словарный запас</text:h>
      <text:p text:style-name="P183"><text:span text:style-name="T39"><text:s text:c="5"/></text:span><text:span text:style-name="T41">1-я подгруппа.</text:span><text:span text:style-name="T32"> Словарный запас детей на втором году обучения значительно возрастает, но все же отстает от возрастной нормы. Дети пользуются всеми частями речи, но не всегда употребляют их точно.</text:span></text:p>
      <text:p text:style-name="P132"><text:s text:c="4"/>Активный словарь включает, в основном, слова, обозначающие конкретные предметы и действия; в нем мало слов, обозначающих отвлеченные и обобщающие понятия, недостаточно прилагательных, особенно относительных, наречий; предлоги, даже простые, употребляются с ошибками. Лексический запас характеризуется стереотипностью, частым употреблением одних и тех же слов. Большие трудности дети испытывают при подборе синонимов, однокоренных слов, антонимов.</text:p>
      <text:p text:style-name="P183"><text:span text:style-name="T32"><text:s text:c="4"/></text:span><text:span text:style-name="T41">2-я подгруппа</text:span><text:span text:style-name="T44">.</text:span><text:span text:style-name="T32"> Количественный диапазон употребляемых детьми слов невелик. Словарный запас у них значительно беднее, чем у детей 1-й подгруппы, не только по количественным, но и по качественным показателям.</text:span></text:p>
      <text:p text:style-name="P183"><text:span text:style-name="T32"><text:s text:c="4"/>Дети овладели основными значениями слов, выраженными их корневой частью, но не различают изменения значений, выражаемых приставками, суффиксами, флексиями. Недостаточно усвоили обобщающие слова (</text:span><text:span text:style-name="T44">транспорт, обувь, профессии </text:span><text:span text:style-name="T32">и др.). Нередко заменяют родовые понятия видовыми – словами (вместо </text:span><text:span text:style-name="T44">деревья – елочки</text:span><text:span text:style-name="T32">), словосочетаниями или предложениями (вместо </text:span><text:span text:style-name="T44">грядка – огурчики тут растут</text:span><text:span text:style-name="T32">). Задания на подбор однокоренных слов, синонимов, образование сложных слов детям этой подгруппы недоступны.</text:span></text:p>
      <text:h text:style-name="P301" text:outline-level="5" text:is-list-header="true">Грамматический строй речи</text:h>
      <text:p text:style-name="P132">На втором году обучения у детей с ОНР остаются ошибки грамматического оформления речи.</text:p>
      <text:p text:style-name="P183"><text:span text:style-name="T32"><text:s text:c="4"/></text:span><text:span text:style-name="T41">1-я подгруппа</text:span><text:span text:style-name="T44">. </text:span><text:span text:style-name="T32">Наиболее характерные ошибки у детей – смешение форм склонения, трудности при овладении предложными конструкциями, ошибки в </text:span><text:soft-page-break/><text:span text:style-name="T32">употреблении форм множественного числа с использованием непродуктивных окончаний.</text:span></text:p>
      <text:p text:style-name="P183"><text:span text:style-name="T32"><text:s text:c="4"/>В активной речи правильно употребляются только простые и хорошо отработанные предлоги (</text:span><text:span text:style-name="T44">в, на, под</text:span><text:span text:style-name="T32">). При использовании сложных предлогов (</text:span><text:span text:style-name="T44">из-за, из-под</text:span><text:span text:style-name="T32">) появляются ошибки – замена и смешение.</text:span></text:p>
      <text:p text:style-name="P183"><text:span text:style-name="T32"><text:s text:c="4"/></text:span><text:span text:style-name="T41">2-я подгруппа</text:span><text:span text:style-name="T32">. Дети допускают специфические ошибки в согласовании прилагательных с существительными в роде, числе, падеже, а также числительных с существительными; в употреблении предлогов (пропуск, замена); в ударениях и падежных окончаниях.</text:span></text:p>
      <text:h text:style-name="P301" text:outline-level="5" text:is-list-header="true">Звукопроизношение</text:h>
      <text:p text:style-name="P183"><text:span text:style-name="T25"><text:s text:c="5"/></text:span><text:span text:style-name="T41">1-я подгруппа</text:span><text:span text:style-name="T32">. Эта сторона речи у детей ко второму году обучения в значительной степени сформирована, однако еще встречаются недостатки в звуковом воспроизведении слов: недифференцированное произнесение некоторых звуков, в основном свистящих, шипящих, аффрикат и соноров.</text:span></text:p>
      <text:p text:style-name="P183"><text:span text:style-name="T32"><text:s text:c="4"/></text:span><text:span text:style-name="T41">2-я подгруппа</text:span><text:span text:style-name="T32">. Произносительные возможности детей улучшаются, но у них могут оставаться различные виды нарушений: постановка соноров отсрочивается, трудно идет автоматизация поставленных звуков, характерны нестойкие замены.</text:span></text:p>
      <text:h text:style-name="P301" text:outline-level="5" text:is-list-header="true">Связная речь</text:h>
      <text:p text:style-name="P183"><text:span text:style-name="T41"><text:s text:c="5"/>1-я подгруппа</text:span><text:span text:style-name="T44">.</text:span><text:span text:style-name="T32"> У детей в связной речи присутствуют элементы ситуативности. Возникают затруднения в использовании сложных предложений, особенно заметные при составлении рассказов по картинке и в спонтанных высказываниях. Простые предложения в самостоятельных рассказах детей нередко состоят только из подлежащего, сказуемого и дополнения, что связано с недостаточностью в их лексическом запасе прилагательных, числительных, наречий, причастий, деепричастий. Однако дети без помощи логопеда могут составить несложный рассказ по картинке, рассказать об интересном событии, пересказать простой текст.</text:span></text:p>
      <text:p text:style-name="P183"><text:span text:style-name="T32"><text:s text:c="4"/></text:span><text:span text:style-name="T41">2-я подгруппа</text:span><text:span text:style-name="T44">.</text:span><text:span text:style-name="T32"> Уровень развития связной речи у детей этой подгруппы гораздо ниже. При составлении рассказов по картинке, пересказе им требуются словесные и изобразительные подсказки. В процессе рассказа появляются длительные паузы между синтагмами и короткими фразами. Степень самостоятельности при свободных высказываниях низкая. Нередко рассказы детей носят фрагментарный характер, поэтому они периодически нуждаются в смысловых опорах и помощи взрослого.</text:span></text:p>
      <text:p text:style-name="P121"/>
      <text:p text:style-name="Standard"><text:span text:style-name="T33"><text:s text:c="12"/></text:span><text:span text:style-name="T38">Система мониторинга освоения коррекционно-развивающей <text:s/>программы</text:span></text:p>
      <text:p text:style-name="P55">Система мониторинга освоения коррекционно-развивающей <text:s/>программы воспитания и обучения детей с нарушениями речи 6-7 лет жизни в группе компенсирующей направленности для детей с тяжелыми нарушениями речи <text:s/>сопровождается проведением промежуточной и итоговой аттестаций воспитанников. </text:p>
      <text:p text:style-name="P39"><text:span text:style-name="T33"><text:s text:c="10"/>Инструментарий представлен в «Примерной адаптированной <text:s/>программы коррекционно-развивающей работы в <text:s/>группе компенсирующей направленности для детей с тяжелыми нарушениями речи (ОНР)» </text:span><text:span text:style-name="T35">под редакцией </text:span><text:span text:style-name="T33">Нищевой Н.В. </text:span></text:p>
      <text:p text:style-name="P56"><text:span text:style-name="T33">По результатам диагностики определяется уровень речевого и общего развития ребенка ( высокий, средний, низкий), оформляются: </text:span><text:span text:style-name="T38">«Лист оценки состояния индивидуального развития ребёнка»</text:span><text:span text:style-name="T33"> и </text:span><text:span text:style-name="T38">«</text:span><text:span text:style-name="T33"> </text:span><text:span text:style-name="T38">Л</text:span><text:span text:style-name="T59">ист оценки состояния <text:s/>речевого и общего развития детей группы»</text:span><text:span text:style-name="T56"> на определенный период.</text:span></text:p>
      <text:p text:style-name="P43"><text:soft-page-break/><text:s text:c="4"/>Данные мониторинга отражают динамику становления основных (ключевых) <text:s/>характеристик, которые развиваются у детей на протяжении всего образовательного процесса. Прослеживая динамику развития основных (ключевых) характеристик, выявляя, имеет ли она неизменяющийся, прогрессивный или регрессивный характер, можно дать общую психолого-педагогическую оценку успешности воспитательных и образовательных воздействий взрослых на разных ступенях образовательного процесса, а также выделить направления развития, в которых ребенок нуждается в помощи.</text:p>
      <text:p text:style-name="P143"><text:s text:c="128"/></text:p>
      <text:p text:style-name="P111"/>
      <text:p text:style-name="P143"><text:s text:c="128"/></text:p>
      <text:p text:style-name="P189">Итоги реализации АОП детей с ТНР старшей группы компенсирующей направленности за 2018-2019 уч.год</text:p>
      <text:p text:style-name="P137"/>
      <text:p text:style-name="P188">ВЫСОКИЙ УРОВЕНЬ (усвоение программы 100 -80%) - <text:s/>-- <text:s text:c="2"/>детей </text:p>
      <text:p text:style-name="P188">СРЕДНИЙ УРОВЕНЬ ( усвоение программы 80 -50%) - <text:s text:c="2"/>-- <text:s text:c="2"/>детей</text:p>
      <text:p text:style-name="P188">НИЗКИЙ УРОВЕНЬ <text:s/>(усвоение программы 50 -30%) - <text:s/>--- <text:s text:c="2"/>ребёнка</text:p>
      <text:p text:style-name="P153"/>
      <text:p text:style-name="P94"/>
      <text:p text:style-name="P95">Содержательный раздел</text:p>
      <text:p text:style-name="P17"><text:s text:c="17"/>Проектирование образовательного процесса</text:p>
      <text:p text:style-name="P16"/>
      <text:p text:style-name="P26"><text:span text:style-name="T74">В группе компенсирующей направленности для детей с ТНР (ОНР) с октября по май (включительно) проводится в неделю </text:span><text:span text:style-name="T75">3</text:span><text:span text:style-name="T74"> подгрупповых или фронтальных занятий продолжительностью 25</text:span><text:span text:style-name="T75"> </text:span><text:span text:style-name="T74">минут каждое, что не превышает рекомендованную САНПиНом недельную нагрузку. В середине каждого коррекционно-развивающего занятия проводится физкультминутка. Перерывы между коррекционно-развивающими занятиями не менее 10 минут. В середине фронтального или интегрированного занятия проводится релаксационная пауза. </text:span></text:p>
      <text:p text:style-name="P122">Каждый ребенок не менее трех раз в неделю занимается индивидуально с логопедом и воспитателем. Индивидуальные занятия со специалистами не включаются в сетку занятий. <text:s/></text:p>
      <text:p text:style-name="P185"><text:span text:style-name="T33"><text:s text:c="125"/></text:span><text:span text:style-name="T43">Таблица 6</text:span></text:p>
      <text:p text:style-name="Standard"><text:span text:style-name="T33"><text:s text:c="61"/></text:span><text:span text:style-name="T51">Учебный план</text:span></text:p>
      <text:p text:style-name="P148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06">Образовательная область. Направление деятельности</text:p>
          </table:table-cell>
          <table:table-cell table:style-name="Таблица6.B1" office:value-type="string">
            <text:p text:style-name="P106">Количество занятий в неделю</text:p>
          </table:table-cell>
        </table:table-row>
        <table:table-row table:style-name="Таблица6.1">
          <table:table-cell table:style-name="Таблица6.A1" office:value-type="string">
            <text:p text:style-name="P112">Речевое развитие</text:p>
          </table:table-cell>
          <table:table-cell table:style-name="Таблица6.B1" office:value-type="string">
            <text:p text:style-name="P197"><text:span text:style-name="T33">1</text:span><text:span text:style-name="T13"> </text:span></text:p>
            <text:p text:style-name="P128">Восприятие художественной литературы выносится в совместную деятельность воспитателя и детей и в режимные моменты.</text:p>
            <text:p text:style-name="P127"/>
          </table:table-cell>
        </table:table-row>
        <table:table-row table:style-name="Таблица6.1">
          <table:table-cell table:style-name="Таблица6.A1" office:value-type="string">
            <text:p text:style-name="P196"><text:span text:style-name="T29">Познавательное развитие.</text:span><text:span text:style-name="T33"> Познавательно-исследовательская, конструктивно-модельная деятельность</text:span></text:p>
          </table:table-cell>
          <table:table-cell table:style-name="Таблица6.B1" office:value-type="string">
            <text:p text:style-name="P128">1 конструктивная деятельность, как часть образовательной деятельности.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196"><text:span text:style-name="T29">Познавательное развитие.</text:span><text:span text:style-name="T33"> Развитие математических представлений</text:span></text:p>
          </table:table-cell>
          <table:table-cell table:style-name="Таблица6.B1" office:value-type="string">
            <text:p text:style-name="P151">2</text:p>
          </table:table-cell>
        </table:table-row>
        <table:table-row table:style-name="Таблица6.1">
          <table:table-cell table:style-name="Таблица6.A1" office:value-type="string">
            <text:p text:style-name="P196"><text:span text:style-name="T24">Художественно-эстетическое развитие.</text:span><text:span text:style-name="T46"> Рисование</text:span></text:p>
          </table:table-cell>
          <table:table-cell table:style-name="Таблица6.B1" office:value-type="string">
            <text:p text:style-name="P151">2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6">Художественно-эстетическое развитие.</text:span><text:span text:style-name="T1"> Лепка/аппликация</text:span></text:p>
          </table:table-cell>
          <table:table-cell table:style-name="Таблица6.B1" office:value-type="string">
            <text:p text:style-name="P128">1(1 раз в 2 недели и <text:s/>аппликация чередуется с лепкой).</text:p>
          </table:table-cell>
        </table:table-row>
        <table:table-row table:style-name="Таблица6.1">
          <table:table-cell table:style-name="Таблица6.A1" office:value-type="string">
            <text:p text:style-name="P196"><text:span text:style-name="T29">Художественно-эстетическое развитие.</text:span><text:span text:style-name="T33"> Музыкальное развитие</text:span></text:p>
          </table:table-cell>
          <table:table-cell table:style-name="Таблица6.B1" office:value-type="string">
            <text:p text:style-name="P128">2 -1 раз в неделю музыкальная деятельность с элементами логоритмики.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Физическое</text:span><text:span text:style-name="T6"> </text:span><text:span text:style-name="T8">развитие.</text:span> Физическая культура</text:p>
          </table:table-cell>
          <table:table-cell table:style-name="Таблица6.B1" office:value-type="string">
            <text:p text:style-name="P196"><text:span text:style-name="T33">3 (1 на свежем воздухе)</text:span><text:span text:style-name="T13"> <text:s text:c="19"/></text:span><text:span text:style-name="T33">Утренняя гимнастика 8.00-8.10. Оздоровительный бег и закаливание <text:s/>ежедневно с 15.10 до 15.20</text:span></text:p>
          </table:table-cell>
        </table:table-row>
        <table:table-row table:style-name="Таблица6.1">
          <table:table-cell table:style-name="Таблица6.A1" office:value-type="string">
            <text:p text:style-name="P8">Подгрупповое занятие с учителем-логопедом</text:p>
          </table:table-cell>
          <table:table-cell table:style-name="Таблица6.B1" office:value-type="string">
            <text:p text:style-name="P151">3</text:p>
          </table:table-cell>
        </table:table-row>
        <table:table-row table:style-name="Таблица6.1">
          <table:table-cell table:style-name="Таблица6.A1" office:value-type="string">
            <text:p text:style-name="P11">Индивидуальные занятия с логопедом</text:p>
          </table:table-cell>
          <table:table-cell table:style-name="Таблица6.B1" office:value-type="string">
            <text:p text:style-name="P151">3</text:p>
          </table:table-cell>
        </table:table-row>
        <table:table-row table:style-name="Таблица6.1">
          <table:table-cell table:style-name="Таблица6.A1" office:value-type="string">
            <text:p text:style-name="P11">Индивидуальное занятие с воспитателем</text:p>
          </table:table-cell>
          <table:table-cell table:style-name="Таблица6.B1" office:value-type="string">
            <text:p text:style-name="P151">3</text:p>
          </table:table-cell>
        </table:table-row>
      </table:table>
      <text:p text:style-name="P9"/>
      <text:p text:style-name="P20"><text:span text:style-name="T5">Социально-коммуникативное развитие о</text:span><text:span text:style-name="T1">существляется в образовательной деятельности в ходе режимных моментов, в самостоятельной игровой деятельности детей, на совместных с родителями мероприятиях, на интегрированных занятиях. </text:span></text:p>
      <text:p text:style-name="P21"/>
      <text:p text:style-name="P83"/>
      <text:p text:style-name="P181">Тематическое планирование коррекционной и образовательной деятельности</text:p>
      <text:p text:style-name="P178"><text:span text:style-name="T84"><text:s text:c="102"/></text:span><text:span text:style-name="T43">Таблица 7</text:span></text:p>
      <text:p text:style-name="P181"><text:s text:c="104"/></text:p>
      <text:p text:style-name="P44">Тематическое планирование в подготовительной группе</text:p>
      <text:p text:style-name="P44">2019-2020 уч.год</text:p>
      <text:p text:style-name="P49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46">Месяц, </text:p>
            <text:p text:style-name="P46">неделя</text:p>
          </table:table-cell>
          <table:table-cell table:style-name="Таблица7.B1" office:value-type="string">
            <text:p text:style-name="P47">Лексическая тема</text:p>
          </table:table-cell>
        </table:table-row>
        <table:table-row table:style-name="Таблица7.1">
          <table:table-cell table:style-name="Таблица7.A1" office:value-type="string">
            <text:p text:style-name="Standard_20__28_user_29_"><text:span text:style-name="T38">с</text:span><text:span text:style-name="T51">ентябрь</text:span></text:p>
            <text:p text:style-name="P48">1-3 неде-ля</text:p>
          </table:table-cell>
          <table:table-cell table:style-name="Таблица7.B1" office:value-type="string">
            <text:p text:style-name="P38"><text:span text:style-name="T33">Обследование детей. Заполнение речевых карт. Мониторинг развития </text:span><text:span text:style-name="T33">детей воспитателями и педагогом-психологом. </text:span><text:span text:style-name="T46">Разработка и утверждение ИОП.</text:span></text:p>
          </table:table-cell>
        </table:table-row>
        <table:table-row table:style-name="Таблица7.1">
          <table:table-cell table:style-name="Таблица7.A1" office:value-type="string">
            <text:p text:style-name="P48">сентябрь</text:p>
            <text:p text:style-name="P48">4 неделя</text:p>
          </table:table-cell>
          <table:table-cell table:style-name="Таблица7.B1" office:value-type="string">
            <text:p text:style-name="P42">Осень. Осенние месяцы. Деревья осенью.</text:p>
          </table:table-cell>
        </table:table-row>
        <table:table-row table:style-name="Таблица7.1">
          <table:table-cell table:style-name="Таблица7.A1" office:value-type="string">
            <text:p text:style-name="Standard_20__28_user_29_"><text:span text:style-name="T38">о</text:span><text:span text:style-name="T51">ктябрь</text:span></text:p>
            <text:p text:style-name="P48">1 неделя</text:p>
          </table:table-cell>
          <table:table-cell table:style-name="Таблица7.B1" office:value-type="string">
            <text:p text:style-name="P38"><text:span text:style-name="T33">Овощи. Труд взрослых на полях и огородах. </text:span><text:span text:style-name="T46">ПДД.</text:span></text:p>
          </table:table-cell>
        </table:table-row>
        <table:table-row table:style-name="Таблица7.1">
          <table:table-cell table:style-name="Таблица7.A1" office:value-type="string">
            <text:p text:style-name="P48">октябрь</text:p>
            <text:p text:style-name="P48">2 неделя</text:p>
          </table:table-cell>
          <table:table-cell table:style-name="Таблица7.B1" office:value-type="string">
            <text:p text:style-name="P42">Фрукты. Труд взрослых в садах. </text:p>
            <text:p text:style-name="P40">Грибы, ягоды.</text:p>
          </table:table-cell>
        </table:table-row>
        <table:table-row table:style-name="Таблица7.1">
          <table:table-cell table:style-name="Таблица7.A1" office:value-type="string">
            <text:p text:style-name="P48">октябрь</text:p>
            <text:p text:style-name="P48">3 неделя</text:p>
          </table:table-cell>
          <table:table-cell table:style-name="Таблица7.B1" office:value-type="string">
            <text:p text:style-name="P40">Откуда хлеб пришел. Продукты.</text:p>
          </table:table-cell>
        </table:table-row>
        <table:table-row table:style-name="Таблица7.1">
          <table:table-cell table:style-name="Таблица7.A1" office:value-type="string">
            <text:p text:style-name="P48">октябрь</text:p>
            <text:p text:style-name="P48">4 неделя</text:p>
          </table:table-cell>
          <table:table-cell table:style-name="Таблица7.B1" office:value-type="string">
            <text:p text:style-name="P38"><text:span text:style-name="T33">Поздняя осень. Перелетные птицы. Водоплавающие птицы. </text:span><text:span text:style-name="T46">Подготовка птиц к отлёту.</text:span>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Standard_20__28_user_29_"><text:span text:style-name="T38">н</text:span><text:span text:style-name="T51">оябрь</text:span></text:p>
            <text:p text:style-name="P48">1 неделя</text:p>
          </table:table-cell>
          <table:table-cell table:style-name="Таблица7.B1" office:value-type="string">
            <text:p text:style-name="P38"><text:span text:style-name="T33">Наша Родина- Россия. Москва- столица России. </text:span><text:span text:style-name="T46">Наш родной посёлок</text:span></text:p>
          </table:table-cell>
        </table:table-row>
        <table:table-row table:style-name="Таблица7.1">
          <table:table-cell table:style-name="Таблица7.A1" office:value-type="string">
            <text:p text:style-name="P48">ноябрь</text:p>
            <text:p text:style-name="P48">2 неделя</text:p>
          </table:table-cell>
          <table:table-cell table:style-name="Таблица7.B1" office:value-type="string">
            <text:p text:style-name="P38"><text:span text:style-name="T33">Домашние животные и их детёныши. </text:span><text:span text:style-name="T46">Содержание домашних животных.</text:span></text:p>
          </table:table-cell>
        </table:table-row>
        <table:table-row table:style-name="Таблица7.1">
          <table:table-cell table:style-name="Таблица7.A1" office:value-type="string">
            <text:p text:style-name="P48">ноябрь</text:p>
            <text:p text:style-name="P48">3 неделя</text:p>
          </table:table-cell>
          <table:table-cell table:style-name="Таблица7.B1" office:value-type="string">
            <text:p text:style-name="P42">Дикие животные и их детёныши. Подготовка животных к зиме. <text:s/></text:p>
            <text:p text:style-name="P42">Мы читаем. Знакомство с творчеством В.Бианки.</text:p>
          </table:table-cell>
        </table:table-row>
        <table:table-row table:style-name="Таблица7.1">
          <table:table-cell table:style-name="Таблица7.A1" office:value-type="string">
            <text:p text:style-name="P48">ноябрь</text:p>
            <text:p text:style-name="P48">4 неделя</text:p>
          </table:table-cell>
          <table:table-cell table:style-name="Таблица7.B1" office:value-type="string">
            <text:p text:style-name="P42">Осенние одежда, обувь, головные уборы.</text:p>
          </table:table-cell>
        </table:table-row>
        <table:table-row table:style-name="Таблица7.1">
          <table:table-cell table:style-name="Таблица7.A1" office:value-type="string">
            <text:p text:style-name="Standard_20__28_user_29_"><text:span text:style-name="T38">д</text:span><text:span text:style-name="T51">екабрь</text:span></text:p>
            <text:p text:style-name="P48">1 неделя</text:p>
          </table:table-cell>
          <table:table-cell table:style-name="Таблица7.B1" office:value-type="string">
            <text:p text:style-name="P38"><text:span text:style-name="T33">Зима. Зимние месяцы. Зимующие птицы. </text:span><text:span text:style-name="T46">Дикие животные зимой. </text:span></text:p>
          </table:table-cell>
        </table:table-row>
        <table:table-row table:style-name="Таблица7.1">
          <table:table-cell table:style-name="Таблица7.A1" office:value-type="string">
            <text:p text:style-name="P48">декабрь</text:p>
            <text:p text:style-name="P48">2 неделя</text:p>
          </table:table-cell>
          <table:table-cell table:style-name="Таблица7.B1" office:value-type="string">
            <text:p text:style-name="P42">Мебель. Назначение мебели. Части мебели. Материалы, из которых сделана мебель.</text:p>
          </table:table-cell>
        </table:table-row>
        <table:table-row table:style-name="Таблица7.1">
          <table:table-cell table:style-name="Таблица7.A1" office:value-type="string">
            <text:p text:style-name="P48">декабрь</text:p>
            <text:p text:style-name="P48">3 неделя</text:p>
          </table:table-cell>
          <table:table-cell table:style-name="Таблица7.B1" office:value-type="string">
            <text:p text:style-name="P38"><text:span text:style-name="T33">Посуда. Виды посуды. Материалы, из которых сделана посуда. </text:span><text:span text:style-name="T46">Продукты.</text:span></text:p>
          </table:table-cell>
        </table:table-row>
        <table:table-row table:style-name="Таблица7.1">
          <table:table-cell table:style-name="Таблица7.A1" office:value-type="string">
            <text:p text:style-name="P48">декабрь</text:p>
            <text:p text:style-name="P48">4 неделя</text:p>
          </table:table-cell>
          <table:table-cell table:style-name="Таблица7.B1" office:value-type="string">
            <text:p text:style-name="P40">Новый год.</text:p>
          </table:table-cell>
        </table:table-row>
        <table:table-row table:style-name="Таблица7.1">
          <table:table-cell table:style-name="Таблица7.A1" office:value-type="string">
            <text:p text:style-name="Standard_20__28_user_29_"><text:span text:style-name="T38">я</text:span><text:span text:style-name="T51">нварь</text:span></text:p>
            <text:p text:style-name="P48">1 неделя</text:p>
          </table:table-cell>
          <table:table-cell table:style-name="Таблица7.B1" office:value-type="string">
            <text:p text:style-name="P40">У детей зимние каникулы.</text:p>
          </table:table-cell>
        </table:table-row>
        <table:table-row table:style-name="Таблица7.1">
          <table:table-cell table:style-name="Таблица7.A1" office:value-type="string">
            <text:p text:style-name="P48">январь</text:p>
            <text:p text:style-name="P48">2 неделя</text:p>
          </table:table-cell>
          <table:table-cell table:style-name="Таблица7.B1" office:value-type="string">
            <text:p text:style-name="P38"><text:span text:style-name="T33">Транспорт. Виды транспорта. Профессии на транспорте. </text:span><text:span text:style-name="T46">Трудовые действия. </text:span></text:p>
          </table:table-cell>
        </table:table-row>
        <table:table-row table:style-name="Таблица7.1">
          <table:table-cell table:style-name="Таблица7.A1" office:value-type="string">
            <text:p text:style-name="P48">январь</text:p>
            <text:p text:style-name="P48">3 неделя</text:p>
          </table:table-cell>
          <table:table-cell table:style-name="Таблица7.B1" office:value-type="string">
            <text:p text:style-name="P42">Профессии взрослых. Трудовые действия. Труд на селе зимой.</text:p>
          </table:table-cell>
        </table:table-row>
        <table:table-row table:style-name="Таблица7.1">
          <table:table-cell table:style-name="Таблица7.A1" office:value-type="string">
            <text:p text:style-name="P48">январь</text:p>
            <text:p text:style-name="P48">4 неделя</text:p>
          </table:table-cell>
          <table:table-cell table:style-name="Таблица7.B1" office:value-type="string">
            <text:p text:style-name="P40">Орудия труда. Инструменты.</text:p>
          </table:table-cell>
        </table:table-row>
        <table:table-row table:style-name="Таблица7.1">
          <table:table-cell table:style-name="Таблица7.A1" office:value-type="string">
            <text:p text:style-name="Standard_20__28_user_29_"><text:span text:style-name="T38">ф</text:span><text:span text:style-name="T51">евраль</text:span></text:p>
            <text:p text:style-name="P48">1 неделя</text:p>
          </table:table-cell>
          <table:table-cell table:style-name="Таблица7.B1" office:value-type="string">
            <text:p text:style-name="P42">Животные жарких стран, повадки, детёныши.</text:p>
          </table:table-cell>
        </table:table-row>
        <table:table-row table:style-name="Таблица7.1">
          <table:table-cell table:style-name="Таблица7.A1" office:value-type="string">
            <text:p text:style-name="P48">февраль</text:p>
            <text:p text:style-name="P48">2 неделя</text:p>
          </table:table-cell>
          <table:table-cell table:style-name="Таблица7.B1" office:value-type="string">
            <text:p text:style-name="P38"><text:span text:style-name="T33">Животный мир морей и океанов. </text:span><text:span text:style-name="T46">Пресноводные и аквариумные рыбы.</text:span></text:p>
          </table:table-cell>
        </table:table-row>
        <table:table-row table:style-name="Таблица7.1">
          <table:table-cell table:style-name="Таблица7.A1" office:value-type="string">
            <text:p text:style-name="P48">февраль</text:p>
            <text:p text:style-name="P48">3 неделя</text:p>
          </table:table-cell>
          <table:table-cell table:style-name="Таблица7.B1" office:value-type="string">
            <text:p text:style-name="P42">Наша армия. День защитника Отечества.</text:p>
          </table:table-cell>
        </table:table-row>
        <table:table-row table:style-name="Таблица7.1">
          <table:table-cell table:style-name="Таблица7.A1" office:value-type="string">
            <text:p text:style-name="P48">февраль</text:p>
            <text:p text:style-name="P48">4 неделя</text:p>
          </table:table-cell>
          <table:table-cell table:style-name="Таблица7.B1" office:value-type="string">
            <text:p text:style-name="P42">Семья. Члены семьи, родственники. Семейные традиции.</text:p>
          </table:table-cell>
        </table:table-row>
        <table:table-row table:style-name="Таблица7.1">
          <table:table-cell table:style-name="Таблица7.A1" office:value-type="string">
            <text:p text:style-name="Standard_20__28_user_29_"><text:span text:style-name="T38">м</text:span><text:span text:style-name="T51">арт</text:span></text:p>
            <text:p text:style-name="P48">1 неделя</text:p>
          </table:table-cell>
          <table:table-cell table:style-name="Таблица7.B1" office:value-type="string">
            <text:p text:style-name="P42">Мамин праздник. Первые весенние цветы.</text:p>
          </table:table-cell>
        </table:table-row>
        <table:table-row table:style-name="Таблица7.1">
          <table:table-cell table:style-name="Таблица7.A1" office:value-type="string">
            <text:p text:style-name="P48">март</text:p>
            <text:p text:style-name="P48">2 неделя</text:p>
          </table:table-cell>
          <table:table-cell table:style-name="Таблица7.B1" office:value-type="string">
            <text:p text:style-name="P42">Ранняя весна. Весенние месяцы, признаки весны.</text:p>
          </table:table-cell>
        </table:table-row>
        <table:table-row table:style-name="Таблица7.1">
          <table:table-cell table:style-name="Таблица7.A1" office:value-type="string">
            <text:p text:style-name="P48">март</text:p>
            <text:p text:style-name="P48">3 неделя</text:p>
          </table:table-cell>
          <table:table-cell table:style-name="Таблица7.B1" office:value-type="string">
            <text:p text:style-name="P40"><text:s/>Комнатные растения. Размножение, уход</text:p>
          </table:table-cell>
        </table:table-row>
        <table:table-row table:style-name="Таблица7.1">
          <table:table-cell table:style-name="Таблица7.A1" office:value-type="string">
            <text:p text:style-name="P48">март</text:p>
            <text:p text:style-name="P48">4 неделя</text:p>
          </table:table-cell>
          <table:table-cell table:style-name="Таблица7.B1" office:value-type="string">
            <text:p text:style-name="P42">Неделя книги и театра. </text:p>
            <text:p text:style-name="P42"><text:s/>Мы читаем. Знакомство с творчеством А.С.Пушкина. </text:p>
          </table:table-cell>
        </table:table-row>
        <table:table-row table:style-name="Таблица7.1">
          <table:table-cell table:style-name="Таблица7.A1" office:value-type="string">
            <text:p text:style-name="Standard_20__28_user_29_"><text:span text:style-name="T38">а</text:span><text:span text:style-name="T51">прель</text:span></text:p>
            <text:p text:style-name="P48">1 недел<text:span text:style-name="T1">я</text:span></text:p>
          </table:table-cell>
          <table:table-cell table:style-name="Таблица7.B1" office:value-type="string">
            <text:p text:style-name="P42"/>
            <text:p text:style-name="P42">Весенняя работа на селе.</text:p>
          </table:table-cell>
        </table:table-row>
        <table:table-row table:style-name="Таблица7.1">
          <table:table-cell table:style-name="Таблица7.A1" office:value-type="string">
            <text:p text:style-name="P48">апрель</text:p>
            <text:p text:style-name="P48">2 неделя</text:p>
          </table:table-cell>
          <table:table-cell table:style-name="Таблица7.B1" office:value-type="string">
            <text:p text:style-name="P42"><text:s/>Мы читаем. Знакомство с творчеством А.Л.Барто <text:s text:c="18"/></text:p>
            <text:p text:style-name="P42">Космос.</text:p>
          </table:table-cell>
        </table:table-row>
        <table:table-row table:style-name="Таблица7.1">
          <table:table-cell table:style-name="Таблица7.A1" office:value-type="string">
            <text:p text:style-name="P48">апрель</text:p>
            <text:p text:style-name="P48">3 неделя</text:p>
          </table:table-cell>
          <table:table-cell table:style-name="Таблица7.B1" office:value-type="string">
            <text:p text:style-name="P42"/>
            <text:p text:style-name="P42">Перелетные птицы. Насекомые. <text:s text:c="11"/></text:p>
          </table:table-cell>
        </table:table-row>
        <table:table-row table:style-name="Таблица7.1">
          <table:table-cell table:style-name="Таблица7.A1" office:value-type="string">
            <text:p text:style-name="P48">апрель</text:p>
            <text:p text:style-name="P48"><text:soft-page-break/>4 недел<text:span text:style-name="T1">я</text:span></text:p>
          </table:table-cell>
          <table:table-cell table:style-name="Таблица7.B1" office:value-type="string">
            <text:p text:style-name="P42">Поздняя весна. Растения и животные весной. </text:p>
            <text:p text:style-name="P42"><text:soft-page-break/></text:p>
            <text:p text:style-name="P42"/>
          </table:table-cell>
        </table:table-row>
        <table:table-row table:style-name="Таблица7.1">
          <table:table-cell table:style-name="Таблица7.A1" office:value-type="string">
            <text:p text:style-name="Standard_20__28_user_29_"><text:span text:style-name="T38">м</text:span><text:span text:style-name="T51">ай</text:span></text:p>
            <text:p text:style-name="P48">1 неделя</text:p>
          </table:table-cell>
          <table:table-cell table:style-name="Таблица7.B1" office:value-type="string">
            <text:p text:style-name="P38"><text:span text:style-name="T33"><text:s/></text:span><text:span text:style-name="T46">У детей весенние каникулы.</text:span></text:p>
          </table:table-cell>
        </table:table-row>
        <table:table-row table:style-name="Таблица7.1">
          <table:table-cell table:style-name="Таблица7.A1" office:value-type="string">
            <text:p text:style-name="P48">май</text:p>
            <text:p text:style-name="P48">2 неделя</text:p>
          </table:table-cell>
          <table:table-cell table:style-name="Таблица7.B1" office:value-type="string">
            <text:p text:style-name="P42"><text:s/>Мир во всём мире. День победы.</text:p>
          </table:table-cell>
        </table:table-row>
        <table:table-row table:style-name="Таблица7.1">
          <table:table-cell table:style-name="Таблица7.A1" office:value-type="string">
            <text:p text:style-name="P48">май</text:p>
            <text:p text:style-name="P48">3 неделя</text:p>
          </table:table-cell>
          <table:table-cell table:style-name="Таблица7.B1" office:value-type="string">
            <text:p text:style-name="P41"><text:s text:c="2"/>Лето. Летние месяцы. Цветы на лугу.</text:p>
          </table:table-cell>
        </table:table-row>
        <table:table-row table:style-name="Таблица7.1">
          <table:table-cell table:style-name="Таблица7.A1" office:value-type="string">
            <text:p text:style-name="P45">май</text:p>
            <text:p text:style-name="P45">4 неделя</text:p>
          </table:table-cell>
          <table:table-cell table:style-name="Таблица7.B1" office:value-type="string">
            <text:p text:style-name="P42"/>
            <text:p text:style-name="P42"><text:s/>Пусть всегда будет солнце! (к дню защиты детей) – неделя защиты детства</text:p>
            <text:p text:style-name="P42"/>
          </table:table-cell>
        </table:table-row>
      </table:table>
      <text:p text:style-name="P25"/>
      <text:p text:style-name="P104"><text:span text:style-name="T84"><text:s text:c="5"/></text:span><text:span text:style-name="T33">Планирование представлено в книге Н. В. Нищевой «Современная система коррекционной работы в логопедической группе для детей с 3 до 7 лет.» </text:span></text:p>
      <text:p text:style-name="P7"/>
      <text:p text:style-name="P14"><text:span text:style-name="T33">В соответствии с профилем группы образовательная область </text:span><text:span text:style-name="T38">«Речевое развитие» <text:s/></text:span><text:span text:style-name="T33">выдвинута в Программе на первый план, так как овладение родным языком является одним из основных элементов формирования личности. </text:span></text:p>
      <text:p text:style-name="P14"><text:span text:style-name="T33">Такие образовательные области, как </text:span><text:span text:style-name="T38">«Познавательное развитие», «Социально-коммуникативное развитие», «Художественно-эстетическое развитие»», «Физическое развитие»</text:span><text:span text:style-name="T33"> <text:s/>связаны с основным направлением и позволяют решать задачи умственного, <text:s/>творческого, эстетического, <text:s/>физического и нравственного развития, <text:s/>и, следовательно, решают задачу всестороннего гармоничного развития личности каждого ребенка. </text:span></text:p>
      <text:p text:style-name="P51"><text:s text:c="9"/></text:p>
      <text:p text:style-name="P50"><text:span text:style-name="T27"><text:s text:c="10"/></text:span><text:span text:style-name="T37">З</text:span><text:span text:style-name="T50">a</text:span><text:span text:style-name="T37">дачи и содержание коррекционно-развивающей работы, учебно-дидактический материал</text:span><text:span text:style-name="T15"> <text:s/></text:span><text:span text:style-name="T38">и</text:span><text:span text:style-name="T15"> <text:s/></text:span><text:span text:style-name="T37">План - прог</text:span><text:span text:style-name="T50">p</text:span><text:span text:style-name="T37">амма коррекционно-развивающей работы <text:s/></text:span><text:span text:style-name="T32">в соответствии с возрастной группой детей полностью содержатся в книге</text:span><text:span text:style-name="T4"> <text:s text:c="15"/></text:span><text:span text:style-name="T33">Нищевой Н.В.</text:span><text:span text:style-name="T43"> «</text:span><text:span text:style-name="T33">Комплексно-тематическое планирование коррекционной и образовательной деятельности в группе компенсирующей направленности ДОО для детей с тяжелыми нарушениями речи (с 5 до 6 и с 6 до 7лет)</text:span><text:span text:style-name="T43">.</text:span><text:span text:style-name="T33">»</text:span></text:p>
      <text:p text:style-name="P10"><text:s text:c="96"/>)</text:p>
      <text:p text:style-name="P50"><text:span text:style-name="T35"><text:s text:c="24"/></text:span><text:span text:style-name="T27"><text:s/></text:span><text:span text:style-name="T37">План - прог</text:span><text:span text:style-name="T50">p</text:span><text:span text:style-name="T37">амма коррекционно-развивающей работы <text:s/></text:span></text:p>
      <text:p text:style-name="P50"><text:span text:style-name="T85"><text:s text:c="83"/></text:span><text:span text:style-name="T43">( вариант- Первый период)</text:span></text:p>
      <text:p text:style-name="P50"><text:span text:style-name="T4"><text:s text:c="40"/></text:span><text:span text:style-name="T85"><text:s/></text:span><text:span text:style-name="T83">Первый период (сентябрь, октябрь, ноябрь</text:span><text:span text:style-name="T15">) </text:span></text:p>
      <text:p text:style-name="P50"><text:span text:style-name="T37"><text:s text:c="46"/></text:span><text:span text:style-name="T18">1. РЕЧЕВОЕ РАЗВИТИЕ </text:span></text:p>
      <text:p text:style-name="P52">Развитие словаря </text:p>
      <text:p text:style-name="P53"><text:s text:c="8"/>1. Расширение, уточнение и активизация словаря на основе систематизации и обобщения знаний об окружающем в рамках изучаемых лексических тем <text:s/>( «Осень. Признаки осени. Осенние месяцы. Деревья осенью», «Овощи. Труд на полях и в огородах», «Фрукты. Труд в садах», «Насекомые. Подготовка насекомых к зиме», «Перелетные птицы. Водоплавающие птицы. Подготовка к отлету», «Поздняя осень. Грибы и ягоды», « Домашние животные и их детеныши», «Дикие животные и их детеныши», «Осенние обувь, одежда, головные уборы» ). </text:p>
      <text:p text:style-name="P53"><text:s text:c="7"/>2. Пополнение активного словаря существительными с уменьшительными и увеличительными суффиксами (огурчик, морковочка, рубашечка, туфельки, лисичка, штанишки, грибище, лапища). </text:p>
      <text:p text:style-name="P53"><text:soft-page-break/><text:s text:c="7"/>3. Обогащение экспрессивной речи сложными словами (картофелекопалка, садовод, овощевод), неизменяемыми словами (пальто), словами-антонимами (высокий - низкий, толстый - тонкий, крупный - мелкий) и словами-синонимами (покрывать - устилать, красный - алый - багряный, желтый - золотой). </text:p>
      <text:p text:style-name="P53"><text:s text:c="6"/>4. Расширение представления о переносном значении (золотые руки, хитрая лиса, косой заяц) и активизация в речи слов с переносным значением. </text:p>
      <text:p text:style-name="P53"><text:s text:c="7"/>5. Обогащение экспрессивной речи прилагательными с уменьшительными суффиксами (красненький, мягонький) , относительными (яблочный, дубовый, картофельный, шерстяной, кожаный) и притяжательными (кошачий, медвежий, лисий) прилагательными. </text:p>
      <text:p text:style-name="P53"><text:s text:c="7"/>6. Дальнейшее овладение приставочными глаголами (полетать, улетать, прилетать, перелетать). </text:p>
      <text:p text:style-name="P53"><text:s text:c="7"/>7. Практическое овладение всеми простым и предлогами и сложными предлогами из-за, из-под. </text:p>
      <text:p text:style-name="P53"><text:s text:c="7"/>8. Обогащение экспрессивной речи за счет имен числительных, местоименных форм, наречий, причастий. </text:p>
      <text:p text:style-name="P53"/>
      <text:p text:style-name="P52">Совершенствование грамматического строя речи </text:p>
      <text:p text:style-name="P53"><text:s text:c="8"/>1. Совершенствование умения образовывать и употреблять имена существительные единственного и множественного числа в именительном падеже по всем изучаемым лексическим темам (заморозок - заморозки, гриб - грибы, береза - березы, яблоко - яблоки). </text:p>
      <text:p text:style-name="P53"><text:s text:c="7"/>2. Закрепление умения образовывать и употреблять имена существительные единственного и множественного числа в косвенных падежах как в беспредложных конструкциях, так и в конструкциях с предлогами по всем изучаемым лексическим темам (дрозда, дрозду, дроздом, о дрозде; у конюшни, по конюшне, над конюшней, в конюшне; жуков, жукам, жуками, о жуках; у белок, по белкам, над белками, о белках). </text:p>
      <text:p text:style-name="P53"><text:s text:c="7"/>3. Совершенствование умения образовывать и использовать имена существительные и имена прилагательные с уменьшительными суффиксами по всем изучаемым лексическим темам (листочек, картошечка, пальтишко; кругленький). </text:p>
      <text:p text:style-name="P53"><text:s text:c="7"/>4. Формирование умения образовывать и использовать имена существительные с увеличительными суффиксами (медведище, головища) и суффиксами единичности (горошинка, клюквинка). </text:p>
      <text:p text:style-name="P50"><text:span text:style-name="T33"><text:s text:c="7"/>5. Закрепление умения согласовывать прилагательные и числительные с существительными в роде, числе и падеже; подбирать однородные определения к </text:span><text:span text:style-name="T33">существительным (косой заяц, голубая стрекоза, длинноногие журавли; быстрая, проворная, стремительная ласточка). </text:span></text:p>
      <text:p text:style-name="P53"><text:s text:c="6"/>6. Закрепление умения образовывать и использовать возвратные глаголы, глаголы в разных временных формах (собираться, притаиться; улетает, улетел, улетит). </text:p>
      <text:p text:style-name="P53"><text:s text:c="6"/>7. Совершенствование навыков составления простых предложений по вопросам, по демонстрации действия, по кар- </text:p>
      <text:p text:style-name="P53">тине; распространения простых предложений однородными членами. </text:p>
      <text:p text:style-name="P53"><text:s text:c="6"/>8. Совершенствование навыков составления и использования сложносочиненных предложений и сложноподчиненных предложений с придаточными времени (Мы хотели пойти гулять, но на улице шел сильный дождь. Мы сидели дома и рисовали, на улице шел дождь. Мы пошли на прогулку, когда закончился дождь.). </text:p>
      <text:p text:style-name="P53"><text:soft-page-break/><text:s text:c="6"/>9. Закрепление навыков анализа простых распространенных предложений без предлогов и с простыми предлогами (со зрительной опорой и без нее). </text:p>
      <text:p text:style-name="P52"/>
      <text:p text:style-name="P52">Развитие фонетико-фонематической системы языка и навыков языкового анализа и синтеза </text:p>
      <text:p text:style-name="P52">Развитие просодической стороны речи </text:p>
      <text:p text:style-name="P53"><text:s text:c="8"/>1. Продолжение работы по развитию речевого дыхания, формированию правильной голосоподачи и плавности речи в игровых упражнениях и свободной речевой деятельности. Формирование умения соблюдать голосовой режим, не допускать форсирования голоса. </text:p>
      <text:p text:style-name="P53"><text:s text:c="7"/>2. Формирование умения произвольно изменять силу голоса: говорить тише, громче, умеренно громко, тихо, шепотом. </text:p>
      <text:p text:style-name="P53"><text:s text:c="7"/>3. Развитие тембровой окраски голоса, совершенствование умения изменять высоту тона в игровых упражнениях и свободной речевой деятельности. </text:p>
      <text:p text:style-name="P279"><text:s text:c="6"/>4. Формирование умения говорить в спокойном темпе. </text:p>
      <text:p text:style-name="P280"><text:s text:c="6"/>5. Продолжение работы над четкостью дикции, интонационной выразительностью речи. </text:p>
      <text:p text:style-name="P52"/>
      <text:p text:style-name="P52">Коррекция произносительной стороны речи </text:p>
      <text:p text:style-name="P53"><text:s text:c="6"/>1. Дальнейшая работа по активизации и совершенствованию движений речевого аппарата. </text:p>
      <text:p text:style-name="P53"><text:s text:c="6"/>2. Продолжение автоматизации правильно го произношения всех поставленных ранее звуков в игровой и свободной речевой деятельности. </text:p>
      <text:p text:style-name="P53"><text:s text:c="6"/>3. Уточнение произношения звука Ш в слогах, словах, предложениях, небольших текстах, свободной игровой и речевой деятельности. </text:p>
      <text:p text:style-name="P52"/>
      <text:p text:style-name="P52">Работа над слоговой структурой слова </text:p>
      <text:p text:style-name="P53"><text:s text:c="7"/>1. Закрепление навыка произношения и использования в активной речи трехсложных слов со стечением согласных и одним-двумя закрытым слогами (листопад, апельсин). </text:p>
      <text:p text:style-name="P53"><text:s text:c="6"/>2. Совершенствование умения правильно произносить и использовать в активной речи односложные слова со стечением согласных (сноп, лист). </text:p>
      <text:p text:style-name="P53"><text:s text:c="6"/>3. Формирование умения правильно произносить и использовать в активной речи двусложные слова с двумя стечениями согласных (грядка, брюшко). </text:p>
      <text:p text:style-name="P53"><text:s text:c="6"/>4. Совершенствование умения выполнять слоговой анализ и синтез слов из одного, двух, трех слогов; подбирать слова с заданным количеством слогов. </text:p>
      <text:p text:style-name="P52"/>
      <text:p text:style-name="P52">Развитие фонематических представлений, навыков звукового анализа и синтеза </text:p>
      <text:p text:style-name="P53"><text:s text:c="7"/>1. Закрепление знания признаков гласных и согласных звуков, умения различать гласные и согласные звуки, подбирать слова на заданный звук. </text:p>
      <text:p text:style-name="P53"><text:s text:c="6"/>2. Закрепление представлений о твердости-мягкости, глухости-звонкости согласных и умения дифференцировать согласные звуки по этим признакам, а так же по акустическим признакам и месту образования. </text:p>
      <text:p text:style-name="P53"><text:s text:c="6"/>3. Совершенствование умения выделять звук на фоне слова, совершать звуковой анализ и синтез слов типа мак, осы, лис. </text:p>
      <text:p text:style-name="P53"><text:s text:c="5"/>4. Формирование умения производить звуковой анализ и синтез слов типа лужа, клык, бобр, липа, лист, клин. </text:p>
      <text:p text:style-name="P53"><text:soft-page-break/><text:s text:c="5"/>5. Формирование представления о звуке Ш, умения отличать этот звук от звуков [л'], [р']. </text:p>
      <text:p text:style-name="P52"/>
      <text:p text:style-name="P52">Обучение грамоте </text:p>
      <text:p text:style-name="P53"><text:s text:c="5"/>1. Совершенствование умения «печатать» буквы, слоги, слова, предложения с пройденными буквами. </text:p>
      <text:p text:style-name="P53"><text:s text:c="6"/>2. Ознакомление с буквами А, О, У, И, Ы, П, М, Н, К, Б. <text:s/>Формирование умения осознанно читать слоги, слова с этими буквами. </text:p>
      <text:p text:style-name="P53"><text:s text:c="6"/>3. Закрепление умения выкладывать буквы из палочек, кубиков, мозаики, шнурочка; лепить их из пластилина; узнавать бы с недостающими элементами или «зашумленные» буквы; различать правильно и неправильно «напечатанные» буквы. </text:p>
      <text:p text:style-name="P281"><text:s text:c="5"/>4. Закрепление знания известных детям правил право писания. </text:p>
      <text:p text:style-name="P280"><text:s text:c="5"/>5. Формирование умения решать кроссворды, разгадывать ребусы, читать изографы. </text:p>
      <text:p text:style-name="P52"/>
      <text:p text:style-name="P52">Развитие связной речи и речевого общения </text:p>
      <text:p text:style-name="P53"><text:s text:c="6"/>1. Формирование желания рассказывать о собственных переживаниях, впечатлениях. Развитие не только познавательного интереса, но и познавательного общения. </text:p>
      <text:p text:style-name="P53"><text:s text:c="6"/>2. Совершенствование навыков ведения диалога, умения задавать вопросы, отвечать на них полно и кратко. </text:p>
      <text:p text:style-name="P53"><text:s text:c="6"/>3. Закрепление умения составлять описательные рассказы и загадки-описания о деревьях, овощах, фруктах, ягодах, грибах, одеЖде, обуви, головных уборах, диких и домашних животных по заданному плану. </text:p>
      <text:p text:style-name="P53"><text:s text:c="6"/>4. Совершенствование навыка пересказа сказок «&lt;Василиса Прекрасная») и небольших рассказов по заданному или коллективно составленному плану. Обучение пересказу с изменением времени действия и лица рассказчика. </text:p>
      <text:p text:style-name="P53"><text:s text:c="6"/>5. Совершенствование навыка составления рассказов по серии картин и по картине по заданному или коллективно составленному плану. </text:p>
      <text:p text:style-name="P52"><text:s text:c="27"/></text:p>
      <text:p text:style-name="P54"><text:s text:c="34"/>П. ПОЗНАВАТЕЛЬНОЕ РАЗВИТИЕ </text:p>
      <text:p text:style-name="P52">Сенсорное развитие </text:p>
      <text:p text:style-name="P53"><text:s text:c="7"/>1. Дальнейшее развитие всех органов чувств (слуха, зрения, обоняния, осязания, вкуса). </text:p>
      <text:p text:style-name="P53"><text:s text:c="7"/>2. Совершенствование умения воспринимать предметы и явления окружающей действительности посредством всех органов </text:p>
      <text:p text:style-name="P53">чувств, вьделять в процессе восприятия свойства и качества, существенные детали и на этой основе сравнивать предметы. </text:p>
      <text:p text:style-name="P53"><text:s text:c="7"/>3. Дальнейшее развитие цветовосприятия. Закрепление знания основных цветов и оттенков, обогащение представлений об их разнообразии. </text:p>
      <text:p text:style-name="P52"/>
      <text:p text:style-name="P52">Развитие психических функций </text:p>
      <text:p text:style-name="P53"><text:s text:c="7"/>1. Дальнейшее развитие всех видов восприятия. Формирование умения учитывать при сравнении предметов признаки, воспринимаемые всеми органами чувств. </text:p>
      <text:p text:style-name="P53"><text:s text:c="7"/>2. Совершенствование характера и содержания способов обследования предметов, способности обобщать. </text:p>
      <text:p text:style-name="P53"><text:s text:c="7"/>3. Развитие всех видов внимания, памяти, творческого воображения, фантазии. </text:p>
      <text:p text:style-name="P52"><text:soft-page-break/></text:p>
      <text:p text:style-name="P52">Ознакомление с окружающей действительностью </text:p>
      <text:p text:style-name="P53"><text:s text:c="7"/>1. Расширение и обобщение представлений об окружающем предметном мире, об осенней одежде, обуви, головных уборах. Углубление представлений о материалах, из которых сделаны одежда, обувь, головные уборы; о процессе про изводства одежды, обуви, головных уборов. </text:p>
      <text:p text:style-name="P53"><text:s text:c="6"/>2. Ознакомление с адресом детского сада, формирование умения находить детский сад и свой дом на простейшем плане (схеме) микрорайона. Закрепление навыков ориентировки в помещении детского сада и на участке. </text:p>
      <text:p text:style-name="P53"><text:s text:c="6"/>3. Формирование представления о школе и школьной жизни. Воспитание желания учиться в школе. </text:p>
      <text:p text:style-name="P53"><text:s text:c="6"/>4. Расширение, углубление и систематизация представлений о родном городе и его достопримечательностях. Воспитание чувства гордости за родной город. </text:p>
      <text:p text:style-name="P53"><text:s text:c="6"/>5. Приобщение к истокам народной культуры. Воспитание чувства любви к Родине и интереса к событиям, происходящим в ней. Расширение представлений о государственных праздниках. Формирование умения находить Россию на глобусе и карте. </text:p>
      <text:p text:style-name="P53"><text:s text:c="6"/>6. Систематизация знаний об осени, осенних явлениях природы. Формирование представлений о периодах осени. </text:p>
      <text:p text:style-name="P53"><text:s text:c="6"/>7. Расширение представлений о многообразии растений осеннего леса, уточнение знаний о грибах и лесных ягодах. Закрепление умения узнавать деревья по листьям, плодам, характерным особенностям ветвей и стволов. </text:p>
      <text:p text:style-name="P53"><text:s text:c="6"/>8. Уточнение понятий овощи, фрукты. Расширение представлений о труде взрослых в огородах, в садах, на полях осенью; о трудовых действиях овощеводов, садоводов, хлеборобов; о технике, которая используется для уборки урожая. </text:p>
      <text:p text:style-name="P53"><text:s text:c="6"/>9. Систематизация представлений о многообразии насекомых, особенностях их внешнего строения, месте обитания, способах передвижения, питания; об изменениях, происходящих в жизни насекомых осенью. </text:p>
      <text:p text:style-name="P53"><text:s text:c="5"/>10. Закрепление и расширение знаний о перелетных и водоплавающих птицах, их поведении осенью. </text:p>
      <text:p text:style-name="P53"><text:s text:c="6"/>11. Систематизация представлений об образе жизни домашних животных и диких зверей осенью. Расширение и углубление представлений о подготовке их к зиме; о труде людей по уходу за домашними животными и о технике, которая используется на фермах. </text:p>
      <text:p text:style-name="P53"><text:s text:c="6"/>12. Ознакомление с растениями и животными, занесенными в Красную книгу. Формирование основ экологических знаний, экологической культуры. </text:p>
      <text:p text:style-name="P52"/>
      <text:p text:style-name="P52">Ознакомление с художественной литературой </text:p>
      <text:p text:style-name="P53"><text:s text:c="7"/>1. Дальнейшее развитие интереса к художественной литературе и чтению, к произведениям российских и зарубежных детских поэтов и писателей, к произведениям фольклора русского и других народов. Формирование умения высказывать суждения, оценку прочитанного произведения, поступков героев, художественного оформления книги. </text:p>
      <text:p text:style-name="P53"><text:s text:c="6"/>2. Развитие чувства языка, формирование умения обращать внимание на образные средства. Формирование чуткости к поэтическому слову. Воспитание любви к родному языку. </text:p>
      <text:p text:style-name="P53"><text:s text:c="6"/>3. Формирование умения определять жанр литературного произведения (сказка, рассказ, стихотворение). </text:p>
      <text:p text:style-name="P53"><text:soft-page-break/><text:s text:c="6"/>4. Развитие творческих способностей в инсценировках, играх-драматизациях, театрализованных играх и других видах исполнительской деятельности по сказке «Василиса Прекрасная». </text:p>
      <text:p text:style-name="P50"><text:span text:style-name="T33">Развитие пространственных, </text:span><text:span text:style-name="T46">Bpe</text:span><text:span text:style-name="T33">менных и элементарных математических представлений </text:span></text:p>
      <text:p text:style-name="P52">Количество и счет. </text:p>
      <text:p text:style-name="P53"><text:s text:c="6"/>1. Уточнение и расширение представлений о количественных отношениях в натуральном ряду чисел в пределах 10. </text:p>
      <text:p text:style-name="P53"><text:s text:c="6"/>2. Совершенствование навыков количественного и порядкового счета в прямо м и обратном порядке. </text:p>
      <text:p text:style-name="P53"><text:s text:c="6"/>3. Формирование умения считать двойками, считать предметы в разных направлениях. Ознакомление с цифрами от О до 9. Формирование понятия соседние числа. Закрепление навыка называния последующего и предыдущего чисел. Формирование умения увеличивать и уменьшать каждое число на 1. Упражнения в решении и придумывании задач, головоломок. Формирование умения при решении задач пользоваться арифметическими знаками: +, -, =. </text:p>
      <text:p text:style-name="P52"/>
      <text:p text:style-name="P52">Величина. </text:p>
      <text:p text:style-name="P53"><text:s text:c="7"/>1. Закрепление умения измерять с помощью условной меры и сравнивать предметы по длине, ширине, высоте, толщине, в классификации и объединении их в множество по нескольким признакам. </text:p>
      <text:p text:style-name="P53"><text:s text:c="6"/>2. Совершенствование навыка измерения объема жидких и сыпучих тел с помощью условной меры. Развитие глазомера. 3. Совершенствование навыка деления целого на 2 и 4 равных части, называния части целого; понимания, что часть меньше целого, а целое больше части. </text:p>
      <text:p text:style-name="P52"/>
      <text:p text:style-name="P52">Форма. </text:p>
      <text:p text:style-name="P53"><text:s text:c="6"/>1. Совершенствование навыков распознавания и преобразования геометрических фигур, воссоздания их по представлению, описанию. Закрепление в речи названий геометрических фигур: квадрат, прямоугольник, треугольник, круг, овал, четырехугольник; названий объемных геометрических форм: куб, шар, цилиндр. Формирование представлений о многоугольнике. </text:p>
      <text:p text:style-name="P53"><text:s text:c="6"/>2. Формирование умения делить квадрат и круг на равные части. </text:p>
      <text:p text:style-name="P52"/>
      <text:p text:style-name="P52">Ориентировка в пространстве. </text:p>
      <text:p text:style-name="P53"><text:s text:c="6"/>1. Совершенствование навыков ориентировки на плоскости и в пространстве. </text:p>
      <text:p text:style-name="P53"><text:s text:c="6"/>2. Совершенствование умения использовать слова: вверху, внизу, слева, справа, выше, ниже, левее, правее. </text:p>
      <text:p text:style-name="P52"/>
      <text:p text:style-name="P50"><text:span text:style-name="T38">Ориентировка во времени</text:span><text:span text:style-name="T33">. </text:span></text:p>
      <text:p text:style-name="P50"><text:span text:style-name="T33"><text:s text:c="6"/>1. Уточнение и расширение представлений о временны</text:span><text:span text:style-name="T46">x</text:span><text:span text:style-name="T33"> отношениях. Введение в активный словарь слов: месяц, неделя. </text:span></text:p>
      <text:p text:style-name="P53"><text:s text:c="6"/>2. Совершенствование умения называть дни недели и месяцы года. </text:p>
      <text:p text:style-name="P53"><text:s text:c="6"/>3. Формирование умения определять время по часам. </text:p>
      <text:p text:style-name="P52"><text:s text:c="34"/></text:p>
      <text:p text:style-name="P50"><text:span text:style-name="T18"><text:s text:c="36"/></text:span><text:span text:style-name="T21">III</text:span><text:span text:style-name="T18">. КРЕАТИВНОЕ РАЗВИТИЕ </text:span></text:p>
      <text:p text:style-name="P52">Развитие мелкой моторики, конструктивного праксиса. </text:p>
      <text:p text:style-name="P52">Художественно-творческая деятельность </text:p>
      <text:p text:style-name="P52"><text:soft-page-break/>Конструирование. </text:p>
      <text:p text:style-name="P53"><text:s text:c="8"/>1. Совершенствование умения рассматривать и анализировать сооружения, здания; определять функции, назначение отдельных частей; предавать особенности сооружений в конструктивной деятельности, самостоятельно находить конструктивные решения. </text:p>
      <text:p text:style-name="P53"><text:s text:c="6"/>2. Закрепление умения совместно планировать сооружение постройки, трудиться над сооружением сообща, следовать общему плану. </text:p>
      <text:p text:style-name="P53"><text:s text:c="6"/>3. Совершенствование умения сооружать постройки, объединенные общей темой (железная дорога, городской перекресток и т. П.). </text:p>
      <text:p text:style-name="P53"><text:s text:c="6"/>4. Совершенствование навыков работы с пластмассовыми, деревянными и металлическими конструкторами по схеме и инструкции. </text:p>
      <text:p text:style-name="P50"><text:span text:style-name="T33"><text:s text:c="6"/>5. Развитие творческого воображения, фантазии при изготовлении поделок из природных материалов. Формирование умения создавать коллективные композиции из природного материала «Лебеди в Летнем </text:span><text:span text:style-name="T46">ca</text:span><text:span text:style-name="T33">д</text:span><text:span text:style-name="T46">y</text:span><text:span text:style-name="T33">», «Еж, ежиха и ежонок» и др.) </text:span></text:p>
      <text:p text:style-name="P52"/>
      <text:p text:style-name="P52">Рисование. </text:p>
      <text:p text:style-name="P53"><text:s text:c="6"/>1. Формирование мотивационного плана изобразительной деятельности. Совершенствование умения рисовать предметы с натуры и по памяти, передавать форму, величину, цвет в рисунке. </text:p>
      <text:p text:style-name="P53"><text:s text:c="6"/>2. Формирование умения изображать линию горизонта, линейную перспективу в сюжетном рисовании. Совершенствование умения передавать движения людей и животных. </text:p>
      <text:p text:style-name="P53"><text:s text:c="6"/>3. Расширение представлений о декоративном рисовании. </text:p>
      <text:p text:style-name="P53">Формирование умения применять полученные знания при украшении предметов с помощью узоров и орнаментов. </text:p>
      <text:p text:style-name="P52"/>
      <text:p text:style-name="P52">Лепка. </text:p>
      <text:p text:style-name="P53"><text:s text:c="6"/>1. Совершенствование умения создавать объемные и рельефные изображения, используя разнообразные материалы и разные приемы лепки, освоенные ранее. </text:p>
      <text:p text:style-name="P53"><text:s text:c="6"/>2. Развитие умения передавать в лепке движения изображаемых объектов. </text:p>
      <text:p text:style-name="P52"/>
      <text:p text:style-name="P52">Аппликация. </text:p>
      <text:p text:style-name="P53"><text:s text:c="6"/>1. Совершенствование умения использовать разные приемы вырезывания и наклеивания, умения составлять узоры и композиции из растительных элементов и геометрических фигур. 2. Развитие композиционных навыков, чувство цвета, чувство ритма. </text:p>
      <text:p text:style-name="P52"/>
      <text:p text:style-name="P52">Музыкальное развитие </text:p>
      <text:p text:style-name="P53"><text:s text:c="7"/>1. Дальнейшее формирование интереса к слушанию музыки, продолжение знакомства с произведениями П. Чайковского, М. Глинки, Н. Римского-Корсакова. Ознакомление с элементарными музыкальными понятиями (регистр, ритм, темп, динамика).</text:p>
      <text:p text:style-name="P53"><text:s text:c="6"/>2. Совершенствование умения петь естественным голосом, без крика и напряжения в доступном диапазоне. </text:p>
      <text:p text:style-name="P53"><text:s text:c="6"/>3. Развитие чистоты интонации, умение петь песни разного характера. Формирование четкой дикции и правильной артикуляции. </text:p>
      <text:p text:style-name="P53"><text:soft-page-break/><text:s text:c="6"/>4. Совершенствование умения согласовывать движения с музыкой, самостоятельно начинать и заканчивать движения в соответствии с началом и концом звучания аккомпанемента. </text:p>
      <text:p text:style-name="P53"><text:s text:c="6"/>5. Обогащение двигательного опыта разнообразными видами танцевальных и общеразвивающих движений. Формирование правильной осанки при выполнении упражнений, танцевальных движений. Продолжение ознакомления с особенностями русских народных хороводов, танцев. </text:p>
      <text:p text:style-name="P53"><text:s text:c="6"/>6. Совершенствование навыков игры на металлофоне, детском синтезаторе. Формирование умения подбирать мелодию на слух, играть знакомые пьесы в оркестре на различных детских музыкальных инструментах. </text:p>
      <text:p text:style-name="P52"/>
      <text:p text:style-name="P52">Игровая и театрализованная деятельность Подвижные игры. </text:p>
      <text:p text:style-name="P53"><text:s text:c="6"/>1. Совершенствование умения самостоятельно организовывать подвижные игры и игры с элементами соревнования, устанавливать правила и следовать им, справедливо оценивать результаты; проявлять инициативность и творчество при организации подвижных игр. </text:p>
      <text:p text:style-name="P53"><text:s text:c="6"/>2. Развитие навыков ориентировки в пространстве, координации движений, подвижности, ловкости. </text:p>
      <text:p text:style-name="P52"/>
      <text:p text:style-name="P52">Настольно-печатные дидактические игры. </text:p>
      <text:p text:style-name="P53"><text:s text:c="6"/>1. Совершенствование навыков игры в настольно-печатные игры. </text:p>
      <text:p text:style-name="P53"><text:s text:c="6"/>2. Формирование умения проявлять самостоятельность в организации игр, установлении правил, разрешении споров, оценке результатов. </text:p>
      <text:p text:style-name="P53"><text:s text:c="6"/>3. Развитие концентрации внимания, наблюдательности, памяти, интеллектуального мышления. </text:p>
      <text:p text:style-name="P52"/>
      <text:p text:style-name="P52">Сюжетно-ролевая игра. </text:p>
      <text:p text:style-name="P53"><text:s text:c="6"/>1.Расширение тематики сюжетно-ролевых игр, совершенствование умения организовывать разнообразные игры «Школа», «В поликлинике», «В аптеке», «В ателье», «Летчики», «Космонавты» и др. ), устанавливать и сознательно соблюдать установленные правила, доводить игру до логического конца, творчески выполнять роли в ходе игры, организовывать взаимодействие с другими участниками игры, самостоятельно выбирать атрибуты, необходимые для про ведения игры. </text:p>
      <text:p text:style-name="P53"/>
      <text:p text:style-name="P52">Театрализованные игры. </text:p>
      <text:p text:style-name="P53"><text:s text:c="6"/>Развитие духовного потенциала, мотивации успешности, умения перевоплощаться, импровизировать. Стимуляция творческих способностей, выразительности движений, жестов, мимики, речи. Проведение театрализованных игр по сказке «Василиса Прекрасная». </text:p>
      <text:p text:style-name="P50"><text:span text:style-name="T16"><text:s text:c="31"/></text:span><text:span text:style-name="T21">IV</text:span><text:span text:style-name="T18">. ФИЗИЧЕСКОЕ ЗДОРОВЬЕ И РАЗВИТИЕ </text:span></text:p>
      <text:p text:style-name="P50"><text:span text:style-name="T38">Основные движения</text:span><text:span text:style-name="T43">. </text:span></text:p>
      <text:p text:style-name="P50"><text:span text:style-name="T38">Ходьба и бег.</text:span><text:span text:style-name="T33"> Дальнейшее совершенствование всех видов бега и ходьбы, освоенных в предыдущих группах. Формирование навыков ходьбы в полуприседе, ходьбы гимнастическим шагом. Закрепление навыков бега из разных исходных положений. Формирование навыков бега с предметами, бега по доске и бревну; непрерывного бега в течение 2-3 минут; челночного бега 3-5 раз по 10 метров. </text:span></text:p>
      <text:p text:style-name="P52"/>
      <text:p text:style-name="P50"><text:soft-page-break/><text:span text:style-name="T38">Ползание и лазание</text:span><text:span text:style-name="T33">. Совершенствование навыков ползания по скамейке и бревну, сформированных в предыдущих группах. Формирование навыка ползания по скамейке и бревну на спине, подтягиваясь руками и отталкиваясь ногами, держа ноги неподвижными. Формирование навыков лазания с одного пролета гимнастической стенки на другой по диагонали. </text:span></text:p>
      <text:p text:style-name="P52"/>
      <text:p text:style-name="P50"><text:span text:style-name="T38">Прыжки.</text:span><text:span text:style-name="T33"> Закрепление навыков выполнения прыжков, сформированных в предыдущих группах. Формирование навыков выполнения прыжков с зажатым между ногами мешочком с песком; прыжков вверх из глубокого приседа. </text:span></text:p>
      <text:p text:style-name="P52"/>
      <text:p text:style-name="P50"><text:span text:style-name="T38">Ловля, бросание, метание</text:span><text:span text:style-name="T33">. Формирование навыка бросания мяча из положения сидя ноги скрестно; бросания мяча через сетку; отбивания мяча одной рукой с хлопком и поворотом. </text:span></text:p>
      <text:p text:style-name="P53"/>
      <text:p text:style-name="P50"><text:span text:style-name="T38">Ритмическая гимнастика</text:span><text:span text:style-name="T33">. Дальнейшее совершенствование умения красиво и грациозно выполнять упражнения под музыку. </text:span></text:p>
      <text:p text:style-name="P53"/>
      <text:p text:style-name="P50"><text:span text:style-name="T38">Общеразвивающие упражнения</text:span><text:span text:style-name="T33">. Формирование умения поднимать и опускать плечи; разгибать согнутые в локтях руки вперед и в стороны; отводить локти назад и выпрямлять руки в стороны из положения руки перед грудью. Формирование умения поворачивать туловище в стороны, поднимая руки вверх, в стороны из положения руки к плечам; садиться из положения лежа на спине, закрепив ноги; переходить из упора присев в упор на одной ноге. </text:span></text:p>
      <text:p text:style-name="P52"/>
      <text:p text:style-name="P50"><text:span text:style-name="T38">Спортивные упражнения</text:span><text:span text:style-name="T33">. Совершенствование навыков езды на двухколесном велосипеде и самокате. Формирование навыков игры на велосипеде. </text:span></text:p>
      <text:p text:style-name="P53">Подвижные игры. Дальнейшее формирование интереса к спортивным играм: городкам, бадминтону, баскетболу, настольному теннису. Воспитание навыков игры в спортивные игры. </text:p>
      <text:p text:style-name="P52"><text:s text:c="29"/></text:p>
      <text:p text:style-name="P50"><text:span text:style-name="T38"><text:s text:c="29"/></text:span><text:span text:style-name="T21">V</text:span><text:span text:style-name="T18">. НРАВСТВЕННОЕ ВОСПИТАНИЕ </text:span></text:p>
      <text:p text:style-name="P53"><text:s text:c="7"/>1. Воспитание доброжелательного отношения к окружающим, заботы, внимания, сопереживания, деликатности. </text:p>
      <text:p text:style-name="P53"><text:s text:c="7"/>2. Формирование представления о том, что дети подготовительной к школе группы - самые старшие в детском саду. Развитие дружеского отношения к сверстникам, <text:s/>уважительного отношение К старшим, желания помогать маленьким и слабым. <text:s text:c="3"/>Развитие коммуникативных навыков. </text:p>
      <text:p text:style-name="P282"><text:s text:c="6"/>3. Воспитание искренности и правдивости. </text:p>
      <text:p text:style-name="P280"><text:s text:c="6"/>4. Формирование мотивации, заинтересованного отношения к школьному обучению. </text:p>
      <text:p text:style-name="P50"><text:span text:style-name="T18"><text:s text:c="33"/></text:span><text:span text:style-name="T21">VI</text:span><text:span text:style-name="T18">. ТРУДОВОЕ ВОСПИТАНИЕ </text:span></text:p>
      <text:p text:style-name="P53"><text:s text:c="6"/>1. Воспитание трудолюбия, готовности к преодолению трудностей, дисциплинированности, самостоятельности, стремления выполнять поручения как можно лучше. </text:p>
      <text:p text:style-name="P65"><text:span text:style-name="T28"><text:s text:c="6"/></text:span><text:span text:style-name="T33">2. Формирование умения работать в команде. </text:span></text:p>
      <text:p text:style-name="P280"><text:s text:c="6"/>3. Привлечение к уборке участка группы и участка младшей группы от листьев, к сбору семян растений для подкормки птиц зимой, к перекопке земли в цветнике и <text:soft-page-break/>окапыванию кустарников, к пере носу цветущих растений из цветника в группу, к посадке деревьев и кустарников, к изготовлению и развешиванию кормушек. </text:p>
      <text:p text:style-name="P53">Воспитание бережного отношения к результатам чужого труда, отрицательного отношение к безделью. </text:p>
      <text:p text:style-name="P7"/>
      <text:p text:style-name="P104"><text:span text:style-name="T39"><text:s text:c="8"/></text:span><text:span text:style-name="T33">Учитель-логопед руководствуется планированием, <text:s/>представленным в книге <text:s text:c="4"/>Н. В. Нищевой «Комплексно-тематическое планирование коррекционной и образовательной деятельности в группе компенсирующей направленности для детей с 5 до 6 и с 6 до 7 лет». </text:span></text:p>
      <text:p text:style-name="P120"><text:s text:c="10"/>Сетки подгрупповых логопедических занятий приведены в книге Н. В. Нищевой «Современная система коррекционной работы в логопедической группе детского сада для детей с ОНР». Конспекты занятий приведены в сборниках для каждой возрастной группы. </text:p>
      <text:p text:style-name="P3"/>
      <text:p text:style-name="P4"><text:span text:style-name="T1"><text:s text:c="5"/>Специалистами совместно с воспитателями разработано «</text:span><text:span text:style-name="T5">Комплексное календарно-тематическое планирование работы в компенсирующих группах для детей с ТНР</text:span><text:span text:style-name="T86">.»</text:span></text:p>
      <text:p text:style-name="P185"><text:span text:style-name="T39"><text:s text:c="123"/></text:span><text:span text:style-name="T43">Таблица 8</text:span></text:p>
      <text:p text:style-name="P140">Сентябрь <text:s/>4 неделя <text:s/>«Осень», «Деревья»</text:p>
      <text:p text:style-name="P139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row table:style-name="Таблица8.1">
          <table:table-cell table:style-name="Таблица8.A1" office:value-type="string">
            <text:h text:style-name="P298" text:outline-level="1"><text:span text:style-name="T70">Учитель-л</text:span><text:span text:style-name="T69">огопед</text:span></text:h>
          </table:table-cell>
          <table:table-cell table:style-name="Таблица8.A1" office:value-type="string">
            <text:h text:style-name="P299" text:outline-level="1">Воспитатель</text:h>
          </table:table-cell>
          <table:table-cell table:style-name="Таблица8.A1" office:value-type="string">
            <text:h text:style-name="P298" text:outline-level="1"><text:span text:style-name="T70">Педагог-п</text:span><text:span text:style-name="T69">сихолог</text:span></text:h>
          </table:table-cell>
          <table:table-cell table:style-name="Таблица8.D1" office:value-type="string">
            <text:h text:style-name="P299" text:outline-level="1">Муз.</text:h>
            <text:h text:style-name="P299" text:outline-level="1">руководитель</text:h>
          </table:table-cell>
        </table:table-row>
        <table:table-row table:style-name="Таблица8.1">
          <table:table-cell table:style-name="Таблица8.A1" office:value-type="string">
            <text:p text:style-name="P164">1. Работа над четкостью дикции и звукопроизношением «Осень» Н-423</text:p>
          </table:table-cell>
          <table:table-cell table:style-name="Таблица8.A1" office:value-type="string">
            <text:p text:style-name="P164">Логопедические пятиминутки:</text:p>
            <text:p text:style-name="P163">1. Антонимы к словам по теме: тепло – холодно, длинный – короткий, пасмурный – солнечный</text:p>
          </table:table-cell>
          <table:table-cell table:style-name="Таблица8.A1" office:value-type="string">
            <text:p text:style-name="P164">1. Игра: «Передай мне в ладошке»</text:p>
          </table:table-cell>
          <table:table-cell table:style-name="Таблица8.D1" office:value-type="string">
            <text:p text:style-name="P164">1. Двигательное упражнение: «Прогулка в лес» (закрепление видов шага).</text:p>
          </table:table-cell>
        </table:table-row>
        <table:table-row table:style-name="Таблица8.1">
          <table:table-cell table:style-name="Таблица8.A1" office:value-type="string">
            <text:p text:style-name="P164">2. Общая и мелкая моторика: «Осень» Н-424, «Дождик» Н-425</text:p>
          </table:table-cell>
          <table:table-cell table:style-name="Таблица8.A1" office:value-type="string">
            <text:p text:style-name="P164">2. Подбор слов-действий к словам: ветер, дождь, трава, листья и т.д.</text:p>
          </table:table-cell>
          <table:table-cell table:style-name="Таблица8.A1" office:value-type="string">
            <text:p text:style-name="P164">2. «Путешествие по осеннему лесу» (психогимнастика)</text:p>
          </table:table-cell>
          <table:table-cell table:style-name="Таблица8.D1" office:value-type="string">
            <text:p text:style-name="P164">2. Пластические этюды: «Деревья», «Деревья на ветру» (сборник М. Картушиной «Логоритмика» подготовительная группа)</text:p>
          </table:table-cell>
        </table:table-row>
        <table:table-row table:style-name="Таблица8.1">
          <table:table-cell table:style-name="Таблица8.A1" office:value-type="string">
            <text:p text:style-name="P175">3. Зрительное внимание «4- лишний».</text:p>
          </table:table-cell>
          <table:table-cell table:style-name="Таблица8.A1" office:value-type="string">
            <text:p text:style-name="P164">3. Речевой слух « Различие длинных и коротких слов по теме».</text:p>
          </table:table-cell>
          <table:table-cell table:style-name="Таблица8.A1" office:value-type="string">
            <text:p text:style-name="P175">3. Игра: «Соберем картину осени»</text:p>
          </table:table-cell>
          <table:table-cell table:style-name="Таблица8.D1" office:value-type="string">
            <text:p text:style-name="P164">3. Коммуникативный танец «Здраствуй, милый друг» (разучивание движений (по тексту), закрепление ориентировки в пространстве).</text:p>
          </table:table-cell>
        </table:table-row>
        <table:table-row table:style-name="Таблица8.1">
          <table:table-cell table:style-name="Таблица8.A1" office:value-type="string">
            <text:p text:style-name="P164">4. Признаки лета, осени.</text:p>
            <text:p text:style-name="P163"><text:s text:c="4"/>«Когда это <text:soft-page-break/>бывает?».</text:p>
          </table:table-cell>
          <table:table-cell table:style-name="Таблица8.A1" office:value-type="string">
            <text:p text:style-name="P164">4. Уточнить время года, осенние месяцы, характерные признаки <text:soft-page-break/>осени, отличия от лета.</text:p>
          </table:table-cell>
          <table:table-cell table:style-name="Таблица8.A1" office:value-type="string">
            <text:p text:style-name="P175">4. Игра: «Чего не стало?»</text:p>
          </table:table-cell>
          <table:table-cell table:style-name="Таблица8.D1" office:value-type="string">
            <text:p text:style-name="P164">4. Слушание: А. Вивальди «Осень» из цикла <text:soft-page-break/>«Времена года» (анализ музыки, слушание с движением).</text:p>
          </table:table-cell>
        </table:table-row>
        <table:table-row table:style-name="Таблица8.1">
          <table:table-cell table:style-name="Таблица8.A1" office:value-type="string">
            <text:p text:style-name="P164">5. Речевой слух – Различие длинных и коротких слов «Лис и Рыжехвост».</text:p>
          </table:table-cell>
          <table:table-cell table:style-name="Таблица8.A1" office:value-type="string">
            <text:p text:style-name="P164">5.. Работа со звуковыми карточками, прописями.</text:p>
          </table:table-cell>
          <table:table-cell table:style-name="Таблица8.A1" office:value-type="string">
            <text:p text:style-name="P175">5. Игра: «4-лишний»</text:p>
          </table:table-cell>
          <table:table-cell table:style-name="Таблица8.D1" office:value-type="string">
            <text:p text:style-name="P164">5. Упражнение: «Лиса по лесу ходила» элементарное музицирование (металлофон)</text:p>
          </table:table-cell>
        </table:table-row>
        <table:table-row table:style-name="Таблица8.1">
          <table:table-cell table:style-name="Таблица8.A1" office:value-type="string">
            <text:p text:style-name="P194"><text:span text:style-name="T12">6. Лексика: Рассматривание листьев (березы, рябины, дуба, клена, ели). </text:span><text:span text:style-name="T10">Чтения стихотворения «На что похожи листья».</text:span></text:p>
          </table:table-cell>
          <table:table-cell table:style-name="Таблица8.A1" office:value-type="string">
            <text:p text:style-name="P194"><text:span text:style-name="T12">6. Ознакомление с окружающим: «Листопад, листопад – листья желтые летят» (</text:span><text:span text:style-name="T14">ФГТ Компл. Зан. стр. 64</text:span><text:span text:style-name="T12">). Чтение рассказа «История одной яблоньки» К. Ушинский (</text:span><text:span text:style-name="T14">Алябьева, кн. 2 стр.140</text:span><text:span text:style-name="T12">). </text:span><text:span text:style-name="T10">Загадки о деревьях и кустарниках. (</text:span><text:span text:style-name="T20">Алябьева книга2 стр. 141)</text:span></text:p>
          </table:table-cell>
          <table:table-cell table:style-name="Таблица8.A1" office:value-type="string">
            <text:p text:style-name="P175">6. Упражнение: «Обведи рисунок»</text:p>
          </table:table-cell>
          <table:table-cell table:style-name="Таблица8.D1" office:value-type="string">
            <text:p text:style-name="P164">6. Разучивание песни: «Падают листья» музыка Т. Понатенко</text:p>
            <text:p text:style-name="P163">«Ах, какая осень» музыка З. Роот (закрепление).</text:p>
          </table:table-cell>
        </table:table-row>
        <table:table-row table:style-name="Таблица8.1">
          <table:table-cell table:style-name="Таблица8.A1" office:value-type="string">
            <text:p text:style-name="P194"><text:span text:style-name="T12">7. Словарь: Рассматривание и беседа по картине «Ранняя осень». </text:span><text:span text:style-name="T10">(Полные ответы).</text:span></text:p>
          </table:table-cell>
          <table:table-cell table:style-name="Таблица8.A1" office:value-type="string">
            <text:p text:style-name="P164">7. Коммуникация: «Друзья природы» -</text:p>
            <text:p text:style-name="P163">Викторина («Знакомим с окружающим миром» стр. 172 Т.Н. Вострухина)</text:p>
          </table:table-cell>
          <table:table-cell table:style-name="Таблица8.A1" office:value-type="string">
            <text:p text:style-name="P175">7. Этюд: «Листопад»</text:p>
          </table:table-cell>
          <table:table-cell table:style-name="Таблица8.D1" office:value-type="string">
            <text:p text:style-name="P164">7. Музыкально-ритмические движения: хороводный танец: «На горе-то калина».</text:p>
          </table:table-cell>
        </table:table-row>
        <table:table-row table:style-name="Таблица8.1">
          <table:table-cell table:style-name="Таблица8.A1" office:value-type="string">
            <text:p text:style-name="P164">8. Грамматический строй: Образование существительных с уменьшительно- ласкательными суффиксами. «Назови ласково». Лото: «Один - много» (тема: «Деревья»). Образование относительных прилагательных.</text:p>
          </table:table-cell>
          <table:table-cell table:style-name="Таблица8.A1" office:value-type="string">
            <text:p text:style-name="P164">8. Рисование: «Осенняя береза», «Осенний ковер» (Швайко стр. 29).</text:p>
            <text:p text:style-name="P163"/>
            <text:p text:style-name="P163">Лепка: «Грибное лукошко» (Швайко стр.11, Лыкова стр.40)</text:p>
            <text:p text:style-name="P163"/>
          </table:table-cell>
          <table:table-cell table:style-name="Таблица8.A1" office:value-type="string">
            <text:p text:style-name="P164"/>
          </table:table-cell>
          <table:table-cell table:style-name="Таблица8.D1" office:value-type="string">
            <text:p text:style-name="P164">8. Пластический этюд: «Листья кружатся» (танцевальная импровизация).</text:p>
          </table:table-cell>
        </table:table-row>
        <table:table-row table:style-name="Таблица8.1">
          <table:table-cell table:style-name="Таблица8.A1" office:value-type="string">
            <text:p text:style-name="P164">9. Формирование представлений о звуках, буквах, словах. Определение места звука в словах.</text:p>
          </table:table-cell>
          <table:table-cell table:style-name="Таблица8.A1" office:value-type="string">
            <text:p text:style-name="P164">9. Ручной труд: «Гирлянда из осенних листьев»</text:p>
          </table:table-cell>
          <table:table-cell table:style-name="Таблица8.A1" office:value-type="string">
            <text:p text:style-name="P164"/>
          </table:table-cell>
          <table:table-cell table:style-name="Таблица8.D1" office:value-type="string">
            <text:p text:style-name="P164"/>
          </table:table-cell>
        </table:table-row>
        <table:table-row table:style-name="Таблица8.1">
          <table:table-cell table:style-name="Таблица8.A1" office:value-type="string">
            <text:p text:style-name="P164">10. Фронтальные занятия:</text:p>
            <text:p text:style-name="P155">«Слова – признаки». <text:s/>«Знакомство с предложением».</text:p>
            <text:p text:style-name="P171">«Звук и буква А».</text:p>
            <text:p text:style-name="P174"><text:soft-page-break/></text:p>
          </table:table-cell>
          <table:table-cell table:style-name="Таблица8.A1" office:value-type="string">
            <text:p text:style-name="P164">10. <text:s/>Наблюдения на прогулке: «Осенние листья», «Как мы приметы осени искали», «Для чего деревьям желтые наряды?».</text:p>
          </table:table-cell>
          <table:table-cell table:style-name="Таблица8.A1" office:value-type="string">
            <text:p text:style-name="P164"/>
          </table:table-cell>
          <table:table-cell table:style-name="Таблица8.D1" office:value-type="string">
            <text:p text:style-name="P164"/>
          </table:table-cell>
        </table:table-row>
        <table:table-row table:style-name="Таблица8.1">
          <table:table-cell table:style-name="Таблица8.A1" office:value-type="string">
            <text:p text:style-name="P164"/>
          </table:table-cell>
          <table:table-cell table:style-name="Таблица8.A1" office:value-type="string">
            <text:p text:style-name="P164">11. Д/И: «По грибы», «К дереву и кустарнику -беги»</text:p>
            <text:p text:style-name="P164"/>
          </table:table-cell>
          <table:table-cell table:style-name="Таблица8.A1" office:value-type="string">
            <text:p text:style-name="P164"/>
          </table:table-cell>
          <table:table-cell table:style-name="Таблица8.D1" office:value-type="string">
            <text:p text:style-name="P164"/>
          </table:table-cell>
        </table:table-row>
      </table:table>
      <text:p text:style-name="P7"/>
      <text:p text:style-name="P4"><text:span text:style-name="T5">«Комплексное календарно-тематическое планирование работы в компенсирующих группах для детей с ТНР</text:span><text:span text:style-name="T86">» </text:span><text:span text:style-name="T1">смотреть в </text:span><text:span text:style-name="T3">Приложении №1</text:span></text:p>
      <text:p text:style-name="P120"/>
      <text:p text:style-name="P67">Содержание коррекционно-развивающей работы</text:p>
      <text:p text:style-name="P66"><text:span text:style-name="T78">Образовательная область «Речевое развитие»</text:span><text:span text:style-name="T80">: звукопроизношение, лексико-грамматические средства языка, связная речь).</text:span></text:p>
      <text:p text:style-name="P68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78">Периоды</text:p>
          </table:table-cell>
          <table:table-cell table:style-name="Таблица9.B1" office:value-type="string">
            <text:p text:style-name="P78">Основное содержание работы</text:p>
          </table:table-cell>
        </table:table-row>
        <table:table-row table:style-name="Таблица9.1">
          <table:table-cell table:style-name="Таблица9.A1" office:value-type="string">
            <text:p text:style-name="P75"><text:span text:style-name="T81">1 период<text:line-break/></text:span><text:span text:style-name="T72">сентябрь<text:line-break/>октябрь <text:line-break/>ноябрь</text:span></text:p>
          </table:table-cell>
          <table:table-cell table:style-name="Таблица9.B1" office:value-type="string">
            <text:p text:style-name="P71">Развитие словаря.</text:p>
            <text:p text:style-name="Без_20_интервала"><text:span text:style-name="T76">1. Уточнение, расширение и активизация словаря на основе систематизации и обобщения знаний об окружающем в рамках изучаемых лексических тем («</text:span><text:span text:style-name="T77">Осень.</text:span><text:span text:style-name="T76"> </text:span><text:span text:style-name="T77">Признаки осени. Осенние месяцы. Деревья осенью</text:span><text:span text:style-name="T76">», «</text:span><text:span text:style-name="T77">Овощи. Труд на полях и в огородах</text:span><text:span text:style-name="T76">», «</text:span><text:span text:style-name="T77">Фрукты. Труд в садах</text:span><text:span text:style-name="T76">», «</text:span><text:span text:style-name="T77">Насекомые. Подготовка насекомых к зиме</text:span><text:span text:style-name="T76">», «</text:span><text:span text:style-name="T77">Перелетные птицы. Водоплавающие птицы. Подготовка к отлету</text:span><text:span text:style-name="T76">», «</text:span><text:span text:style-name="T77">Поздняя осень. Грибы и ягоды</text:span><text:span text:style-name="T76">», «</text:span><text:span text:style-name="T77">Домашние животные и их детеныши</text:span><text:span text:style-name="T76">», «</text:span><text:span text:style-name="T77">Дикие животные и их детеныши</text:span><text:span text:style-name="T76">», «</text:span><text:span text:style-name="T77">Осенние обувь, одежда, головные уборы</text:span><text:span text:style-name="T76">»).</text:span></text:p>
            <text:p text:style-name="Без_20_интервала"><text:span text:style-name="T76">2. </text:span><text:span text:style-name="T98">Обеспечение перехода от накопленных представлений и пассивного речевого запаса к активному использованию речевых средств. </text:span><text:span text:style-name="T76">Пополнение активного словаря существительными с уменьшительными и увеличительными суффиксами (</text:span><text:span text:style-name="T77">огурчик, морковочка, туфельки, рубашечка, лисичка, штанишки, грибище, лапище</text:span><text:span text:style-name="T76">).</text:span></text:p>
            <text:p text:style-name="Без_20_интервала"><text:span text:style-name="T76">3. </text:span><text:span text:style-name="T98">Расширение глагольного словаря на основе работы по усвоению понимания</text:span></text:p>
            <text:p text:style-name="P198">действий, выраженных приставочными глаголами; работы по усвоению понимания действий, выраженных личными и возвратными глаголами.</text:p>
            <text:p text:style-name="Без_20_интервала"><text:span text:style-name="T76">4. Расширение представления о переносном значении (</text:span><text:span text:style-name="T77">золотые руки, хитрая лиса, косой заяц</text:span><text:span text:style-name="T76">) и активизация в речи слов с переносным значением.</text:span></text:p>
            <text:p text:style-name="Без_20_интервала"><text:span text:style-name="T76">5. </text:span><text:span text:style-name="T98">Учить различать и выделять в словосочетаниях названия признаков </text:span><text:span text:style-name="T98">предметов по их назначению и по вопросам </text:span><text:span text:style-name="T99">какой? какая</text:span><text:span text:style-name="T100">? </text:span><text:span text:style-name="T99">какое?</text:span><text:span text:style-name="T98">, обогащать активный словарь относительными прилагательными со значением соотнесенности с продуктами питания, растениями, материалами; притяжательными прилагательными, прилагательными с</text:span></text:p>
            <text:p text:style-name="P199">ласкательным значением.</text:p>
            <text:p text:style-name="Без_20_интервала"><text:span text:style-name="T76">6. Дальнейшее овладение приставочными глаголами (</text:span><text:span text:style-name="T77">полетать, </text:span><text:span text:style-name="T77">улетать, прилетать, перелетать</text:span><text:span text:style-name="T76">).</text:span></text:p>
            <text:p text:style-name="Без_20_интервала"><text:span text:style-name="T76">7. Практическое овладение всеми простыми предлогами и сложными предлогами </text:span><text:span text:style-name="T77">из-за</text:span><text:span text:style-name="T76">, </text:span><text:span text:style-name="T77">из-под</text:span><text:span text:style-name="T76">.</text:span></text:p>
            <text:p text:style-name="P72">8. Обогащение экспрессивной речи за счет имен числительных, местоименных форм, наречий, причастий. </text:p>
            <text:p text:style-name="P71"/>
            <text:p text:style-name="P71">Совершенствование грамматического строя речи.</text:p>
            <text:p text:style-name="P72"><text:soft-page-break/>1. Обеспечение дальнейшего усвоения и использования в экспрессивной речи некоторых форм словоизменения: окончаний имен существительных в единственном и множественном числе в именительном падеже, в косвенных падежах без предлога и с</text:p>
            <text:p text:style-name="P72">простыми предлогами; окончаний глаголов настоящего времени, глаголов мужского и женского рода в прошедшем времени.</text:p>
            <text:p text:style-name="Без_20_интервала"><text:span text:style-name="T76">2. </text:span><text:span text:style-name="T98">Обеспечение практического усвоения некоторых способов словообразования и на этой основе использования в экспрессивной речи существительных и прилагательных с уменьшительно</text:span><text:span text:style-name="T100">-</text:span><text:span text:style-name="T98">ласкательными суффиксами, существительных с суффиксами </text:span><text:span text:style-name="T101">-</text:span><text:span text:style-name="T99">онок,</text:span><text:span text:style-name="T101">-</text:span><text:span text:style-name="T99">енок, </text:span><text:span text:style-name="T101">-</text:span><text:span text:style-name="T99">ат,</text:span><text:span text:style-name="T101">-</text:span><text:span text:style-name="T99">ят</text:span><text:span text:style-name="T100">, </text:span><text:span text:style-name="T98">глаголов с различными приставками.</text:span></text:p>
            <text:p text:style-name="P72">3.Совершенствование умения составлять простые предложения по вопросам, по картинке и по демонстрации действия, распространять их однородными членами.</text:p>
            <text:p text:style-name="P72"/>
          </table:table-cell>
        </table:table-row>
      </table:table>
      <text:p text:style-name="P71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76"/>
          </table:table-cell>
          <table:table-cell table:style-name="Таблица10.B1" office:value-type="string">
            <text:p text:style-name="Без_20_интервала"><text:span text:style-name="T76">4. Формирование умения образовывать и использовать имена существительные с увеличительными суффиксами (</text:span><text:span text:style-name="T77">медведище, головище</text:span><text:span text:style-name="T76">) и суффиксами единичности (</text:span><text:span text:style-name="T77">горошинка, клюквинка</text:span><text:span text:style-name="T76">).</text:span></text:p>
            <text:p text:style-name="Без_20_интервала"><text:span text:style-name="T76">5. Закрепление умения согласовывать прилагательные и числительные с существительными в роде, числе и падеже; подбирать однородные определения <text:s/>к существительным (</text:span><text:span text:style-name="T77">косой заяц, голубая стрекоза, длинноногие журавли; быстрая, проворная, стремительная ласточка</text:span><text:span text:style-name="T76">).</text:span></text:p>
            <text:p text:style-name="P72">6. Сформирование понятия предложение и умения оперировать им, а также навык анализа простого двусоставного предложения из двух-трех слов (без предлога).</text:p>
            <text:p text:style-name="P71"/>
            <text:p text:style-name="P71">Развитие фонетико-фонематической системы языка, навыков звукового анализа и синтеза.</text:p>
            <text:p text:style-name="P69">Развитие просодической стороны речи.</text:p>
            <text:p text:style-name="P72">1. Продолжение работы по развитию речевого дыхания, формированию правильной голосопадачи и плавности речи в игровых упражнениях и свободной речевой деятельности. </text:p>
            <text:p text:style-name="P72">2. Формирование умения произвольно изменять силу голоса: говорить тише, громче, умеренно громко, тихо, шепотом.</text:p>
            <text:p text:style-name="P72">3. <text:span text:style-name="T98">Воспитывать умеренный темп речи по подражанию педагогу и в упражнениях на координацию речи с движением.</text:span></text:p>
            <text:p text:style-name="P198">Развивать ритмичность речи, ее интонационную выразительность, модуляцию</text:p>
            <text:p text:style-name="P199">голоса.</text:p>
            <text:p text:style-name="Без_20_интервала"><text:span text:style-name="T79">Коррекция произносительной стороны речи</text:span><text:span text:style-name="T82">.</text:span></text:p>
            <text:p text:style-name="P72">1. Закрепление правильного произношения имеющихся звуков в игровой и свободной речевой деятельности.</text:p>
            <text:p text:style-name="P72">Активизирование движения речевого аппарата, подготовка его к формированию звуков всех групп.</text:p>
            <text:p text:style-name="Без_20_интервала"><text:span text:style-name="T76">3. Ф</text:span><text:span text:style-name="T98">ормирование правильных укладов шипящих, аффрикат, йотированных и</text:span></text:p>
            <text:p text:style-name="P198">сонорных звуков, автоматизировать поставленные звуки в свободной речевой и игровой деятельности.</text:p>
            <text:p text:style-name="Без_20_интервала"><text:span text:style-name="T79">Работа над слоговой структурой слова</text:span><text:span text:style-name="T77">.</text:span></text:p>
            <text:p text:style-name="Без_20_интервала"><text:soft-page-break/><text:span text:style-name="T76">1. </text:span><text:span text:style-name="T100">C</text:span><text:span text:style-name="T98">овершенствование умения различать на слух длинные и короткие слова. Учить запоминать и воспроизводить цепочки слогов со сменой ударения и интонации, цепочек слогов с разными согласными и одинаковыми гласными; цепочек слогов со стечением согласных.</text:span></text:p>
            <text:p text:style-name="P72">2. Обеспечение дальнейшее усвоение и использование в речи слов различной звукослоговой структуры.</text:p>
            <text:p text:style-name="P72">3. Формирование навыка слогового анализа и синтеза слов, состоящих из двух слогов, одного слога, трех слогов.</text:p>
            <text:p text:style-name="P72">4. <text:span text:style-name="T98">Закрепление понятие </text:span><text:span text:style-name="T99">слог </text:span><text:span text:style-name="T98">и умения оперировать им.</text:span></text:p>
            <text:p text:style-name="Без_20_интервала"><text:span text:style-name="T76"><text:s/></text:span><text:span text:style-name="T79">Развитие фонематических представлений, навыков звукового анализа и синтеза.</text:span></text:p>
            <text:p text:style-name="P72">1. Совершенствование умения различать на слух гласные звуки</text:p>
          </table:table-cell>
        </table:table-row>
        <table:table-row table:style-name="Таблица10.1">
          <table:table-cell table:style-name="Таблица10.A1" office:value-type="string">
            <text:p text:style-name="P79"/>
          </table:table-cell>
          <table:table-cell table:style-name="Таблица10.B1" office:value-type="string">
            <text:p text:style-name="P72"/>
            <text:p text:style-name="P72">2. Закрепление представления о гласных и согласных звуках, их отличительных признаках. Упражнять в различении на слух гласных и согласных звуков, в подборе слов на заданные гласные и согласные звуки.</text:p>
            <text:p text:style-name="Без_20_интервала"><text:span text:style-name="T76">3. </text:span><text:span text:style-name="T98">Формирование умения различать на слух согласные звуки, близкие по</text:span></text:p>
            <text:p text:style-name="P198">артикуляционным признакам в ряду звуков, слогов, слов, в предложениях, свободной игровой и речевой деятельности.</text:p>
            <text:p text:style-name="Без_20_интервала"><text:span text:style-name="T76">4. </text:span><text:span text:style-name="T98">Закрепление навыка выделения заданных звуков из ряда звуков, гласных из начала слова, согласных из конца и начала слова.</text:span></text:p>
            <text:p text:style-name="P72">5. Закрепить понятия звук, гласный звук, согласный звук.</text:p>
            <text:p text:style-name="P71">Обучение грамоте.</text:p>
            <text:p text:style-name="P72">1. <text:span text:style-name="T98">Закрепление понятия буквы и представление о том, чем </text:span><text:span text:style-name="T99">звук </text:span><text:span text:style-name="T98">отличается от </text:span><text:span text:style-name="T99">буквы</text:span><text:span text:style-name="T100">.</text:span></text:p>
            <text:p text:style-name="P72">2. Познакомить с буквами Б, Д, Г, Ф, В, Х, Ы, С, З, Ш, Ж,</text:p>
            <text:p text:style-name="P72">3. Закрепление умения выкладывать буквы из палочек, кубиков, мозаики, шнурочка; лепить их из пластилина; узнавать буквы с недостающими элементами или «зашумленные» буквы; различать правильно и неправильно «напечатанные» буквы.</text:p>
            <text:p text:style-name="P72">4. Формирование умения решать кроссворды, разгадывать ребусы, читать изографы.</text:p>
            <text:p text:style-name="P71"/>
            <text:p text:style-name="P71">Развитие связной речи и речевого общения.</text:p>
            <text:p text:style-name="P72">1. Формирование желания рассказывать о собственных переживаниях, впечатлениях. Развитие не только познавательного интереса, но и познавательного общения.</text:p>
            <text:p text:style-name="P72">2. Совершенствование <text:s/>навыков ведения диалога, умения задавать вопросы, отвечать на них полно и кратко.</text:p>
            <text:p text:style-name="P72">3. Закреплять умения составлять описательные рассказы и загадки-описания о деревьях, овощах, фруктах, ягодах, грибах, одежде, обуви, головных уборах, диких и домашних животных по заданному плану.</text:p>
            <text:p text:style-name="P72">4. Совершенствование навыка пересказа сказок («Василиса Прекрасная») и небольших рассказов по заданному или коллективно составленному плану. Обучение пересказу с изменением времени действия и лица рассказчика. </text:p>
            <text:p text:style-name="P72">5. Совершенствование навыка составления рассказов по серии <text:soft-page-break/>картин и по картине по заданному или коллективно составленному плану.</text:p>
          </table:table-cell>
        </table:table-row>
        <table:table-row table:style-name="Таблица10.1">
          <table:table-cell table:style-name="Таблица10.A1" office:value-type="string">
            <text:p text:style-name="P78">Периоды</text:p>
          </table:table-cell>
          <table:table-cell table:style-name="Таблица10.B1" office:value-type="string">
            <text:p text:style-name="P71">Основное содержание работы</text:p>
          </table:table-cell>
        </table:table-row>
        <table:table-row table:style-name="Таблица10.1">
          <table:table-cell table:style-name="Таблица10.A1" office:value-type="string">
            <text:p text:style-name="P66"><text:span text:style-name="T81">2 период<text:line-break/></text:span><text:span text:style-name="T72">декабрь</text:span></text:p>
            <text:p text:style-name="P78">январь февраль</text:p>
          </table:table-cell>
          <table:table-cell table:style-name="Таблица10.B1" office:value-type="string">
            <text:p text:style-name="P71">Развитие словаря.</text:p>
            <text:p text:style-name="Без_20_интервала"><text:span text:style-name="T76">1. Расширение, уточнение и активизация словаря на основе систематизации и обобщения знаний об окружающем в рамках изучаемых лексических тем («</text:span><text:span text:style-name="T77">Зима</text:span><text:span text:style-name="T76">», «</text:span><text:span text:style-name="T77">Зимующие птицы</text:span><text:span text:style-name="T76">», «</text:span><text:span text:style-name="T77">Мебель</text:span><text:span text:style-name="T76">», «</text:span><text:span text:style-name="T77">Посуда</text:span><text:span text:style-name="T76">», «</text:span><text:span text:style-name="T77">Новый год</text:span><text:span text:style-name="T76">», «</text:span><text:span text:style-name="T77">Транспорт</text:span><text:span text:style-name="T76">», «</text:span><text:span text:style-name="T77">Профессии на транспорте</text:span><text:span text:style-name="T76">», </text:span><text:span text:style-name="T76">«</text:span><text:span text:style-name="T77">Труд на селе зимой</text:span><text:span text:style-name="T76">», «</text:span><text:span text:style-name="T77">Орудия труда. Инструменты</text:span><text:span text:style-name="T76">», «</text:span><text:span text:style-name="T77">Животные жарких стран</text:span><text:span text:style-name="T76">», «</text:span><text:span text:style-name="T77">Комнатные растения</text:span><text:span text:style-name="T76">», «</text:span><text:span text:style-name="T77">Животный мир морей и океанов</text:span><text:span text:style-name="T76">»).</text:span></text:p>
            <text:p text:style-name="Без_20_интервала"><text:span text:style-name="T76">2. Обогащение экспрессивной речи сложными словами (</text:span><text:span text:style-name="T77">снегопад, круговерть, снегоуборочный, трудолюбивый, многоэтажный</text:span><text:span text:style-name="T76">), </text:span><text:span text:style-name="T76">многозначными словами (</text:span><text:span text:style-name="T77">метелица метет, дворник метет; корка хлеба, снежная корка</text:span><text:span text:style-name="T76">), словами в переносном значении (</text:span><text:span text:style-name="T77">золотые руки, железный характер</text:span><text:span text:style-name="T76">), однокоренными словами (</text:span><text:span text:style-name="T77">снег,</text:span><text:span text:style-name="T76"> </text:span><text:span text:style-name="T77">снежинка, снежок, снеговик, подснежник, снежный, заснеженный</text:span><text:span text:style-name="T76">).</text:span></text:p>
            <text:p text:style-name="Без_20_интервала"><text:span text:style-name="T76">3. Обогащение экспрессивной речи прилагательными с уменьшительными суффиксами (</text:span><text:span text:style-name="T77">беленький, тепленький</text:span><text:span text:style-name="T76">), относительными (</text:span><text:span text:style-name="T77">дубовый, серебряный, хрустальный, пластмассовый</text:span><text:span text:style-name="T76">) и притяжательными прилагательными (</text:span><text:span text:style-name="T77">львиный, леопардовый, обезьяний</text:span><text:span text:style-name="T76">); <text:s/>прилагательными, обозначающими моральные качества людей (</text:span><text:span text:style-name="T77">умный, глупый, добрый, злой, ленивый, упорный</text:span><text:span text:style-name="T76">); прилагательными с противоположным значением <text:s/>(</text:span><text:span text:style-name="T77">холодный-горячий, гладкий-шершавый, мягкий-твердый</text:span><text:span text:style-name="T76">).</text:span></text:p>
            <text:p text:style-name="Без_20_интервала"><text:span text:style-name="T76">4. Пополнение словаря однородными определениями (</text:span><text:span text:style-name="T77">снег белый, легкий, пушистый</text:span><text:span text:style-name="T76">).</text:span></text:p>
            <text:p text:style-name="Без_20_интервала"><text:span text:style-name="T76">5. Продолжение работы по дальнейшему овладению приставочными глаголами (</text:span><text:span text:style-name="T77">насыпать, посыпать, засыпать, понасыпать</text:span><text:span text:style-name="T76">).</text:span></text:p>
            <text:p text:style-name="Без_20_интервала"><text:span text:style-name="T76">6. Дальнейшее обогащение экспрессивной речи всеми простыми и некоторыми сложными предлогами (</text:span><text:span text:style-name="T77">из-за, из-под, между, через, около, возле</text:span><text:span text:style-name="T76">).</text:span></text:p>
            <text:p text:style-name="P71"/>
            <text:p text:style-name="P71">Совершенствование грамматического строя речи.</text:p>
            <text:p text:style-name="Без_20_интервала"><text:span text:style-name="T76">1. Дальнейшее совершенствование умения образовывать и использовать имена существительные и мена прилагательные с </text:span><text:span text:style-name="T76">уменьшительными суффиксами (</text:span><text:span text:style-name="T77">кружечка, ножичек, кастрюлька, кувшинчик; гладенький).</text:span></text:p>
            <text:p text:style-name="Без_20_интервала"><text:span text:style-name="T76">2. Совершенствование умения образовывать и использовать имена существительные с увеличительными суффиксами (</text:span><text:span text:style-name="T77">снежище, горища</text:span><text:span text:style-name="T76">) и суффиксами единичности (</text:span><text:span text:style-name="T77">снежинка, льдинка</text:span><text:span text:style-name="T76">).</text:span></text:p>
            <text:p text:style-name="Без_20_интервала"><text:span text:style-name="T76">3. Формирование умения образовывать и использовать имена </text:span><text:span text:style-name="T76">прилагательные в сравнительной степени (</text:span><text:span text:style-name="T77">выше, мягче, длиннее; самый холодный</text:span><text:span text:style-name="T76">).</text:span></text:p>
            <text:p text:style-name="Без_20_интервала"><text:span text:style-name="T76">4. Закрепление умения согласовывать прилагательные и числительные с существительными в роде, числе и падеже (</text:span><text:span text:style-name="T77">гладкий лед, гладкого льда, по гладкому льду; белые снежинки, белых снежинок, белыми снежинками; три снеговика, семь снегирей</text:span><text:span text:style-name="T76">), </text:span><text:soft-page-break/><text:span text:style-name="T76">подбирать однородные определения к существительным (</text:span><text:span text:style-name="T77">гладкий, блестящий, холодный лед</text:span><text:span text:style-name="T76">).</text:span></text:p>
            <text:p text:style-name="Без_20_интервала"><text:span text:style-name="T76">5. формирование умения образовывать и использовать глаголы в форме будущего простого и будущего сложного времени (</text:span><text:span text:style-name="T77">покатаюсь, буду кататься, расчищу, буду чистить</text:span><text:span text:style-name="T76">).</text:span></text:p>
            <text:p text:style-name="P72">6. Дальнейшее совершенствование навыков составления простых предложений по вопросам, по демонстрации действия, по картине; распространения простых предложений однородными членами.</text:p>
            <text:p text:style-name="Без_20_интервала"><text:span text:style-name="T76">7. Совершенствование навыков составления сложносочиненных и сложноподчиненных предложений с придаточными времени и причины (</text:span><text:span text:style-name="T77">Мы пошли кататься с горки, когда закончился снегопад. Девочки намочили рукавички, потому что лепили снеговика</text:span><text:span text:style-name="T76">.).</text:span></text:p>
            <text:p text:style-name="Без_20_интервала"><text:span text:style-name="T76">8. Закрепление навыков анализа простых распространенных </text:span><text:span text:style-name="T76">предложений без предлогов и с простыми предлогами.</text:span></text:p>
            <text:p text:style-name="P71"/>
            <text:p text:style-name="P71">Развитие фонетико-фонематической системы языка, навыков звукового анализа и синтеза.</text:p>
            <text:p text:style-name="P69">Развитие просодической стороны речи.</text:p>
            <text:p text:style-name="P72">1. Дальнейшее совершенствование и развитие речевого дыхания.</text:p>
            <text:p text:style-name="P72">2. Совершенствование умения произвольно изменять силу, высоту и тембр голоса.</text:p>
            <text:p text:style-name="P72">3. Совершенствование навыка голосоведения на мягкой атаке, в спокойном темпе.</text:p>
            <text:p text:style-name="P72">4. Продолжение работы над четкостью дикции, интонационной выразительностью речи в игровой и свободной речевой деятельности.</text:p>
            <text:p text:style-name="Без_20_интервала"><text:span text:style-name="T79">Коррекция произносительной стороны речи</text:span><text:span text:style-name="T82">.</text:span></text:p>
            <text:p text:style-name="P72">1. Дальнейшая активизация и совершенствование работы органов речевого аппарата.</text:p>
            <text:p text:style-name="P72">2. Дальнейшее продолжение работы по автоматизации правильного произношения всех поставленных ранее звуков.</text:p>
            <text:p text:style-name="P72">3. Уточнение произношения звуков [Ц], [Ч], [Щ] в слогах, словах, предложениях, небольших текстах, свободной игровой и речевой деятельности.</text:p>
          </table:table-cell>
        </table:table-row>
      </table:table>
      <text:p text:style-name="P70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77"/>
          </table:table-cell>
          <table:table-cell table:style-name="Таблица11.B1" office:value-type="string">
            <text:p text:style-name="Без_20_интервала"><text:span text:style-name="T79">Работа над слоговой структурой слова</text:span><text:span text:style-name="T77">.</text:span></text:p>
            <text:p text:style-name="P72">1. Формирование умения правильно произносить четырехсложные слова из открытых слогов (снеговика) и использовать их в активной речи.</text:p>
            <text:p text:style-name="P72">2. Совершенствование умения выполнять слоговой анализ и синтез слов из одного, двух, трех слогов; подбирать слова с заданным количеством слогов.</text:p>
            <text:p text:style-name="P69">Развитие фонематических представлений, навыков звукового анализа и синтеза.</text:p>
            <text:p text:style-name="P72">1. Совершенствование умения подбирать слова на заданный звук.</text:p>
            <text:p text:style-name="P72">2. Совершенствование умения дифференцировать согласные звуки по твердости-мягкости, звонкости-глухости, по акустическим признакам и месту образования.</text:p>
            <text:p text:style-name="Без_20_интервала"><text:soft-page-break/><text:span text:style-name="T76">3. Совершенствование умения выделять звук на фоне слова, выполнять звуковой анализ и синтез слов, состоящих из четырех звуков (при условии, что написание слов не расходится с произношением): </text:span><text:span text:style-name="T77">лужа, кран, болт, лиса, винт, крик</text:span><text:span text:style-name="T76">.</text:span></text:p>
            <text:p text:style-name="P72">4. Ознакомление с новыми звуками [Ц], [Щ], [Ч]. Формирование умения выделять эти звуки на фоне слова, подбирать слова с этими звуками.</text:p>
            <text:p text:style-name="P71">Обучение грамоте.</text:p>
            <text:p text:style-name="P72">1. Дальнейшее совершенствование <text:s/>умения «печатать» буквы, слоги, слова, предложения с пройденными буквами.</text:p>
            <text:p text:style-name="P72">2. Ознакомление с буквами Ч, Ц, Щ. Формирование умения осознанно читать слова, предложения, тексты с этими буквами.</text:p>
            <text:p text:style-name="Без_20_интервала"><text:span text:style-name="T76">3. Закрепление умения выкладывать буквы из палочек, кубиков, </text:span><text:span text:style-name="T76">мозаики, шнурочка; лепить их из пластилина; узнавать буквы с недостающими элементами или «зашумленные» буквы; различать правильно и неправильно напечатанные <text:s/>буквы.</text:span></text:p>
            <text:p text:style-name="P72">4. Формирование умения решать кроссворды, разгадывать ребусы, читать изографы.</text:p>
            <text:p text:style-name="P72">5. Формирование умения правильно называть буквы русского алфавита.</text:p>
            <text:p text:style-name="Без_20_интервала"><text:span text:style-name="T76">6. Ознакомление с правилами правописания, написание </text:span><text:span text:style-name="T77">ча-ща</text:span><text:span text:style-name="T76"> с буквой А, </text:span><text:span text:style-name="T77">чу-щу</text:span><text:span text:style-name="T76"> с буквой У.</text:span></text:p>
            <text:p text:style-name="P71"/>
            <text:p text:style-name="P71">Развитие связной речи и речевого общения.</text:p>
            <text:p text:style-name="P72">1. Дальнейшее развитие коммуникативных навыков. Обучение использованию принятых норм вежливого речевого общения (внимательно слушать собеседника, задавать вопросы, строить высказывания кратко или распространенно).</text:p>
            <text:p text:style-name="P72">2. Совершенствование умения составлять описательные рассказы о предметах и объектах, рассказы по картине и серии картин по данному или коллективно составленному плану.</text:p>
            <text:p text:style-name="P72">3. Формирование умения составлять рассказы из личного <text:s/>опыта, рассказывать о переживаниях, связанных <text:s/>с увиденным, прочитанным.</text:p>
            <text:p text:style-name="P72">4. Дальнейшее совершенствование навыка пересказа рассказов и знакомых сказок («Царевна-лягушка») по коллективно составленному плану. Совершенствование навыка пересказа с изменением времени действия и лица рассказчика.</text:p>
          </table:table-cell>
        </table:table-row>
        <table:table-row table:style-name="Таблица11.1">
          <table:table-cell table:style-name="Таблица11.A1" office:value-type="string">
            <text:p text:style-name="P78">Периоды</text:p>
          </table:table-cell>
          <table:table-cell table:style-name="Таблица11.B1" office:value-type="string">
            <text:p text:style-name="P71">Основное содержание работы</text:p>
          </table:table-cell>
        </table:table-row>
        <table:table-row table:style-name="Таблица11.1">
          <table:table-cell table:style-name="Таблица11.A1" office:value-type="string">
            <text:p text:style-name="P66"><text:span text:style-name="T81">3 период<text:line-break/></text:span><text:span text:style-name="T72">март апрель</text:span></text:p>
            <text:p text:style-name="P78">май</text:p>
          </table:table-cell>
          <table:table-cell table:style-name="Таблица11.B1" office:value-type="string">
            <text:p text:style-name="P71">Развитие словаря.</text:p>
            <text:p text:style-name="Без_20_интервала"><text:span text:style-name="T76">1. Расширение, уточнение и активизация словаря на основе систематизации и обобщения знаний об окружающем в рамках </text:span><text:span text:style-name="T76">изучаемых лексических тем («</text:span><text:span text:style-name="T77">Ранняя весна</text:span><text:span text:style-name="T76">», «</text:span><text:span text:style-name="T77">Поздняя весна</text:span><text:span text:style-name="T76">», «</text:span><text:span text:style-name="T77">Перелетные птицы весной</text:span><text:span text:style-name="T76">», «</text:span><text:span text:style-name="T77">Скоро в школу</text:span><text:span text:style-name="T76">», «</text:span><text:span text:style-name="T77">Наша Родина – Россия</text:span><text:span text:style-name="T76">», «</text:span><text:span text:style-name="T77">Родной город</text:span><text:span text:style-name="T76">»).</text:span></text:p>
            <text:p text:style-name="Без_20_интервала"><text:span text:style-name="T76">2. Дальнейшее обогащение экспрессивной речи сложными словами (</text:span><text:span text:style-name="T77">ледоход, первоцвет, половодье, белокаменная</text:span><text:span text:style-name="T76">), многозначными словами (</text:span><text:span text:style-name="T77">солнце печет, мама печет блины; ручеек звенит, звонок </text:span><text:soft-page-break/><text:span text:style-name="T77">звенит</text:span><text:span text:style-name="T76">), словами в переносном значении (</text:span><text:span text:style-name="T77">горячее сердце, золотые руки</text:span><text:span text:style-name="T76">), однокоренными словами (</text:span><text:span text:style-name="T77">солнце, солнечный, подсолнух, подсолнечное</text:span><text:span text:style-name="T76">).</text:span></text:p>
          </table:table-cell>
        </table:table-row>
        <table:table-row table:style-name="Таблица11.1">
          <table:table-cell table:style-name="Таблица11.A1" office:value-type="string">
            <text:p text:style-name="P73"/>
          </table:table-cell>
          <table:table-cell table:style-name="Таблица11.B1" office:value-type="string">
            <text:p text:style-name="Без_20_интервала"><text:span text:style-name="T76">3. Дальнейшее обогащение экспрессивной речи словами-синонимами (</text:span><text:span text:style-name="T77">бежать-нестись, большой-огромный</text:span><text:span text:style-name="T76">) и словами-антонимами (</text:span><text:span text:style-name="T77">восход-закат, сажать-собирать, горячий-холодный</text:span><text:span text:style-name="T76">).</text:span></text:p>
            <text:p text:style-name="Без_20_интервала"><text:span text:style-name="T76">4. Дальнейшее обогащение экспрессивной речи прилагательными с </text:span><text:span text:style-name="T76">уменьшительными суффиксами (</text:span><text:span text:style-name="T77">голубенький, веселенький</text:span><text:span text:style-name="T76">), относительными (</text:span><text:span text:style-name="T77">московский, советский</text:span><text:span text:style-name="T76">); прилагательными с противоположными значением <text:s/>(</text:span><text:span text:style-name="T77">чистый-грязный, маленький-огромный, широкий-узкий</text:span><text:span text:style-name="T76">).</text:span></text:p>
            <text:p text:style-name="Без_20_интервала"><text:span text:style-name="T76">5. Обогащение словаря однородными определениями, дополнениями, </text:span><text:span text:style-name="T76">сказуемыми (</text:span><text:span text:style-name="T77">На проталинках расцветают подснежники. На проталинках прозрачные, хрупкие, нежные подснежники. На проталинках, на пригорках, на полянках расцветают подснежники. На проталинках проклевываются, подрастают, расцветают первые подснежники</text:span><text:span text:style-name="T76">.).</text:span></text:p>
            <text:p text:style-name="Без_20_интервала"><text:span text:style-name="T76">6. Пополнение словаря отглагольными существительными (</text:span><text:span text:style-name="T77">покупать-покупатель, продавать-продавец, учить-учитель, ученик).</text:span></text:p>
            <text:p text:style-name="Без_20_интервала"><text:span text:style-name="T76">7. Дальнейшее обогащение экспрессивной речи простыми и сложными предлогами (</text:span><text:span text:style-name="T77">из-за, из-под, между, около, возле</text:span><text:span text:style-name="T76">).</text:span></text:p>
            <text:p text:style-name="Без_20_интервала"><text:span text:style-name="T76">8. Закрепление понятия </text:span><text:span text:style-name="T77">слово</text:span><text:span text:style-name="T76"> и умения оперировать им.</text:span></text:p>
            <text:p text:style-name="P71"/>
            <text:p text:style-name="P71">Совершенствование грамматического строя речи.</text:p>
            <text:p text:style-name="P72">1. Дальнейшее совершенствование употребления сформированных ранее грамматических категорий.</text:p>
            <text:p text:style-name="Без_20_интервала"><text:span text:style-name="T76">2. Совершенствование умения образовывать и использовать имена существительные с увеличительными суффиксами (</text:span><text:span text:style-name="T77">гнездище, льдинища</text:span><text:span text:style-name="T76">) и суффиксами единичности (</text:span><text:span text:style-name="T77">проталинка, травинка</text:span><text:span text:style-name="T76">).</text:span></text:p>
            <text:p text:style-name="Без_20_интервала"><text:span text:style-name="T76">3. Совершенствование умения образовывать и использовать имена прилагательные в сравнительной степени (</text:span><text:span text:style-name="T77">ярче, шире, красивее, самый красивый</text:span><text:span text:style-name="T76">).</text:span></text:p>
            <text:p text:style-name="Без_20_интервала"><text:span text:style-name="T76">4. Закрепление умения подбирать определения к существительным (</text:span><text:span text:style-name="T77">рыхлый, темный, грязный снег; чистое, голубое, высокое небо</text:span><text:span text:style-name="T76">).</text:span></text:p>
            <text:p text:style-name="Без_20_интервала"><text:span text:style-name="T76">5. Совершенствование умения образовывать и использовать глаголы в форме будущего простого и будущего сложного времени (</text:span><text:span text:style-name="T77">научусь, буду учиться</text:span><text:span text:style-name="T76">).</text:span></text:p>
            <text:p text:style-name="Без_20_интервала"><text:span text:style-name="T76">6. Дальнейшее совершенствование навыков согласования прилагательных с существительными (</text:span><text:span text:style-name="T77">прекрасный цветок, прекрасная незабудка, прекрасное утро, прекрасные дни</text:span><text:span text:style-name="T76">) и числительных с существительными (</text:span><text:span text:style-name="T77">три бабочки, семь бабочек; </text:span><text:span text:style-name="T77">трех бабочек, семи бабочек</text:span><text:span text:style-name="T76">).</text:span></text:p>
            <text:p text:style-name="P72">7. Дальнейшее совершенствование навыков составления простых предложений и распространения их однородными членами, составления сложносочиненных и сложноподчиненных предложений.</text:p>
            <text:p text:style-name="P72">8. Совершенствование навыков анализа простых распространенных <text:soft-page-break/>предложений без предлогов и с простыми предлогами и навыка составления графических схем предложений.</text:p>
            <text:p text:style-name="P71"/>
            <text:p text:style-name="P71">Развитие фонетико-фонематической системы языка, навыков звукового анализа и синтеза.</text:p>
            <text:p text:style-name="P69">Развитие просодической стороны речи.</text:p>
            <text:p text:style-name="P72">1. Дальнейшее развитие и совершенствование речевого дыхания.</text:p>
            <text:p text:style-name="P72">2. Совершенствование звучности и подвижности голоса (быстрое и легкое изменение по силе, высоте, тембру).</text:p>
            <text:p text:style-name="P72">3. Совершенствование навыка голосоведения на мягкой атаке, в спокойном темпе.</text:p>
            <text:p text:style-name="Без_20_интервала"><text:span text:style-name="T76">4. Продолжение работы над четкостью дикции, интонационной </text:span><text:span text:style-name="T76">выразительностью речи в свободной речевой деятельности.</text:span></text:p>
            <text:p text:style-name="Без_20_интервала"><text:span text:style-name="T79">Коррекция произносительной стороны речи</text:span><text:span text:style-name="T82">.</text:span></text:p>
            <text:p text:style-name="P72">1. Продолжение работы по совершенствованию и активизации движений речевого аппарата.</text:p>
          </table:table-cell>
        </table:table-row>
        <table:table-row table:style-name="Таблица11.1">
          <table:table-cell table:style-name="Таблица11.A1" office:value-type="string">
            <text:p text:style-name="P74"/>
          </table:table-cell>
          <table:table-cell table:style-name="Таблица11.B1" office:value-type="string">
            <text:p text:style-name="P72">2. Завершение работы по автоматизации правильного произношения звуков всех групп.</text:p>
            <text:p text:style-name="Без_20_интервала"><text:span text:style-name="T79">Работа над слоговой структурой слова</text:span><text:span text:style-name="T77">.</text:span></text:p>
            <text:p text:style-name="Без_20_интервала"><text:span text:style-name="T76">1. Формирование умения правильно <text:s/>произносить четырехсложные и пятисложные слова сложной звукослоговой структуры (</text:span><text:span text:style-name="T77">погремушка, колокольчик, велосипедист, регулировщик</text:span><text:span text:style-name="T76">).</text:span></text:p>
            <text:p text:style-name="P72">2. Дальнейшее совершенствование умения выполнять слоговой анализ и синтез слов, состоящих из одного, двух, трех слогов; подбирать слова с заданными количеством слогов.</text:p>
            <text:p text:style-name="P69">Совершенствование фонематических представлений, навыков звукового анализа и синтеза.</text:p>
            <text:p text:style-name="P72">1. Совершенствование умения подбирать слова на заданный звук.</text:p>
            <text:p text:style-name="P72">2. Развитие навыков дифференциации согласных звуков по твердости-мягкости, звонкости-глухости, по акустическим признакам и месту образования.</text:p>
            <text:p text:style-name="Без_20_интервала"><text:span text:style-name="T76">3. Дальнейшее совершенствование умения выделять звук на фоне слова, выполнять звуковой анализ и синтез слов, состоящих из пяти звуков (при условии написание слов не расходится с произношением): </text:span><text:span text:style-name="T77">трава, слива, маска, миска, калина</text:span><text:span text:style-name="T76">.</text:span></text:p>
            <text:p text:style-name="P72">4. Ознакомление со звуками [Л], [Л`], [Р], [Р`]. Формирование умения выделять эти звуки из слов, подбирать слова с этими звуками.</text:p>
            <text:p text:style-name="P72">5. Формирование представления о том, что буквы Ь и Ъ не обозначают звуков.</text:p>
            <text:p text:style-name="P71">Обучение грамоте.</text:p>
            <text:p text:style-name="P72">1. Закрепление навыков осознанного чтения и «печатания» слов, предложений, небольших текстов.</text:p>
            <text:p text:style-name="P72">2. Ознакомление с новыми буквами: Л, Р, Ь,Ъ.</text:p>
            <text:p text:style-name="P72">3. Совершенствование умения решать кроссворды, разгадывать ребусы, читать изографы.</text:p>
            <text:p text:style-name="P72">4. Совершенствование умения узнавать буквы, написанные разными шрифтами, различать правильно и неправильно напечатанные буквы, <text:soft-page-break/>а также буквы, наложенные друг на друга. <text:s/></text:p>
            <text:p text:style-name="P72">5. Формирование умения правильно называть буквы русского алфавита.</text:p>
            <text:p text:style-name="P71">Развитие связной речи и речевого общения.</text:p>
            <text:p text:style-name="P72">1. Повышение речевой коммуникативной культуры и развитие речевых коммуникативных навыков. Закрепление умения соблюдать нормы вежливого речевого общения.</text:p>
            <text:p text:style-name="P72">2. Дальнейшее совершенствование умения составлять описательные рассказы о предметах и объектах, рассказы по картине и серии картин по данному или коллективно составленному плану.</text:p>
            <text:p text:style-name="Без_20_интервала"><text:span text:style-name="T76">3. Совершенствование умения составлять рассказы из личного опыта, рассказывать о переживаниях, связанных с увиденным, </text:span><text:span text:style-name="T76">прочитанным.</text:span></text:p>
            <text:p text:style-name="P72">4. Развитие индивидуальных способностей в творческой речевой деятельности. Формирование умения составлять рассказы по картине с описанием предыдущих и последующих событий. Развитие умения отбирать для творческих рассказов самые интересные и существенные события и эпизоды, включая в повествование описания природы, окружающей действительности, используя вербальные и невербальные средства.</text:p>
            <text:p text:style-name="P72">5. Дальнейшее совершенствование умений отвечать на вопросы по тексту литературного произведения и задавать их.</text:p>
            <text:p text:style-name="P72">6. Совершенствовать навыки пересказа небольших рассказов и «Сказки о рыбаке и рыбке» А. С. Пушкина по коллективно составленному плану. Закрепление навыка пересказа с изменением лица рассказчика и времени действия. </text:p>
            <text:p text:style-name="P72"/>
          </table:table-cell>
        </table:table-row>
      </table:table>
      <text:p text:style-name="P70"/>
      <text:p text:style-name="P120"/>
      <text:p text:style-name="P96">Организационный раздел </text:p>
      <text:p text:style-name="P110">Организация режимных моментов, распорядок дня</text:p>
      <text:p text:style-name="P18"><text:span text:style-name="T2"><text:tab/></text:span><text:span text:style-name="T1">Режим работы группы с 7.30 <text:s/>до 17.30 с 10-часовым пребыванием детей в учреждении, выходные дни- суббота, воскресенье.</text:span></text:p>
      <text:p text:style-name="P19">В соответствии с Программой максимально допустимый объем образовательной нагрузки не превышает нормативы САНПИН от 15 мая 2013 года № 26 (зарегистрировано Министерством юстиции Российской Федерации 29 мая 2013г, регистрационный № 28564).</text:p>
      <text:p text:style-name="P185"><text:span text:style-name="T33"><text:s text:c="127"/></text:span><text:span text:style-name="T43">Таблица 9</text:span></text:p>
      <text:p text:style-name="P221">РЕЖИМ ДНЯ</text:p>
      <text:p text:style-name="P240"><text:s text:c="44"/>в холодный период года</text:p>
      <text:p text:style-name="P213"><text:span text:style-name="T96"><text:s text:c="23"/></text:span><text:span text:style-name="T97">подготовительная</text:span><text:span text:style-name="T102"> компенсирующая <text:s text:c="2"/>группа (6-7лет)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248">7.30</text:p>
            <text:p text:style-name="P217"/>
          </table:table-cell>
          <table:table-cell table:style-name="Таблица17.B1" office:value-type="string">
            <text:p text:style-name="P250">8.10</text:p>
            <text:p text:style-name="P217"/>
          </table:table-cell>
          <table:table-cell table:style-name="Таблица17.C1" office:value-type="string">
            <text:p text:style-name="P251">Приём детей. </text:p>
            <text:p text:style-name="P251">Игровая деятельность детей.</text:p>
            <text:p text:style-name="P217"/>
          </table:table-cell>
        </table:table-row>
        <table:table-row table:style-name="Таблица17.2">
          <table:table-cell table:style-name="Таблица17.A1" office:value-type="string">
            <text:p text:style-name="P254">8.10</text:p>
            <text:p text:style-name="P217"/>
          </table:table-cell>
          <table:table-cell table:style-name="Таблица17.B1" office:value-type="string">
            <text:p text:style-name="P255">8.20</text:p>
            <text:p text:style-name="P217"/>
          </table:table-cell>
          <table:table-cell table:style-name="Таблица17.C1" office:value-type="string">
            <text:p text:style-name="P256">Утренняя гимнастика.</text:p>
            <text:p text:style-name="P217"/>
          </table:table-cell>
        </table:table-row>
        <table:table-row table:style-name="Таблица17.3">
          <table:table-cell table:style-name="Таблица17.A1" office:value-type="string">
            <text:p text:style-name="P254">8.20</text:p>
          </table:table-cell>
          <table:table-cell table:style-name="Таблица17.B1" office:value-type="string">
            <text:p text:style-name="P250">8.50</text:p>
            <text:p text:style-name="P217"/>
          </table:table-cell>
          <table:table-cell table:style-name="Таблица17.C1" office:value-type="string">
            <text:p text:style-name="P252">Подготовка к завтраку, дежурства, завтрак.</text:p>
            <text:p text:style-name="P247"><text:span text:style-name="T103"><text:s/></text:span><text:span text:style-name="T104">Воспитание культурно-гигиенических навыков.</text:span></text:p>
            <text:p text:style-name="P216"/>
          </table:table-cell>
        </table:table-row>
        <table:table-row table:style-name="Таблица17.4">
          <table:table-cell table:style-name="Таблица17.A1" office:value-type="string">
            <text:p text:style-name="P257">8.50</text:p>
            <text:p text:style-name="P217"/>
          </table:table-cell>
          <table:table-cell table:style-name="Таблица17.B1" office:value-type="string">
            <text:p text:style-name="P259">9.00</text:p>
            <text:p text:style-name="P217"/>
          </table:table-cell>
          <table:table-cell table:style-name="Таблица17.C1" office:value-type="string">
            <text:p text:style-name="P256">Подготовка к <text:s/>организованной образовательной деятельности.</text:p>
            <text:p text:style-name="P217"/>
          </table:table-cell>
        </table:table-row>
        <text:soft-page-break/>
        <table:table-row table:style-name="Таблица17.5">
          <table:table-cell table:style-name="Таблица17.A1" office:value-type="string">
            <text:p text:style-name="P258">9.00</text:p>
          </table:table-cell>
          <table:table-cell table:style-name="Таблица17.B1" office:value-type="string">
            <text:p text:style-name="P260">10.35</text:p>
          </table:table-cell>
          <table:table-cell table:style-name="Таблица17.C1" office:value-type="string">
            <text:p text:style-name="P262">Организованная образовательная деятельность.</text:p>
          </table:table-cell>
        </table:table-row>
        <table:table-row table:style-name="Таблица17.6">
          <table:table-cell table:style-name="Таблица17.A1" office:value-type="string">
            <text:p text:style-name="P258">10.00</text:p>
          </table:table-cell>
          <table:table-cell table:style-name="Таблица17.B1" office:value-type="string">
            <text:p text:style-name="P261"/>
            <text:p text:style-name="P217"/>
            <text:p text:style-name="P260"/>
          </table:table-cell>
          <table:table-cell table:style-name="Таблица17.C1" office:value-type="string">
            <text:p text:style-name="P262">Второй <text:s/>завтрак</text:p>
          </table:table-cell>
        </table:table-row>
        <table:table-row table:style-name="Таблица17.2">
          <table:table-cell table:style-name="Таблица17.A1" office:value-type="string">
            <text:p text:style-name="P260">10.35</text:p>
            <text:p text:style-name="P217"/>
          </table:table-cell>
          <table:table-cell table:style-name="Таблица17.B1" office:value-type="string">
            <text:p text:style-name="P262">10.45</text:p>
            <text:p text:style-name="P217"/>
          </table:table-cell>
          <table:table-cell table:style-name="Таблица17.C1" office:value-type="string">
            <text:p text:style-name="P263">Подготовка к прогулке.</text:p>
            <text:p text:style-name="P217"/>
          </table:table-cell>
        </table:table-row>
        <table:table-row table:style-name="Таблица17.8">
          <table:table-cell table:style-name="Таблица17.A1" office:value-type="string">
            <text:p text:style-name="P265">10.45</text:p>
            <text:p text:style-name="P217"/>
          </table:table-cell>
          <table:table-cell table:style-name="Таблица17.B1" office:value-type="string">
            <text:p text:style-name="P266">12.10</text:p>
            <text:p text:style-name="P217"/>
          </table:table-cell>
          <table:table-cell table:style-name="Таблица17.C1" office:value-type="string">
            <text:p text:style-name="P253">Прогулка. </text:p>
            <text:p text:style-name="P245"><text:span text:style-name="T103">Игры, наблюдения, труд, двигательная </text:span><text:span text:style-name="T105">активность, самостоятельные игры.</text:span></text:p>
            <text:p text:style-name="P219"/>
          </table:table-cell>
        </table:table-row>
        <table:table-row table:style-name="Таблица17.2">
          <table:table-cell table:style-name="Таблица17.A1" office:value-type="string">
            <text:p text:style-name="P267">12.10</text:p>
            <text:p text:style-name="P217"/>
          </table:table-cell>
          <table:table-cell table:style-name="Таблица17.B1" office:value-type="string">
            <text:p text:style-name="P268">12.20</text:p>
            <text:p text:style-name="P217"/>
          </table:table-cell>
          <table:table-cell table:style-name="Таблица17.C1" office:value-type="string">
            <text:p text:style-name="P256">Возвращение с прогулки.</text:p>
            <text:p text:style-name="P217"/>
          </table:table-cell>
        </table:table-row>
        <table:table-row table:style-name="Таблица17.4">
          <table:table-cell table:style-name="Таблица17.A1" office:value-type="string">
            <text:p text:style-name="P267">12.20</text:p>
            <text:p text:style-name="P217"/>
          </table:table-cell>
          <table:table-cell table:style-name="Таблица17.B1" office:value-type="string">
            <text:p text:style-name="P268">12.30</text:p>
            <text:p text:style-name="P217"/>
          </table:table-cell>
          <table:table-cell table:style-name="Таблица17.C1" office:value-type="string">
            <text:p text:style-name="P251">Подготовка к обеду, дежурства по столовой.</text:p>
            <text:p text:style-name="P217"/>
          </table:table-cell>
        </table:table-row>
        <table:table-row table:style-name="Таблица17.11">
          <table:table-cell table:style-name="Таблица17.A1" office:value-type="string">
            <text:p text:style-name="P267">12.30</text:p>
            <text:p text:style-name="P217"/>
          </table:table-cell>
          <table:table-cell table:style-name="Таблица17.B1" office:value-type="string">
            <text:p text:style-name="P268">12.50</text:p>
            <text:p text:style-name="P217"/>
          </table:table-cell>
          <table:table-cell table:style-name="Таблица17.C1" office:value-type="string">
            <text:p text:style-name="P264">Обед. </text:p>
            <text:p text:style-name="P247"><text:span text:style-name="T105">Обучение культуре еды, правильно держать </text:span><text:span text:style-name="T106">столовые приборы.</text:span></text:p>
            <text:p text:style-name="P216"/>
          </table:table-cell>
        </table:table-row>
        <table:table-row table:style-name="Таблица17.4">
          <table:table-cell table:style-name="Таблица17.A1" office:value-type="string">
            <text:p text:style-name="P267">12.50</text:p>
            <text:p text:style-name="P217"/>
          </table:table-cell>
          <table:table-cell table:style-name="Таблица17.B1" office:value-type="string">
            <text:p text:style-name="P256">13.00</text:p>
            <text:p text:style-name="P217"/>
          </table:table-cell>
          <table:table-cell table:style-name="Таблица17.C1" office:value-type="string">
            <text:p text:style-name="P256">Подготовка ко сну.</text:p>
            <text:p text:style-name="P217"/>
          </table:table-cell>
        </table:table-row>
        <table:table-row table:style-name="Таблица17.2">
          <table:table-cell table:style-name="Таблица17.A1" office:value-type="string">
            <text:p text:style-name="P260">13.00</text:p>
            <text:p text:style-name="P217"/>
          </table:table-cell>
          <table:table-cell table:style-name="Таблица17.B1" office:value-type="string">
            <text:p text:style-name="P268">15.00</text:p>
            <text:p text:style-name="P217"/>
          </table:table-cell>
          <table:table-cell table:style-name="Таблица17.C1" office:value-type="string">
            <text:p text:style-name="P269">Дневной сон.</text:p>
            <text:p text:style-name="P217"/>
          </table:table-cell>
        </table:table-row>
        <table:table-row table:style-name="Таблица17.14">
          <table:table-cell table:style-name="Таблица17.A1" office:value-type="string">
            <text:p text:style-name="P267">15.00</text:p>
            <text:p text:style-name="P217"/>
          </table:table-cell>
          <table:table-cell table:style-name="Таблица17.B1" office:value-type="string">
            <text:p text:style-name="P268">15.20</text:p>
            <text:p text:style-name="P217"/>
          </table:table-cell>
          <table:table-cell table:style-name="Таблица17.C1" office:value-type="string">
            <text:p text:style-name="P245"><text:span text:style-name="T105">Подъём, воздушное закаливание, водные </text:span><text:span text:style-name="T104">процедуры, оздоровительный бег.</text:span></text:p>
            <text:p text:style-name="P219"/>
          </table:table-cell>
        </table:table-row>
        <table:table-row table:style-name="Таблица17.15">
          <table:table-cell table:style-name="Таблица17.A1" office:value-type="string">
            <text:p text:style-name="P249">15.20</text:p>
            <text:p text:style-name="P217"/>
          </table:table-cell>
          <table:table-cell table:style-name="Таблица17.B1" office:value-type="string">
            <text:p text:style-name="P256">15.40</text:p>
            <text:p text:style-name="P217"/>
          </table:table-cell>
          <table:table-cell table:style-name="Таблица17.C1" office:value-type="string">
            <text:p text:style-name="P245"><text:span text:style-name="T105">Полдник, воспитание культурно-гигиенических </text:span><text:span text:style-name="T107">навыков.</text:span></text:p>
            <text:p text:style-name="P219"/>
          </table:table-cell>
        </table:table-row>
        <table:table-row table:style-name="Таблица17.16">
          <table:table-cell table:style-name="Таблица17.A1" office:value-type="string">
            <text:p text:style-name="P267">15.40</text:p>
            <text:p text:style-name="P217"/>
          </table:table-cell>
          <table:table-cell table:style-name="Таблица17.B1" office:value-type="string">
            <text:p text:style-name="P268">16.05</text:p>
            <text:p text:style-name="P217"/>
          </table:table-cell>
          <table:table-cell table:style-name="Таблица17.C1" office:value-type="string">
            <text:p text:style-name="P270"><text:span text:style-name="T46">Непосредственно образовательная деятельность, совместная образовательная деятельность (беседы, чтение художественной литературы)</text:span><text:span text:style-name="T105">. </text:span></text:p>
            <text:p text:style-name="P263">Индивидуальная образовательная деятельность по заданию логопеда. </text:p>
          </table:table-cell>
        </table:table-row>
        <table:table-row table:style-name="Таблица17.17">
          <table:table-cell table:style-name="Таблица17.A1" office:value-type="string">
            <text:p text:style-name="P249">16.05</text:p>
            <text:p text:style-name="P217"/>
          </table:table-cell>
          <table:table-cell table:style-name="Таблица17.B1" office:value-type="string">
            <text:p text:style-name="P268">16.30</text:p>
            <text:p text:style-name="P217"/>
          </table:table-cell>
          <table:table-cell table:style-name="Таблица17.C1" office:value-type="string">
            <text:p text:style-name="P247"><text:span text:style-name="T103">Час игры. Игры по интересам, сюжетно-ролевые </text:span><text:span text:style-name="T105">игры. Самостоятельная игровая</text:span><text:span text:style-name="T103"> деятельность детей. </text:span></text:p>
            <text:p text:style-name="P252">Подготовка к прогулке.</text:p>
            <text:p text:style-name="P216"/>
          </table:table-cell>
        </table:table-row>
        <table:table-row table:style-name="Таблица17.18">
          <table:table-cell table:style-name="Таблица17.A1" table:number-columns-spanned="2" office:value-type="string">
            <text:p text:style-name="P269">16. 30 - 17.00</text:p>
            <text:p text:style-name="P217">17.00 -17.30</text:p>
          </table:table-cell>
          <table:covered-table-cell/>
          <table:table-cell table:style-name="Таблица17.C1" office:value-type="string">
            <text:p text:style-name="P270"><text:span text:style-name="T103">Вечерняя п</text:span><text:span text:style-name="T105">рогулка. Работа с родителями.</text:span></text:p>
            <text:p text:style-name="P270"><text:span text:style-name="T105">Уход детей домой.</text:span><text:span text:style-name="T88"> Вечерняя прогулка</text:span></text:p>
            <text:p text:style-name="P217"/>
          </table:table-cell>
        </table:table-row>
      </table:table>
      <text:p text:style-name="P223"/>
      <text:p text:style-name="P241"/>
      <text:p text:style-name="P241"/>
      <text:p text:style-name="P241"/>
      <text:p text:style-name="P241"/>
      <text:p text:style-name="P241">РЕЖИМ ДНЯ </text:p>
      <text:p text:style-name="P241">В <text:span text:style-name="T1">ТЕПЛЫЙ</text:span> ПЕРИОД ГОДА</text:p>
      <text:p text:style-name="P242"><text:span text:style-name="T1">подготовительная</text:span> компенсирующая <text:s/>группа (6 - 7 лет)</text:p>
      <text:p text:style-name="P243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226">7.30-8.10</text:p>
            <text:p text:style-name="P214"/>
          </table:table-cell>
          <table:table-cell table:style-name="Таблица18.B1" office:value-type="string">
            <text:p text:style-name="P246"><text:span text:style-name="T93">Приём детей на участке. Игровая деятельность </text:span><text:span text:style-name="T94">детей.</text:span></text:p>
            <text:p text:style-name="P215"/>
          </table:table-cell>
        </table:table-row>
        <table:table-row table:style-name="Таблица18.2">
          <table:table-cell table:style-name="Таблица18.A1" office:value-type="string">
            <text:p text:style-name="P236">8.10-8.20</text:p>
            <text:p text:style-name="P214"/>
          </table:table-cell>
          <table:table-cell table:style-name="Таблица18.B1" office:value-type="string">
            <text:p text:style-name="P228">Утренняя гимнастика на свежем воздухе.</text:p>
            <text:p text:style-name="P214"/>
          </table:table-cell>
        </table:table-row>
        <table:table-row table:style-name="Таблица18.3">
          <table:table-cell table:style-name="Таблица18.A1" office:value-type="string">
            <text:p text:style-name="P230">8.20 - 8.40</text:p>
            <text:p text:style-name="P214"/>
          </table:table-cell>
          <table:table-cell table:style-name="Таблица18.B1" office:value-type="string">
            <text:p text:style-name="P246"><text:span text:style-name="T90">Возвращение в группу, воспитание культурно-</text:span><text:span text:style-name="T89">гигиенических навыков, подготовка к завтраку, </text:span><text:span text:style-name="T92">дежурства. Завтрак.</text:span></text:p>
            <text:p text:style-name="P215"/>
          </table:table-cell>
        </table:table-row>
        <table:table-row table:style-name="Таблица18.4">
          <table:table-cell table:style-name="Таблица18.A1" office:value-type="string">
            <text:p text:style-name="P230">8.40 - 9.00</text:p>
            <text:p text:style-name="P214"/>
          </table:table-cell>
          <table:table-cell table:style-name="Таблица18.B1" office:value-type="string">
            <text:p text:style-name="P228">Игровая деятельность детей.</text:p>
          </table:table-cell>
        </table:table-row>
        <table:table-row table:style-name="Таблица18.5">
          <table:table-cell table:style-name="Таблица18.A1" office:value-type="string">
            <text:p text:style-name="P237">9.00-9.10</text:p>
            <text:p text:style-name="P214"/>
            <text:p text:style-name="P214"/>
          </table:table-cell>
          <table:table-cell table:style-name="Таблица18.B1" office:value-type="string">
            <text:p text:style-name="P238">Подготовка к прогулке.</text:p>
            <text:p text:style-name="P214"/>
          </table:table-cell>
        </table:table-row>
        <table:table-row table:style-name="Таблица18.6">
          <table:table-cell table:style-name="Таблица18.A1" office:value-type="string">
            <text:p text:style-name="P237">10.00</text:p>
          </table:table-cell>
          <table:table-cell table:style-name="Таблица18.B1" office:value-type="string">
            <text:p text:style-name="P238">Второй <text:s/>завтрак</text:p>
          </table:table-cell>
        </table:table-row>
        <text:soft-page-break/>
        <table:table-row table:style-name="Таблица18.7">
          <table:table-cell table:style-name="Таблица18.A1" office:value-type="string">
            <text:p text:style-name="P239">9.10-12.10</text:p>
            <text:p text:style-name="P214"/>
          </table:table-cell>
          <table:table-cell table:style-name="Таблица18.B1" office:value-type="string">
            <text:p text:style-name="P246"><text:span text:style-name="T89">Прогулка. Игры, наблюдения, труд, игровые </text:span><text:span text:style-name="T91">занятия, сюжетно-ролевые, подвижные игры, </text:span><text:span text:style-name="T90">развлечения. Самостоятельная двигательная </text:span><text:span text:style-name="T95">активность.</text:span></text:p>
            <text:p text:style-name="P215"/>
          </table:table-cell>
        </table:table-row>
        <table:table-row table:style-name="Таблица18.2">
          <table:table-cell table:style-name="Таблица18.A1" office:value-type="string">
            <text:p text:style-name="P231">12.10-12.20</text:p>
            <text:p text:style-name="P214"/>
          </table:table-cell>
          <table:table-cell table:style-name="Таблица18.B1" office:value-type="string">
            <text:p text:style-name="P224">Возвращения с прогулки.</text:p>
            <text:p text:style-name="P214"/>
          </table:table-cell>
        </table:table-row>
        <table:table-row table:style-name="Таблица18.9">
          <table:table-cell table:style-name="Таблица18.A1" office:value-type="string">
            <text:p text:style-name="P233">12.20 - 12.30</text:p>
            <text:p text:style-name="P214"/>
          </table:table-cell>
          <table:table-cell table:style-name="Таблица18.B1" office:value-type="string">
            <text:p text:style-name="P235">Подготовка к обеду, дежурства по столовой.</text:p>
            <text:p text:style-name="P214"/>
          </table:table-cell>
        </table:table-row>
        <table:table-row table:style-name="Таблица18.10">
          <table:table-cell table:style-name="Таблица18.A1" office:value-type="string">
            <text:p text:style-name="P225">12.30-12.50</text:p>
            <text:p text:style-name="P214"/>
          </table:table-cell>
          <table:table-cell table:style-name="Таблица18.B1" office:value-type="string">
            <text:p text:style-name="P246"><text:span text:style-name="T89">Обед. Обучение культуре еды, правильно держать </text:span><text:span text:style-name="T88">столовые приборы.</text:span></text:p>
            <text:p text:style-name="P215"/>
          </table:table-cell>
        </table:table-row>
        <table:table-row table:style-name="Таблица18.9">
          <table:table-cell table:style-name="Таблица18.A1" office:value-type="string">
            <text:p text:style-name="P234">12.50-13.00</text:p>
            <text:p text:style-name="P214"/>
          </table:table-cell>
          <table:table-cell table:style-name="Таблица18.B1" office:value-type="string">
            <text:p text:style-name="P224">Подготовка ко сну.</text:p>
            <text:p text:style-name="P214"/>
          </table:table-cell>
        </table:table-row>
        <table:table-row table:style-name="Таблица18.2">
          <table:table-cell table:style-name="Таблица18.A1" office:value-type="string">
            <text:p text:style-name="P231">13.00-15.00</text:p>
            <text:p text:style-name="P214"/>
          </table:table-cell>
          <table:table-cell table:style-name="Таблица18.B1" office:value-type="string">
            <text:p text:style-name="P230">Дневной сон.</text:p>
            <text:p text:style-name="P214"/>
          </table:table-cell>
        </table:table-row>
        <table:table-row table:style-name="Таблица18.2">
          <table:table-cell table:style-name="Таблица18.A1" office:value-type="string">
            <text:p text:style-name="P225">15.00-15.20</text:p>
            <text:p text:style-name="P214"/>
          </table:table-cell>
          <table:table-cell table:style-name="Таблица18.B1" office:value-type="string">
            <text:p text:style-name="P229">Подъём, воздушное закаливание, водные процедуры, оздоровительный бег.</text:p>
            <text:p text:style-name="P220"/>
          </table:table-cell>
        </table:table-row>
        <table:table-row table:style-name="Таблица18.14">
          <table:table-cell table:style-name="Таблица18.A1" office:value-type="string">
            <text:p text:style-name="P234">15.20-15.40</text:p>
            <text:p text:style-name="P214"/>
          </table:table-cell>
          <table:table-cell table:style-name="Таблица18.B1" office:value-type="string">
            <text:p text:style-name="P244"><text:span text:style-name="T89">Полдник, воспитание культурно-гигиенических </text:span><text:span text:style-name="T95">навыков.</text:span></text:p>
            <text:p text:style-name="P218"/>
          </table:table-cell>
        </table:table-row>
        <table:table-row table:style-name="Таблица18.2">
          <table:table-cell table:style-name="Таблица18.A1" office:value-type="string">
            <text:p text:style-name="P232">15.40-15.45</text:p>
            <text:p text:style-name="P214"/>
          </table:table-cell>
          <table:table-cell table:style-name="Таблица18.B1" office:value-type="string">
            <text:p text:style-name="P224">Подготовка к прогулке.</text:p>
            <text:p text:style-name="P214"/>
          </table:table-cell>
        </table:table-row>
        <table:table-row table:style-name="Таблица18.16">
          <table:table-cell table:style-name="Таблица18.A1" office:value-type="string">
            <text:p text:style-name="P227">15.45 - 17.00 <text:s text:c="2"/></text:p>
            <text:p text:style-name="P227"/>
            <text:p text:style-name="P227">17.00-17.30</text:p>
            <text:p text:style-name="P218"/>
          </table:table-cell>
          <table:table-cell table:style-name="Таблица18.B1" office:value-type="string">
            <text:p text:style-name="P271"><text:span text:style-name="T90">Вечерняя прогулка. Игры по интересам, сюжетно-</text:span><text:span text:style-name="T89"> <text:s text:c="3"/>ролевые и подвижные игры. Самостоятельная </text:span><text:span text:style-name="T93">художественно-эстетическая, театрализованная деятельность детей на участке. </text:span><text:span text:style-name="T88">Работа с родителями. Уход детей домой. Вечерняя прогулка</text:span></text:p>
          </table:table-cell>
        </table:table-row>
      </table:table>
      <text:p text:style-name="Standard"/>
      <text:p text:style-name="P222"/>
      <text:p text:style-name="P94"/>
      <text:p text:style-name="P4"><text:span text:style-name="T86"><text:s text:c="10"/></text:span><text:span text:style-name="T84">Система коррекционной и образовательной деятельности</text:span></text:p>
      <text:p text:style-name="P2"/>
      <text:p text:style-name="P272"><text:span text:style-name="T29"><text:s text:c="12"/></text:span><text:span text:style-name="T39">Формы и средства организации образовательной деятельности.</text:span></text:p>
      <text:p text:style-name="P273"/>
      <text:p text:style-name="P275"><text:span text:style-name="T51">Учитель-логопед</text:span><text:span text:style-name="T46">:</text:span></text:p>
      <text:list xml:id="list3491451957133273090" text:style-name="WW8Num2">
        <text:list-item>
          <text:p text:style-name="P287">Фронтальные (подгрупповые) коррекционные занятия, </text:p>
        </text:list-item>
        <text:list-item>
          <text:p text:style-name="P287">индивидуальные коррекционные занятия.</text:p>
        </text:list-item>
      </text:list>
      <text:p text:style-name="P275"><text:span text:style-name="T51">Воспитатель</text:span><text:span text:style-name="T46">:</text:span></text:p>
      <text:list xml:id="list1037547192143801038" text:style-name="WW8Num10">
        <text:list-item>
          <text:p text:style-name="P291">фронтальные, подгрупповые занятия по развитию речи с применением дидактических игр и упражнений на развитие всех компонентов речи;</text:p>
        </text:list-item>
        <text:list-item>
          <text:p text:style-name="P288">экскурсии, наблюдения, экспериментальная деятельность;</text:p>
        </text:list-item>
        <text:list-item>
          <text:p text:style-name="P291">беседы, ознакомление с произведениями художественной литературы.</text:p>
        </text:list-item>
      </text:list>
      <text:p text:style-name="P274">Музыкальный руководитель:</text:p>
      <text:list xml:id="list5085478653541163584" text:style-name="WW8Num11">
        <text:list-item>
          <text:p text:style-name="P289">музыкально-ритмические игры;</text:p>
        </text:list-item>
        <text:list-item>
          <text:p text:style-name="P292">упражнения на развитие слухового восприятия, двигательной памяти;</text:p>
        </text:list-item>
        <text:list-item>
          <text:p text:style-name="P292">этюды на развитие выразительности мимики, жеста;</text:p>
        </text:list-item>
        <text:list-item>
          <text:p text:style-name="P289">игры-драматизации.</text:p>
        </text:list-item>
      </text:list>
      <text:p text:style-name="P275"><text:span text:style-name="T38">Педагог-психолог</text:span><text:span text:style-name="T46">:</text:span></text:p>
      <text:list xml:id="list4263260802936389455" text:style-name="WW8Num18">
        <text:list-item>
          <text:p text:style-name="P293">подгрупповые и индивидуальные коррекционные занятия игры, </text:p>
        </text:list-item>
        <text:list-item>
          <text:p text:style-name="P293">упражнения на развитие <text:s/>восприятия, внимания, <text:s/>памяти;</text:p>
        </text:list-item>
        <text:list-item>
          <text:p text:style-name="P293">комментирование своей деятельности (проговаривание вслух последующего действия);</text:p>
        </text:list-item>
      </text:list>
      <text:list xml:id="list8660325238901211535" text:style-name="WW8Num8">
        <text:list-item>
          <text:p text:style-name="P294">обсуждение характерных признаков и пропорций предметов, явлений. </text:p>
        </text:list-item>
      </text:list>
      <text:p text:style-name="P275"><text:span text:style-name="T51">Специалист по ФИЗО</text:span><text:span text:style-name="T53">:</text:span></text:p>
      <text:list xml:id="list1463942804647654536" text:style-name="WW8Num13">
        <text:list-item>
          <text:p text:style-name="P295">игры и упражнения на развитие общей, мелкой моторики;</text:p>
        </text:list-item>
        <text:list-item>
          <text:p text:style-name="P295"><text:soft-page-break/>упражнения на формирование правильного физиологического дыхания и фонационного выдоха;</text:p>
        </text:list-item>
        <text:list-item>
          <text:p text:style-name="P295">подвижные, спортивные игры с речевым сопровождением на закрепление навыков правильного произношения звуков;</text:p>
        </text:list-item>
        <text:list-item>
          <text:p text:style-name="P295">игры на развитие пространственной ориентации.</text:p>
        </text:list-item>
      </text:list>
      <text:p text:style-name="P274">Родители:</text:p>
      <text:list xml:id="list3816525360682636172" text:style-name="WW8Num24">
        <text:list-item>
          <text:p text:style-name="P296">игры и упражнения на развитие артикуляционной моторики ребенка;</text:p>
        </text:list-item>
        <text:list-item>
          <text:p text:style-name="P296">контроль за выполнением заданий и произношением ребенка;</text:p>
        </text:list-item>
        <text:list-item>
          <text:p text:style-name="P290">выполнение рекомендаций учителя-логопеда.</text:p>
        </text:list-item>
      </text:list>
      <text:p text:style-name="P21"/>
      <text:p text:style-name="P7"/>
      <text:p text:style-name="P143"><text:s text:c="125"/>Таблица 11</text:p>
      <text:p text:style-name="P136">Модель организации коррекционно-развивающей работы в группе</text:p>
      <text:p text:style-name="P30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table:number-columns-spanned="2" office:value-type="string">
            <text:p text:style-name="P122">Совместная деятельность взрослого и детей</text:p>
          </table:table-cell>
          <table:covered-table-cell/>
          <table:table-cell table:style-name="Таблица14.A1" table:number-rows-spanned="2" office:value-type="string">
            <text:p text:style-name="P150">Самостоятельная деятельность детей.</text:p>
          </table:table-cell>
          <table:table-cell table:style-name="Таблица14.D1" table:number-rows-spanned="2" office:value-type="string">
            <text:p text:style-name="P276">Взаимодействие с семьями воспитанников, социальными партнерами (детской поликлиникой, детской библиотекой, школой, кафедрой логопедии Института специальной педагогики и психологии).</text:p>
            <text:p text:style-name="P122"/>
          </table:table-cell>
        </table:table-row>
        <table:table-row table:style-name="Таблица14.1">
          <table:table-cell table:style-name="Таблица14.A1" office:value-type="string">
            <text:p text:style-name="P122">Коррекционно-развивающие индивидуальные, подгрупповые, фронтальные, интегрированные с участием разных специалистов занятия.</text:p>
            <text:p text:style-name="P122"/>
          </table:table-cell>
          <table:table-cell table:style-name="Таблица14.A1" office:value-type="string">
            <text:p text:style-name="P122">Образовательная деятельность в ходе режимных моментов.</text:p>
          </table:table-cell>
          <table:covered-table-cell/>
          <table:covered-table-cell/>
        </table:table-row>
      </table:table>
      <text:p text:style-name="P143"/>
      <text:p text:style-name="P143"/>
      <text:p text:style-name="P143"/>
      <text:p text:style-name="P143"/>
      <text:p text:style-name="P143"/>
      <text:p text:style-name="P143"/>
      <text:p text:style-name="P143"><text:s text:c="124"/>Таблица 12</text:p>
      <text:p text:style-name="P136">Максимально допустимый объем образовательной нагрузки</text:p>
      <text:p text:style-name="P136"><text:s/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277">Возраст</text:p>
          </table:table-cell>
          <table:table-cell table:style-name="Таблица15.A1" office:value-type="string">
            <text:p text:style-name="P105">Продолжительность коррекционно-развивающего занятия</text:p>
          </table:table-cell>
          <table:table-cell table:style-name="Таблица15.C1" office:value-type="string">
            <text:p text:style-name="P113">Максимально допустимый объем образовательной нагрузки в первой половине дня, во второй половинедня</text:p>
          </table:table-cell>
        </table:table-row>
        <table:table-row table:style-name="Таблица15.2">
          <table:table-cell table:style-name="Таблица15.A2" office:value-type="string">
            <text:p text:style-name="P185"><text:span text:style-name="T46">С </text:span><text:span text:style-name="T33">6</text:span><text:span text:style-name="T46"> <text:s/>до 7</text:span><text:span text:style-name="T33"> лет</text:span></text:p>
          </table:table-cell>
          <table:table-cell table:style-name="Таблица15.A2" office:value-type="string">
            <text:p text:style-name="P120">25 минут фронтальное, подгрупповое, занятие,</text:p>
            <text:p text:style-name="P120">15 минут индивидуальное занятие,</text:p>
            <text:p text:style-name="P120"><text:soft-page-break/>30 минут интегрированное занятие.</text:p>
          </table:table-cell>
          <table:table-cell table:style-name="Таблица15.C1" office:value-type="string">
            <text:p text:style-name="P122">В первой половине дня - 50 минут (включая индивидуальное занятие с логопедом)</text:p>
            <text:p text:style-name="P122">Во второй половине дня - <text:s/>30 <text:soft-page-break/>минут (включая индивидуальную работу по заданию логопеда).</text:p>
          </table:table-cell>
        </table:table-row>
      </table:table>
      <text:p text:style-name="P83"/>
      <text:p text:style-name="P185"><text:span text:style-name="T3"><text:s text:c="171"/></text:span><text:span text:style-name="T43">Таблица 13</text:span></text:p>
      <text:p text:style-name="P1"><text:span text:style-name="T3">Р</text:span><text:span text:style-name="T23">асписание работы учителя-логопеда</text:span></text:p>
      <text:p text:style-name="P23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89">День недели</text:p>
          </table:table-cell>
          <table:table-cell table:style-name="Таблица16.A1" office:value-type="string">
            <text:p text:style-name="P89">Количество часов</text:p>
          </table:table-cell>
          <table:table-cell table:style-name="Таблица16.A1" office:value-type="string">
            <text:p text:style-name="P89">Время</text:p>
          </table:table-cell>
          <table:table-cell table:style-name="Таблица16.D1" office:value-type="string">
            <text:p text:style-name="P89">Вид деятельности</text:p>
          </table:table-cell>
        </table:table-row>
        <table:table-row table:style-name="Таблица16.1">
          <table:table-cell table:style-name="Таблица16.A2" office:value-type="string">
            <text:p text:style-name="P91">понедельник</text:p>
          </table:table-cell>
          <table:table-cell table:style-name="Таблица16.A2" office:value-type="string">
            <text:p text:style-name="P91"><text:s text:c="8"/>5</text:p>
          </table:table-cell>
          <table:table-cell table:style-name="Таблица16.A2" office:value-type="string">
            <text:p text:style-name="P91">8.00-8.20</text:p>
          </table:table-cell>
          <table:table-cell table:style-name="Таблица16.D2" office:value-type="string">
            <text:p text:style-name="P91">Сопровождение режимных моментов</text:p>
          </table:table-cell>
        </table:table-row>
        <table:table-row table:style-name="Таблица16.1">
          <table:table-cell table:style-name="Таблица16.A2" office:value-type="string">
            <text:p text:style-name="P92"/>
          </table:table-cell>
          <table:table-cell table:style-name="Таблица16.A2" office:value-type="string">
            <text:p text:style-name="P92"/>
          </table:table-cell>
          <table:table-cell table:style-name="Таблица16.A2" office:value-type="string">
            <text:p text:style-name="P91">8.20-8.50</text:p>
          </table:table-cell>
          <table:table-cell table:style-name="Таблица16.D2" office:value-type="string">
            <text:p text:style-name="P91">Индивидуально-подгрупповая работа</text:p>
          </table:table-cell>
        </table:table-row>
        <table:table-row table:style-name="Таблица16.1">
          <table:table-cell table:style-name="Таблица16.A2" office:value-type="string">
            <text:p text:style-name="P92"/>
          </table:table-cell>
          <table:table-cell table:style-name="Таблица16.A2" office:value-type="string">
            <text:p text:style-name="P92"/>
          </table:table-cell>
          <table:table-cell table:style-name="Таблица16.A2" office:value-type="string">
            <text:p text:style-name="P91">9.00-9.30</text:p>
          </table:table-cell>
          <table:table-cell table:style-name="Таблица16.D2" office:value-type="string">
            <text:p text:style-name="P90">Фронтальное занятие </text:p>
            <text:p text:style-name="P90">(2 подготовительная)</text:p>
          </table:table-cell>
        </table:table-row>
        <table:table-row table:style-name="Таблица16.1">
          <table:table-cell table:style-name="Таблица16.A2" office:value-type="string">
            <text:p text:style-name="P92"/>
          </table:table-cell>
          <table:table-cell table:style-name="Таблица16.A2" office:value-type="string">
            <text:p text:style-name="P92"/>
          </table:table-cell>
          <table:table-cell table:style-name="Таблица16.A2" office:value-type="string">
            <text:p text:style-name="P91">9.35-12.30</text:p>
          </table:table-cell>
          <table:table-cell table:style-name="Таблица16.D2" office:value-type="string">
            <text:p text:style-name="P91">Индивидуально-подгрупповая работа</text:p>
          </table:table-cell>
        </table:table-row>
        <table:table-row table:style-name="Таблица16.1">
          <table:table-cell table:style-name="Таблица16.A2" office:value-type="string">
            <text:p text:style-name="P92"/>
          </table:table-cell>
          <table:table-cell table:style-name="Таблица16.A2" office:value-type="string">
            <text:p text:style-name="P92"/>
          </table:table-cell>
          <table:table-cell table:style-name="Таблица16.A2" office:value-type="string">
            <text:p text:style-name="P91">12.30-15.00</text:p>
          </table:table-cell>
          <table:table-cell table:style-name="Таблица16.D2" office:value-type="string">
            <text:p text:style-name="P91">Сопровождение режимных моментов.</text:p>
            <text:p text:style-name="P91">Оформление документов. </text:p>
            <text:p text:style-name="P91">Подготовка к занятиям.</text:p>
          </table:table-cell>
        </table:table-row>
      </table:table>
      <text:p text:style-name="P22"><text:span text:style-name="T1">Расписание работы учителя-логопеда на 2019-2020 учебный год смотреть </text:span><text:span text:style-name="T3">Приложение № 2.</text:span></text:p>
      <text:p text:style-name="P24"/>
      <text:p text:style-name="P5"><text:span text:style-name="T87"><text:s text:c="9"/></text:span><text:span text:style-name="T1">Учебный год в группе компенсирующей направленности для детей с тяжелыми нарушениями речи (общим недоразвитием речи) начинается первого </text:span><text:span text:style-name="T1">сентября, длится девять месяцев (до первого июня) и условно делится на три периода:</text:span></text:p>
      <text:p text:style-name="P4"><text:span text:style-name="T2"><text:tab/><text:tab/></text:span>I<text:span text:style-name="T1">период – сентябрь, октябрь, ноябрь;</text:span></text:p>
      <text:p text:style-name="P4"><text:span text:style-name="T2"><text:tab/><text:tab/></text:span>II<text:span text:style-name="T1"> период – декабрь, январь, февраль;</text:span></text:p>
      <text:p text:style-name="P20"><text:span text:style-name="T2"><text:tab/><text:tab/></text:span>III<text:span text:style-name="T1"> период – март, апрель, май.</text:span></text:p>
      <text:p text:style-name="P21">Сентябрь отводится всеми специалистами для углубленной педагогической диагностики индивидуального развития детей, сбора анамнеза, индивидуальной работы с детьми, совместной деятельности с детьми в режимные моменты, составления и обсуждения всеми специалистами группы рабочих программ, корректировки основной адаптированной образовательной программы. </text:p>
      <text:p text:style-name="P21">В конце сентября специалисты, работающие в группе, на психолого-медико-педагогическом совещании при заведующей ДОУ обсуждают результаты диагностики индивидуального развития детей и на основании полученных результатов утверждают рабочие программы групп и ИОП (индивидуальная образовательная программа) каждого ребёнка.</text:p>
      <text:p text:style-name="P21">С первого октября начинается организованная образовательная деятельность с детьми во всех возрастных группах. Обсуждение темпов динамики индивидуального развития детей может проходит в рабочем порядке, в ходе собеседования учителя-логопеда со всеми специалистами и на заседаниях ПМПК.</text:p>
      <text:p text:style-name="P21">Заведующая ДОУ утверждает групповые рабочие программы и ИОП (индивидуальная образовательная программа) каждого ребёнка.</text:p>
      <text:p text:style-name="P21"><text:s text:c="2"/>Психолого-медико-педагогическое совещание обязательно проводится в конце учебного года с тем, чтобы обсудить динамику индивидуального развития каждого <text:soft-page-break/>воспитанника и определить необходимость дальнейшего его пребывания в группе компенсирующей направленности.</text:p>
      <text:p text:style-name="P4"><text:span text:style-name="T2"><text:tab/></text:span><text:span text:style-name="T1">В подготовительной компенсирующей группе логопедом проводится групповая работа по вторникам, средам и <text:s/>четвергам . В понедельник и пятницу логопед проводит подгрупповую(с подгруппами из 4-х детей) и <text:s/>индивидуальную работу с детьми в первой половине для или индивидуальные занятия с детьми в присутствии родителей или консультирование родителей во второй половине дня. Среда удобна для проведения занятий логопедической ритмикой музыкальным руководителем и учителем-логопедом , так как в этот день у логопеда нет подгрупповой работы. Вечерние приемы родителей по четвергам логопед назначает по мере необходимости, но не чаще, чем два раза в месяц.</text:span></text:p>
      <text:p text:style-name="P13">Все остальное время <text:s/>в сетке работы учителя-логопеда во всех возрастных группах занимает индивидуальная работа с детьми. </text:p>
      <text:p text:style-name="P12"><text:span text:style-name="T1">По сравнению с группами общего вида </text:span><text:span text:style-name="T3">в <text:s/>группе компенсирующей направленности для детей с ТНР</text:span><text:span text:style-name="T1"> </text:span><text:span text:style-name="T3">сокращена продолжительность</text:span><text:span text:style-name="T1"> </text:span><text:span text:style-name="T3">организованной образовательной деятельности. <text:s/></text:span><text:span text:style-name="T1">Это делается для того, чтобы не допустить переутомления и дезадаптации детей, так как в сетке логопедической группы больше видов работы с детьми; в логопедической группе работает большее количество специалистов, чем в массовой группе, а превышение недельной нагрузки на ребенка недопустимо.</text:span></text:p>
      <text:p text:style-name="P13">В середине учебного года, с 01.01 по 11.01, в группах компенсирующей направленности для детей с тяжелыми нарушениями речи устраиваются зимние каникулы, а в первую неделю мая – весенние каникулы. Если на этот период выпадают рабочие дни, то в эти дни всеми специалистами проводится только индивидуальная работа с детьми, кроме того все специалисты принимают участие в совместной деятельности с детьми, организуют игровую деятельность дошкольников, обязательно проводятся музыкальные, физкультурные и логоритмические занятия. <text:s/></text:p>
      <text:p text:style-name="P4"><text:span text:style-name="T2"><text:tab/></text:span><text:span text:style-name="T1">В связи с тем, что в группе компенсирующей направленности для детей с тяжелыми нарушениями речи проводится индивидуальная работа логопеда с детьми во время утренней прогулки, необходимо восполнить время прогулки, потраченное каждым ребенком на индивидуальное занятие, и для этого обеспечить более ранний выход детей (на 10–15 минут) на вечернюю прогулку по сравнению с массовыми группами.</text:span></text:p>
      <text:p text:style-name="P7"/>
      <text:p text:style-name="P195"><text:span text:style-name="T37"><text:s text:c="21"/></text:span><text:span text:style-name="T84">Интеграция усилий учителя-логопеда и воспитателей</text:span><text:span text:style-name="T37">.</text:span></text:p>
      <text:p text:style-name="P61"><text:s/>Эффективность коррекционно-развивающей работы в логопедической группе во многом зависит от преемственности в работе логопеда и других специалистов. И, прежде всего, учителя-логопеда и воспитателей. Взаимодействие с воспитателями логопед осуществляет в разных формах: совместное составление перспективного планирования работы на текущий период во всех образовательных областях; обсуждение и выбор форм, методов и приемов коррекционно- развивающей работы; оснащение развивающего предметного пространства в групповом помещении; взаимопосещение и участие в интегрированной образовательной деятельности; совместное осуществление образовательной деятельности в ходе режимных моментов, еженедельные задания учителя-логопеда воспитателям. В календарных планах воспитателей в начале каждого месяца логопед указывает лексические темы на месяц, примерный лексикон по каждой изучаемой теме, основные цели и задачи <text:soft-page-break/>коррекционной работы; перечисляет фамилии детей, коррекции развития которых воспитатели в данный отрезок времени должны уделить особое внимание в первую очередь. </text:p>
      <text:p text:style-name="P64"><text:span text:style-name="T37">Еженедельные задания логопеда воспитателю</text:span><text:span text:style-name="T32"> включают следующие разделы: </text:span></text:p>
      <text:p text:style-name="P61">— логопедические пятиминутки; </text:p>
      <text:p text:style-name="P61">— подвижные игры и пальчиковая гимнастика; </text:p>
      <text:p text:style-name="P61">— индивидуальная работа; </text:p>
      <text:p text:style-name="P61">— рекомендации по подбору художественной литературы и иллюстративного материала. </text:p>
      <text:p text:style-name="P59"><text:span text:style-name="T37">Логопедические пятиминутки</text:span><text:span text:style-name="T32"> служат для логопедизации совместной деятельности воспитателя с детьми и содержат материалы по развитию лексики, грамматики, фонетики, связной речи, упражнения по закреплению или дифференциации поставленных звуков, развитию навыков звукового и слогового анализа и синтеза, фонематических представлений и неречевых психических функций, связной речи и коммуникативных навыков, то есть для повторения и закрепления материала, отработанного с детьми логопедом. Обычно планируется 2—3 пятиминутки на неделю, выдержаны в рамках изучаемой лексической темы. <text:s text:c="5"/></text:span></text:p>
      <text:p text:style-name="P61">Логопед не только дает рекомендации по проведению пятиминуток, но в некоторых случаях и предоставляет материалы и пособия для их проведения. Подвижные игры, упражнения, пальчиковая гимнастика служат для развития общей и тонкой моторики, координации движений, координации речи с движением, развития подражательности и творческих способностей. Они могут быть использованы воспитателями в качестве физкультминуток в организованной образовательной деятельности, подвижных игр на прогулке или в свободное время во второй половине дня. Они тоже обязательно выдерживаются в рамках изучаемой лексической темы. Именно в играх и игровых заданиях наиболее успешно раскрывается эмоциональное отношение ребенка к значению слова. </text:p>
      <text:p text:style-name="P61">Планируя индивидуальную работу воспитателей с детьми, логопед рекомендует им занятия с двумя-тремя детьми в день по тем разделам программы, при усвоении которых эти дети испытывают наибольшие затруднения. Важно, чтобы в течение недели каждый ребенок хотя бы по одному разу позанимался с воспитателями индивидуально. Прежде всего, логопеды рекомендуют индивидуальную работу по автоматизации и дифференциации звуков. </text:p>
      <text:p text:style-name="P61">Логопед составляет примерный перечень художественной литературы и иллюстративного материала, рекомендуемых для каждой недели работы.</text:p>
      <text:p text:style-name="P116"/>
      <text:p text:style-name="P7"/>
      <text:p text:style-name="P182">Особенности взаимодействия <text:s/>педагогического коллектива с семьями воспитанников</text:p>
      <text:p text:style-name="P134"><text:s text:c="11"/>Вопросам взаимосвязи детского сада с семьей в последнее время уделяется все большее внимание, так как личность ребенка формируется прежде всего в семье и семейных отношениях. В дошкольных учреждениях создаются условия, имитирующие домашние, к образовательно-воспитательному процессу привлекаются родители, которые участвуют в организованной образовательной деятельности, интегрированных занятиях, спортивных праздниках, викторинах, вечерах досуга, театрализованных представлениях, экскурсиях. Педагоги работают над созданием единого сообщества, объединяющего взрослых и детей. Для <text:soft-page-break/>родителей проводятся тематические родительские собрания и круглые столы, семинары, мастер-классы, организуются диспуты, создаются библиотеки специальной литературы в каждой группе ДОУ. </text:p>
      <text:p text:style-name="P195"><text:span text:style-name="T32"><text:s text:c="6"/>Активно используются </text:span><text:span text:style-name="T37">средства ИКТ</text:span><text:span text:style-name="T32">: размещение информационного материала на сайте ДОУ, организация разных форм взаимодействия <text:s/>в социальных сетях.</text:span></text:p>
      <text:p text:style-name="P184"><text:span text:style-name="T32"><text:s text:c="6"/>В логопедической группе учитель-логопед и другие специалисты пытаются привлечь родителей к коррекционно-развивающей работе через </text:span><text:span text:style-name="T37">систему методических рекомендаций. </text:span><text:span text:style-name="T32">Эти рекомендации родители получают в устной форме на вечерних приемах и еженедельно по пятницам в письменной форме на карточках или в специальных тетрадях. Рекомендации родителям по организации домашней работы с детьми необходимы для того, чтобы как можно скорее ликвидировать отставание детей — как в речевом, так и в общем развитии. </text:span></text:p>
      <text:p text:style-name="P133"><text:s text:c="8"/>Методические рекомендации, <text:s/>подскажут родителям, в какое время лучше организовать совместную игровую деятельность с ребенком, во что и как следует играть с ребенком дома. Они предоставят дошкольнику возможность занять активную позицию, вступить в диалог с окружающим миром, найти ответы на многие вопросы с помощью взрослого. Так, родители смогут предложить ребенку поиграть в различные подвижные игры, проведут пальчиковую гимнастику, прочитают и стихи, помогут научиться лепить и рисовать, составлять рассказы и отгадывать загадки. Выполняя с ребенком предложенные задания, наблюдая, рассматривая, играя, взрослые разовьют его речь, зрительное и слуховое внимание, память и мышление, что станет залогом успешного обучения ребенка в школе. К тому же, богатый иллюстративный материал пособий освободит родителей от поиска необходимых картинок и поможет сделать занятия более интересными и яркими. </text:p>
      <text:p text:style-name="P32">Для детей подготовительной логопедической группы родители должны стремиться создавать такие ситуации, которые будут побуждать детей применять знания и умения, имеющиеся в их жизненном багаже. Опора на знания, которые были сформированы в предыдущей возрастной группе, должна стать одной из основ домашней совместной деятельности с детьми. Родители должны стимулировать познавательную активность детей, создавать творческие игровые ситуации. </text:p>
      <text:p text:style-name="P133"><text:s text:c="7"/>Работа с детьми седьмого <text:s/>года жизни строится на систематизации полученных ранее знаний, что создаст предпосылки для успешной подготовки детей к обучению в школе. </text:p>
      <text:p text:style-name="P184"><text:span text:style-name="T32"><text:s text:c="8"/>На эти особенности организации домашних занятий с детьми каждой возрастной группы родителей нацеливают специалисты на своих </text:span><text:span text:style-name="T37">консультативных приемах</text:span><text:span text:style-name="T32">, в материалах </text:span><text:span text:style-name="T37">на стендах и в папках</text:span><text:span text:style-name="T32"> «Специалисты советуют». </text:span></text:p>
      <text:p text:style-name="P184"><text:span text:style-name="T32"><text:s text:c="8"/>Специально для родителей детей, посещающих логопедические группы </text:span><text:span text:style-name="T32">имеются материалы для стенда «Родителям о речи ребенка» и материалы для оформления </text:span><text:span text:style-name="T37">родительских уголков</text:span><text:span text:style-name="T32"> в групповой раздевалке. Материалы родительских уголков помогают родителям организовать развивающее общение с ребенком и дома, и на прогулке, содержат описание опытов, подвижных игр, художественные произведения для чтения и заучивания. Полезные для родителей материалы включены и в книгу «Если ребенок плохо говорит».</text:span></text:p>
      <text:p text:style-name="P97"/>
      <text:p text:style-name="P193">Обеспеченность методическими материалами и средствами обучения коррекционно-развивающего процесса</text:p>
      <text:p text:style-name="P59"><text:span text:style-name="T57">Логопедический кабинет</text:span><text:span text:style-name="T55"> в достаточной степени оснащен необходимым </text:span><text:soft-page-break/><text:span text:style-name="T55">оборудованием, методическими материалами и средствами обучения. <text:s/></text:span></text:p>
      <text:p text:style-name="P63">В логопедическом кабинете имеются следующие материалы: </text:p>
      <text:p text:style-name="P59"><text:span text:style-name="T65"><text:s/></text:span><text:span text:style-name="T66">ПОСОБИЯ: </text:span></text:p>
      <text:p text:style-name="P59"><text:span text:style-name="T61"><text:s/></text:span><text:span text:style-name="T59">Для проведения логопедического обследования</text:span><text:span text:style-name="T60">:</text:span></text:p>
      <text:p text:style-name="P187">1.Обследование звукопроизношения; <text:s/>2. Обследование понимания речи; </text:p>
      <text:p text:style-name="P187">3.Обследование связной речи; <text:s/>4. Обследование грамматического строя речи; <text:s/>5. Обследование состояния словарного запаса; <text:s/>6. Обследование фонематического восприятия, фонематического анализа и синтеза, фонематических представлений; <text:s/>7. Обследование слоговой структуры слова; <text:s/>8. Счетный материал для обследования; <text:s/>9. Разрезные картинки для обследования на 2-4-6-8 частей; 10. <text:s/>Картинки и тексты <text:s/></text:p>
      <text:p text:style-name="P191"><text:s text:c="7"/>Для формирования правильного звукопроизношения: </text:p>
      <text:p text:style-name="P187">1.Артикуляционные упражнения (карточки); <text:s/>2. Профили звуков; <text:s/>3. Материал для автоматизации звуков в словах, предложениях, текстах; <text:s/>4. Пособия для работы над речевым дыханием; <text:s/>5. Предметные картинки на все изучаемые звуки; <text:s/>6. Альбомы на автоматизацию и дифференциацию поставленных звуков; <text:s/>7. Тексты и картотеки на автоматизацию поставленных звуков. <text:s/></text:p>
      <text:p text:style-name="P184"><text:span text:style-name="T58"><text:s text:c="6"/>Для формирования фонематического восприятия, звукового анализа:</text:span><text:span text:style-name="T57"> </text:span></text:p>
      <text:p text:style-name="P187">1. Сигнальные кружки на дифференциацию звуков; <text:s/>2. Цветные фишки для звукобуквенного анализа; <text:s/>3. Предметные картинки на дифференциацию звуков; <text:s/>4. Тексты на дифференциацию звуков 5. <text:s/>Для обучения грамоте (чтению и письму): 1. Магнитный алфавит; <text:s/>2. Настенный алфавит; <text:s/>3. Бумажный алфавит; <text:s/>4. Схемы для анализа предложений; <text:s/>5. Наборы предметных картинок для деления слов на слоги; <text:s/>6. Логопедические буквари; 7. Кассы букв на каждого ребенка. <text:s text:c="3"/></text:p>
      <text:p text:style-name="P184"><text:span text:style-name="T58"><text:s text:c="6"/>Для обогащения словарного запаса и формирования грамматического строя</text:span><text:span text:style-name="T57"> </text:span><text:span text:style-name="T58">речи:</text:span><text:span text:style-name="T57"> </text:span></text:p>
      <text:p text:style-name="P187">1. Предметные картинки по всем лексическим темам. 2.Предметные картинки на подбор антонимов; 3. Предметные картинки на подбор синонимов; <text:s/>4. Многозначные слова; 5. Предметные картинки «один-много»; <text:s/>6. Схемы предлогов; <text:s/>7. Пособия на составление предложений с простыми и сложными предлогами; <text:s/>8. Пособия на согласование слов; <text:s/>9. Деформированные тексты и др. <text:s text:c="2"/></text:p>
      <text:p text:style-name="P184"><text:span text:style-name="T58"><text:s text:c="7"/>Для развития связной речи:</text:span><text:span text:style-name="T55"> </text:span></text:p>
      <text:list xml:id="list6005803126342798817" text:style-name="WW8Num12">
        <text:list-item>
          <text:p text:style-name="P286">Серии сюжетных картинок; <text:s/>2. Сюжетные картинки; <text:s/>3. Предметные картинки для составления сравнительных и описательных рассказов; <text:s/>4. Схемы и мнемотаблицы для составления описательных рассказов.</text:p>
        </text:list-item>
      </text:list>
      <text:p text:style-name="P278"/>
      <text:p text:style-name="P190">Центр речевого и креативного развития.</text:p>
      <text:p text:style-name="P186">1. Зеркало с лампой дополнительного освещения. </text:p>
      <text:p text:style-name="P186">2. Скамеечка или 3—4 стульчика для занятий у зеркала. </text:p>
      <text:p text:style-name="P186">3. Комплект зондов для постановки звуков. </text:p>
      <text:p text:style-name="P186">4. Комплект зондов для артикуляционного массажа. </text:p>
      <text:p text:style-name="P186">5. Соски, шпатели, вата, ватные палочки, марлевые салфетки. </text:p>
      <text:p text:style-name="P186">6. Спирт. </text:p>
      <text:p text:style-name="P186">7. Дыхательные тренажеры, игрушки, пособия для развития дыхания (свистки, свистульки, дудочки, воздушные шары и другие надувные игрушки, «Мыльные пузыри», перышки, сухие листочки и лепестки цветов и т.п.) </text:p>
      <text:p text:style-name="P186">8. Картотека материалов для автоматизации и дифференциации свистящих, шипящих звуков, аффрикат, сонорных и йотированных звуков (слоги, слова, словосочетания, предложения, потешки, чистоговорки, скороговорки, тексты, <text:soft-page-break/>словесные игры). </text:p>
      <text:p text:style-name="P187">9. Логопедический альбом для обследования лиц с выраженными нарушениями речи</text:p>
      <text:p text:style-name="P186">10. Логопедический альбом для обследования звукопроизношения. </text:p>
      <text:p text:style-name="P183"><text:span text:style-name="T55"><text:s/></text:span><text:span text:style-name="T60">Смирнова И. А. </text:span><text:span text:style-name="T55">Логопедический альбом для обследования звукопроизношения </text:span></text:p>
      <text:p text:style-name="P186">11. Логопедический альбом для обследования фонетико-фонематической системы речи. </text:p>
      <text:p text:style-name="P186">12. «Мой букварь» </text:p>
      <text:p text:style-name="P186">13. Сюжетные картинки, серии сюжетных картинок. </text:p>
      <text:p text:style-name="P186">14.«Алгоритмы» описания игрушки, фрукта, овоща, животного. </text:p>
      <text:p text:style-name="P186">15. Лото, домино и другие настольно-печатные игры по изучаемым темам. </text:p>
      <text:p text:style-name="P186">16. «Играйка 1», «Играйка 2», «Играйка 3», «Играйка 5», «Играйка-грамотейка». </text:p>
      <text:p text:style-name="P186">17. Альбомы «Круглый год», «Мир природы. Животные», «Живая природа. В мире растений», «Живая природа. В мире животных», «Все работы хороши», «Мамы всякие нужны», «Наш детский сад». </text:p>
      <text:p text:style-name="P186">18. Небольшие игрушки и муляжи по изучаемым темам, разнообразный счетный материал. </text:p>
      <text:p text:style-name="P186">19. Предметные и сюжетные картинки для автоматизации и дифференциации свистящих и шипящих звуков, аффрикат, сонорных и йотированных звуков в словах, предложениях, текстах. </text:p>
      <text:p text:style-name="P186">20. Картотека словесных игр. </text:p>
      <text:p text:style-name="P186">21. Настольно-печатные дидактические игры для формирования и совершенствования </text:p>
      <text:p text:style-name="P186">грамматического строя речи. </text:p>
      <text:p text:style-name="P186">22. Раздаточный материал и материал для фронтальной работы по формированию навыков звукового и слогового анализа и синтеза (семафоры, плоскостные изображения сумочек, корзинок, рюкзаков разных цветов, светофорчики для определения места звука в слове, пластиковые круги квадраты разных цветов). </text:p>
      <text:p text:style-name="P186">23. Настольно-печатные дидактические игры для развития навыков звукового и слогового анализа и синтеза («Подбери схему», «Помоги Незнайке», «Волшебные дорожки» и т.п.). </text:p>
      <text:p text:style-name="P186">24. Раздаточный материал и материал для фронтальной работы для анализа и синтеза предложений. </text:p>
      <text:p text:style-name="P186">25. Разрезной и магнитный алфавит. </text:p>
      <text:p text:style-name="P186">26. Алфавит на кубиках. </text:p>
      <text:p text:style-name="P186">27. Слоговые таблицы. </text:p>
      <text:p text:style-name="P186">28. Магнитные геометрические фигуры, геометрическое лото, геометрическое домино. </text:p>
      <text:p text:style-name="P186">29. Наборы игрушек для инсценировки сказок. </text:p>
      <text:p text:style-name="P186">30. Настольно-печатные игры для совершенствования навыков языкового анализа и синтеза. </text:p>
      <text:p text:style-name="P186"/>
      <text:p text:style-name="P190">Центр моторного и конструктивного развития.</text:p>
      <text:p text:style-name="P186">1. Плоскостные изображения предметов и объектов для обводки по всем изучаемым лексическим темам. </text:p>
      <text:p text:style-name="P186">2. Разрезные картинки и пазлы по всем изучаемым темам. </text:p>
      <text:p text:style-name="P186">3. Кубики с картинками по всем темам. </text:p>
      <text:p text:style-name="P186">4. Игра «Составь из частей» для коврографа и магнитной доски по всем темам. </text:p>
      <text:p text:style-name="P186">5. «Пальчиковые бассейны» с различными наполнителями (желудями, каштанами, <text:soft-page-break/>фасолью, горохом, чечевицей, мелкими морскими камешками). </text:p>
      <text:p text:style-name="P186">6. Массажные мячики разных цветов и размеров. </text:p>
      <text:p text:style-name="P186">7. Мяч среднего размера, малые мячи разных цветов (10 шт.). </text:p>
      <text:p text:style-name="P186">8. Флажки разных цветов (10 шт.). </text:p>
      <text:p text:style-name="P186">9. Игрушки-шнуровки, игрушки-застежки. </text:p>
      <text:p text:style-name="P186">10. Мелкая и средняя мозаики и схемы выкладывания узоров из них. </text:p>
      <text:p text:style-name="P183"><text:span text:style-name="T55">11. Мелкий и средний конструкторы типа «</text:span><text:span text:style-name="T54">Lego</text:span><text:span text:style-name="T55">» или «</text:span><text:span text:style-name="T54">Duplo</text:span><text:span text:style-name="T55">» и схемы выполнения построек из них. </text:span></text:p>
      <text:p text:style-name="P186">12. Мелкие и средние бусы разных цветов и леска для их нанизывания. </text:p>
      <text:p text:style-name="P186">13. Занимательные игрушки из разноцветных прищепок. </text:p>
      <text:p text:style-name="P186">14. Игрушка «Лицемер». </text:p>
      <text:p text:style-name="P186"/>
      <text:p text:style-name="P186"/>
      <text:p text:style-name="P192">Групповое помещение:</text:p>
      <text:p text:style-name="P190">Центр «Будем говорить правильно» </text:p>
      <text:p text:style-name="P186">1. Зеркало. </text:p>
      <text:p text:style-name="P186">2. Стульчики или скамеечка для занятий у зеркала. </text:p>
      <text:p text:style-name="P186">3. Полка или этажерка для пособий. </text:p>
      <text:p text:style-name="P186">4. Пособия и игрушки для выработки направленной воздушной струи (тренажеры, «Мыльные пузыри», надувные игрушки, природный материал). </text:p>
      <text:p text:style-name="P187">5. Сюжетные картинки для автоматизации и дифференциации поставленных звуков в предложениях и рассказах.</text:p>
      <text:p text:style-name="P186">6. Настольно-печатные игры для автоматизации и дифференциации поставленных звуков. </text:p>
      <text:p text:style-name="P186">7. Сюжетные картинки, серии сюжетных картинок. </text:p>
      <text:p text:style-name="P186">8. «Алгоритмы» и схемы описания предметов и объектов; мнемотаблицы для заучивыания стихов и пересказа текстов. </text:p>
      <text:p text:style-name="P186">9. Материал для звукового и слогового анализа и синтеза, анализа и синтеза предложений. </text:p>
      <text:p text:style-name="P186">10. Игры для совершенствования навыков языкового анализа и синтеза («Слоговое лото», «Слоговое домино», «Определи место звука», «Подбери схему» и др.). </text:p>
      <text:p text:style-name="P186">11. Игры для совершенствования грамматического строя речи («Разноцветные листья», «Веселый повар», «На полянке», «За грибами» и др.). </text:p>
      <text:p text:style-name="P186">12. Лото, домино и другие игры по изучаемым лексическим темам. </text:p>
      <text:p text:style-name="P186">13. Альбомы и наборы открыток с видами достопримечательностей Москвы и родного города116. </text:p>
      <text:p text:style-name="P186">14. Карта родного города и района, макет центра города. </text:p>
      <text:p text:style-name="P186">15. Альбом «Наш город» (рисунки и рассказы детей о городе). </text:p>
      <text:p text:style-name="P186">16. Глобус, детские атласы. </text:p>
      <text:p text:style-name="P186">17. Игры по направлению «Человек в истории и культуре» («От кареты до ракеты», «Вчера и сегодня», «Охота на мамонта» и др.). </text:p>
      <text:p text:style-name="P187">18. Игры по направлению «Обеспечение безопасности жизнедеятельности» («Можно и нельзя», «Как себя вести?», «За столом»)</text:p>
      <text:p text:style-name="P190"/>
      <text:p text:style-name="P190">Центр науки и природы. </text:p>
      <text:p text:style-name="P186">1. Стол для проведения экспериментов. </text:p>
      <text:p text:style-name="P186">2. Стеллаж для пособий и оборудования. </text:p>
      <text:p text:style-name="P186">3. Резиновый коврик. </text:p>
      <text:p text:style-name="P186"><text:soft-page-break/>4. Халаты, передники, нарукавники. </text:p>
      <text:p text:style-name="P186">5. Бумажные полотенца. </text:p>
      <text:p text:style-name="P186">6. Природный материал (песок, вода, глина, камешки, ракушки, минералы, разная по составу земля, различные семена и плоды, кора деревьев, мох, листья и т.п.). </text:p>
      <text:p text:style-name="P186">7. Сыпучие продукты (желуди, фасоль, горох, манка, мука, соль). </text:p>
      <text:p text:style-name="P186">8. Емкости разной вместимости, ложки, лопатки, палочки, воронки, сито. </text:p>
      <text:p text:style-name="P186">9. Микроскоп, лупы, цветные стекла. </text:p>
      <text:p text:style-name="P186">10. Пищевые красители. </text:p>
      <text:p text:style-name="P186">11. Аптечные весы, безмен, песочные часы. </text:p>
      <text:p text:style-name="P186">12. Технические материалы (гайки, болты, гвозди). </text:p>
      <text:p text:style-name="P186">13. Вспомогательные материалы (пипетки, колбы, шпатели, вата, марля, шприцы без игл). </text:p>
      <text:p text:style-name="P186">14. Схемы, модели, таблицы с «алгоритмом» выполнения опытов. </text:p>
      <text:p text:style-name="P186">15. Коврограф. </text:p>
      <text:p text:style-name="P186">16. Игра «Времена года». </text:p>
      <text:p text:style-name="P186">17. Календарь природы. </text:p>
      <text:p text:style-name="P186">18. Комнатные растения (по программе) с указателями. </text:p>
      <text:p text:style-name="P186">19. Лейки, опрыскиватель, палочки для рыхления почвы, кисточки. </text:p>
      <text:p text:style-name="P186">20. Аквариум с рыбками, контейнер с сухим кормом для рыбок. </text:p>
      <text:p text:style-name="P190"/>
      <text:p text:style-name="P190">Центр математического развития </text:p>
      <text:p text:style-name="P186">1. Раздаточный счетный материал (игрушки, мелкие предметы, предметные картинки). </text:p>
      <text:p text:style-name="P186">2. Комплекты цифр, математических знаков, геометрических фигур, счетного материала для магнитной доски и коврографа. </text:p>
      <text:p text:style-name="P186">3. Занимательный и познавательный математический материал, логико-математические игры (блоки Дьенеша, «Копилка цифр», «Кораблик «Плюх-Плюх», «Шнур-затейник» и др.). </text:p>
      <text:p text:style-name="P186">4. Схемы и планы (групповая комната, кукольная комната, схемы маршрутов от дома до детского сада, от детского сада до библиотеки и т.д.) </text:p>
      <text:p text:style-name="P187">5. Рабочие тетради «Рабочая тетрадь для развития математических представлений у дошкольников с ОНР (с 5 до 6)</text:p>
      <text:p text:style-name="P186">6. Набор объемных геометрических фигур. </text:p>
      <text:p text:style-name="P186">7. «Волшебные часы» (части суток, времена года, дни недели). </text:p>
      <text:p text:style-name="P187">8. Счеты, счетные палочки..</text:p>
      <text:p text:style-name="P190"/>
      <text:p text:style-name="P190">Центр «Наша библиотека» </text:p>
      <text:p text:style-name="P186">1. Стеллаж или открытая витрина для книг. </text:p>
      <text:p text:style-name="P186">2. Столик, два стульчика, мягкий диван. </text:p>
      <text:p text:style-name="P186">3. Детские книги по программе и любимые книги детей, два-три постоянно меняемых детских журнала, детские энциклопедии, справочная литература, словари и словарики. </text:p>
      <text:p text:style-name="P186">4. Книги по интересам о достижениях в различных областях. </text:p>
      <text:p text:style-name="P186">5. Книги, знакомящие с культурой русского народа: сказки, загадки, </text:p>
      <text:p text:style-name="P186">потешки, игры. </text:p>
      <text:p text:style-name="P186">6. Книжки-раскраски по изучаемым лексическим темам, книжки-самоделки. </text:p>
      <text:p text:style-name="P186">7. Магнитофон, аудиокассеты с записью литературных произведений для детей. </text:p>
      <text:p text:style-name="P190"/>
      <text:p text:style-name="P190"><text:soft-page-break/>Центр «Учимся конструировать» </text:p>
      <text:p text:style-name="P186">1. Мозаика крупная и мелкая и схемы выкладывания узоров из нее. </text:p>
      <text:p text:style-name="P183"><text:span text:style-name="T55">2. Конструкторы типа «</text:span><text:span text:style-name="T54">Lego</text:span><text:span text:style-name="T55">» или «</text:span><text:span text:style-name="T54">Duplo</text:span><text:span text:style-name="T55">» с деталями разного размера и схемы выполнения построек. </text:span></text:p>
      <text:p text:style-name="P186">3. Игра «Танграм». </text:p>
      <text:p text:style-name="P186">4. Разрезные картинки (4—12 частей, все виды разрезов), пазлы. </text:p>
      <text:p text:style-name="P186">5. Различные сборные игрушки и схемы их сборки. </text:p>
      <text:p text:style-name="P186">6. Игрушки-трансформеры, игрушки-застежки, игрушки-шнуровки. </text:p>
      <text:p text:style-name="P186">7. Кубики с картинками по изучаемым лексическим темам. </text:p>
      <text:p text:style-name="P186">8. Блоки Дьенеша. </text:p>
      <text:p text:style-name="P186">9. Палочки Кюизенера. </text:p>
      <text:p text:style-name="P190"/>
      <text:p text:style-name="P190">Центр «Учимся строить» </text:p>
      <text:p text:style-name="P186">1. Строительные конструкторы с блоками среднего и мелкого размера. </text:p>
      <text:p text:style-name="P186">2. Тематические строительные наборы «Город», «Мосты», «Кремль». </text:p>
      <text:p text:style-name="P186">3. Игра «Логический домик». </text:p>
      <text:p text:style-name="P186">4. Нетрадиционный строительный материал (деревянные плашки и чурочки, контейнеры разных цветов и размеров с крышками и т.п.). </text:p>
      <text:p text:style-name="P186">5. Небольшие игрушки для обыгрывания построек (фигурки людей и животных, дорожные знаки, светофоры и т.п.). </text:p>
      <text:p text:style-name="P186">6. Макет железной дороги. </text:p>
      <text:p text:style-name="P186">7. Транспорт (мелкий, средний, крупный). </text:p>
      <text:p text:style-name="P186">8. Машины легковые и грузовые (самосвалы, грузовики, фургоны, специальный транспорт). </text:p>
      <text:p text:style-name="P186">9. Простейшие схемы построек и «алгоритмы» их выполнения. </text:p>
      <text:p text:style-name="P190"/>
      <text:p text:style-name="P190">Центр художественного творчества </text:p>
      <text:p text:style-name="P132">1. Восковые и акварельные мелки. </text:p>
      <text:p text:style-name="P132">2. Цветной мел. </text:p>
      <text:p text:style-name="P132">3. Гуашевые и акварельные краски. </text:p>
      <text:p text:style-name="P132">4. Фломастеры, цветные карандаши. </text:p>
      <text:p text:style-name="P132">5. Пластилин, глина, соленое тесто. </text:p>
      <text:p text:style-name="P132">6. Цветная и белая бумага, картон, обои, наклейки, лоскутки ткани, нитки, ленты, самоклеящаяся пленка, старые открытки, природные материалы( сухие листья, лепестки цветов, семена, мелкие ракушки и т.п.). </text:p>
      <text:p text:style-name="P132">7. Рулон простых белых обоев для коллективных работ (рисунков, коллажей, аппликаций). </text:p>
      <text:p text:style-name="P132">8. Кисти, палочки, стеки, ножницы, поролон, печатки, клише, трафареты по изучаемым темам. </text:p>
      <text:p text:style-name="P132">9. Клейстер. </text:p>
      <text:p text:style-name="P132">10. Доски для рисования мелом, фломастерами. </text:p>
      <text:p text:style-name="P132">11. Коврограф. </text:p>
      <text:p text:style-name="P133">12. Книжки-раскраски «Городецкая игрушка», «Филимоновская игрушка», «Гжель».</text:p>
      <text:p text:style-name="P190"/>
      <text:p text:style-name="P190">Музыкальный центр.</text:p>
      <text:p text:style-name="P186">1. Музыкальные игрушки (балалайки, гармошки, пианино, лесенка). </text:p>
      <text:p text:style-name="P186">2. Детские музыкальные инструменты (металлофон, барабан, погремушки, бубен, детский синтезатор, маракасы, румба, трещотка, треугольник, валдайские <text:soft-page-break/>колокольчики). </text:p>
      <text:p text:style-name="P186">3. «Поющие» игрушки. </text:p>
      <text:p text:style-name="P186">4. Звучащие предметы-заместители. </text:p>
      <text:p text:style-name="P186">5. Ложки, палочки, молоточки, кубики. </text:p>
      <text:p text:style-name="P186">6. Магнитофон, аудиокассеты с записью детских песенок, музыки для детей, «голосов природы». </text:p>
      <text:p text:style-name="P186">7. Музыкально-дидактические игры («Спой песенку по картинке», «Отгадай, на чем играю», «Ритмические полоски»). </text:p>
      <text:p text:style-name="P187">8. Портреты композиторов (П. Чайковский, Д. Шостакович, М. Глинка, Д. Кабалевский и др.).</text:p>
      <text:p text:style-name="P190"/>
      <text:p text:style-name="P190">Центр «Играем в театр» </text:p>
      <text:p text:style-name="P186">1. Большая ширма. </text:p>
      <text:p text:style-name="P186">2. Настольная ширма. </text:p>
      <text:p text:style-name="P187">3. Стойка-вешалка для костюмов.</text:p>
      <text:p text:style-name="P186">4. Настенное зеркало. </text:p>
      <text:p text:style-name="P186">5. Костюмы, маски, атрибуты для обыгрывания трех сказок («Заюшкина избушка», «Три медведя», «Гуси-лебеди»). </text:p>
      <text:p text:style-name="P186">6. Куклы и игрушки для различных видов театра (плоскостной, стержневой, </text:p>
      <text:p text:style-name="P186">кукольный, настольный, перчаточный) для обыгрывания этих же сказок. </text:p>
      <text:p text:style-name="P186">7. Аудиокассеты с записью музыкального сопровождения для театрализованных игр. </text:p>
      <text:p text:style-name="P186">8. Грим, парики. </text:p>
      <text:p text:style-name="P190"/>
      <text:p text:style-name="P190">Центр сюжетно-ролевой игры.</text:p>
      <text:p text:style-name="P186">1. Большое настенное зеркало. </text:p>
      <text:p text:style-name="P186">2. Куклы разных размеров. </text:p>
      <text:p text:style-name="P186">3. Комплекты одежды и постельного белья для кукол, кукольные сервизы, кукольная мебель, коляски для кукол. </text:p>
      <text:p text:style-name="P186">4. Предметы-заместители для сюжетно-ролевых игр. </text:p>
      <text:p text:style-name="P186">5. Атрибуты для нескольких сюжетно-ролевых игр («Дочки-матери», «Хозяюшки», «Доктор Айболит», «Парикмахерская», «Моряки»). </text:p>
      <text:p text:style-name="P187">6. Альбомы с сериями демонстрационных картин «Наш детский сад», «Все работы хороши», «Мамы всякие нужны».</text:p>
      <text:p text:style-name="P190"/>
      <text:p text:style-name="P190">Центр «Умелые руки»</text:p>
      <text:p text:style-name="P186">1. Набор инструментов «Маленький плотник». </text:p>
      <text:p text:style-name="P186">2. Набор инструментов «Маленький слесарь». </text:p>
      <text:p text:style-name="P186">3. Контейнеры с гвоздями, шурупами, гайками. </text:p>
      <text:p text:style-name="P186">4. Детские швабра, совок, щетка для сметания мусора с рабочих мест. </text:p>
      <text:p text:style-name="P186">5. Контейнер для мусора. </text:p>
      <text:p text:style-name="P187">6. Рабочие халаты, фартуки, нарукавники.</text:p>
      <text:p text:style-name="P190"/>
      <text:p text:style-name="P190">Физкультурный центр <text:s/></text:p>
      <text:p text:style-name="P186">1. Мячи средние разных цветов. </text:p>
      <text:p text:style-name="P186">2. Мячи малые разных цветов. </text:p>
      <text:p text:style-name="P186">3. Мячики массажные разных цветов и размеров. </text:p>
      <text:p text:style-name="P186">4. Обручи. </text:p>
      <text:p text:style-name="P186"><text:soft-page-break/>5. Канат, веревки, шнуры. </text:p>
      <text:p text:style-name="P186">6. Флажки разных цветов. </text:p>
      <text:p text:style-name="P186">7. Гимнастические палки. </text:p>
      <text:p text:style-name="P186">8. Кольцеброс. </text:p>
      <text:p text:style-name="P186">9. Кегли. </text:p>
      <text:p text:style-name="P186">10. «Дорожки движения». </text:p>
      <text:p text:style-name="P186">11. Мишени на ковролиновой основе с набором дротиков и мячиков на «липучках». </text:p>
      <text:p text:style-name="P186">12. Детская баскетбольная корзина. </text:p>
      <text:p text:style-name="P186">13. Длинная скакалка. </text:p>
      <text:p text:style-name="P186">14. Короткие скакалки. </text:p>
      <text:p text:style-name="P186">15. Летающая тарелка (для использования на прогулке). </text:p>
      <text:p text:style-name="P186">16. Нетрадиционное спортивное оборудование. </text:p>
      <text:p text:style-name="P186">17. Массажные и ребристые коврики. </text:p>
      <text:p text:style-name="P186">18. Тренажер из двухколесного велосипеда типа «Малыш». </text:p>
      <text:p text:style-name="P186">19. Поролоновый мат. </text:p>
      <text:p text:style-name="P187">20. Гимнастическая лестница.</text:p>
      <text:p text:style-name="P116"/>
      <text:p text:style-name="P99"/>
      <text:p text:style-name="P97">Список методической литературы и дидактических пособий</text:p>
      <text:p text:style-name="P98"/>
      <text:p text:style-name="P131">1. <text:s/>Примерная общеобразовательная программа дошкольного образования «От рождения до школы» под редакцией Н. Е. Вераксы, Т. С. Комаровой, М. А. Васильевой;</text:p>
      <text:p text:style-name="P87"><text:span text:style-name="T33"><text:s/>2. <text:s/>Примерная адаптированная <text:s/>программа коррекционно-развивающей работы в логопедической группе для детей с общим недоразвитием речи» </text:span><text:span text:style-name="T35">под редакцией </text:span><text:span text:style-name="T33">Нищевой Н.В.;</text:span></text:p>
      <text:p text:style-name="P84"><text:span text:style-name="T33">3. <text:s text:c="4"/></text:span><text:span text:style-name="T64">Программа психолого-педагогических занятий для дошкольников «Цветик-семицветик» Курашевой Н.Ю.; <text:s text:c="51"/></text:span></text:p>
      <text:p text:style-name="P84"><text:span text:style-name="T64"><text:s/>4. </text:span><text:span text:style-name="T33">Программа физического развития детей в группе компенсирующей направленности для детей с тяжелыми нарушениями речи <text:s/>(общим недоразвитием речи) </text:span><text:span text:style-name="T35">под редакцией </text:span><text:span text:style-name="T33">Кирилловой Ю. В.; <text:s text:c="24"/></text:span></text:p>
      <text:p text:style-name="P84"><text:span text:style-name="T33"><text:s/>5. Программа музыкального развития «Ладушки» </text:span><text:span text:style-name="T35">под редакцией </text:span><text:span text:style-name="T33">Каплуновой И.М., Новоскольцевой И.А.; <text:s text:c="104"/></text:span></text:p>
      <text:p text:style-name="P120">6. Нищева Н.В. Современная система коррекционной работы в логопедической группе для детей с общим недоразвитием речи — СПб., ДЕТСТВО-ПРЕСС, 2016.</text:p>
      <text:p text:style-name="P102"><text:span text:style-name="T33">7. Нищева Н.В.</text:span><text:span text:style-name="T43"> </text:span><text:span text:style-name="T33">Планирование коррекционно-развивающей работы в группе компенсирующей направленности для детей с тяжелыми нарушениями речи (ОНР) и рабочая программа учителя-логопеда</text:span><text:span text:style-name="T43">. – </text:span><text:span text:style-name="T33">СПб., ДЕТСТВО-ПРЕСС, 2015.</text:span></text:p>
      <text:p text:style-name="P102"><text:span text:style-name="T33">8. Нищева Н.В</text:span><text:span text:style-name="T43">. </text:span><text:span text:style-name="T33">Комплексно-тематическое планирование коррекционной и образовательной деятельности в группе компенсирующей направленности ДОО для детей с тяжелыми нарушениями речи (с 5 до 6 и с 6 до 7лет)</text:span><text:span text:style-name="T43">. – </text:span><text:span text:style-name="T33">СПб., ДЕТСТВО-ПРЕСС, 2016.</text:span></text:p>
      <text:p text:style-name="P102"><text:span text:style-name="T33">9. Нищева Н. В. Конспекты подгрупповых логопедических занятий в подготовительной к школе логопедической группе для детей с ОНР (часть </text:span><text:span text:style-name="T46">I</text:span><text:span text:style-name="T33">). — СПб., ДЕТСТВО-ПРЕСС, 2016.</text:span></text:p>
      <text:p text:style-name="P102"><text:soft-page-break/><text:span text:style-name="T33">10. Нищева Н. В. <text:s/>Конспекты подгрупповых логопедических занятий в подготовительной к школе логопедической группе для детей с ОНР (часть </text:span><text:span text:style-name="T46">II</text:span><text:span text:style-name="T33">). — СПб., ДЕТСТВО-ПРЕСС, 2016.</text:span></text:p>
      <text:p text:style-name="P120">11. Нищева Н. В. Обучение грамоте детей дошкольного возраста. Парциальная программа. — СПб., ДЕТСТВО-ПРЕСС, 2016.</text:p>
      <text:p text:style-name="P120">12. Нищева Н. В. Тетрадь по обучению грамоте детей дошкольного возраста № 1. — СПб., ДЕТСТВО-ПРЕСС, 2016.</text:p>
      <text:p text:style-name="P102"><text:span text:style-name="T33">13. Нищева Н. В.</text:span><text:span text:style-name="T43">.</text:span><text:span text:style-name="T33"> Тетрадь по обучению грамоте детей дошкольного возраста № 2. — СПб., ДЕТСТВО-ПРЕСС, 2016.</text:span></text:p>
      <text:p text:style-name="P102"><text:span text:style-name="T33">14. Нищева Н. В.</text:span><text:span text:style-name="T43">.</text:span><text:span text:style-name="T33"> Тетрадь по обучению грамоте детей дошкольного возраста № 3. — СПб., ДЕТСТВО-ПРЕСС, 2017.</text:span></text:p>
      <text:p text:style-name="P120">15. Нищева Н. В. Новые разноцветные сказки. — СПб., ДЕТСТВО-ПРЕСС, 2015.</text:p>
      <text:p text:style-name="P102"><text:span text:style-name="T33">16. Нищева Н. В.</text:span><text:span text:style-name="T43">.</text:span><text:span text:style-name="T33"> Четыре времени года. Цикл занятий по развитию речи старших дошкольников при рассматривании произведений пейзажной живописи. — СПб., ДЕТСТВО-ПРЕСС, 2014.</text:span></text:p>
      <text:p text:style-name="P120">17. Нищева Н. В. Развитие математических представлений у дошкольников с ОНР (с 6 до 7лет). — СПб., ДЕТСТВО-ПРЕСС, 2016.</text:p>
      <text:p text:style-name="P81"><text:span text:style-name="T33">18. Нищева Н. В. Круглый год. Серия демонстрационных картин с методическими рекомендациями. — СПб., ДЕТСТВО-ПРЕСС, 2016. <text:s text:c="27"/>19. Нищева Н. В.</text:span><text:span text:style-name="T43">.</text:span><text:span text:style-name="T33"> Картотека предметных картинок. Фрукты, овощи. — СПб., ДЕТСТВО-ПРЕСС, 2016</text:span><text:span text:style-name="T1">.</text:span></text:p>
      <text:p text:style-name="P102"><text:span text:style-name="T33">20. Нищева Н. В.</text:span><text:span text:style-name="T43">.</text:span><text:span text:style-name="T33"> Картотека предметных картинок. Деревья, кустарники, грибы. — СПб., ДЕТСТВО-ПРЕСС, 2016.</text:span></text:p>
      <text:p text:style-name="P120">21. Нищева Н. В. Картотека предметных картинок. Транспорт. — СПб., ДЕТСТВО-ПРЕСС, 2016.</text:p>
      <text:p text:style-name="P102"><text:span text:style-name="T33">22. Нищева Н. В.</text:span><text:span text:style-name="T43">.</text:span><text:span text:style-name="T33"> Картотека предметных картинок. Животные наших лесов, домашние животные, их детеныши. — СПб., ДЕТСТВО-ПРЕСС, 2016.</text:span></text:p>
      <text:p text:style-name="P120">23. Нищева Н. В. Картотека предметных картинок. Животные жарких и северных стран. Животный мир океана. — СПб., ДЕТСТВО-ПРЕСС, 2016.</text:p>
      <text:p text:style-name="P120">24. Нищева Н. В. Картотека предметных картинок. Садовые и лесные ягоды. Комнатные растения. — СПб., ДЕТСТВО-ПРЕСС, 2016.</text:p>
      <text:p text:style-name="P120">25. Нищева Н. В. Картотека предметных картинок. Первоцветы, полевые и луговые цветы. — СПб., ДЕТСТВО-ПРЕСС, 2016.</text:p>
      <text:p text:style-name="P120">26. Нищева Н. В. Картотека предметных картинок. Домашние, перелетные, зимующие птицы. — СПб., ДЕТСТВО-ПРЕСС, 2016.</text:p>
      <text:p text:style-name="P120">27. Нищева Н. В. Картотека предметных картинок. Аквариумные и пресноводные рыбы. Насекомые и пауки — СПб., ДЕТСТВО-ПРЕСС, 2016.</text:p>
      <text:p text:style-name="P120">28. Нищева Н. В. Картотека предметных картинок. Орудия труда, инструменты. — СПб., ДЕТСТВО-ПРЕСС, 2014.</text:p>
      <text:p text:style-name="P120">29. Нищева Н. В. Картотека предметных картинок. Игрушки, школьные принадлежности. — СПб., ДЕТСТВО-ПРЕСС, 2014.</text:p>
      <text:p text:style-name="P120">30. Нищева Н. В. Картотека предметных картинок. Посуда, мебель. — СПб., ДЕТСТВО-ПРЕСС, 2014.</text:p>
      <text:p text:style-name="P102"><text:span text:style-name="T33">31. Нищева Н. В.</text:span><text:span text:style-name="T43">.</text:span><text:span text:style-name="T33"> Картотека предметных картинок. Бытовая техника. — СПб., ДЕТСТВО-ПРЕСС, 2016.</text:span></text:p>
      <text:p text:style-name="P120">32. Дубровская Н.В. Цвет творчества. парциальная программа художественно-эстетического развития дошкольника от 2 до 7 лет. — СПб., ДЕТСТВО-ПРЕСС, 2016.</text:p>
      <text:p text:style-name="P120"><text:soft-page-break/>33. Дубровская Н.В. Цвет творчества. Конспекты занятий. Подготовительная к школе группа. — СПб., ДЕТСТВО-ПРЕСС, 2016.</text:p>
      <text:p text:style-name="P120">34. Нищева Н. В. Логопедическая ритмика в системе коррекционной работы в детском саду. — СПб., ДЕТСТВО-ПРЕСС, 2014.</text:p>
      <text:p text:style-name="P102"><text:span text:style-name="T33">35. Бартош Н.Т.,Савинская С.П</text:span><text:span text:style-name="T43">.</text:span><text:span text:style-name="T33"> Интегрированные развивающие занятия в логопедической группе. — СПб., ДЕТСТВО-ПРЕСС, 2012.</text:span></text:p>
      <text:p text:style-name="P120">36. Кириллова Ю.А. Физическое развитие детей с тяжелыми нарушениями речи в ДОО. Парциальная программа. — СПб., ДЕТСТВО-ПРЕСС, 2016.</text:p>
      <text:p text:style-name="P102"><text:span text:style-name="T33">37. Кириллова Ю.А</text:span><text:span text:style-name="T43">.</text:span><text:span text:style-name="T33"> Интегрированные физкультурно-речевые занятия для дошкольников с ОНР 4-7 лет. — СПб., ДЕТСТВО-ПРЕСС, 2013.</text:span></text:p>
      <text:p text:style-name="P120">38. Кириллова Ю.А. Комплексы упражнений (ОРУ) и подвижных игр на свежем воздухе для детей логопедических групп (ОНР) с 3 до 7 лет. — СПб., ДЕТСТВО-ПРЕСС, 2014.</text:p>
      <text:p text:style-name="P120">39. Кириллова Ю.А. Сценарии физкультурных досугов и спортивных праздников для детей от 3 до 7 лет. — СПб., ДЕТСТВО-ПРЕСС, 2013.</text:p>
      <text:p text:style-name="P102"><text:span text:style-name="T33">40. Кириллова Ю. А.</text:span><text:span text:style-name="T43"> </text:span><text:span text:style-name="T33">Растем, развиваемся, физкультурой занимаемся. – СПб, ДЕТСТВО-ПРЕСС, 2013.</text:span></text:p>
      <text:p text:style-name="P120">41. Кириллова Ю. А. О здоровье всерьез. Профилактика нарушений осанки и плоскостопия у дошкольников. – СПб, ДЕТСТВО-ПРЕСС, 2014.</text:p>
      <text:p text:style-name="P102"><text:span text:style-name="T33">42. Нищева Н. В. Материалы для оформления родительского уголка в групповой раздевалке. Подготовительная к школе группа. Часть </text:span><text:span text:style-name="T46">I</text:span><text:span text:style-name="T33">. — СПб., ДЕТСТВО-ПРЕСС, 2015.</text:span></text:p>
      <text:p text:style-name="P100"/>
      <text:p text:style-name="P1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,Italic" svg:font-family="'Times New Roman,Italic'" style:font-family-generic="script"/>
    <style:font-face style:name="Lucida Sans1" svg:font-family="'Lucida Sans'" style:font-family-generic="swiss"/>
    <style:font-face style:name="Times New Roman2" svg:font-family="'Times New Roman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orphans="2" fo:widows="2" fo:keep-with-next="always">
        <style:tab-stops>
          <style:tab-stop style:position="0cm"/>
        </style:tab-stops>
      </style:paragraph-properties>
      <style:text-properties fo:color="#365f91" style:font-name="Cambria" fo:font-size="14pt" fo:font-weight="bold" style:font-size-asian="14pt" style:font-weight-asian="bold" style:font-name-complex="Cambria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orphans="2" fo:widows="2" fo:keep-with-next="always">
        <style:tab-stops>
          <style:tab-stop style:position="0cm"/>
        </style:tab-stops>
      </style:paragraph-properties>
      <style:text-properties fo:color="#4f81bd" style:font-name="Cambria" fo:font-size="13pt" fo:font-weight="bold" style:font-size-asian="13pt" style:font-weight-asian="bold" style:font-name-complex="Cambria" style:font-size-complex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orphans="2" fo:widows="2" fo:keep-with-next="always">
        <style:tab-stops>
          <style:tab-stop style:position="0cm"/>
        </style:tab-stops>
      </style:paragraph-properties>
      <style:text-properties fo:color="#4f81bd" style:font-name="Cambria" fo:font-weight="bold" style:font-weight-asian="bold" style:font-name-complex="Cambri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orphans="2" fo:widows="2" fo:keep-with-next="always">
        <style:tab-stops>
          <style:tab-stop style:position="0cm"/>
        </style:tab-stops>
      </style:paragraph-properties>
      <style:text-properties fo:color="#4f81bd" style:font-name="Cambria" fo:font-style="italic" fo:font-weight="bold" style:font-style-asian="italic" style:font-weight-asian="bold" style:font-name-complex="Cambri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keep-together="always" fo:orphans="2" fo:widows="2" fo:keep-with-next="always">
        <style:tab-stops>
          <style:tab-stop style:position="0cm"/>
        </style:tab-stops>
      </style:paragraph-properties>
      <style:text-properties fo:color="#243f60" style:font-name="Cambria" style:font-name-complex="Cambri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keep-together="always" fo:orphans="2" fo:widows="2" fo:keep-with-next="always">
        <style:tab-stops>
          <style:tab-stop style:position="0cm"/>
        </style:tab-stops>
      </style:paragraph-properties>
      <style:text-properties fo:color="#243f60" style:font-name="Cambria" fo:font-style="italic" style:font-style-asian="italic" style:font-name-complex="Cambri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fo:keep-together="always" fo:orphans="2" fo:widows="2" fo:keep-with-next="always">
        <style:tab-stops>
          <style:tab-stop style:position="0cm"/>
        </style:tab-stops>
      </style:paragraph-properties>
      <style:text-properties fo:color="#404040" style:font-name="Cambria" fo:font-style="italic" style:font-style-asian="italic" style:font-name-complex="Cambri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fo:keep-together="always" fo:orphans="2" fo:widows="2" fo:keep-with-next="always">
        <style:tab-stops>
          <style:tab-stop style:position="0cm"/>
        </style:tab-stops>
      </style:paragraph-properties>
      <style:text-properties fo:color="#404040" style:font-name="Cambria" style:font-name-complex="Cambri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fo:keep-together="always" fo:orphans="2" fo:widows="2" fo:keep-with-next="always">
        <style:tab-stops>
          <style:tab-stop style:position="0cm"/>
        </style:tab-stops>
      </style:paragraph-properties>
      <style:text-properties fo:color="#404040" style:font-name="Cambria" fo:font-style="italic" style:font-style-asian="italic" style:font-name-complex="Cambria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Subtitle" style:family="paragraph" style:parent-style-name="Standard" style:next-style-name="Text_20_body" style:class="chapter">
      <style:text-properties fo:font-size="16pt" fo:font-weight="bold" style:font-size-asian="16pt" style:font-weight-asian="bold" style:font-size-complex="16pt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Intense_20_Quote" style:display-name="Intense Quote" style:family="paragraph" style:parent-style-name="Standard" style:next-style-name="Standard">
      <style:paragraph-properties fo:margin="100%" fo:margin-left="1.651cm" fo:margin-right="1.651cm" fo:margin-top="0.353cm" fo:margin-bottom="0.494cm" fo:orphans="2" fo:widows="2" fo:text-indent="0cm" style:auto-text-indent="false" fo:padding="0cm" fo:border-left="none" fo:border-right="none" fo:border-top="none" fo:border-bottom="0.018cm solid #808080"/>
      <style:text-properties fo:color="#4f81bd" fo:font-style="italic" fo:font-weight="bold" style:font-style-asian="italic" style:font-weight-asian="bold"/>
    </style:style>
    <style:style style:name="Quote" style:family="paragraph" style:parent-style-name="Standard" style:next-style-name="Standard">
      <style:text-properties fo:color="#000000" fo:font-style="italic" style:font-style-asian="italic"/>
    </style:style>
    <style:style style:name="Envelope_20_return" style:display-name="Envelope return" style:family="paragraph" style:parent-style-name="Standard">
      <style:text-properties style:font-name="Cambria" style:font-name-complex="Cambria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orphans="2" fo:widows="2" fo:text-indent="0cm" style:auto-text-indent="false"/>
    </style:style>
    <style:style style:name="Envelope_20_address" style:display-name="Envelope address" style:family="paragraph" style:parent-style-name="Standard">
      <style:paragraph-properties fo:margin="100%" fo:margin-left="5.08cm" fo:margin-right="0cm" fo:margin-top="0cm" fo:margin-bottom="0cm" fo:orphans="2" fo:widows="2" fo:text-indent="0cm" style:auto-text-indent="false"/>
      <style:text-properties style:font-name="Cambria" fo:font-size="12pt" style:font-size-asian="12pt" style:font-name-complex="Cambria" style:font-size-complex="12pt"/>
    </style:style>
    <style:style style:name="Endnote_20_text" style:display-name="Endnote text" style:family="paragraph" style:parent-style-name="Standard"/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 fo:orphans="2" fo:widows="2"/>
    </style:style>
    <style:style style:name="Footnote_20_text" style:display-name="Footnote text" style:family="paragraph" style:parent-style-name="Standard"/>
    <style:style style:name="Text" style:family="paragraph" style:parent-style-name="Standard" style:class="extra">
      <style:text-properties style:font-name="Courier New" fo:font-size="10.5pt" style:font-size-asian="10.5pt" style:font-name-complex="Courier New" style:font-size-complex="10.5pt"/>
    </style:style>
    <style:style style:name="Название_20_объекта" style:display-name="Название объекта" style:family="paragraph" style:parent-style-name="Standard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No_20_Spacing" style:display-name="No Spacing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ConsNormal" style:family="paragraph">
      <style:paragraph-properties fo:margin="100%" fo:margin-left="0cm" fo:margin-right="0cm" fo:margin-top="0cm" fo:margin-bottom="0cm" fo:orphans="2" fo:widows="2" fo:hyphenation-ladder-count="no-limit" fo:text-indent="1.27cm" style:auto-text-indent="false"/>
      <style:text-properties style:use-window-font-color="true" style:font-name="Arial" fo:font-size="8pt" fo:language="en" fo:country="US" style:font-name-asian="Times New Roman" style:font-size-asian="8pt" style:font-name-complex="Arial" style:font-size-complex="8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132cm" fo:margin-bottom="0.176cm" fo:orphans="2" fo:widows="2"/>
      <style:text-properties fo:font-size="12pt" style:font-size-asian="12pt" style:font-size-complex="12pt"/>
    </style:style>
    <style:style style:name="Основной_20_текст_20__28_2_29_" style:display-name="Основной текст (2)" style:family="paragraph" style:parent-style-name="Standard">
      <style:paragraph-properties fo:margin="100%" fo:margin-left="0cm" fo:margin-right="0cm" fo:margin-top="0.635cm" fo:margin-bottom="0.423cm" fo:line-height="0.568cm" fo:text-align="justify" style:justify-single-word="false" fo:orphans="2" fo:widows="2" fo:text-indent="-0.6cm" style:auto-text-indent="false" fo:background-color="#ffffff">
        <style:background-image/>
      </style:paragraph-properties>
      <style:text-properties fo:font-size="13pt" fo:language="ru" fo:country="RU" style:font-size-asian="13pt" style:font-size-complex="13pt"/>
    </style:style>
    <style:style style:name="Footer" style:family="paragraph" style:parent-style-name="Standard_20__28_user_29_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X3AS7TABSTYLE" style:family="paragraph" style:parent-style-name="Footer">
      <style:paragraph-properties>
        <style:tab-stops>
          <style:tab-stop style:position="25cm" style:type="right"/>
        </style:tab-stops>
      </style:paragraph-properties>
    </style:style>
    <style:style style:name="Table_20_Contents_20__28_user_29_" style:display-name="Table Contents (user)" style:family="paragraph" style:parent-style-name="Standard_20__28_user_29_"/>
    <style:style style:name="Footnote_20__28_user_29_" style:display-name="Footnote (user)" style:family="paragraph" style:parent-style-name="Standard_20__28_user_29_">
      <style:paragraph-properties fo:margin="100%" fo:margin-left="0.499cm" fo:margin-right="0cm" fo:margin-top="0cm" fo:margin-bottom="0cm" fo:text-indent="-0.499cm" style:auto-text-indent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/>
    </style:style>
    <style:style style:name="note_20_text" style:display-name="note text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note_20_text_5f_1" style:display-name="note text_1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fo:font-size="10.5pt" style:font-size-asian="10.5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fo:font-size="10.5pt" style:font-size-asian="10.5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fo:font-size="10.5pt" style:font-size-asian="10.5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fo:font-size="10.5pt" style:font-size-asian="10.5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fo:font-size="10.5pt" style:font-size-asian="10.5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0z0" style:family="text">
      <style:text-properties style:font-name="Symbol" fo:font-size="14pt" fo:language="ru" fo:country="RU" style:font-size-asian="14pt" style:font-name-complex="Symbol" style:font-size-complex="14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size="14pt" fo:language="ru" fo:country="RU" style:font-size-asian="14pt" style:font-name-complex="Symbol" style:font-size-complex="14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-complex="Times New Roman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fo:font-size="10.5pt" style:font-size-asian="10.5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fo:font-size="10.5pt" style:font-size-asian="10.5pt" style:font-name-complex="Courier New"/>
    </style:style>
    <style:style style:name="WW8Num16z2" style:family="text">
      <style:text-properties style:font-name="Wingdings" fo:font-size="10pt" style:font-size-asian="10pt" style:font-name-complex="Wingdings"/>
    </style:style>
    <style:style style:name="WW8Num17z0" style:family="text">
      <style:text-properties style:font-name-complex="Times New Roman"/>
    </style:style>
    <style:style style:name="WW8Num18z0" style:family="text">
      <style:text-properties style:font-name="Symbol" fo:font-size="14pt" fo:language="ru" fo:country="RU" style:font-size-asian="14pt" style:font-name-complex="Symbol" style:font-size-complex="14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fo:font-size="10.5pt" style:font-size-asian="10.5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fo:font-size="10.5pt" style:font-size-asian="10.5pt" style:font-name-complex="Courier New"/>
    </style:style>
    <style:style style:name="WW8Num20z2" style:family="text">
      <style:text-properties style:font-name="Wingdings" fo:font-size="10pt" style:font-size-asian="10pt" style:font-name-complex="Wingdings"/>
    </style:style>
    <style:style style:name="WW8Num21z0" style:family="text">
      <style:text-properties style:font-name-complex="Times New Roman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fo:font-size="10.5pt" style:font-size-asian="10.5pt" style:font-name-complex="Courier New"/>
    </style:style>
    <style:style style:name="WW8Num22z2" style:family="text">
      <style:text-properties style:font-name="Wingdings" fo:font-size="10pt" style:font-size-asian="10pt" style:font-name-complex="Wingdings"/>
    </style:style>
    <style:style style:name="WW8Num23z0" style:family="text">
      <style:text-properties style:font-name="Symbol" fo:font-size="14pt" fo:language="ru" fo:country="RU" style:font-size-asian="14pt" style:font-name-complex="Symbol" style:font-size-complex="14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fo:font-size="14pt" fo:language="ru" fo:country="RU" style:font-size-asian="14pt" style:font-name-complex="Symbol" style:font-size-complex="14pt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/>
    <style:style style:name="WW8Num25z1" style:family="text">
      <style:text-properties style:font-name="Times New Roman" style:font-name-asian="Times New Roman" style:font-name-complex="Times New Roman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fo:font-size="10.5pt" style:font-size-asian="10.5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Heading_20_1_20_Char" style:display-name="Heading 1 Char" style:family="text" style:parent-style-name="Основной_20_шрифт_20_абзаца">
      <style:text-properties fo:color="#365f91" style:font-name="Cambria" fo:font-size="14pt" fo:font-weight="bold" style:font-size-asian="14pt" style:font-weight-asian="bold" style:font-name-complex="Cambria" style:font-size-complex="14pt"/>
    </style:style>
    <style:style style:name="Heading_20_2_20_Char" style:display-name="Heading 2 Char" style:family="text" style:parent-style-name="Основной_20_шрифт_20_абзаца">
      <style:text-properties fo:color="#4f81bd" style:font-name="Cambria" fo:font-size="13pt" fo:font-weight="bold" style:font-size-asian="13pt" style:font-weight-asian="bold" style:font-name-complex="Cambria" style:font-size-complex="13pt"/>
    </style:style>
    <style:style style:name="Heading_20_3_20_Char" style:display-name="Heading 3 Char" style:family="text" style:parent-style-name="Основной_20_шрифт_20_абзаца">
      <style:text-properties fo:color="#4f81bd" style:font-name="Cambria" fo:font-weight="bold" style:font-weight-asian="bold" style:font-name-complex="Cambria"/>
    </style:style>
    <style:style style:name="Heading_20_4_20_Char" style:display-name="Heading 4 Char" style:family="text" style:parent-style-name="Основной_20_шрифт_20_абзаца">
      <style:text-properties fo:color="#4f81bd" style:font-name="Cambria" fo:font-style="italic" fo:font-weight="bold" style:font-style-asian="italic" style:font-weight-asian="bold" style:font-name-complex="Cambria"/>
    </style:style>
    <style:style style:name="Heading_20_5_20_Char" style:display-name="Heading 5 Char" style:family="text" style:parent-style-name="Основной_20_шрифт_20_абзаца">
      <style:text-properties fo:color="#243f60" style:font-name="Cambria" style:font-name-complex="Cambria"/>
    </style:style>
    <style:style style:name="Heading_20_6_20_Char" style:display-name="Heading 6 Char" style:family="text" style:parent-style-name="Основной_20_шрифт_20_абзаца">
      <style:text-properties fo:color="#243f60" style:font-name="Cambria" fo:font-style="italic" style:font-style-asian="italic" style:font-name-complex="Cambria"/>
    </style:style>
    <style:style style:name="Heading_20_7_20_Char" style:display-name="Heading 7 Char" style:family="text" style:parent-style-name="Основной_20_шрифт_20_абзаца">
      <style:text-properties fo:color="#404040" style:font-name="Cambria" fo:font-style="italic" style:font-style-asian="italic" style:font-name-complex="Cambria"/>
    </style:style>
    <style:style style:name="Heading_20_8_20_Char" style:display-name="Heading 8 Char" style:family="text" style:parent-style-name="Основной_20_шрифт_20_абзаца">
      <style:text-properties fo:color="#404040" style:font-name="Cambria" fo:font-size="10pt" style:font-size-asian="10pt" style:font-name-complex="Cambria" style:font-size-complex="10pt"/>
    </style:style>
    <style:style style:name="Heading_20_9_20_Char" style:display-name="Heading 9 Char" style:family="text" style:parent-style-name="Основной_20_шрифт_20_абзаца">
      <style:text-properties fo:color="#404040" style:font-name="Cambria" fo:font-size="10pt" fo:font-style="italic" style:font-size-asian="10pt" style:font-style-asian="italic" style:font-name-complex="Cambria" style:font-size-complex="10pt"/>
    </style:style>
    <style:style style:name="Footnote_20_reference" style:display-name="Footnote reference" style:family="text" style:parent-style-name="Основной_20_шрифт_20_абзаца">
      <style:text-properties style:text-position="super 58%" style:font-name-complex="Times New Roman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name-complex="Times New Roman"/>
    </style:style>
    <style:style style:name="Intense_20_Quote_20_Char" style:display-name="Intense Quote Char" style:family="text" style:parent-style-name="Основной_20_шрифт_20_абзаца">
      <style:text-properties fo:color="#4f81bd" fo:font-style="italic" fo:font-weight="bold" style:font-style-asian="italic" style:font-weight-asian="bold" style:font-name-complex="Times New Roman"/>
    </style:style>
    <style:style style:name="Emphasis" style:family="text" style:parent-style-name="Основной_20_шрифт_20_абзаца">
      <style:text-properties fo:font-style="italic" style:font-style-asian="italic" style:font-name-complex="Times New Roman"/>
    </style:style>
    <style:style style:name="Book_20_Title" style:display-name="Book Title" style:family="text" style:parent-style-name="Основной_20_шрифт_20_абзаца">
      <style:text-properties fo:font-variant="small-caps" fo:letter-spacing="0.009cm" fo:font-weight="bold" style:font-weight-asian="bold" style:font-name-complex="Times New Roman"/>
    </style:style>
    <style:style style:name="Quote_20_Char" style:display-name="Quote Char" style:family="text" style:parent-style-name="Основной_20_шрифт_20_абзаца">
      <style:text-properties fo:color="#000000" fo:font-style="italic" style:font-style-asian="italic" style:font-name-complex="Times New Roman"/>
    </style:style>
    <style:style style:name="Заголовок_20_4_20_Знак" style:display-name="Заголовок 4 Знак" style:family="text" style:parent-style-name="Основной_20_шрифт_20_абзаца">
      <style:text-properties fo:font-size="12pt" fo:language="zxx" fo:country="none" style:font-size-asian="12pt" style:font-name-complex="Times New Roman" style:font-size-complex="12pt"/>
    </style:style>
    <style:style style:name="Subtle_20_Reference" style:display-name="Subtle Reference" style:family="text" style:parent-style-name="Основной_20_шрифт_20_абзаца">
      <style:text-properties fo:font-variant="small-caps" style:text-underline-style="solid" style:text-underline-width="auto" style:text-underline-color="font-color" style:font-name-complex="Times New Roman"/>
    </style:style>
    <style:style style:name="Заголовок_20_8_20_Знак" style:display-name="Заголовок 8 Знак" style:family="text" style:parent-style-name="Основной_20_шрифт_20_абзаца">
      <style:text-properties fo:font-size="18pt" fo:language="en" fo:country="US" style:font-size-asian="18pt" style:font-name-complex="Times New Roman" style:font-size-complex="18pt"/>
    </style:style>
    <style:style style:name="Body_20_Text_20_2_20_Char" style:display-name="Body Text 2 Char" style:family="text" style:parent-style-name="Основной_20_шрифт_20_абзаца">
      <style:text-properties style:font-name="Calibri" fo:font-size="11pt" style:font-size-asian="11pt" style:font-name-complex="Calibri" style:font-size-complex="11pt"/>
    </style:style>
    <style:style style:name="Plain_20_Text_20_Char" style:display-name="Plain Text Char" style:family="text" style:parent-style-name="Основной_20_шрифт_20_абзаца">
      <style:text-properties style:font-name="Courier New" fo:font-size="10.5pt" style:font-size-asian="10.5pt" style:font-name-complex="Courier New" style:font-size-complex="10.5pt"/>
    </style:style>
    <style:style style:name="Endnote_20_reference" style:display-name="Endnote reference" style:family="text" style:parent-style-name="Основной_20_шрифт_20_абзаца">
      <style:text-properties style:text-position="super 58%" style:font-name-complex="Times New Roman"/>
    </style:style>
    <style:style style:name="Subtle_20_Emphasis" style:display-name="Subtle Emphasis" style:family="text" style:parent-style-name="Основной_20_шрифт_20_абзаца">
      <style:text-properties fo:color="#808080" fo:font-style="italic" style:font-style-asian="italic" style:font-name-complex="Times New Roman"/>
    </style:style>
    <style:style style:name="Subtitle_20_Char" style:display-name="Subtitle Char" style:family="text" style:parent-style-name="Основной_20_шрифт_20_абзаца">
      <style:text-properties fo:color="#4f81bd" style:font-name="Cambria" fo:font-size="12pt" fo:letter-spacing="0.026cm" fo:font-style="italic" style:font-size-asian="12pt" style:font-style-asian="italic" style:font-name-complex="Cambria" style:font-size-complex="12pt"/>
    </style:style>
    <style:style style:name="Заголовок_20_3_20_Знак" style:display-name="Заголовок 3 Знак" style:family="text" style:parent-style-name="Основной_20_шрифт_20_абзаца">
      <style:text-properties fo:font-size="12pt" fo:language="zxx" fo:country="none" style:text-underline-style="solid" style:text-underline-width="auto" style:text-underline-color="font-color" style:font-size-asian="12pt" style:font-name-complex="Times New Roman" style:font-size-complex="12pt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fo:language="zxx" fo:country="none" style:font-size-asian="12pt" style:font-name-complex="Times New Roman" style:font-size-complex="12pt"/>
    </style:style>
    <style:style style:name="Endnote_20_Text_20_Char" style:display-name="Endnote Text Char" style:family="text" style:parent-style-name="Основной_20_шрифт_20_абзаца">
      <style:text-properties fo:font-size="10pt" style:font-size-asian="10pt" style:font-name-complex="Times New Roman" style:font-size-complex="10pt"/>
    </style:style>
    <style:style style:name="Intense_20_Emphasis" style:display-name="Intense Emphasis" style:family="text" style:parent-style-name="Основной_20_шрифт_20_абзаца">
      <style:text-properties fo:color="#4f81bd" fo:font-style="italic" style:font-style-asian="italic" style:font-name-complex="Times New Roman"/>
    </style:style>
    <style:style style:name="Intense_20_Reference" style:display-name="Intense Reference" style:family="text" style:parent-style-name="Основной_20_шрифт_20_абзаца">
      <style:text-properties fo:font-variant="small-caps" fo:letter-spacing="0.009cm" style:text-underline-style="solid" style:text-underline-width="auto" style:text-underline-color="font-color" fo:font-weight="bold" style:font-weight-asian="bold" style:font-name-complex="Times New Roman"/>
    </style:style>
    <style:style style:name="Body_20_Text_20_2_20_Char1" style:display-name="Body Text 2 Char1" style:family="text" style:parent-style-name="Основной_20_шрифт_20_абзаца">
      <style:text-properties fo:font-size="10pt" fo:language="zxx" fo:country="none" style:font-size-asian="10pt" style:font-name-complex="Times New Roman" style:font-size-complex="10pt"/>
    </style:style>
    <style:style style:name="Body_20_Text_20_Char" style:display-name="Body Text Char" style:family="text" style:parent-style-name="Основной_20_шрифт_20_абзаца">
      <style:text-properties fo:font-size="14pt" fo:language="zxx" fo:country="none" style:font-size-asian="14pt" style:font-name-complex="Times New Roman" style:font-size-complex="14pt"/>
    </style:style>
    <style:style style:name="Footnote_20_Text_20_Char" style:display-name="Footnote Text Char" style:family="text" style:parent-style-name="Основной_20_шрифт_20_абзаца">
      <style:text-properties fo:font-size="10pt" style:font-size-asian="10pt" style:font-name-complex="Times New Roman" style:font-size-complex="10pt"/>
    </style:style>
    <style:style style:name="Заголовок_20_2_20_Знак" style:display-name="Заголовок 2 Знак" style:family="text" style:parent-style-name="Основной_20_шрифт_20_абзаца">
      <style:text-properties fo:font-size="12pt" fo:language="zxx" fo:country="none" style:font-size-asian="12pt" style:font-name-complex="Times New Roman" style:font-size-complex="12pt"/>
    </style:style>
    <style:style style:name="Plain_20_Text_20_Char1" style:display-name="Plain Text Char1" style:family="text" style:parent-style-name="Основной_20_шрифт_20_абзаца">
      <style:text-properties style:font-name="Courier New" fo:font-size="10pt" fo:language="zxx" fo:country="none" style:font-size-asian="10pt" style:font-name-complex="Courier New" style:font-size-complex="10pt"/>
    </style:style>
    <style:style style:name="Title_20_Char" style:display-name="Title Char" style:family="text" style:parent-style-name="Основной_20_шрифт_20_абзаца">
      <style:text-properties style:font-name="Cambria" fo:font-size="26pt" fo:letter-spacing="0.009cm" style:font-size-asian="26pt" style:font-name-complex="Cambria" style:font-size-complex="26pt"/>
    </style:style>
    <style:style style:name="Title_20_Char1" style:display-name="Title Char1" style:family="text" style:parent-style-name="Основной_20_шрифт_20_абзаца">
      <style:text-properties fo:font-size="14pt" fo:language="zxx" fo:country="none" style:font-size-asian="14pt" style:font-name-complex="Times New Roman" style:font-size-complex="14pt"/>
    </style:style>
    <style:style style:name="Заголовок_20_6_20_Знак" style:display-name="Заголовок 6 Знак" style:family="text" style:parent-style-name="Основной_20_шрифт_20_абзаца">
      <style:text-properties fo:font-size="12pt" fo:language="zxx" fo:country="none" style:text-underline-style="solid" style:text-underline-width="auto" style:text-underline-color="font-color" style:font-size-asian="12pt" style:font-name-complex="Times New Roman" style:font-size-complex="12pt"/>
    </style:style>
    <style:style style:name="Subtitle_20_Char1" style:display-name="Subtitle Char1" style:family="text" style:parent-style-name="Основной_20_шрифт_20_абзаца">
      <style:text-properties style:font-name="Cambria" fo:font-size="12pt" fo:language="zxx" fo:country="none" style:font-size-asian="12pt" style:font-name-complex="Cambria" style:font-size-complex="12pt"/>
    </style:style>
    <style:style style:name="Подзаголовок_20_Знак" style:display-name="Подзаголовок Знак" style:family="text" style:parent-style-name="Основной_20_шрифт_20_абзаца">
      <style:text-properties fo:font-size="16pt" fo:language="zxx" fo:country="none" fo:font-weight="bold" style:font-size-asian="16pt" style:font-weight-asian="bold" style:font-name-complex="Times New Roman" style:font-size-complex="16pt"/>
    </style:style>
    <style:style style:name="Body_20_Text_20_Char1" style:display-name="Body Text Char1" style:family="text" style:parent-style-name="Основной_20_шрифт_20_абзаца">
      <style:text-properties fo:font-size="10pt" fo:language="zxx" fo:country="none" style:font-size-asian="10pt" style:font-name-complex="Times New Roman" style:font-size-complex="10pt"/>
    </style:style>
    <style:style style:name="Internet_20_link" style:display-name="Internet link" style:family="text" style:parent-style-name="Основной_20_шрифт_20_абзаца">
      <style:text-properties fo:color="#000080" style:text-underline-style="solid" style:text-underline-width="auto" style:text-underline-color="font-color"/>
    </style:style>
    <style:style style:name="Заголовок_20_9_20_Знак" style:display-name="Заголовок 9 Знак" style:family="text" style:parent-style-name="Основной_20_шрифт_20_абзаца">
      <style:text-properties fo:font-size="12pt" fo:language="zxx" fo:country="none" style:font-size-asian="12pt" style:font-name-complex="Times New Roman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font-size="14pt" fo:language="zxx" fo:country="none" style:font-size-asian="14pt" style:font-name-complex="Times New Roman" style:font-size-complex="14pt"/>
    </style:style>
    <style:style style:name="Текст_20_сноски_20_Знак" style:display-name="Текст сноски Знак" style:family="text" style:parent-style-name="Основной_20_шрифт_20_абзаца">
      <style:text-properties fo:language="zxx" fo:country="none" style:font-name-complex="Times New Roman"/>
    </style:style>
    <style:style style:name="Заголовок_20_5_20_Знак" style:display-name="Заголовок 5 Знак" style:family="text" style:parent-style-name="Основной_20_шрифт_20_абзаца">
      <style:text-properties fo:font-size="14pt" fo:language="zxx" fo:country="none" style:font-size-asian="14pt" style:font-name-complex="Times New Roman" style:font-size-complex="14pt"/>
    </style:style>
    <style:style style:name="Основной_20_текст_20__28_2_29__5f_" style:display-name="Основной текст (2)_" style:family="text">
      <style:text-properties fo:font-size="13pt" style:font-size-asian="13pt"/>
    </style:style>
    <style:style style:name="X3AS7TOCHyperlink" style:family="text" style:parent-style-name="Основной_20_шрифт_20_абзаца">
      <style:text-properties fo:color="#000000" style:text-underline-style="none" style:font-name-complex="Times New Roman"/>
    </style:style>
    <style:style style:name="BulletSymbol" style:family="text">
      <style:text-properties style:font-name="Symbol" style:font-name-complex="Symbol"/>
    </style:style>
    <style:style style:name="MonoElementm0m0m9m0m0m" style:family="text">
      <style:text-properties style:font-name="Wingdings" style:font-name-complex="Wingdings"/>
    </style:style>
    <style:style style:name="MonoElementm1m0m9m0m0m" style:family="text">
      <style:text-properties style:font-name="Wingdings" style:font-name-complex="Wingdings"/>
    </style:style>
    <style:style style:name="MonoElementm2m0m9m0m0m" style:family="text">
      <style:text-properties style:font-name="Wingdings" style:font-name-complex="Wingdings"/>
    </style:style>
    <style:style style:name="MonoElementm3m0m9m0m0m" style:family="text">
      <style:text-properties style:font-name="Wingdings" style:font-name-complex="Wingdings"/>
    </style:style>
    <style:style style:name="MonoElementm4m0m9m0m0m" style:family="text"/>
    <style:style style:name="MonoElementm5m0m9m0m0m" style:family="text">
      <style:text-properties style:font-name="Wingdings" style:font-name-complex="Wingdings"/>
    </style:style>
    <style:style style:name="MonoElementm6m0m9m0m0m" style:family="text">
      <style:text-properties style:font-name="Wingdings" style:font-name-complex="Wingdings"/>
    </style:style>
    <style:style style:name="MonoElementm7m0m9m0m0m" style:family="text"/>
    <style:style style:name="MonoElementm8m0m9m0m0m" style:family="text"/>
    <style:style style:name="MonoElementm9m0m9m0m0m" style:family="text">
      <style:text-properties style:font-name="Wingdings" style:font-name-complex="Wingdings"/>
    </style:style>
    <style:style style:name="MonoElementm10m0m9m0m0m" style:family="text">
      <style:text-properties style:font-name="Wingdings" style:font-name-complex="Wingdings"/>
    </style:style>
    <style:style style:name="MonoElementm11m0m9m0m0m" style:family="text"/>
    <style:style style:name="MonoElementm12m0m9m0m0m" style:family="text">
      <style:text-properties style:font-name="Wingdings" style:font-name-complex="Wingdings"/>
    </style:style>
    <style:style style:name="MonoElementm13m0m9m0m0m" style:family="text">
      <style:text-properties style:font-name="Wingdings" style:font-name-complex="Wingdings"/>
    </style:style>
    <style:style style:name="MonoElementm14m0m9m0m0m" style:family="text"/>
    <style:style style:name="MonoElementm15m0m9m0m0m" style:family="text">
      <style:text-properties style:font-name="Wingdings" style:font-name-complex="Wingdings"/>
    </style:style>
    <style:style style:name="MonoElementm16m0m9m0m0m" style:family="text"/>
    <style:style style:name="MonoElementm17m0m9m0m0m" style:family="text">
      <style:text-properties fo:font-weight="bold" style:font-weight-asian="bold"/>
    </style:style>
    <style:style style:name="MonoElementm18m0m9m0m0m" style:family="text"/>
    <style:style style:name="MonoElementm19m0m9m0m0m" style:family="text">
      <style:text-properties style:font-name="Wingdings" style:font-name-complex="Wingdings"/>
    </style:style>
    <style:style style:name="MonoElementm20m0m9m0m0m" style:family="text"/>
    <style:style style:name="MonoElementm21m0m9m0m0m" style:family="text">
      <style:text-properties fo:font-weight="bold" style:font-weight-asian="bold"/>
    </style:style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note_20_reference" style:display-name="note reference" style:family="text" style:parent-style-name="Footnote_20_anchor_20__28_user_29_">
      <style:text-properties style:font-name-complex="Times New Roman"/>
    </style:style>
    <style:style style:name="note_20_reference_5f_1" style:display-name="note reference_1" style:family="text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1z0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1z0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1z0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1z0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1z0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1z0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1z0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1z0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1z0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fo:text-indent="-1.27cm" fo:margin-left="6.773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12.277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905cm" fo:margin-left="18.41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2.54cm" fo:margin-left="24.553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2.54cm" fo:margin-left="30.057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3.81cm" fo:margin-left="32.768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81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6.331cm" fo:text-indent="-1.27cm" fo:margin-left="6.331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13.316cm" fo:text-indent="-0.635cm" fo:margin-left="13.316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86cm" fo:text-indent="-0.635cm" fo:margin-left="14.586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>
          <style:list-level-label-alignment text:label-followed-by="listtab" text:list-tab-stop-position="15.856cm" fo:text-indent="-0.318cm" fo:margin-left="15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5z1" style:num-suffix="." text:bullet-char="-">
        <style:list-level-properties text:list-level-position-and-space-mode="label-alignment">
          <style:list-level-label-alignment text:label-followed-by="listtab" text:list-tab-stop-position="2.699cm" fo:text-indent="-0.794cm" fo:margin-left="2.699cm"/>
        </style:list-level-properties>
        <style:text-properties style:font-name="Times New Roman"/>
      </text:list-level-style-bullet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6z0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3.316cm" fo:text-indent="-0.635cm" fo:margin-left="13.3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униципальное бюджетное дошкольное образовательное учреждение Курагинский детский сад №1 «Красная шапочка» комбинированного вида</dc:title>
    <meta:initial-creator>User</meta:initial-creator>
    <meta:creation-date>2018-09-12T00:34:00</meta:creation-date>
    <dc:date>2020-02-20T11:43:48.13</dc:date>
    <meta:editing-cycles>27</meta:editing-cycles>
    <meta:editing-duration>PT11H3M11S</meta:editing-duration>
    <meta:generator>OpenOffice/4.0.1$Win32 OpenOffice.org_project/401m5$Build-9714</meta:generator>
    <meta:document-statistic meta:table-count="15" meta:image-count="0" meta:object-count="0" meta:page-count="52" meta:paragraph-count="1277" meta:word-count="14495" meta:character-count="122766"/>
  </office:meta>
</office:document-meta>
</file>