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" style:family="paragraph" style:parent-style-name="Standard" style:list-style-name="L1"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text-properties fo:font-size="13pt" fo:language="ru" fo:country="RU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language="ru" fo:country="RU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text-properties fo:font-size="13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7" style:family="paragraph" style:parent-style-name="Standard">
      <style:text-properties fo:font-size="13pt" fo:language="ru" fo:country="RU" style:font-size-asian="13pt" style:font-size-complex="13pt"/>
    </style:style>
    <style:style style:name="P8" style:family="paragraph" style:parent-style-name="Standard">
      <style:text-properties fo:font-size="13pt" fo:language="en" fo:country="US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text-properties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 style:list-style-name="L1">
      <style:paragraph-properties>
        <style:tab-stops>
          <style:tab-stop style:position="0.318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 style:list-style-name="L1">
      <style:paragraph-properties>
        <style:tab-stops>
          <style:tab-stop style:position="0.318cm"/>
        </style:tab-stops>
      </style:paragraph-properties>
      <style:text-properties fo:font-size="13pt" fo:font-style="italic" style:font-size-asian="13pt" style:font-style-asian="italic" style:font-size-complex="13pt"/>
    </style:style>
    <style:style style:name="P12" style:family="paragraph" style:parent-style-name="Standard">
      <style:text-properties fo:font-style="italic" style:font-style-asian="italic"/>
    </style:style>
    <style:style style:name="P13" style:family="paragraph" style:parent-style-name="Standard" style:list-style-name="L1">
      <style:paragraph-properties>
        <style:tab-stops>
          <style:tab-stop style:position="0.318cm"/>
        </style:tab-stops>
      </style:paragraph-properties>
    </style:style>
    <style:style style:name="P14" style:family="paragraph" style:parent-style-name="Standard" style:list-style-name="L1">
      <style:paragraph-properties fo:background-color="#ffffff" style:text-autospace="none">
        <style:background-image/>
      </style:paragraph-properties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ize="13pt" fo:language="ru" fo:country="RU" fo:font-weight="normal" style:font-size-asian="13pt" style:font-weight-asian="normal" style:font-size-complex="13pt" style:font-style-complex="italic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сихолого-педагогическое занятие</text:p>
      <text:p text:style-name="P4">в старшей группе</text:p>
      <text:p text:style-name="P3"/>
      <text:p text:style-name="P3">Тема: <text:s/>Путешествие в страну Настроений.</text:p>
      <text:p text:style-name="P3"/>
      <text:p text:style-name="P5">Цели: <text:span text:style-name="T6">Привлечение внимания к эмоциональному миру человека.</text:span></text:p>
      <text:p text:style-name="P5"><text:span text:style-name="T6"/></text:p>
      <text:p text:style-name="P1"><text:span text:style-name="T1">Задачи:</text:span></text:p>
      <text:p text:style-name="P1">1.Способствовать развитию эмоциональной сферы детей.</text:p>
      <text:p text:style-name="P7">2.Развивать коммуникативные <text:s/>умения, необходимые для успешного развития процесса общения.</text:p>
      <text:p text:style-name="P1">3.Обучение <text:s/>распознаванию и выражению эмоций: радость, грусть, гнев, удивление, испуг.</text:p>
      <text:p text:style-name="P7">4.Развивать творческое <text:s/>мышление.</text:p>
      <text:p text:style-name="P7">5.Формировать позитивную мотивацию к обучению.</text:p>
      <text:p text:style-name="P1"/>
      <text:p text:style-name="P1"><text:span text:style-name="T1">Материалы: </text:span>Бланки с заданиями, простые и цветные карандаши, музыкальное сопровождение, облака с разными эмоциями, разрезные картинки «цветные облака» ( по числу детей), презентация «Сказочные герои с разным настроением», силуэты облаков из бумаги.</text:p>
      <text:p text:style-name="P1"/>
      <text:p text:style-name="P3">План.</text:p>
      <text:p text:style-name="P1"/>
      <text:p text:style-name="P8">I <text:span text:style-name="T3">этап. Организационный</text:span></text:p>
      <text:p text:style-name="P1"/>
      <text:p text:style-name="P6">Приветствие.</text:p>
      <text:p text:style-name="P1">Психолог пиглашает детей встать в круг.</text:p>
      <text:p text:style-name="P7">Легкое облачко в небе плывет</text:p>
      <text:p text:style-name="P7">Нас впереди приключение ждет.</text:p>
      <text:p text:style-name="P7">Прежде чем с вами отправимся в путь,</text:p>
      <text:p text:style-name="P7">Друга приветствовать ты не забудь.</text:p>
      <text:p text:style-name="P7">Здравствуй, (имя)!</text:p>
      <text:p text:style-name="P7">(Под медленную музыку дети двигаются по комнате). <text:s/></text:p>
      <text:p text:style-name="P7">Облако (безликое) привело нас в воздушную страну</text:p>
      <text:p text:style-name="P5"><text:s/><text:span text:style-name="T4">II </text:span>этап. Мотивационный</text:p>
      <text:p text:style-name="P6">Облако приглашает ребят с ним поиграть. Оно приглашает вас в воздушную страну настроений, где живут облака, а какие я сейчас вам расскажу.</text:p>
      <text:p text:style-name="P6">Облака (Н.Екимова)</text:p>
      <text:list xml:id="list33514797" text:style-name="L1">
        <text:list-header>
          <text:p text:style-name="P2">Вот облачко веселое</text:p>
          <text:p text:style-name="P2">Смеется надо мной:</text:p>
          <text:p text:style-name="P2">-Зачем ты щуришь глазки так?</text:p>
          <text:p text:style-name="P2">Какой же ты смешной!</text:p>
        </text:list-header>
      </text:list>
      <text:p text:style-name="P1"><text:s text:c="11"/>Я тоже посмеялся с ним:</text:p>
      <text:p text:style-name="P1"><text:s text:c="11"/>-Мне весело с тобой!</text:p>
      <text:p text:style-name="P1"><text:s text:c="11"/>И долго-долго облачку</text:p>
      <text:p text:style-name="P1"><text:s text:c="11"/>Махал я вслед рукой.</text:p>
      <text:p text:style-name="P6">(Мышцы лица расслабляются, появляется улыбка.)</text:p>
      <text:p text:style-name="P6"><text:s text:c="11"/><text:span text:style-name="T5">А вот другое облачко расстроилось всерьез:</text:span></text:p>
      <text:p text:style-name="P1"><text:soft-page-break/><text:s text:c="11"/>Его от мамы ветерок</text:p>
      <text:p text:style-name="P1"><text:s text:c="11"/>Вдруг далеко унес.</text:p>
      <text:p text:style-name="P1"><text:s text:c="11"/>И каплями-дождинками</text:p>
      <text:p text:style-name="P1"><text:s text:c="11"/>Расплакалось оно....</text:p>
      <text:p text:style-name="P1"><text:s text:c="11"/>И стало грустно-грустно так.</text:p>
      <text:p text:style-name="P1"><text:s text:c="11"/>А вовсе не смешно.</text:p>
      <text:p text:style-name="P12"><text:span text:style-name="T7">(Выражение грусти на лице: уголки губ опущены, лоб сморщен, брови немного сдвинуты).</text:span></text:p>
      <text:list xml:id="list34339208" text:continue-numbering="true" text:style-name="L1">
        <text:list-header>
          <text:p text:style-name="P10">И вдруг по небу грозное</text:p>
          <text:p text:style-name="P10">Страшилище летит</text:p>
          <text:p text:style-name="P10">И кулаком громадным</text:p>
          <text:p text:style-name="P10">Сердито мне грозит.</text:p>
          <text:p text:style-name="P10">Ох, испугался я, друзья,</text:p>
          <text:p text:style-name="P10">Но ветер мне помог,</text:p>
          <text:p text:style-name="P10">Так дунул, что страшилище</text:p>
          <text:p text:style-name="P10">Пустилось наутек.</text:p>
          <text:p text:style-name="P10"><text:s/><text:span text:style-name="T2">Выражение страха: глаза широко раскрыты, брови сдвинуты, рот в виде буквы «о», лицо напряжено</text:span></text:p>
          <text:p text:style-name="P10">А маленькое облачко</text:p>
          <text:p text:style-name="P10">Над озером плывет</text:p>
          <text:p text:style-name="P10">И удивленно облачко</text:p>
          <text:p text:style-name="P10">Приоткрывает рот:</text:p>
          <text:p text:style-name="P10">Ой, кто там в глади озера</text:p>
          <text:p text:style-name="P10">Пушистенький такой?</text:p>
          <text:p text:style-name="P10">Такой мохнатый, мягонький,</text:p>
          <text:p text:style-name="P10">Летим, летим со мной!</text:p>
          <text:p text:style-name="P11"><text:s/>Выражение удивления: глаза и рот широко открыты.</text:p>
          <text:p text:style-name="P10">Так очень долго я играл</text:p>
          <text:p text:style-name="P10">И вам хочу сказать,</text:p>
          <text:p text:style-name="P10">Что два похожих облачка</text:p>
          <text:p text:style-name="P10">Не смог я отыскать</text:p>
          <text:p text:style-name="P14"/>
        </text:list-header>
      </text:list>
      <text:p text:style-name="P5">III.Практический</text:p>
      <text:p text:style-name="P5"/>
      <text:p text:style-name="P6">1.Задание «Найди друга»</text:p>
      <text:p text:style-name="P1"/>
      <text:p text:style-name="P1">По комнате предварительно разложены вырезанные из бумаги облачка с разными эмоциональными выражениями.</text:p>
      <text:p text:style-name="P1">П с и х о л о г. Я раздам вам облачка, а вы в комнате найдите такое же облачко с таким же настроением.</text:p>
      <text:p text:style-name="P1"/>
      <text:p text:style-name="P6">2.Задание «Собери облачко»</text:p>
      <text:p text:style-name="P1">Детям раздаются разрезанные облака.</text:p>
      <text:p text:style-name="P1">П с их о л о г. Подул сильный ветер, сверкнула молния, от ее удара разноцветные облачка разлетелись на кусочки. Давайте соберем каждый свое облачко из частей.</text:p>
      <text:p text:style-name="P1">Какое настроение у вашего облачка?</text:p>
      <text:p text:style-name="P1"/>
      <text:p text:style-name="P6">3.Задание «Сказочные герои».</text:p>
      <text:p text:style-name="P1"><text:soft-page-break/>Психолог готовит презентацию с картинками, изображающими сказочных герооев с разными эмоциональными состояниями.</text:p>
      <text:p text:style-name="P1">П с и х о л о г. Сказочным героям очень хочется побывать в воздушной стране настроений, только они не знают как туда попасть, она находится очень высоко над землей. Облачка готовы им помочь, только нужно выбрать для каждого героя подходящее по настроению облако.</text:p>
      <text:p text:style-name="P1"/>
      <text:p text:style-name="P6">4.Задание «Оживи облачка»</text:p>
      <text:p text:style-name="P1">Психолог: Ребята, когда я была маленькая, то очень любила рассматривать облака, плывущие по небу и угадывать, на что они похожи. Давайте вместе попробуем отгадать на что похожи облака в стране Настроений». Дети подходят к окну, на котором прикрпелены силуюты обаков разной формы и отгадывают. На что они похожи. (Можно рассмотреть облака через окно)</text:p>
      <text:p text:style-name="P1"/>
      <text:p text:style-name="P6">5.Музыкальное задание</text:p>
      <text:p text:style-name="P1">П с и х о л о г. Облака в этой стране любят слушать музыку. Изобразите настроение облачка, которое любит слушать эту музыку.</text:p>
      <text:p text:style-name="P1">(Звучат музыкальные фрагменты разные по настроению, дети угадывают и изображают это настроение.)</text:p>
      <text:p text:style-name="P6">6.Задание «Мое настроение»</text:p>
      <text:p text:style-name="P1">Каждому выдается силуэт облака, цветные карандаши.</text:p>
      <text:p text:style-name="P1">П с и х о л о г. Наше облачко заскучало, давайте подарим ему наше настроение. Нарисуйте облачку то настроение, которое сейчас у вас.</text:p>
      <text:p text:style-name="P9">IV <text:span text:style-name="T3">этап.Рефлексивный</text:span></text:p>
      <text:p text:style-name="P1"/>
      <text:p text:style-name="P1">Подведение итогов, рефлексия, прощание.</text:p>
      <text:p text:style-name="P1">Где мы сегодя с вами были?</text:p>
      <text:p text:style-name="P1">Вам понравилось путешествие?</text:p>
      <text:p text:style-name="P1">Что понравилось?</text:p>
      <text:p text:style-name="P1">Какие игры были вам интересны?</text:p>
      <text:p text:style-name="P1">Что не понравилось?</text:p>
      <text:p text:style-name="P1">Поднимите руку те ребята, кто считает, что со всеми заданиями справился хорошо?</text:p>
      <text:p text:style-name="P1">Поднимите руку те ребята, кто считает, что у него чуть-чуть не получилось?</text:p>
      <text:p text:style-name="P1">П с их о л о г.</text:p>
      <text:p text:style-name="P1">Вот и прощаться настала пора,</text:p>
      <text:p text:style-name="P1">Стране Настроений скажем: «Пока!»</text:p>
      <text:p text:style-name="P1">Эти эмоции знаем друзья!</text:p>
      <text:p text:style-name="P1">Встретимся с ними не раз, ты и я,</text:p>
      <text:p text:style-name="P1">В страну Настроений открыта нам дверь!</text:p>
      <text:p text:style-name="P1">Всем до свидания скажем теперь,</text:p>
      <text:p text:style-name="P1">До свидания ребята!</text:p>
      <text:p text:style-name="P1">(Дети под музыку «возвращаются» в детский сад).</text:p>
      <text:p text:style-name="P1"/>
      <text:p text:style-name="P3">Литература:</text:p>
      <text:p text:style-name="P1">Куражева Н.Ю. «Цветик-семицветик».Программа интеллектуальноого, эмоционального и волевого развития детей 4-5 лет».- Спб.:Речь;М:Сфера,2011г</text:p>
      <text:p text:style-name="P1">Алябьева А.Е. Развитие воображения и речи детей 4-7 лет: игровые технологии..-М. ТЦ Сфера,2006.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9M13S</meta:editing-duration>
    <meta:editing-cycles>8</meta:editing-cycles>
    <meta:generator>OpenOffice.org/3.3$Win32 OpenOffice.org_project/330m20$Build-9567</meta:generator>
    <dc:date>2015-12-09T14:16:11.26</dc:date>
    <meta:document-statistic meta:table-count="0" meta:image-count="0" meta:object-count="0" meta:page-count="4" meta:paragraph-count="104" meta:word-count="731" meta:character-count="4975"/>
    <meta:user-defined meta:name="Info 1"/>
    <meta:user-defined meta:name="Info 2"/>
    <meta:user-defined meta:name="Info 3"/>
    <meta:user-defined meta:name="Info 4"/>
  </office:meta>
</office:document-meta>
</file>