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855cm" fo:margin-left="0cm" fo:margin-right="-1.155cm" table:align="margins"/>
    </style:style>
    <style:style style:name="Таблица1.A" style:family="table-column">
      <style:table-column-properties style:column-width="5.634cm" style:rel-column-width="13748*"/>
    </style:style>
    <style:style style:name="Таблица1.B" style:family="table-column">
      <style:table-column-properties style:column-width="21.221cm" style:rel-column-width="51787*"/>
    </style:style>
    <style:style style:name="Таблица1.1" style:family="table-row">
      <style:table-row-properties style:min-row-height="1.482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8.019cm" fo:margin-left="-1.127cm" fo:margin-right="-1.192cm" table:align="margins"/>
    </style:style>
    <style:style style:name="Таблица2.A" style:family="table-column">
      <style:table-column-properties style:column-width="3.784cm" style:rel-column-width="8849*"/>
    </style:style>
    <style:style style:name="Таблица2.B" style:family="table-column">
      <style:table-column-properties style:column-width="7.089cm" style:rel-column-width="16580*"/>
    </style:style>
    <style:style style:name="Таблица2.C" style:family="table-column">
      <style:table-column-properties style:column-width="5.265cm" style:rel-column-width="12314*"/>
    </style:style>
    <style:style style:name="Таблица2.D" style:family="table-column">
      <style:table-column-properties style:column-width="8.625cm" style:rel-column-width="20174*"/>
    </style:style>
    <style:style style:name="Таблица2.E" style:family="table-column">
      <style:table-column-properties style:column-width="1.085cm" style:rel-column-width="2539*"/>
    </style:style>
    <style:style style:name="Таблица2.G" style:family="table-column">
      <style:table-column-properties style:column-width="1.087cm" style:rel-column-width="254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3" style:family="table-row">
      <style:table-row-properties style:min-row-height="6.07cm"/>
    </style:style>
    <style:style style:name="Таблица2.A3" style:family="table-cell">
      <style:table-cell-properties fo:padding="0.097cm" fo:border-left="0.002cm solid #000000" fo:border-right="none" fo:border-top="none" fo:border-bottom="0.002cm solid #000000"/>
    </style:style>
    <style:style style:name="Таблица2.8" style:family="table-row">
      <style:table-row-properties style:min-row-height="1.482cm"/>
    </style:style>
    <style:style style:name="P1" style:family="paragraph" style:parent-style-name="Text_20_body">
      <style:paragraph-properties fo:text-align="start" style:justify-single-word="false"/>
      <style:text-properties fo:font-size="10pt" fo:language="ru" fo:country="RU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_20_body">
      <style:paragraph-properties fo:text-align="start" style:justify-single-word="false"/>
      <style:text-properties fo:font-size="10pt" fo:language="ru" fo:country="RU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font-size="13pt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1" style:font-size-asian="14.3999996185303pt" style:font-style-asian="normal" style:font-weight-asian="normal" style:font-name-complex="Arial1" style:font-size-complex="14.3999996185303pt" style:font-style-complex="normal" style:font-weight-complex="normal" style:text-emphasize="none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_3f__3f__3f__3f__3f__3f__3f_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16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fo:font-size="13pt" fo:font-style="italic" fo:font-weight="normal" style:font-size-asian="13pt" style:font-style-asian="italic" style:font-weight-asian="normal" style:font-size-complex="13pt" style:font-style-complex="italic"/>
    </style:style>
    <style:style style:name="T2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bold"/>
    </style:style>
    <style:style style:name="T3" style:family="text">
      <style:text-properties fo:font-size="13pt" fo:language="ru" fo:country="RU" fo:font-style="italic" fo:font-weight="normal" style:font-size-asian="13pt" style:font-style-asian="italic" style:font-weight-asian="normal" style:font-size-complex="13pt" style:font-style-complex="italic"/>
    </style:style>
    <style:style style:name="T4" style:family="text">
      <style:text-properties fo:color="#000000" style:text-outline="false" style:text-line-through-styl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fo:font-style="normal" fo:text-shadow="none" style:text-underline-style="none" fo:font-weight="normal" style:font-name-asian="Microsoft YaHei" style:font-style-asian="normal" style:font-weight-asian="normal" style:font-name-complex="Microsoft YaHei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en" fo:country="US" fo:font-weight="normal" style:font-weight-asian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МБДОУ</text:span><text:span text:style-name="T1"> <text:s/></text:span><text:span text:style-name="T3">Курагинский детский сад </text:span><text:span text:style-name="T1"><text:s/>№ 1 «Красная шапочка» <text:s/></text:span></text:p>
      <text:p text:style-name="P3">Психолого-педагогическое и логопедическое сопровождение ребенка в рамках АОП</text:p>
      <text:p text:style-name="P4">Ф.И.О. ребенка: Иванов Иван Иванович</text:p>
      <text:p text:style-name="P4">Дата рождения: 00.00.00</text:p>
      <text:p text:style-name="P4">Ф.И.О. родителей: Иванова И.И., Иванов И.И.</text:p>
      <text:p text:style-name="P4">Ф.И.О. воспитателей: </text:p>
      <text:p text:style-name="P4">Ф.И.О. специалистов сопровождения: учитель-логопед — <text:s text:c="36"/>педагог-психолог - 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Заключение и рекомендации</text:p>
            <text:p text:style-name="P7">терроториальной ПМПК</text:p>
          </table:table-cell>
          <table:table-cell table:style-name="Таблица1.B1" office:value-type="string">
            <text:p text:style-name="P14"><text:span text:style-name="T4">Воспитание, обучение и развитие в образовательной </text:span><text:span text:style-name="T5"><text:s/>организации по адаптированной общеобразовательной <text:s/>программе дошкольного образования в группе <text:s/>компенсирующей направленности для детей с тяжелыми <text:s/>нарушениями речи</text:span></text:p>
          </table:table-cell>
        </table:table-row>
        <table:table-row>
          <table:table-cell table:style-name="Таблица1.A2" office:value-type="string">
            <text:p text:style-name="P7">Индивиуальные особенности ребенка</text:p>
          </table:table-cell>
          <table:table-cell table:style-name="Таблица1.B2" office:value-type="string">
            <text:p text:style-name="P8">Функциональный психологический диагноз:</text:p>
            <text:p text:style-name="P9"><text:span text:style-name="T6">Степень выраженности трудностей развития:</text:span> системные</text:p>
            <text:p text:style-name="P7">Уровень сформированности познавательной деятельности: <text:span text:style-name="T7">недостаточный (первый).</text:span></text:p>
            <text:p text:style-name="P7">Значимые особенности аффективной и личностной сферы: <text:span text:style-name="T7">контакт поверхностный, поведение недостаточно организованное, эмоционально положительно реагирует на успех, при неудаче снижение активности деятельности,. Нуждается в побуждении к деятельности. Поощрение и успехи мало влияют на результат деятельности. Поведение недостаточно организованное.</text:span></text:p>
            <text:p text:style-name="P7">Дисфункции:<text:span text:style-name="T7"> недостаточная сформированность всех компонентов деятельности, ОНР </text:span><text:span text:style-name="T8">III </text:span><text:span text:style-name="T7">уровень, дизартрический компонент.</text:span></text:p>
            <text:p text:style-name="P7">Индивидуальные компенсаторные возможнеости: <text:span text:style-name="T7">интерес к игровым видам деятельности, сотрудничество со взрослым при высокой заинтересованности.</text:span></text:p>
            <text:p text:style-name="P7">Прогноз развития: <text:span text:style-name="T7">относительно благоприятный</text:span></text:p>
          </table:table-cell>
        </table:table-row>
        <table:table-row>
          <table:table-cell table:style-name="Таблица1.A2" office:value-type="string">
            <text:p text:style-name="P7">Цель и задачи на период реализациии психолого-педагогического и логопедическуого сопровождения</text:p>
          </table:table-cell>
          <table:table-cell table:style-name="Таблица1.B2" office:value-type="string">
            <text:p text:style-name="P9"><text:span text:style-name="T6">Цель:</text:span> создание условий для развития познавательной, регулятивной, коммуникативной сферы; социально-значимых представлений и навыков.</text:p>
            <text:p text:style-name="P9"><text:span text:style-name="T6">Задачи</text:span>:</text:p>
            <text:p text:style-name="P10">-развивать познавательные процессы;</text:p>
            <text:p text:style-name="P10">-развивать <text:s/>регуляторные функции;</text:p>
            <text:p text:style-name="P10">-развивать фонетико-фонематическое восприятие и лексико-грамматические средства языка.</text:p>
          </table:table-cell>
        </table:table-row>
        <table:table-row>
          <table:table-cell table:style-name="Таблица1.A2" office:value-type="string">
            <text:p text:style-name="P7">Программа сопровождения</text:p>
          </table:table-cell>
          <table:table-cell table:style-name="Таблица1.B2" office:value-type="string">
            <text:p text:style-name="P9">Адаптированная общеобразовательная программа.</text:p>
          </table:table-cell>
        </table:table-row>
        <text:soft-page-break/>
        <table:table-row>
          <table:table-cell table:style-name="Таблица1.A2" office:value-type="string">
            <text:p text:style-name="P7">Методы и приемы</text:p>
          </table:table-cell>
          <table:table-cell table:style-name="Таблица1.B2" office:value-type="string">
            <text:p text:style-name="P9">Предъявление учебного материала с опорой на зрительные образы, использование рациональных приемов запоминания вербального материала, оптимальная смена видов деятельности, двигательно-кинестетический метод.(использование методовв стимулирования учебно-познавательной деятельности.</text:p>
          </table:table-cell>
        </table:table-row>
        <table:table-row>
          <table:table-cell table:style-name="Таблица1.A2" office:value-type="string">
            <text:p text:style-name="P7">Режим пребывания ребенка в ДОУ</text:p>
          </table:table-cell>
          <table:table-cell table:style-name="Таблица1.B2" office:value-type="string">
            <text:p text:style-name="P7">Количество занятий в неделю <text:span text:style-name="T7">(недельная нагрузка)</text:span>-<text:span text:style-name="T7">11 занятий (4 часа 40 минут)</text:span></text:p>
            <text:p text:style-name="P7">Формы работы: <text:span text:style-name="T7">групповая, индивидуальная.</text:span></text:p>
            <text:p text:style-name="P7">Расписание занятий, время:<text:span text:style-name="T7"> групповые: пн.-9.00-10.10, ср..-9.00-9.30, чт.-9.00-9.30, индивидуальные: пт.-10.00-10.30, 15.30-16.00</text:span></text:p>
            <text:p text:style-name="P7">Начало нормативного срока обучения —<text:span text:style-name="T7"> 3 октября 2016г</text:span></text:p>
            <text:p text:style-name="P7">Окончание нормативного срока обучения — <text:span text:style-name="T7">30 апреля 2016г.</text:span></text:p>
          </table:table-cell>
        </table:table-row>
        <table:table-row>
          <table:table-cell table:style-name="Таблица1.A2" office:value-type="string">
            <text:p text:style-name="P7">Форма оценки</text:p>
          </table:table-cell>
          <table:table-cell table:style-name="Таблица1.B2" office:value-type="string">
            <text:p text:style-name="P9">Диагностическое обследование, анализ продуктов деятельности, наблюдения, положительные отзывы родителей и специалистов.</text:p>
          </table:table-cell>
        </table:table-row>
      </table:table>
      <text:p text:style-name="P4"/>
      <text:p text:style-name="P4">С содержанием ознакомлен(а)_______________________________________________________________________________________________</text:p>
      <text:p text:style-name="P6"><text:span text:style-name="T10"><text:s text:c="52"/></text:span><text:span text:style-name="T11"><text:s text:c="7"/>подпись <text:s text:c="30"/>ФИО родителя (законного представителя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3"><text:soft-page-break/>Психологическоое сопровождение</text:p>
      <text:p text:style-name="P3"><text:span text:style-name="T14">Ф.И.О.ребенка</text:span><text:span text:style-name="T12">: <text:s text:c="28"/></text:span><text:span text:style-name="T7"><text:s text:c="11"/></text:span><text:span text:style-name="T15"><text:s/></text:span><text:span text:style-name="T14"><text:s text:c="2"/>Возраст <text:s text:c="2"/></text:span><text:span text:style-name="T13"><text:s/></text:span><text:span text:style-name="T12"><text:s text:c="3"/></text:span><text:span text:style-name="T13"><text:s text:c="39"/></text:span><text:span text:style-name="T12"><text:s text:c="14"/></text:span><text:span text:style-name="T14"><text:s/>Ответственый: </text:span><text:span text:style-name="T15">педагог-психолог</text:span>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row>
          <table:table-cell table:style-name="Таблица2.A1" office:value-type="string">
            <text:p text:style-name="P11">Основные направлениия деятельности</text:p>
          </table:table-cell>
          <table:table-cell table:style-name="Таблица2.A1" office:value-type="string">
            <text:p text:style-name="P11">Коррекционно-развивающие задачи</text:p>
          </table:table-cell>
          <table:table-cell table:style-name="Таблица2.A1" office:value-type="string">
            <text:p text:style-name="P11">Взаимодействие со специалистами, родителями</text:p>
          </table:table-cell>
          <table:table-cell table:style-name="Таблица2.A1" office:value-type="string">
            <text:p text:style-name="P12">Планируемый результат</text:p>
          </table:table-cell>
          <table:table-cell table:style-name="Таблица2.E1" table:number-columns-spanned="3" office:value-type="string">
            <text:p text:style-name="P11">Реальные достижения ребенка</text:p>
            <text:p text:style-name="P11">+-полностью</text:p>
            <text:p text:style-name="P11">+/-частично</text:p>
            <text:p text:style-name="P11">- отсутствуют</text:p>
          </table:table-cell>
          <table:covered-table-cell/>
          <table:covered-table-cell/>
        </table:table-row>
        <table:table-row>
          <table:table-cell table:style-name="Таблица2.A2" table:number-columns-spanned="7" office:value-type="string">
            <text:p text:style-name="P12">3.10.16г.-30.04.16г. на 2016-2017 учебный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11">1.Развитие познавательных процессов, сенсорное развитие</text:p>
          </table:table-cell>
          <table:table-cell table:style-name="Таблица2.A3" office:value-type="string">
            <text:p text:style-name="P11">Развивать зрительное восприятие, зрительную память через узнавание реальных, силуэтных, контурных, наложенных, перечеркнутых изображений предметов…........................................................</text:p>
            <text:p text:style-name="P11">Развивать восприятие пространства и ориентировку в нем…........................................</text:p>
            <text:p text:style-name="P11">Развивать зрительное внимание: находить отличительные признаки при сравнении предметов............................................................</text:p>
            <text:p text:style-name="P11">Способствовать увеличению кратковременной, зрительной, слуховой памяти..................................................................</text:p>
          </table:table-cell>
          <table:table-cell table:style-name="Таблица2.A3" office:value-type="string">
            <text:p text:style-name="P11">Специалисты: упражнения на развитие зрительного гнозиса.</text:p>
            <text:p text:style-name="P11">Родители: организация домашних занятий по рекомендациям специалиста; игры и упражнения на развитие восприятия, внимания, памяти.</text:p>
          </table:table-cell>
          <table:table-cell table:style-name="Таблица2.A3" office:value-type="string">
            <text:p text:style-name="P11">Узнает и называет реалистичные предметы; силуэтные, контурные изображения предметов,определяет <text:s/>цвет, форму, величину...................................................................</text:p>
            <text:p text:style-name="P11">Узнает и называет перечеркнутые изображения предметов.............................................................................</text:p>
            <text:p text:style-name="P11">По слову взрослого определяет местонахождение предмета по отношению к себе, к другим предметам: <text:s/>на, в, <text:s/>за, <text:s/>под, над, между, после, перед...........................</text:p>
            <text:p text:style-name="P11">Находит до <text:s/>пяти отличительных признаков при сравнении предметов, сюжетных картинок......................</text:p>
            <text:p text:style-name="P11">Удерживает в памяти 3 картинки, воспроизводит по памяти расположение предметов в заданной последовательности. ….......................................................</text:p>
            <text:p text:style-name="P11">Запоминает и воспроизводит до 4-5 слов в определенной последовательности.</text:p>
          </table:table-cell>
          <table:table-cell table:style-name="Таблица2.A3" office:value-type="string">
            <text:p text:style-name="P13"/>
          </table:table-cell>
          <table:table-cell table:style-name="Таблица2.A3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11">2.Развитие основных мыслительных операций, в т.ч. Формирование универсальных предпосылок учебной деятельности.</text:p>
          </table:table-cell>
          <table:table-cell table:style-name="Таблица2.A3" office:value-type="string">
            <text:p text:style-name="P11">Развивать практический анализ и синтез.</text:p>
            <text:p text:style-name="P11">…..........................................................................</text:p>
            <text:p text:style-name="P11">Формировать умение классифицировать и обобщать предметы по <text:s/>функциональному признаку..............................................................</text:p>
            <text:p text:style-name="P11">Развивать умение устанавливать простейшие причинно-следственные связи.... …................</text:p>
            <text:p text:style-name="P11">Развивать любознательность и познавательную мотивацию, познавательные действия..............................................................</text:p>
            <text:p text:style-name="P11">Развивать целенаправленность и саморегуляцию собственных действий.</text:p>
            <text:p text:style-name="P11">Развивать умение работать по правилу, выполнять инструкции, <text:s/>переносить <text:soft-page-break/>освоенные действия на выполнение аналогичных заданий.</text:p>
          </table:table-cell>
          <table:table-cell table:style-name="Таблица2.A3" office:value-type="string">
            <text:p text:style-name="P11">Специалисты: упражнения на развитие мыслительных операций.</text:p>
            <text:p text:style-name="P11">Родители: организация домашних занятий по рекомендациям специалиста; игры и упражнения на развитие <text:s/>мышления, любознательности, познавательной активности.</text:p>
          </table:table-cell>
          <table:table-cell table:style-name="Таблица2.A3" office:value-type="string">
            <text:p text:style-name="P11">Обобщает и классифицирует предметы по <text:s/>функциональному признаку...............................................</text:p>
            <text:p text:style-name="P11">Устанавливает простейшие причинно-следственные связи......................................................................................</text:p>
            <text:p text:style-name="P11"/>
            <text:p text:style-name="P11">Работает по правилам, выполняет инструкции................</text:p>
            <text:p text:style-name="P11"/>
            <text:p text:style-name="P11"/>
            <text:p text:style-name="P11">Переносит освоенные действия на выполнение аналогичных заданий..........................................................</text:p>
            <text:p text:style-name="P11"/>
            <text:p text:style-name="P11">Проявляет познавательную мотивацию, любознательность................................................................</text:p>
          </table:table-cell>
          <table:table-cell table:style-name="Таблица2.A3" office:value-type="string">
            <text:p text:style-name="P13"/>
            <text:p text:style-name="P13"/>
            <text:p text:style-name="P13"/>
          </table:table-cell>
          <table:table-cell table:style-name="Таблица2.A3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11">3.Расширение опыта ориентировки в окружающем мире</text:p>
          </table:table-cell>
          <table:table-cell table:style-name="Таблица2.A3" office:value-type="string">
            <text:p text:style-name="P11">Продолжать расширять представления о существенных характеристиках <text:s text:c="4"/>предметов, представителях животного и растительного мира.....................................................................</text:p>
            <text:p text:style-name="P11">Способствовать формированию представлений о профессиях............................</text:p>
            <text:p text:style-name="P11">Учить ориентироваться в помещении и на территории детского сада …..........................</text:p>
            <text:p text:style-name="P11"/>
          </table:table-cell>
          <table:table-cell table:style-name="Таблица2.A3" office:value-type="string">
            <text:p text:style-name="P11">Специалисты: упражнения на развитие представлений об окружающем мире,создание ситуаций , побуждающих к ориентировке в окружающем пространстве.</text:p>
            <text:p text:style-name="P11">Родители: организация домашних занятий по рекомендациям специалистов, походы в магазин, парк, стадион.</text:p>
          </table:table-cell>
          <table:table-cell table:style-name="Таблица2.A3" office:value-type="string">
            <text:p text:style-name="P11">Имеет представления о <text:s/>базовых эмоциях</text:p>
            <text:p text:style-name="P11"><text:s/>….........................................................................................</text:p>
            <text:p text:style-name="P11">Имеет элементарные представления о предметном мире.......................................................................................</text:p>
            <text:p text:style-name="P11">Имеет элементарные представления о мире природы.....</text:p>
            <text:p text:style-name="P11">Имеет элементарные знания о профессиях......................</text:p>
            <text:p text:style-name="P11">Ориентируется в помещении детского сада.....................</text:p>
            <text:p text:style-name="P11">Ориентируется на территории детского............................</text:p>
            <text:p text:style-name="P11"/>
            <text:p text:style-name="P11"/>
          </table:table-cell>
          <table:table-cell table:style-name="Таблица2.A3" office:value-type="string">
            <text:p text:style-name="P13"/>
            <text:p text:style-name="P13"/>
            <text:p text:style-name="P13"/>
          </table:table-cell>
          <table:table-cell table:style-name="Таблица2.A3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11">4..Эмоционально-личностное развитие</text:p>
          </table:table-cell>
          <table:table-cell table:style-name="Таблица2.A3" office:value-type="string">
            <text:p text:style-name="P11">Формирование мотивации достижения...........</text:p>
            <text:p text:style-name="P11">Развитие адекватной самооценки.....................</text:p>
            <text:p text:style-name="P11">Способствовать повышению социометрического статуса в группе сверстников......................................................... Развивать волевые качества: умение ограничивать свои желания, подчиняться требованиям взрослых, выполнять установленные нормы поведения.....................</text:p>
            <text:p text:style-name="P11">Формировать умение понимать эмоциональное состояние партнеров по <text:s/>совместной деятельности и адекватно реагировать.</text:p>
          </table:table-cell>
          <table:table-cell table:style-name="Таблица2.A3" office:value-type="string">
            <text:p text:style-name="P11">Специалисты: создание игровых ситуаций, способствующих развитию мотивации, повышению статуса.</text:p>
            <text:p text:style-name="P11">Родители: положительная оценка самостоятельности, инициативы постоянное поручение дома.</text:p>
          </table:table-cell>
          <table:table-cell table:style-name="Таблица2.A3" office:value-type="string">
            <text:p text:style-name="P11">Достигает поставленной цели.</text:p>
            <text:p text:style-name="P11">…...........................................................................................</text:p>
            <text:p text:style-name="P11">Адекватно оценивает свое поведение и деятельность.</text:p>
            <text:p text:style-name="P11">…...........................................................................................</text:p>
            <text:p text:style-name="P11">Достигает среднего социометрического статуса.</text:p>
            <text:p text:style-name="P11">…...........................................................................................</text:p>
            <text:p text:style-name="P11">Понимает эмоциональное состояние партнера и адекватно реагирует.............................................................</text:p>
            <text:p text:style-name="P11">Подчиняется требованиям взрослых.</text:p>
            <text:p text:style-name="P11">…...........................................................................................</text:p>
            <text:p text:style-name="P11">Выполняет установленные нормы поведения.</text:p>
            <text:p text:style-name="P11">…...........................................................................................</text:p>
            <text:p text:style-name="P11">Ограничивает свои желания при необходимости.</text:p>
          </table:table-cell>
          <table:table-cell table:style-name="Таблица2.A3" office:value-type="string">
            <text:p text:style-name="P13"/>
          </table:table-cell>
          <table:table-cell table:style-name="Таблица2.A3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</table:table-row>
        <table:table-row>
          <table:table-cell table:style-name="Таблица2.A3" office:value-type="string">
            <text:p text:style-name="P13">5..<text:span text:style-name="T9">Социально-коммуникативное развитие</text:span></text:p>
          </table:table-cell>
          <table:table-cell table:style-name="Таблица2.A3" office:value-type="string">
            <text:p text:style-name="P11"/>
            <text:p text:style-name="P11">Продолжать формирование ровных, доброжелательных отношений с другими людьми................................................................</text:p>
            <text:p text:style-name="P11">Продолжить формирование умения адекватно реагировать в конфликтных ситуациях............................................................</text:p>
            <text:p text:style-name="P11"><text:s/></text:p>
          </table:table-cell>
          <table:table-cell table:style-name="Таблица2.A3" office:value-type="string">
            <text:p text:style-name="P11">Специалисты: создание игровых ситуаций, способствующих развитию игровых умений и навыков, обучение взаимодействию со сверстниками и взрослыми через совместную игровую и продуктивную деятельность.</text:p>
            <text:p text:style-name="P11">Родители: поддержка сюжетно-ролевых игр, включение в игровую деятельность ребенка,развивают трудовые навыки, самообслуживание.</text:p>
          </table:table-cell>
          <table:table-cell table:style-name="Таблица2.A3" office:value-type="string">
            <text:p text:style-name="P11"/>
            <text:p text:style-name="P11">Пытается адекватно реагировать в конфликтных ситуациях.</text:p>
            <text:p text:style-name="P11">…...........................................................................................</text:p>
            <text:p text:style-name="P11">Пытается выстраивать спокойные, доброжелательные отношения...........................................................................</text:p>
          </table:table-cell>
          <table:table-cell table:style-name="Таблица2.A3" office:value-type="string">
            <text:p text:style-name="P13"/>
          </table:table-cell>
          <table:table-cell table:style-name="Таблица2.A3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</table:table-row>
        <text:soft-page-break/>
        <table:table-row table:style-name="Таблица2.8">
          <table:table-cell table:style-name="Таблица2.A3" office:value-type="string">
            <text:p text:style-name="P13">6.<text:span text:style-name="T9">Развитие мелкой моторики.</text:span></text:p>
          </table:table-cell>
          <table:table-cell table:style-name="Таблица2.A3" office:value-type="string">
            <text:p text:style-name="P11">Совершенствование динамического праксиса и дифференциации движений пальцев рук .</text:p>
          </table:table-cell>
          <table:table-cell table:style-name="Таблица2.A3" office:value-type="string">
            <text:p text:style-name="P11">Специалисты: упражнения на развитие мелкой моторики и графических навыков. Родители: организация домашних занятий по рекомендациям специалиста; игры и упражнения на развитие <text:s/>мелкой моторики, графических навыков.</text:p>
          </table:table-cell>
          <table:table-cell table:style-name="Таблица2.A3" office:value-type="string">
            <text:p text:style-name="P11">Изображает предметы, передавая их форму, величину, строение, пропорции, цвет.</text:p>
            <text:p text:style-name="P11">…...........................................................................................</text:p>
            <text:p text:style-name="P11"/>
          </table:table-cell>
          <table:table-cell table:style-name="Таблица2.A3" office:value-type="string">
            <text:p text:style-name="P13"/>
          </table:table-cell>
          <table:table-cell table:style-name="Таблица2.A3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</table:table-row>
      </table:table>
      <text:p text:style-name="P1">Динамика: положительная, незначительная, отсутствуе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f__3f__3f__3f__3f__3f__3f_" style:display-name="???????" style:family="paragraph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text-overline-style="none" style:text-ov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9M45S</meta:editing-duration>
    <meta:editing-cycles>11</meta:editing-cycles>
    <meta:generator>OpenOffice/4.1.2$Win32 OpenOffice.org_project/412m3$Build-9782</meta:generator>
    <dc:date>2016-10-10T08:08:13.18</dc:date>
    <dc:creator>Ирина Сёмина</dc:creator>
    <meta:document-statistic meta:table-count="2" meta:image-count="0" meta:object-count="0" meta:page-count="5" meta:paragraph-count="124" meta:word-count="870" meta:character-count="10746"/>
    <meta:user-defined meta:name="Info 1"/>
    <meta:user-defined meta:name="Info 2"/>
    <meta:user-defined meta:name="Info 3"/>
    <meta:user-defined meta:name="Info 4"/>
  </office:meta>
</office:document-meta>
</file>