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5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6" style:family="paragraph" style:parent-style-name="Standard">
      <style:paragraph-properties fo:margin-left="1.905cm" fo:margin-right="0cm" fo:text-indent="0cm" style:auto-text-indent="false"/>
      <style:text-properties fo:font-size="14pt" style:font-size-asian="14pt"/>
    </style:style>
    <style:style style:name="P7" style:family="paragraph" style:parent-style-name="Text_20_body_20_indent">
      <style:paragraph-properties fo:margin-left="1.905cm" fo:margin-right="0cm" fo:text-indent="0cm" style:auto-text-indent="false"/>
    </style:style>
    <style:style style:name="P8" style:family="paragraph" style:parent-style-name="Standard">
      <style:paragraph-properties fo:margin-left="2.54cm" fo:margin-right="0cm" fo:text-indent="0cm" style:auto-text-indent="false"/>
      <style:text-properties fo:font-size="14pt" style:font-size-asian="14pt"/>
    </style:style>
    <style:style style:name="P9" style:family="paragraph" style:parent-style-name="Standard">
      <style:paragraph-properties fo:margin-left="2.646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2.011cm" fo:margin-right="0cm" fo:text-indent="0cm" style:auto-text-indent="false"/>
      <style:text-properties fo:font-size="14pt" style:font-size-asian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12" style:family="paragraph" style:parent-style-name="Standard">
      <style:text-properties fo:font-size="14pt" fo:font-weight="bold" style:font-size-asian="14pt" style:font-weight-asian="bold" style:font-weight-complex="bold"/>
    </style:style>
    <style:style style:name="P13" style:family="paragraph" style:parent-style-name="Standard" style:list-style-name="WW8Num4">
      <style:text-properties fo:font-size="14pt" fo:font-weight="bold" style:font-size-asian="14pt" style:font-weight-asian="bold" style:font-weight-complex="bold"/>
    </style:style>
    <style:style style:name="P14" style:family="paragraph" style:parent-style-name="Standard" style:list-style-name="WW8Num2">
      <style:text-properties fo:font-size="14pt" fo:font-weight="bold" style:font-size-asian="14pt" style:font-weight-asian="bold" style:font-weight-complex="bold"/>
    </style:style>
    <style:style style:name="P15" style:family="paragraph" style:parent-style-name="Standard" style:list-style-name="WW8Num3"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 style:list-style-name="WW8Num1">
      <style:text-properties fo:font-size="14pt" fo:font-weight="bold" style:font-size-asian="14pt" style:font-weight-asian="bold" style:font-weight-complex="bold"/>
    </style:style>
    <style:style style:name="P17" style:family="paragraph" style:parent-style-name="Standard">
      <style:text-properties fo:font-size="14pt" style:font-size-asian="14pt"/>
    </style:style>
    <style:style style:name="P18" style:family="paragraph" style:parent-style-name="Standard" style:list-style-name="WW8Num2">
      <style:text-properties fo:font-size="14pt" style:font-size-asian="14pt"/>
    </style:style>
    <style:style style:name="P19" style:family="paragraph" style:parent-style-name="Standard" style:list-style-name="WW8Num3">
      <style:text-properties fo:font-size="14pt" style:font-size-asian="14pt"/>
    </style:style>
    <style:style style:name="P20" style:family="paragraph" style:parent-style-name="Standard" style:list-style-name="WW8Num1">
      <style:text-properties fo:font-size="14pt" style:font-size-asian="14pt"/>
    </style:style>
    <style:style style:name="P2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2" style:family="paragraph" style:parent-style-name="Standard">
      <style:paragraph-properties fo:margin-left="1.27cm" fo:margin-right="0cm" fo:text-indent="0cm" style:auto-text-indent="false"/>
      <style:text-properties fo:font-size="14pt" style:font-size-asian="14pt"/>
    </style:style>
    <style:style style:name="P23" style:family="paragraph" style:parent-style-name="Standard">
      <style:paragraph-properties fo:margin-left="1.905cm" fo:margin-right="0cm" fo:text-indent="0cm" style:auto-text-indent="false"/>
    </style:style>
    <style:style style:name="P24" style:family="paragraph" style:parent-style-name="Standard">
      <style:paragraph-properties fo:margin-left="1.905cm" fo:margin-right="0cm" fo:text-indent="0cm" style:auto-text-indent="false"/>
      <style:text-properties fo:font-size="14pt" style:font-size-asian="14pt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font-size="14pt" style:font-size-asian="14pt"/>
    </style:style>
    <style:style style:name="P26" style:family="paragraph" style:parent-style-name="Standard">
      <style:paragraph-properties fo:margin-left="2.54cm" fo:margin-right="0cm" fo:text-indent="0cm" style:auto-text-indent="false"/>
      <style:text-properties fo:font-size="14pt" style:font-size-asian="14pt"/>
    </style:style>
    <style:style style:name="P27" style:family="paragraph" style:parent-style-name="Standard">
      <style:paragraph-properties fo:margin-left="2.646cm" fo:margin-right="0cm" fo:text-indent="0cm" style:auto-text-indent="false"/>
      <style:text-properties fo:font-size="14pt" style:font-size-asian="14pt"/>
    </style:style>
    <style:style style:name="P28" style:family="paragraph" style:parent-style-name="Standard">
      <style:paragraph-properties fo:margin-left="2.011cm" fo:margin-right="0cm" fo:text-indent="0cm" style:auto-text-indent="false"/>
      <style:text-properties fo:font-size="14pt" style:font-size-asian="14pt"/>
    </style:style>
    <style:style style:name="P29" style:family="paragraph" style:parent-style-name="Text_20_body_20_indent" style:list-style-name="WW8Num2"/>
    <style:style style:name="P30" style:family="paragraph" style:parent-style-name="Text_20_body_20_indent" style:list-style-name="WW8Num1"/>
    <style:style style:name="P31" style:family="paragraph" style:parent-style-name="Text_20_body_20_indent">
      <style:paragraph-properties fo:margin-left="1.905cm" fo:margin-right="0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ротокол обследования (4-5 лет)</text:p>
      <text:p text:style-name="P1"/>
      <text:h text:style-name="Heading_20_1" text:outline-level="1">Ф.И.О ребенка………………………………………………………………………</text:h>
      <text:p text:style-name="P2">Дата рождения………………………………………………………………………</text:p>
      <text:p text:style-name="P1"/>
      <text:list xml:id="list452982800051063058" text:style-name="WW8Num4">
        <text:list-item>
          <text:p text:style-name="P13">Фонематический слух:</text:p>
        </text:list-item>
      </text:list>
      <text:p text:style-name="P5">а) выделение 1 звука из слова: Аня, Оля, Утка <text:s/></text:p>
      <text:p text:style-name="P5">б) последний звук в слове: дом, мак, лук</text:p>
      <text:p text:style-name="P5">в) составь слово из слогов: па-па, ко-ра, лож-ка</text:p>
      <text:p text:style-name="P5">г) составь слово из звуков: к-о-т, в-о-д-а, л-о-д-к-а</text:p>
      <text:p text:style-name="P5">д) повтори слоги: па-ба - <text:s text:c="8"/>та-да- <text:s text:c="13"/>ка-га- <text:s text:c="12"/>та-да-та- <text:s text:c="12"/>са-ша- <text:s text:c="13"/>за-жа- <text:s text:c="15"/>ка-га-ка- <text:s text:c="13"/></text:p>
      <text:p text:style-name="P5">е) повтори слова: том –дом- <text:s text:c="37"/>бочка – почка - <text:s text:c="20"/></text:p>
      <text:p text:style-name="P5"><text:s text:c="30"/>мишка – мышка - <text:s text:c="26"/>зайка – сайка - <text:s text:c="3"/></text:p>
      <text:p text:style-name="P5"><text:s text:c="30"/>миска – мишка - <text:s text:c="28"/>рожки – ложки - <text:s/></text:p>
      <text:p text:style-name="P5">Вывод: <text:s/></text:p>
      <text:p text:style-name="Standard"><text:span text:style-name="T2"><text:s text:c="5"/>2.</text:span><text:span text:style-name="T1"> </text:span><text:span text:style-name="T2">Воспроизведение слоговой структуры слова:</text:span></text:p>
      <text:p text:style-name="P5">дом - <text:s text:c="38"/>каша - <text:s text:c="36"/>мостик - <text:s text:c="20"/></text:p>
      <text:p text:style-name="P5">снег - <text:s text:c="37"/>крыша - <text:s text:c="33"/>помидоры - <text:s text:c="17"/></text:p>
      <text:p text:style-name="P5">температура - <text:s text:c="23"/>простокваша – <text:s text:c="22"/>сквозняк - <text:s text:c="24"/></text:p>
      <text:p text:style-name="P5">сковорода – <text:s text:c="27"/>водопроводчик – </text:p>
      <text:p text:style-name="P5">мальчик слепил снеговика - <text:s text:c="2"/></text:p>
      <text:p text:style-name="P5">водопроводчик чинит водопровод – </text:p>
      <text:p text:style-name="P5">волосы подстригают в парикмахерской – </text:p>
      <text:p text:style-name="P5">Вывод:</text:p>
      <text:list xml:id="list6623774083642489598" text:style-name="WW8Num2">
        <text:list-item>
          <text:p text:style-name="P14">Лексика:</text:p>
          <text:list>
            <text:list-item>
              <text:p text:style-name="P29">Знание существительных и глаголов: (покажи, где кукла, стол, игрушки, посуда, одежда. <text:s/>Посади куклу, мишку и т.д)</text:p>
            </text:list-item>
          </text:list>
        </text:list-item>
      </text:list>
      <text:p text:style-name="P7"/>
      <text:list xml:id="list40483212" text:continue-numbering="true" text:style-name="WW8Num2">
        <text:list-item>
          <text:list>
            <text:list-item>
              <text:p text:style-name="P18">понимание предлогов: <text:s/>в- <text:s text:c="18"/>на- <text:s text:c="23"/>под- </text:p>
            </text:list-item>
          </text:list>
        </text:list-item>
      </text:list>
      <text:p text:style-name="P6"><text:s text:c="45"/>над- <text:s text:c="15"/>перед- <text:s text:c="17"/>за- </text:p>
      <text:p text:style-name="P6"><text:s text:c="45"/>из- <text:s text:c="17"/>около- <text:s text:c="17"/>из-за-</text:p>
      <text:p text:style-name="P6"><text:s text:c="45"/>из-под- <text:s text:c="9"/></text:p>
      <text:list xml:id="list40486132" text:continue-numbering="true" text:style-name="WW8Num2">
        <text:list-item>
          <text:list>
            <text:list-item>
              <text:p text:style-name="P18">слова обобщения: игрушки – <text:s text:c="33"/>посуда-</text:p>
            </text:list-item>
          </text:list>
        </text:list-item>
      </text:list>
      <text:p text:style-name="P6"><text:s text:c="37"/>одежда- <text:s text:c="37"/>обувь –</text:p>
      <text:p text:style-name="P6"><text:s text:c="37"/>мебель- <text:s text:c="38"/>овощи-</text:p>
      <text:p text:style-name="P6"><text:s text:c="37"/>фрукты- <text:s text:c="37"/>дикие животные-</text:p>
      <text:p text:style-name="P6"><text:s text:c="30"/>домашние животные- <text:s text:c="22"/>дикие птицы- </text:p>
      <text:p text:style-name="P6"><text:s text:c="29"/>домашние птицы- <text:s text:c="28"/>транспорт-</text:p>
      <text:p text:style-name="P6">4. части предмета: <text:s/>стул: <text:s text:c="6"/>спинка- <text:s text:c="29"/>сиденье- <text:s text:c="49"/></text:p>
      <text:p text:style-name="P6"><text:s text:c="50"/>ножки- <text:s text:c="37"/></text:p>
      <text:p text:style-name="P3"><text:s text:c="45"/>машина: <text:s text:c="5"/>руль- <text:s text:c="32"/>колеса-</text:p>
      <text:p text:style-name="P3"><text:s text:c="65"/>кабина- <text:s text:c="29"/>кузов-</text:p>
      <text:p text:style-name="P3"><text:s text:c="65"/>фары- <text:s text:c="32"/>мотор-</text:p>
      <text:p text:style-name="P4"><text:soft-page-break/><text:s text:c="11"/>5. <text:s/>профессии: (по картинкам)</text:p>
      <text:p text:style-name="P4"/>
      <text:p text:style-name="P4"><text:s text:c="11"/>6. кто что делает? <text:s text:c="12"/>Повар - <text:s text:c="27"/>врач- <text:s text:c="21"/></text:p>
      <text:p text:style-name="P4"><text:s text:c="55"/>учитель- <text:s text:c="26"/>почтальон-</text:p>
      <text:p text:style-name="P4"><text:s text:c="10"/>7. антонимы: <text:s/>большой- <text:s text:c="27"/>длинный- <text:s text:c="19"/></text:p>
      <text:p text:style-name="P4"><text:s text:c="35"/>широкий- <text:s text:c="26"/>высокий-</text:p>
      <text:p text:style-name="P4"><text:s text:c="35"/>холодный- <text:s text:c="24"/>больной-</text:p>
      <text:p text:style-name="P4"><text:s text:c="35"/>сухой- <text:s text:c="32"/>веселый-</text:p>
      <text:p text:style-name="P4"><text:s text:c="8"/>8. подбор прилагательных к существительным: (по картинкам)</text:p>
      <text:p text:style-name="P4"/>
      <text:p text:style-name="P4"><text:s text:c="9"/>9. местоимения мой, моя, мое (по картинкам): </text:p>
      <text:p text:style-name="P4">Вывод:</text:p>
      <text:p text:style-name="P4"/>
      <text:list xml:id="list40476496" text:continue-numbering="true" text:style-name="WW8Num2">
        <text:list-item>
          <text:p text:style-name="P14">Грамматика:</text:p>
          <text:list>
            <text:list-item>
              <text:p text:style-name="P29">существительные в единственном и множественном числе:</text:p>
            </text:list-item>
          </text:list>
        </text:list-item>
      </text:list>
      <text:p text:style-name="P8">коса- косы <text:s text:c="15"/>муха - <text:s text:c="26"/>окно –</text:p>
      <text:p text:style-name="P8">лист- <text:s text:c="25"/>лев - <text:s text:c="28"/>рукав-</text:p>
      <text:p text:style-name="P8">дерево-</text:p>
      <text:p text:style-name="P3"><text:s text:c="15"/>2.родительный падеж множественного числа существительных (много <text:s text:c="3"/>чего):</text:p>
      <text:p text:style-name="P3"><text:s text:c="21"/>стол- <text:s text:c="23"/>стул- <text:s text:c="28"/>карандаш-</text:p>
      <text:p text:style-name="P3"><text:s text:c="21"/>книга- <text:s text:c="21"/>мяч- <text:s text:c="29"/>чашка-</text:p>
      <text:p text:style-name="P6">3.согласование прилагательных и существительных: </text:p>
      <text:p text:style-name="P6"><text:s text:c="4"/>лист - <text:s text:c="23"/>дерево- <text:s text:c="24"/>яблоко-</text:p>
      <text:p text:style-name="P6"><text:s text:c="4"/>роза- <text:s text:c="24"/>барабан –</text:p>
      <text:p text:style-name="P4"><text:s text:c="11"/>4.согласование числительных с существительными: (по картинкам)</text:p>
      <text:p text:style-name="P4"><text:s text:c="11"/></text:p>
      <text:p text:style-name="P4"><text:s text:c="11"/>5.уменьшительно-ласкательные суффиксы существительных:</text:p>
      <text:p text:style-name="P4"><text:s text:c="15"/>стул- <text:s text:c="22"/>миска- <text:s text:c="25"/>сани- </text:p>
      <text:p text:style-name="P4"><text:s text:c="15"/>кольцо- <text:s text:c="18"/>пуговица- <text:s text:c="19"/>шапка-</text:p>
      <text:list xml:id="list338325130981560138" text:style-name="WW8Num3">
        <text:list-item>
          <text:p text:style-name="P19">детеныши животных:</text:p>
        </text:list-item>
      </text:list>
      <text:p text:style-name="P9">у утки- <text:s text:c="18"/>у кошки- <text:s text:c="20"/>у гуся- </text:p>
      <text:p text:style-name="P9">у коровы- <text:s text:c="14"/>у лошади- <text:s text:c="18"/>у собаки-</text:p>
      <text:list xml:id="list40489717" text:continue-numbering="true" text:style-name="WW8Num3">
        <text:list-item>
          <text:p text:style-name="P19">относительные прилагательные:</text:p>
        </text:list-item>
      </text:list>
      <text:p text:style-name="P9">стакан из стекла- <text:s text:c="37"/>ложка из дерева-</text:p>
      <text:p text:style-name="P9">шапка из меха- <text:s text:c="41"/>сапоги из резины-</text:p>
      <text:p text:style-name="P9">варенье из брусники- <text:s text:c="31"/>листы из бумаги-</text:p>
      <text:list xml:id="list40502937" text:continue-numbering="true" text:style-name="WW8Num3">
        <text:list-item>
          <text:p text:style-name="P19">притяжательные прилагательные:</text:p>
        </text:list-item>
      </text:list>
      <text:p text:style-name="P9">сумка мамы- чья эта сумка?- </text:p>
      <text:p text:style-name="P9">пальто бабушки- чьё это пальто? –</text:p>
      <text:p text:style-name="P9">хвост у лисы – чей это хвост? –</text:p>
      <text:p text:style-name="P9">уши у зайца – чьи это уши? –</text:p>
      <text:list xml:id="list40500211" text:continue-numbering="true" text:style-name="WW8Num3">
        <text:list-item>
          <text:p text:style-name="P19">приставочные глаголы: (по картинкам)</text:p>
        </text:list-item>
      </text:list>
      <text:p text:style-name="P10"/>
      <text:p text:style-name="P3">Вывод: </text:p>
      <text:p text:style-name="P3"><text:soft-page-break/></text:p>
      <text:p text:style-name="P3"/>
      <text:list xml:id="list40482630" text:continue-list="list40476496" text:style-name="WW8Num2">
        <text:list-item>
          <text:p text:style-name="P14">Связная речь:</text:p>
          <text:list>
            <text:list-item>
              <text:p text:style-name="P29">составление рассказа по картине: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list xml:id="list40472221" text:continue-numbering="true" text:style-name="WW8Num2">
        <text:list-item>
          <text:list>
            <text:list-item>
              <text:p text:style-name="P18">составление рассказа по серии картинок:</text:p>
            </text:list-item>
          </text:list>
        </text:list-item>
      </text:list>
      <text:p text:style-name="P6"/>
      <text:p text:style-name="P6"/>
      <text:p text:style-name="P6"/>
      <text:p text:style-name="P6"/>
      <text:list xml:id="list40475225" text:continue-numbering="true" text:style-name="WW8Num2">
        <text:list-item>
          <text:list>
            <text:list-item>
              <text:p text:style-name="P18">пересказ рассказа: 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>Вывод: <text:s/></text:p>
      <text:p text:style-name="P6"/>
      <text:p text:style-name="P6"/>
      <text:list xml:id="list40499413" text:continue-numbering="true" text:style-name="WW8Num2">
        <text:list-item>
          <text:p text:style-name="P14">Звукопроизношение: (по картинкам)</text:p>
        </text:list-item>
      </text:list>
      <text:p text:style-name="P5">[к]- <text:s text:c="66"/>[ж]-</text:p>
      <text:p text:style-name="P5">[г]- <text:s text:c="67"/>[щ]-</text:p>
      <text:p text:style-name="P5">[с]- <text:s text:c="67"/>[ч]-</text:p>
      <text:p text:style-name="P5">[сь]- <text:s text:c="65"/>[л]-</text:p>
      <text:p text:style-name="P5">[з]- <text:s text:c="67"/>[ль]-</text:p>
      <text:p text:style-name="P5">[зь]- <text:s text:c="65"/>[р]-</text:p>
      <text:p text:style-name="P5">[ц]- <text:s text:c="66"/>[рь]-</text:p>
      <text:p text:style-name="P5">[ш]- <text:s text:c="65"/>[е,ё,ю,я]-</text:p>
      <text:p text:style-name="P5"/>
      <text:p text:style-name="P4">Вывод: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1">Протокол обследования детей 6 лет.</text:p>
      <text:p text:style-name="P1"/>
      <text:h text:style-name="Heading_20_1" text:outline-level="1">Ф.И.О ребенка………………………………………………………………………</text:h>
      <text:p text:style-name="P2">Дата рождения………………………………………………………………………</text:p>
      <text:p text:style-name="P1"/>
      <text:list xml:id="list40498062" text:continue-list="list40500211" text:style-name="WW8Num3">
        <text:list-item>
          <text:p text:style-name="P15">Фонематический слух:</text:p>
        </text:list-item>
      </text:list>
      <text:p text:style-name="P5">а) выделение 1 звука из слова: Аня, Оля, Утка <text:s/></text:p>
      <text:p text:style-name="P5">б) последний звук в слове: дом, мак, лук</text:p>
      <text:p text:style-name="P5">в) составь слово из слогов: па-па, ко-ра, лож-ка</text:p>
      <text:p text:style-name="P5">г) составь слово из звуков: к-о-т, в-о-д-а, л-о-д-к-а</text:p>
      <text:p text:style-name="P5">д) повтори слоги: па-ба - <text:s text:c="8"/>та-да- <text:s text:c="13"/>ка-га- <text:s text:c="11"/>ча – ща –</text:p>
      <text:p text:style-name="P5">са – ца - <text:s text:c="16"/>ва – фа - <text:s text:c="16"/>са – за - <text:s text:c="17"/>ша – жа -</text:p>
      <text:p text:style-name="P5">та-да-та- <text:s text:c="12"/>са-ша- <text:s text:c="13"/>за-жа- <text:s text:c="15"/>ка-га-ка- <text:s text:c="16"/></text:p>
      <text:p text:style-name="P5">е) повтори слова: том –дом- <text:s text:c="37"/>бочка – почка - <text:s text:c="20"/></text:p>
      <text:p text:style-name="P5"><text:s text:c="30"/>мишка – мышка - <text:s text:c="26"/>зайка – сайка - <text:s text:c="3"/></text:p>
      <text:p text:style-name="P5"><text:s text:c="30"/>миска – мишка - <text:s text:c="28"/>рожки – ложки - <text:s/></text:p>
      <text:p text:style-name="P5">Вывод: <text:s/></text:p>
      <text:p text:style-name="Standard"><text:span text:style-name="T2"><text:s text:c="5"/>2.</text:span><text:span text:style-name="T1"> </text:span><text:span text:style-name="T2">Воспроизведение слоговой структуры слова:</text:span></text:p>
      <text:p text:style-name="P5">дом - <text:s text:c="38"/>каша - <text:s text:c="36"/>мостик - <text:s text:c="20"/></text:p>
      <text:p text:style-name="P5">снег - <text:s text:c="37"/>крыша - <text:s text:c="33"/>помидоры - <text:s text:c="17"/></text:p>
      <text:p text:style-name="P5">температура - <text:s text:c="23"/>простокваша – <text:s text:c="22"/>сквозняк - <text:s text:c="24"/></text:p>
      <text:p text:style-name="P5">сковорода – <text:s text:c="27"/>водопроводчик – </text:p>
      <text:p text:style-name="P5">мальчик слепил снеговика - <text:s text:c="2"/></text:p>
      <text:p text:style-name="P5">водопроводчик чинит водопровод – </text:p>
      <text:p text:style-name="P5">волосы подстригают в парикмахерской – </text:p>
      <text:p text:style-name="P5">Вывод:</text:p>
      <text:list xml:id="list1647664336967111151" text:style-name="WW8Num1">
        <text:list-item>
          <text:p text:style-name="P16">Лексика:</text:p>
          <text:list>
            <text:list-item>
              <text:p text:style-name="P30">Знание существительных и глаголов: (покажи, где кукла, стол, игрушки, посуда, одежда. <text:s/>Посади куклу, мишку и т.д)</text:p>
            </text:list-item>
          </text:list>
        </text:list-item>
      </text:list>
      <text:p text:style-name="P7"/>
      <text:list xml:id="list40480601" text:continue-numbering="true" text:style-name="WW8Num1">
        <text:list-item>
          <text:list>
            <text:list-item>
              <text:p text:style-name="P20">понимание предлогов: <text:s/>в- <text:s text:c="18"/>на- <text:s text:c="23"/>под- </text:p>
            </text:list-item>
          </text:list>
        </text:list-item>
      </text:list>
      <text:p text:style-name="P6"><text:s text:c="45"/>над- <text:s text:c="15"/>перед- <text:s text:c="17"/>за- </text:p>
      <text:p text:style-name="P6"><text:s text:c="45"/>из- <text:s text:c="17"/>около- <text:s text:c="17"/>из-за-</text:p>
      <text:p text:style-name="P6"><text:s text:c="45"/>из-под- <text:s text:c="9"/>с - <text:s text:c="25"/>к – </text:p>
      <text:p text:style-name="P6"><text:s text:c="45"/>между - </text:p>
      <text:list xml:id="list40496336" text:continue-numbering="true" text:style-name="WW8Num1">
        <text:list-item>
          <text:list>
            <text:list-item>
              <text:p text:style-name="P20">слова обобщения: (назвать)</text:p>
            </text:list-item>
          </text:list>
        </text:list-item>
      </text:list>
      <text:p text:style-name="P6"><text:s text:c="4"/>игрушки – <text:s text:c="48"/>посуда-</text:p>
      <text:p text:style-name="P6"><text:s text:c="4"/>одежда- <text:s text:c="53"/>обувь –</text:p>
      <text:p text:style-name="P6"><text:s text:c="4"/>мебель- <text:s text:c="54"/>овощи-</text:p>
      <text:p text:style-name="P6"><text:s text:c="4"/>фрукты- <text:s text:c="52"/>дикие животные-</text:p>
      <text:p text:style-name="P6"><text:s text:c="4"/>домашние животные- <text:s text:c="30"/>дикие птицы- </text:p>
      <text:p text:style-name="P6"><text:s text:c="3"/>домашние птицы- <text:s text:c="37"/>транспорт-</text:p>
      <text:p text:style-name="P23"><text:span text:style-name="T1">4. части предмета: <text:s/>стул: <text:s text:c="6"/>спинка- <text:s text:c="29"/>сиденье- <text:s text:c="49"/></text:span></text:p>
      <text:p text:style-name="P6"><text:s text:c="50"/>ножки- <text:s text:c="37"/></text:p>
      <text:p text:style-name="P3"><text:soft-page-break/><text:s text:c="45"/>машина: <text:s text:c="5"/>руль- <text:s text:c="32"/>колеса-</text:p>
      <text:p text:style-name="P3"><text:s text:c="65"/>кабина- <text:s text:c="29"/>кузов-</text:p>
      <text:p text:style-name="P3"><text:s text:c="65"/>фары- <text:s text:c="32"/>мотор-</text:p>
      <text:p text:style-name="P4"><text:s text:c="11"/>5. <text:s/>профессии: (назвать)</text:p>
      <text:p text:style-name="P4"/>
      <text:p text:style-name="P4"><text:s text:c="11"/>6. кто что делает? <text:s text:c="12"/>Повар - <text:s text:c="27"/>врач- <text:s text:c="21"/></text:p>
      <text:p text:style-name="P4"><text:s text:c="55"/>учитель- <text:s text:c="26"/>почтальон-</text:p>
      <text:p text:style-name="P4"><text:s text:c="10"/>7. антонимы: <text:s/>большой- <text:s text:c="27"/>длинный- <text:s text:c="19"/></text:p>
      <text:p text:style-name="P4"><text:s text:c="35"/>широкий- <text:s text:c="26"/>высокий-</text:p>
      <text:p text:style-name="P4"><text:s text:c="35"/>холодный- <text:s text:c="24"/>больной-</text:p>
      <text:p text:style-name="P4"><text:s text:c="35"/>сухой- <text:s text:c="32"/>веселый-</text:p>
      <text:p text:style-name="P4"><text:s text:c="8"/>8. подбор прилагательных к существительным: (назвать)</text:p>
      <text:p text:style-name="P4"/>
      <text:p text:style-name="P4"><text:s text:c="9"/>9. местоимения мой, моя, мое (назвать): </text:p>
      <text:p text:style-name="P4"/>
      <text:p text:style-name="P4"><text:s text:c="8"/>10. выделение 4 лишнего:</text:p>
      <text:p text:style-name="P4"/>
      <text:p text:style-name="P4">Вывод:</text:p>
      <text:p text:style-name="P4"/>
      <text:list xml:id="list40485869" text:continue-numbering="true" text:style-name="WW8Num1">
        <text:list-item>
          <text:p text:style-name="P16">Грамматика:</text:p>
          <text:list>
            <text:list-item>
              <text:p text:style-name="P30">существительные в единственном и множественном числе:</text:p>
            </text:list-item>
          </text:list>
        </text:list-item>
      </text:list>
      <text:p text:style-name="P8">коса- косы <text:s text:c="15"/>муха - <text:s text:c="26"/>окно –</text:p>
      <text:p text:style-name="P8">лист- <text:s text:c="25"/>лев - <text:s text:c="28"/>рукав-</text:p>
      <text:p text:style-name="P8">дерево-</text:p>
      <text:p text:style-name="P3"><text:s text:c="15"/>2.родительный падеж множественного числа существительных (много <text:s text:c="3"/>чего):</text:p>
      <text:p text:style-name="P3"><text:s text:c="21"/>стол- <text:s text:c="23"/>стул- <text:s text:c="28"/>карандаш-</text:p>
      <text:p text:style-name="P3"><text:s text:c="21"/>книга- <text:s text:c="21"/>мяч- <text:s text:c="29"/>чашка-</text:p>
      <text:p text:style-name="P6">3.согласование прилагательных и существительных: </text:p>
      <text:p text:style-name="P6"><text:s text:c="4"/>лист - <text:s text:c="23"/>дерево- <text:s text:c="24"/>яблоко-</text:p>
      <text:p text:style-name="P6"><text:s text:c="4"/>роза- <text:s text:c="24"/>барабан –</text:p>
      <text:p text:style-name="P4"><text:s text:c="11"/>4.согласование числительных с существительными: (назвать)</text:p>
      <text:p text:style-name="P4"><text:s text:c="11"/></text:p>
      <text:p text:style-name="P4"><text:s text:c="11"/>5.уменьшительно-ласкательные суффиксы существительных:</text:p>
      <text:p text:style-name="P4"><text:s text:c="15"/>стул- <text:s text:c="22"/>миска- <text:s text:c="25"/>сани- </text:p>
      <text:p text:style-name="P4"><text:s text:c="15"/>кольцо- <text:s text:c="18"/>пуговица- <text:s text:c="19"/>шапка-</text:p>
      <text:list xml:id="list40479308" text:continue-list="list40499413" text:style-name="WW8Num2">
        <text:list-item>
          <text:p text:style-name="P18">детеныши животных:</text:p>
        </text:list-item>
      </text:list>
      <text:p text:style-name="P9">у утки- <text:s text:c="18"/>у кошки- <text:s text:c="20"/>у гуся- </text:p>
      <text:p text:style-name="P9">у коровы- <text:s text:c="14"/>у лошади- <text:s text:c="18"/>у собаки-</text:p>
      <text:p text:style-name="P9">у овечки- <text:s text:c="15"/>у курицы - <text:s text:c="17"/>у козы - </text:p>
      <text:list xml:id="list40478104" text:continue-numbering="true" text:style-name="WW8Num2">
        <text:list-item>
          <text:p text:style-name="P18">относительные прилагательные:</text:p>
        </text:list-item>
      </text:list>
      <text:p text:style-name="P9">стакан из стекла- <text:s text:c="37"/>ложка из дерева-</text:p>
      <text:p text:style-name="P9">шапка из меха- <text:s text:c="41"/>сапоги из резины-</text:p>
      <text:p text:style-name="P9">варенье из брусники- <text:s text:c="31"/>листы из бумаги-</text:p>
      <text:list xml:id="list40473645" text:continue-numbering="true" text:style-name="WW8Num2">
        <text:list-item>
          <text:p text:style-name="P18">притяжательные прилагательные:</text:p>
        </text:list-item>
      </text:list>
      <text:p text:style-name="P9"><text:soft-page-break/>сумка мамы- чья эта сумка?- </text:p>
      <text:p text:style-name="P9">пальто бабушки- чьё это пальто? –</text:p>
      <text:p text:style-name="P9">хвост у лисы – чей это хвост? –</text:p>
      <text:p text:style-name="P9">уши у зайца – чьи это уши? –</text:p>
      <text:list xml:id="list40477680" text:continue-numbering="true" text:style-name="WW8Num2">
        <text:list-item>
          <text:p text:style-name="P18">приставочные глаголы: (назвать)</text:p>
        </text:list-item>
        <text:list-item>
          <text:p text:style-name="P18"><text:s/>Подобрать родственные слова:</text:p>
        </text:list-item>
      </text:list>
      <text:p text:style-name="P9">Зима – </text:p>
      <text:p text:style-name="P9">Лиса - </text:p>
      <text:p text:style-name="P10"/>
      <text:p text:style-name="P3">Вывод: </text:p>
      <text:p text:style-name="P3"/>
      <text:p text:style-name="P3"/>
      <text:p text:style-name="P3"/>
      <text:p text:style-name="P3"/>
      <text:list xml:id="list40479577" text:continue-list="list40485869" text:style-name="WW8Num1">
        <text:list-item>
          <text:p text:style-name="P16">Связная речь:</text:p>
          <text:list>
            <text:list-item>
              <text:p text:style-name="P30">составление рассказа по картине: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list xml:id="list40490371" text:continue-numbering="true" text:style-name="WW8Num1">
        <text:list-item>
          <text:list>
            <text:list-item>
              <text:p text:style-name="P20">составление рассказа по серии картинок:</text:p>
            </text:list-item>
          </text:list>
        </text:list-item>
      </text:list>
      <text:p text:style-name="P6"/>
      <text:p text:style-name="P6"/>
      <text:p text:style-name="P6"/>
      <text:p text:style-name="P6"/>
      <text:list xml:id="list40478855" text:continue-numbering="true" text:style-name="WW8Num1">
        <text:list-item>
          <text:list>
            <text:list-item>
              <text:p text:style-name="P20">пересказ рассказа: </text:p>
            </text:list-item>
          </text:list>
        </text:list-item>
      </text:list>
      <text:p text:style-name="P6"/>
      <text:p text:style-name="P6"/>
      <text:p text:style-name="P6"/>
      <text:p text:style-name="P6"/>
      <text:list xml:id="list40485606" text:continue-numbering="true" text:style-name="WW8Num1">
        <text:list-item>
          <text:list>
            <text:list-item>
              <text:p text:style-name="P20">составление описательного рассказа:</text:p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6">Вывод: <text:s/></text:p>
      <text:p text:style-name="P6"/>
      <text:p text:style-name="P6"/>
      <text:list xml:id="list40493494" text:continue-numbering="true" text:style-name="WW8Num1">
        <text:list-item>
          <text:p text:style-name="P16">Звукопроизношение: (по картинкам)</text:p>
        </text:list-item>
      </text:list>
      <text:p text:style-name="P5">[к]- <text:s text:c="66"/>[ж]-</text:p>
      <text:p text:style-name="P5">[г]- <text:s text:c="67"/>[щ]-</text:p>
      <text:p text:style-name="P5">[с]- <text:s text:c="67"/>[ч]-</text:p>
      <text:p text:style-name="P5">[сь]- <text:s text:c="65"/>[л]-</text:p>
      <text:p text:style-name="P5">[з]- <text:s text:c="67"/>[ль]-</text:p>
      <text:p text:style-name="P5"><text:soft-page-break/>[зь]- <text:s text:c="65"/>[р]-</text:p>
      <text:p text:style-name="P5">[ц]- <text:s text:c="66"/>[рь]-</text:p>
      <text:p text:style-name="P5">[ш]- <text:s text:c="65"/>[е,ё,ю,я]-</text:p>
      <text:p text:style-name="P5"/>
      <text:p text:style-name="P4">Вывод:</text:p>
      <text:p text:style-name="P4"/>
      <text:p text:style-name="P4"/>
      <text:list xml:id="list40502010" text:continue-numbering="true" text:style-name="WW8Num1">
        <text:list-item>
          <text:p text:style-name="P16">Состояние психофизиологических процессов:</text:p>
          <text:list>
            <text:list-item>
              <text:p text:style-name="P30">Зрительное восприятие:</text:p>
            </text:list-item>
          </text:list>
        </text:list-item>
      </text:list>
      <text:p text:style-name="P7"><text:s/>- узнавание предметов в условиях наложения:</text:p>
      <text:p text:style-name="P6"/>
      <text:p text:style-name="P6"/>
      <text:p text:style-name="P6"><text:s/>- узнавание предметов в неполном изображении:</text:p>
      <text:p text:style-name="P6"/>
      <text:list xml:id="list40472531" text:continue-numbering="true" text:style-name="WW8Num1">
        <text:list-item>
          <text:list>
            <text:list-item>
              <text:p text:style-name="P20">Восприятие цвета:</text:p>
            </text:list-item>
          </text:list>
        </text:list-item>
      </text:list>
      <text:p text:style-name="P6"><text:s/>- Представление о цвете:</text:p>
      <text:p text:style-name="P6"><text:s/>- различение цвета (выделяет по слову):</text:p>
      <text:p text:style-name="P6"><text:s/>- знает и называет основные цвета:</text:p>
      <text:p text:style-name="P6"><text:s/>- знает и называет оттеночные цвета:</text:p>
      <text:list xml:id="list40475211" text:continue-numbering="true" text:style-name="WW8Num1">
        <text:list-item>
          <text:list>
            <text:list-item>
              <text:p text:style-name="P20">Восприятие формы:</text:p>
            </text:list-item>
          </text:list>
        </text:list-item>
      </text:list>
      <text:p text:style-name="P6"><text:s/>- Представление о форме (есть/нет):</text:p>
      <text:p text:style-name="P6"><text:s/>- различает геометрические формы:</text:p>
      <text:p text:style-name="P6"><text:s/>- соотносит предметы по форме:</text:p>
      <text:list xml:id="list40476424" text:continue-numbering="true" text:style-name="WW8Num1">
        <text:list-item>
          <text:list>
            <text:list-item>
              <text:p text:style-name="P20">Временные представления:</text:p>
            </text:list-item>
          </text:list>
        </text:list-item>
      </text:list>
      <text:p text:style-name="P6"><text:s/>- части суток:</text:p>
      <text:p text:style-name="P6"><text:s/>- времена года:</text:p>
      <text:list xml:id="list40484566" text:continue-numbering="true" text:style-name="WW8Num1">
        <text:list-item>
          <text:list>
            <text:list-item>
              <text:p text:style-name="P20">Счетные операции:</text:p>
            </text:list-item>
          </text:list>
        </text:list-item>
      </text:list>
      <text:p text:style-name="P6"><text:s/>- прямой счет:</text:p>
      <text:p text:style-name="P6"><text:s/>- обратный счет:</text:p>
      <text:p text:style-name="P6">Вывод:</text:p>
      <text:p text:style-name="P6"/>
      <text:p text:style-name="P6"/>
      <text:p text:style-name="P3"/>
      <text:p text:style-name="P3"/>
      <text:p text:style-name="P3"/>
      <text:p text:style-name="P3">Дата: <text:s text:c="52"/>Учитель-логопед: ______________________</text:p>
      <text:p text:style-name="Standard"><text:span text:style-name="T1"><text:s text:c="74"/>_______________________________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1.27cm" fo:margin-right="0cm" fo:margin-top="0cm" fo:margin-bottom="0cm" fo:text-indent="0cm" style:auto-text-indent="false"/>
      <style:text-properties fo:font-size="14pt" style:font-size-asian="14pt"/>
    </style:style>
    <style:style style:name="WW8Num4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3S</meta:editing-duration>
    <meta:editing-cycles>4</meta:editing-cycles>
    <meta:generator>OpenOffice/4.0.1$Win32 OpenOffice.org_project/401m5$Build-9714</meta:generator>
    <dc:date>2017-09-25T20:30:02.29</dc:date>
    <meta:document-statistic meta:table-count="0" meta:image-count="0" meta:object-count="0" meta:page-count="7" meta:paragraph-count="220" meta:word-count="925" meta:character-count="12683"/>
    <meta:user-defined meta:name="Info 1"/>
    <meta:user-defined meta:name="Info 2"/>
    <meta:user-defined meta:name="Info 3"/>
    <meta:user-defined meta:name="Info 4"/>
  </office:meta>
</office:document-meta>
</file>