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98cm" style:rel-column-width="13872*"/>
    </style:style>
    <style:style style:name="Таблица1.B" style:family="table-column">
      <style:table-column-properties style:column-width="13.4cm" style:rel-column-width="516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821cm" style:rel-column-width="22441*"/>
    </style:style>
    <style:style style:name="Таблица2.B" style:family="table-column">
      <style:table-column-properties style:column-width="11.178cm" style:rel-column-width="4309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Defaul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WW8Num4">
      <style:text-properties fo:font-size="14pt" style:font-size-asian="14pt" style:font-size-complex="14pt"/>
    </style:style>
    <style:style style:name="P43" style:family="paragraph" style:parent-style-name="Standard" style:list-style-name="WW8Num1">
      <style:text-properties fo:font-size="14pt" style:font-size-asian="14pt" style:font-size-complex="14pt"/>
    </style:style>
    <style:style style:name="P44" style:family="paragraph" style:parent-style-name="Standard" style:list-style-name="WW8Num9">
      <style:text-properties fo:font-size="14pt" style:font-size-asian="14pt" style:font-size-complex="14pt"/>
    </style:style>
    <style:style style:name="P45" style:family="paragraph" style:parent-style-name="Standard" style:list-style-name="L4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8Num8">
      <style:paragraph-properties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WW8Num24">
      <style:paragraph-properties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 style:list-style-name="WW8Num24">
      <style:paragraph-properties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49" style:family="paragraph" style:parent-style-name="Standard" style:list-style-name="WW8Num9">
      <style:text-properties fo:font-size="14pt" fo:language="ru" fo:country="RU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4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WW8Num24">
      <style:paragraph-properties fo:text-align="center" style:justify-single-word="false">
        <style:tab-stops>
          <style:tab-stop style:position="14.288cm"/>
        </style:tab-stops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Default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54" style:family="paragraph" style:parent-style-name="Default" style:list-style-name="L2">
      <style:paragraph-properties fo:text-align="justify" style:justify-single-word="false"/>
      <style:text-properties fo:color="#000000" fo:font-size="14pt" style:font-size-asian="14pt" style:font-size-complex="14pt"/>
    </style:style>
    <style:style style:name="P55" style:family="paragraph" style:parent-style-name="Default" style:list-style-name="L3">
      <style:paragraph-properties fo:text-align="justify" style:justify-single-word="false"/>
      <style:text-properties fo:color="#000000" fo:font-size="14pt" style:font-size-asian="14pt" style:font-size-complex="14pt"/>
    </style:style>
    <style:style style:name="P56" style:family="paragraph" style:parent-style-name="Default" style:list-style-name="WW8Num24">
      <style:paragraph-properties fo:text-align="justify" style:justify-single-word="false"/>
      <style:text-properties fo:color="#000000" fo:font-size="14pt" style:font-size-asian="14pt" style:font-size-complex="14pt"/>
    </style:style>
    <style:style style:name="P57" style:family="paragraph" style:parent-style-name="Default" style:list-style-name="WW8Num13">
      <style:paragraph-properties fo:text-align="justify" style:justify-single-word="false"/>
      <style:text-properties fo:color="#000000" fo:font-size="14pt" style:font-size-asian="14pt" style:font-size-complex="14pt"/>
    </style:style>
    <style:style style:name="P58" style:family="paragraph" style:parent-style-name="Default" style:list-style-name="WW8Num3">
      <style:paragraph-properties fo:text-align="justify" style:justify-single-word="false"/>
      <style:text-properties fo:color="#000000" fo:font-size="14pt" style:font-size-asian="14pt" style:font-size-complex="14pt"/>
    </style:style>
    <style:style style:name="P59" style:family="paragraph" style:parent-style-name="Default" style:list-style-name="WW8Num3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0" style:family="paragraph" style:parent-style-name="ConsPlusNormal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</text:p>
      <text:p text:style-name="P15">Курагинский детский сад № 1«Красная шапочка»</text:p>
      <text:p text:style-name="P16">Принята на педагогическом совете <text:s text:c="29"/>Утверждаю:</text:p>
      <text:p text:style-name="P16">№_____от_____________2016г. <text:s text:c="34"/>Заведующая д/с</text:p>
      <text:p text:style-name="P16"><text:s text:c="88"/>«Красная шапочка»</text:p>
      <text:p text:style-name="P16"><text:s text:c="88"/>___________О.В.Митряшева</text:p>
      <text:p text:style-name="P16"/>
      <text:p text:style-name="P15"/>
      <text:p text:style-name="P15"/>
      <text:p text:style-name="P15"/>
      <text:p text:style-name="P15"/>
      <text:p text:style-name="P15"/>
      <text:p text:style-name="P18">Рабочая программа</text:p>
      <text:p text:style-name="P18"/>
      <text:p text:style-name="P18">по реализации образовательной области</text:p>
      <text:p text:style-name="P18">«социально-коммуникативное развитие»</text:p>
      <text:p text:style-name="P18">дополнительного образования в форме кружковой работы</text:p>
      <text:p text:style-name="P18">кружок <text:s/>«Радуга эмоций»</text:p>
      <text:p text:style-name="P18"/>
      <text:p text:style-name="P18"/>
      <text:p text:style-name="P18"/>
      <text:p text:style-name="P19"/>
      <text:p text:style-name="P20">Руководитель кружка</text:p>
      <text:p text:style-name="P20">педагог-психолог И.С. Сёмина</text:p>
      <text:p text:style-name="P28">I <text:span text:style-name="T1">квалификационная категория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.г.т. Курагино</text:p>
      <text:p text:style-name="P19"/>
      <text:p text:style-name="P19">2016-2017</text:p>
      <text:p text:style-name="P19"/>
      <text:p text:style-name="P12"/>
      <text:p text:style-name="P30"/>
      <text:p text:style-name="P33"><text:soft-page-break/>Пояснительная записка: <text:s/></text:p>
      <text:p text:style-name="P33"/>
      <text:p text:style-name="P13"><text:s text:c="3"/>На современном этапе развития общества многие специалисты отмечают рост числа взрослых и детей с нарушениями в <text:span text:style-name="T1">социально-личностной</text:span> сфере (повышенной тревожностью, агрессивностью, качественными изменениями в межличностных, межгрупповых отношениях, в отношениях к различным обстоятельствам жизни и др.). </text:p>
      <text:p text:style-name="P13"><text:span text:style-name="T6"><text:s text:c="3"/></text:span>С позиции<text:span text:style-name="T6"> </text:span><text:span text:style-name="T8">психологии здоровья </text:span>основополагающим показателем психического здоровья человека выступают особенности эмоционально-личностной сферы. Они характеризуются эмоциональной устойчивостью к стрессовым факторам, преобладающим позитивным <text:s text:c="3"/>эмоциональным состоянием человека, уравновешенностью в отношениях с другими людьми.</text:p>
      <text:p text:style-name="P13"><text:s text:c="2"/>Важным личностным качеством человека является его открытость себе, другим людям, способность находить адекватные формы для выражения своих мыслей и чувств. Показателями психического здоровья являются также естественность, оптимизм, ответственность и другие личностные качества.</text:p>
      <text:p text:style-name="P13"><text:s text:c="3"/>Исключительное значение эмоций в развитии личности ребенка подчеркивали Л.С.Выготский, А.В.Запорожец, Я.З.Неверович и др. Эмоции оказывают влияние практически на все сферы психического развития – регуляцию поведения, овладение ребенком средствами и способами взаимодействия с другими людьми, поведение в группе сверстников, освоение социального опыта.</text:p>
      <text:p text:style-name="P13"><text:s text:c="2"/>Поскольку уже в дошкольном возрасте закладываются основы личности, которые и будут предопределять здоровье и успешность дальнейшей жизни ребенка, особую значимость приобретает раннее начало комплексных развивающих мероприятий.</text:p>
      <text:p text:style-name="P13"><text:s text:c="2"/><text:span text:style-name="T1">Программа групповых занятий кружка «Радуга эмоций» разработана на основе методики освоения статических поз Л.И.Латохиной в</text:span> комплексе с методик<text:span text:style-name="T1">ой</text:span> «Школа добрых волшебников» (автор В.Хлмогорова<text:span text:style-name="T1">) и </text:span><text:span text:style-name="T12"><text:s/>реализуется в рамках совместной образовательной деятельности в соответствии с ФГОС.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/>
      <text:p text:style-name="P13"/>
      <text:p text:style-name="P10"><text:soft-page-break/><text:span text:style-name="T10">Цель</text:span><text:span text:style-name="T6"> </text:span><text:span text:style-name="T10">программы </text:span><text:span text:style-name="T2">кружка «Радуга эмоций»</text:span><text:span text:style-name="T10">:</text:span> - создание условий для совершенствования психофизического здоровья и социально<text:span text:style-name="T1">-личностного</text:span> благополучия детей старшего дошкольного возраста.</text:p>
      <text:p text:style-name="P10"/>
      <text:p text:style-name="P33">Задачи программы:</text:p>
      <text:p text:style-name="P10"/>
      <text:list xml:id="list36607922" text:style-name="WW8Num4">
        <text:list-item>
          <text:p text:style-name="P42">снятие психофизического, эмоционального напряжения;</text:p>
        </text:list-item>
        <text:list-item>
          <text:p text:style-name="P42">развитие <text:span text:style-name="T1">социально-личностной</text:span> сферы детей;</text:p>
        </text:list-item>
        <text:list-item>
          <text:p text:style-name="P42">развитие регуляторных функций, произвольного поведения, самоконтроля;</text:p>
        </text:list-item>
        <text:list-item>
          <text:p text:style-name="P42">развитие творческого самовыражения, включая навыки коммуникации;</text:p>
        </text:list-item>
        <text:list-item>
          <text:p text:style-name="P42">способствовать повышению самооценки, уверенности в себе, приобретению способности адекватно реагировать на ситуации;</text:p>
        </text:list-item>
        <text:list-item>
          <text:p text:style-name="P42">формирование позитивного восприятия себя и других.</text:p>
        </text:list-item>
      </text:list>
      <text:p text:style-name="P41"/>
      <text:p text:style-name="P4">Принципы: </text:p>
      <text:list xml:id="list36609772" text:style-name="L1">
        <text:list-item>
          <text:p text:style-name="P53">доступность, познавательность и наглядность</text:p>
        </text:list-item>
        <text:list-item>
          <text:p text:style-name="P53">учёт возрастных особенностей </text:p>
        </text:list-item>
      </text:list>
      <text:list xml:id="list36602780" text:style-name="L2">
        <text:list-item>
          <text:p text:style-name="P54">сочетание теоретических и практических форм деятельности</text:p>
        </text:list-item>
        <text:list-item>
          <text:p text:style-name="P54">психологическая комфортность.</text:p>
        </text:list-item>
      </text:list>
      <text:list xml:id="list36607764" text:style-name="L3">
        <text:list-header>
          <text:p text:style-name="P55"/>
        </text:list-header>
      </text:list>
      <text:p text:style-name="P6"><text:span text:style-name="T13">Формы и объем занятий</text:span><text:span text:style-name="T14">: </text:span></text:p>
      <text:p text:style-name="P6"><text:span text:style-name="T15">1.</text:span><text:span text:style-name="T12">Игровая деятельность (игры с правилами: принятие и выполнение готовых правил, составление и следование коллективно-выработанным правилам; малоподвижные игры). </text:span></text:p>
      <text:list xml:id="list36596940" text:style-name="WW8Num24">
        <text:list-header>
          <text:p text:style-name="P56">2.Совместная образовательная <text:s/>деятельность (включенность в парную и групповую работу). </text:p>
          <text:p text:style-name="P56">3.Творческая деятельность (игры-драматизации, психологические этюды, двигательные импровизации). </text:p>
          <text:p text:style-name="P56"/>
          <text:p text:style-name="P47"><text:s text:c="4"/><text:span text:style-name="T1">Структура организованной образовательной деятельности:</text:span></text:p>
          <text:p text:style-name="P48">1.Организационный этап.</text:p>
          <text:p text:style-name="P48">2.Мотивационный этап.</text:p>
          <text:p text:style-name="P48">3.Практический этап.</text:p>
          <text:p text:style-name="P48">4.Рефлексивный этап.</text:p>
          <text:p text:style-name="P52"/>
        </text:list-header>
      </text:list>
      <text:p text:style-name="P33">Основные методы, используемые в программе:</text:p>
      <text:p text:style-name="P33"/>
      <text:list xml:id="list36614832" text:style-name="WW8Num1">
        <text:list-item>
          <text:p text:style-name="P43"><text:span text:style-name="T1">прослушивание музыки</text:span>;</text:p>
        </text:list-item>
      </text:list>
      <text:list xml:id="list36593310" text:style-name="WW8Num9">
        <text:list-item>
          <text:p text:style-name="P44">игры-драматизации:</text:p>
        </text:list-item>
        <text:list-item>
          <text:p text:style-name="P44">двигательные импровизации;</text:p>
        </text:list-item>
        <text:list-item>
          <text:p text:style-name="P44">психогимнастика.</text:p>
        </text:list-item>
        <text:list-item>
          <text:p text:style-name="P49">показ движений и поз</text:p>
        </text:list-item>
      </text:list>
      <text:p text:style-name="P10"/>
      <text:p text:style-name="P33"><text:soft-page-break/>Особенности проведения игровой деятельности:</text:p>
      <text:p text:style-name="P41"/>
      <text:p text:style-name="P11"><text:s text:c="5"/>Игровая деятельность проводятся по подгруппам. Оптимальное число участников – <text:s/>до двенадцати человек. Продолжительность <text:s/>25 минут. Кружок проводится один раз в неделю. </text:p>
      <text:p text:style-name="P11"><text:s text:c="5"/>Выполнять упражнения на ровной твердой поверхности, стеленной ковриком. Место занятий должно быть хорошо проветрено.</text:p>
      <text:p text:style-name="P11"><text:s text:c="4"/>Одежда должна быть легкой, не стеснять движения и хорошо пропускать воздух. Обувь не нужна, заниматься босиком.</text:p>
      <text:p text:style-name="P11"><text:s text:c="5"/>Нельзя выполнять упражнения при повышенной температуре, повышенном кровяном давлении, острых респираторных заболеваниях, в послеоперационный период. </text:p>
      <text:p text:style-name="P11"/>
      <text:p text:style-name="P34">Оборудование:</text:p>
      <text:p text:style-name="P11">Коврики по количеству детей, спортивная форма, чешки, аудиозаписи </text:p>
      <text:p text:style-name="P11">для релаксации, <text:span text:style-name="T1">фото детей, выполняющих упражнения.</text:span></text:p>
      <text:p text:style-name="P17"/>
      <text:p text:style-name="P35">Методические особенности освоения поз:</text:p>
      <text:p text:style-name="P14"><text:s text:c="3"/><text:span text:style-name="T11"><text:s/>1. Отдых перед вхождением в позу.</text:span> Не начинайте выполнять упражнения, если у вас напряжены мышцы и учащено дыхание. Сделайте 2-3 спокойных вдоха и выдоха, удлиняя выдох. Снимите напряжение мышц, сидя или лежа в удобной позе.</text:p>
      <text:p text:style-name="P36"/>
      <text:p text:style-name="P14"><text:span text:style-name="T11">2. Мысленная настройка на выполнение позы.</text:span><text:span text:style-name="T6"> </text:span>Посмотрите на изображение позы. Представьте себя в этом положении.</text:p>
      <text:p text:style-name="P36"/>
      <text:p text:style-name="P14"><text:span text:style-name="T11">3. Вхождение в позу.</text:span><text:span text:style-name="T6"> </text:span>Последовательно выполните позу, как указано в описании. Одно движение за другим делайте плавно и спокойно. Не допускайте черезмерных усилий и резких движений. </text:p>
      <text:p text:style-name="P36"/>
      <text:p text:style-name="P14"><text:span text:style-name="T11">4. Фиксация позы. </text:span>Удерживайте занятое положение тела определенное время. Всем начинающим, вне зависимости от их способностей, оставаться в позе не более 5 секунд. Как бы легко не выполнялось упражнение, продолжительность фиксации увеличивайте постепенно на 1-2 секунды. В среднем для дошкольников максимальное время удержания позы 7-10 секунд. Или можно удерживать позу 5-6 секунд и повторить ее 2-3 раза. </text:p>
      <text:p text:style-name="P36"/>
      <text:p text:style-name="P14"><text:span text:style-name="T11">5. Выход из позы. </text:span>Возвращаясь в исходное положение, производите плавные, спокойные движения.</text:p>
      <text:p text:style-name="P36"/>
      <text:p text:style-name="P14"><text:span text:style-name="T11">6. Отдых после выхода из позы.</text:span> Примите удобную позу для отдыха и расслабьтесь. Минимальное время отдыха составляет половину продолжительности выполнения позы. Длительный отдых после всего комплекса составляет ¼ продолжительности всего занятия. Расслабляйтесь в позе полного отдыха, лежа на спине.</text:p>
      <text:p text:style-name="P13"><text:soft-page-break/><text:span text:style-name="T14">Планируемые результаты освоения обучающимися программы кружка «</text:span><text:span text:style-name="T16">Радуга эмоций</text:span><text:span text:style-name="T14">» </text:span></text:p>
      <text:p text:style-name="P7"/>
      <text:p text:style-name="P3">Личностные результаты:</text:p>
      <text:p text:style-name="P4"/>
      <text:list xml:id="list36584052" text:style-name="WW8Num13">
        <text:list-header>
          <text:p text:style-name="P57">- формирование позитивных отношений дошкольника к базовым ценностям общества (человек, мир, знания, культура), ценностного отношения к социальной реальности в целом; </text:p>
          <text:p text:style-name="P57">- формирование коммуникативной, этической, социальной компетентности.</text:p>
        </text:list-header>
      </text:list>
      <text:p text:style-name="P5"/>
      <text:p text:style-name="P4">Образовательные <text:s/>результаты: </text:p>
      <text:p text:style-name="P4"/>
      <text:list xml:id="list36585163" text:style-name="WW8Num3">
        <text:list-header>
          <text:p text:style-name="P59">Социально-коммуникативное развитие:</text:p>
          <text:p text:style-name="P58">- становление самостоятельности, целенаправленности и саморегуляции собственных действий;</text:p>
          <text:p text:style-name="P58">- развитие социального и эмоционального интеллекта, эмоциональной отзывчивости;</text:p>
          <text:p text:style-name="P58">- формирование готовности к совместной деятельности со сверстниками</text:p>
          <text:p text:style-name="P59">Познавательное развитие:</text:p>
          <text:p text:style-name="P60">- развитие интересов детей, любознательности и познавательной мотивации; </text:p>
          <text:p text:style-name="P60">- формирование познавательных действий, становление сознания; </text:p>
        </text:list-header>
      </text:list>
      <text:p text:style-name="P8">- развитие воображения и творческой активности; </text:p>
      <text:p text:style-name="P9">- формирование первичных представлений о себе, других людях, объектах окружающего мира, о свойствах и отношениях объектов окружающего мира.</text:p>
      <text:p text:style-name="P22">Физическое развитие:</text:p>
      <text:list xml:id="list36597511" text:style-name="L4">
        <text:list-item>
          <text:p text:style-name="P51">формирование полноценных двигательных навыков;</text:p>
        </text:list-item>
        <text:list-item>
          <text:p text:style-name="P51">нормализация мышечного тонуса; </text:p>
        </text:list-item>
        <text:list-item>
          <text:p text:style-name="P51">исправление неправильных поз, развитие статической выносливости, равновесия; </text:p>
        </text:list-item>
        <text:list-item>
          <text:p text:style-name="P51"><text:s/>упорядочение темпа движений, запоминание серии двигательных актов, воспитание быстроты реакции на словесные инструкции;</text:p>
        </text:list-item>
        <text:list-item>
          <text:p text:style-name="P45"><text:span text:style-name="T17">развитие </text:span><text:span text:style-name="T5">моторной</text:span><text:span text:style-name="T17"> координации.</text:span></text:p>
        </text:list-item>
      </text:list>
      <text:p text:style-name="P39"/>
      <text:p text:style-name="P24">Формы и методы контроля:</text:p>
      <text:p text:style-name="P27">Диагностика М.М.Семаго</text:p>
      <text:p text:style-name="P27"/>
      <text:p text:style-name="P24">Список детей: <text:span text:style-name="T18">прилагается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3">Тематическое планирование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P1">Тема</text:p>
          </table:table-cell>
        </table:table-row>
        <table:table-row>
          <table:table-cell table:style-name="Таблица1.A2" office:value-type="string">
            <text:p text:style-name="P1">сентябрь</text:p>
          </table:table-cell>
          <table:table-cell table:style-name="Таблица1.B2" office:value-type="string">
            <text:p text:style-name="P2">диагностика</text:p>
          </table:table-cell>
        </table:table-row>
        <table:table-row>
          <table:table-cell table:style-name="Таблица1.A2" office:value-type="string">
            <text:p text:style-name="P1">октябрь</text:p>
          </table:table-cell>
          <table:table-cell table:style-name="Таблица1.B2" office:value-type="string">
            <text:p text:style-name="P2">1.Жизнь в лесу</text:p>
            <text:p text:style-name="P2">2.Птенчики</text:p>
            <text:p text:style-name="P2">3.Морское путешествие</text:p>
            <text:p text:style-name="P2">4.Ручеек радости № 1</text:p>
          </table:table-cell>
        </table:table-row>
        <table:table-row>
          <table:table-cell table:style-name="Таблица1.A2" office:value-type="string">
            <text:p text:style-name="P1">ноябрь</text:p>
          </table:table-cell>
          <table:table-cell table:style-name="Таблица1.B2" office:value-type="string">
            <text:p text:style-name="P2">1.Каникулы</text:p>
            <text:p text:style-name="P2">2.Ручеек радости № 2</text:p>
            <text:p text:style-name="P2">3.Ручеек радости № 3</text:p>
            <text:p text:style-name="P2">4.Делай, как я № 1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B2" office:value-type="string">
            <text:p text:style-name="P2">1.Делай, как я № 2</text:p>
            <text:p text:style-name="P2">2Делай, как я № 3</text:p>
            <text:p text:style-name="P2">3.Делай, как я № 4</text:p>
            <text:p text:style-name="P2">4.Сильные и гибкие № 1</text:p>
          </table:table-cell>
        </table:table-row>
        <table:table-row>
          <table:table-cell table:style-name="Таблица1.A2" office:value-type="string">
            <text:p text:style-name="P1">январь</text:p>
          </table:table-cell>
          <table:table-cell table:style-name="Таблица1.B2" office:value-type="string">
            <text:p text:style-name="P2">1.Каникулы</text:p>
            <text:p text:style-name="P2">2.Сильные и гибкие № 2</text:p>
            <text:p text:style-name="P2">3.Сильные и гибкие № 3</text:p>
            <text:p text:style-name="P2">4.Сильные и гибкие № 4</text:p>
          </table:table-cell>
        </table:table-row>
        <table:table-row>
          <table:table-cell table:style-name="Таблица1.A2" office:value-type="string">
            <text:p text:style-name="P1">февраль</text:p>
          </table:table-cell>
          <table:table-cell table:style-name="Таблица1.B2" office:value-type="string">
            <text:p text:style-name="P2">1.Активные и гармоничные № 1</text:p>
            <text:p text:style-name="P2">2.Активные и гармоничные № 2</text:p>
            <text:p text:style-name="P2">3.Активные и гармоничные № 3</text:p>
            <text:p text:style-name="P2">4.Активные и гармоничные № 4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B2" office:value-type="string">
            <text:p text:style-name="P2">1.Смелые и ловкие № 1</text:p>
            <text:p text:style-name="P2">2.Смелые и ловкие № 2</text:p>
            <text:p text:style-name="P2">3.Смелые и ловкие № 3</text:p>
            <text:p text:style-name="P2">4.Каникулы</text:p>
          </table:table-cell>
        </table:table-row>
        <table:table-row>
          <table:table-cell table:style-name="Таблица1.A2" office:value-type="string">
            <text:p text:style-name="P1">апрель</text:p>
          </table:table-cell>
          <table:table-cell table:style-name="Таблица1.B2" office:value-type="string">
            <text:p text:style-name="P2">1.Комбинированные занятия</text:p>
            <text:p text:style-name="P2">2..Комбинированные занятия</text:p>
            <text:p text:style-name="P2">3..Комбинированные занятия</text:p>
            <text:p text:style-name="P2">4..Комбинированные занятия</text:p>
          </table:table-cell>
        </table:table-row>
        <table:table-row>
          <table:table-cell table:style-name="Таблица1.A2" office:value-type="string">
            <text:p text:style-name="P1">май</text:p>
          </table:table-cell>
          <table:table-cell table:style-name="Таблица1.B2" office:value-type="string">
            <text:p text:style-name="P2">диагностика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сихологические особенности детей 6-8 лет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Показатели</text:p>
          </table:table-cell>
          <table:table-cell table:style-name="Таблица2.B1" office:value-type="string">
            <text:p text:style-name="P1">Нормативы</text:p>
          </table:table-cell>
        </table:table-row>
        <table:table-row>
          <table:table-cell table:style-name="Таблица2.A2" office:value-type="string">
            <text:p text:style-name="P2">Ведущая потребность</text:p>
          </table:table-cell>
          <table:table-cell table:style-name="Таблица2.B2" office:value-type="string">
            <text:p text:style-name="P2">Потребность в общении и самоутверждении</text:p>
          </table:table-cell>
        </table:table-row>
        <table:table-row>
          <table:table-cell table:style-name="Таблица2.A2" office:value-type="string">
            <text:p text:style-name="P2">Ведущая функция</text:p>
          </table:table-cell>
          <table:table-cell table:style-name="Таблица2.B2" office:value-type="string">
            <text:p text:style-name="P2">Общение со сверстниками, осознание своего «Я»</text:p>
          </table:table-cell>
        </table:table-row>
        <table:table-row>
          <table:table-cell table:style-name="Таблица2.A2" office:value-type="string">
            <text:p text:style-name="P2">Игровая деятельность</text:p>
          </table:table-cell>
          <table:table-cell table:style-name="Таблица2.B2" office:value-type="string">
            <text:p text:style-name="P2">Усложнение игровых замыслов, длительные игровые объединения, групповые игры</text:p>
          </table:table-cell>
        </table:table-row>
        <table:table-row>
          <table:table-cell table:style-name="Таблица2.A2" office:value-type="string">
            <text:p text:style-name="P2">Отношение со взрослыми</text:p>
          </table:table-cell>
          <table:table-cell table:style-name="Таблица2.B2" office:value-type="string">
            <text:p text:style-name="P2">Ситуативно-деловое + ситуативно-личностное: взрослый-источник информации, собеседник</text:p>
          </table:table-cell>
        </table:table-row>
        <table:table-row>
          <table:table-cell table:style-name="Таблица2.A2" office:value-type="string">
            <text:p text:style-name="P2">Отношения со сверстниками</text:p>
          </table:table-cell>
          <table:table-cell table:style-name="Таблица2.B2" office:value-type="string">
            <text:p text:style-name="P2">Ситуативно-деловое: углубление интереса к партнеру по играм, предпочтения в общении</text:p>
          </table:table-cell>
        </table:table-row>
        <table:table-row>
          <table:table-cell table:style-name="Таблица2.A2" office:value-type="string">
            <text:p text:style-name="P2">Эмоции</text:p>
          </table:table-cell>
          <table:table-cell table:style-name="Таблица2.B2" office:value-type="string">
            <text:p text:style-name="P2">Преобладание ровного оптимистического настроения</text:p>
          </table:table-cell>
        </table:table-row>
        <table:table-row>
          <table:table-cell table:style-name="Таблица2.A2" office:value-type="string">
            <text:p text:style-name="P2">Способ познания</text:p>
          </table:table-cell>
          <table:table-cell table:style-name="Таблица2.B2" office:value-type="string">
            <text:p text:style-name="P2">Общение со взрослым, сверстником, самостоятельная деятельность, экспериментирование</text:p>
          </table:table-cell>
        </table:table-row>
        <table:table-row>
          <table:table-cell table:style-name="Таблица2.A2" office:value-type="string">
            <text:p text:style-name="P2">Объект познания</text:p>
          </table:table-cell>
          <table:table-cell table:style-name="Таблица2.B2" office:value-type="string">
            <text:p text:style-name="P2">Предметы я явления непосредственно не воспринимаемые, нравственные нормы</text:p>
          </table:table-cell>
        </table:table-row>
        <table:table-row>
          <table:table-cell table:style-name="Таблица2.A2" office:value-type="string">
            <text:p text:style-name="P2">Восприятие</text:p>
          </table:table-cell>
          <table:table-cell table:style-name="Таблица2.B2" office:value-type="string">
            <text:p text:style-name="P2">Знания о предметах и их свойствах расширяются (восприятие времени и пространства), организуются в систему и используются в различных видах деятельности</text:p>
          </table:table-cell>
        </table:table-row>
        <table:table-row>
          <table:table-cell table:style-name="Таблица2.A2" office:value-type="string">
            <text:p text:style-name="P2">Внимание</text:p>
          </table:table-cell>
          <table:table-cell table:style-name="Таблица2.B2" office:value-type="string">
            <text:p text:style-name="P2">Умение направлять и удерживать внимание на предметах и объектах. Удерживает внимание до 30 мин. Объем внимания 10 предметов.</text:p>
          </table:table-cell>
        </table:table-row>
        <table:table-row>
          <table:table-cell table:style-name="Таблица2.A2" office:value-type="string">
            <text:p text:style-name="P2">Память</text:p>
          </table:table-cell>
          <table:table-cell table:style-name="Таблица2.B2" office:value-type="string">
            <text:p text:style-name="P2">Сформированность произвольной зрительной и слуховой памяти. Объем памяти 8-10 предметов из 10, 4-5 действий.</text:p>
          </table:table-cell>
        </table:table-row>
        <table:table-row>
          <table:table-cell table:style-name="Таблица2.A2" office:value-type="string">
            <text:p text:style-name="P2">Мышление</text:p>
          </table:table-cell>
          <table:table-cell table:style-name="Таблица2.B2" office:value-type="string">
            <text:p text:style-name="P2">Наглядно-образное, формируется логическое мышление, умение сравнивать, устанавливать причинно-следственные связи</text:p>
          </table:table-cell>
        </table:table-row>
        <table:table-row>
          <table:table-cell table:style-name="Таблица2.A2" office:value-type="string">
            <text:p text:style-name="P2">Воображение</text:p>
          </table:table-cell>
          <table:table-cell table:style-name="Таблица2.B2" office:value-type="string">
            <text:p text:style-name="P2">Развитие творческого воображения, стереотипности образов</text:p>
          </table:table-cell>
        </table:table-row>
        <table:table-row>
          <table:table-cell table:style-name="Таблица2.A2" office:value-type="string">
            <text:p text:style-name="P2">Условия успешности</text:p>
          </table:table-cell>
          <table:table-cell table:style-name="Таблица2.B2" office:value-type="string">
            <text:p text:style-name="P2">Собственный широкий кругозор, хорошо развитая речь, развитие самосознания</text:p>
          </table:table-cell>
        </table:table-row>
        <table:table-row>
          <table:table-cell table:style-name="Таблица2.A2" office:value-type="string">
            <text:p text:style-name="P2">Новообразования возраста</text:p>
          </table:table-cell>
          <table:table-cell table:style-name="Таблица2.B2" office:value-type="string">
            <text:p text:style-name="P2">Планирующая функция речи. Предвосхищение результата деятельности. Формирование высших чувств 9интеллектуальных, моральных, эстетических). Осознание своего «Я» и возникновение внутренней позиции школьника.</text:p>
          </table:table-cell>
        </table:table-row>
      </table:table>
      <text:p text:style-name="P26"><text:soft-page-break/></text:p>
      <text:p text:style-name="P11"><text:span text:style-name="T6">Тема № 1: «Жизнь в лесу»</text:span><text:span text:style-name="T7"> </text:span></text:p>
      <text:p text:style-name="P11"/>
      <text:p text:style-name="P11"><text:span text:style-name="T6">Задачи</text:span>:</text:p>
      <text:list xml:id="list36603444" text:style-name="WW8Num8">
        <text:list-item>
          <text:p text:style-name="P46">способствовать стабилизации психических процессов в ходе нервно-мышечного расслабления;</text:p>
        </text:list-item>
        <text:list-item>
          <text:p text:style-name="P46">развивать различные виды чувствительности: зрительной, слуховой, тактильной;</text:p>
        </text:list-item>
        <text:list-item>
          <text:p text:style-name="P46">способствовать развитию регуляторных функций, коммуникативных навыков</text:p>
        </text:list-item>
      </text:list>
      <text:p text:style-name="P31">Ход занятия:</text:p>
      <text:p text:style-name="P21">I.Организационный этап</text:p>
      <text:p text:style-name="P11">Ведущий и группа располагаются в круге, сидя на полу.</text:p>
      <text:p text:style-name="P14"/>
      <text:p text:style-name="P14">1. <text:s/>Приветствие: Психотехника «Ток»</text:p>
      <text:p text:style-name="P14"><text:s text:c="5"/>«Взявшись за руки, с закрытыми глазами, почувствуем, как тепло струится через наши руки: принимаем тепло друг от друга и <text:s/>– передаем.»держась за руки, участники молча дарят друг другу улыбки.</text:p>
      <text:p text:style-name="P14"><text:span text:style-name="T9"><text:s text:c="2"/></text:span><text:span text:style-name="T4">II.Мотивационный этап</text:span></text:p>
      <text:p text:style-name="P14"><text:span text:style-name="T3">Ведущий</text:span><text:span text:style-name="T8">: </text:span>«Посмотрите, возле каждого из вас лежат камешки. Подержим их. Что вы почувствовали, когда взяли камешки? Что вспомнилось? (Ответы детей) Сегодня я предлагаю вам вспомнить летом и отправиться в летний лес</text:p>
      <text:p text:style-name="P37"><text:span text:style-name="T19">III.Практический</text:span><text:span text:style-name="T1"> этап</text:span></text:p>
      <text:p text:style-name="P14"><text:span text:style-name="T1">2</text:span>. Разминка</text:p>
      <text:p text:style-name="P14">1)Встаньте спиной к стене так, чтобы касаться ее пятками, икрами, ягодицами, лопатками и затылком. <text:s/>Шагните вперед и, сохраняя такое положение, походите по комнате. Затем вернитесь к стене и проверьте, смогли ли вы удержать правильную осанку.</text:p>
      <text:p text:style-name="P14">2). Стоя, расслабьте мышцы шеи и сделайте повороты головой вправо и влево. Сначала медленно, затем быстрее и опять медленно. По 5 раз в одну и в другую сторону.</text:p>
      <text:p text:style-name="P14">3)Стоя, расслабьте мышцы шеи и свободно опускайте голову вперед-назад. Сначала медленно, затем быстрее и опять медленно. По 5 раз в одну и в другую сторону.</text:p>
      <text:p text:style-name="P14">4)Попеременно скрещивайте, вытянутые вперед руки (движение напоминает ножницы). 5 раз Постепенно разводите руки все с большей амплитудой. Руки в локтях не сгибайте.</text:p>
      <text:p text:style-name="P14">5)Потрясите кистями рук, словно хотите стряхнуть капельки воды. 4-5 секунд.</text:p>
      <text:p text:style-name="P14">6) Стоя, слегка расставив ноги, руки по швам, наклонитесь влево (левая рука скользит по бедру вниз, правая вверх к подмышечной впадине). Затем также наклонитесь вправо. 3-4 раза в каждую сторону</text:p>
      <text:p text:style-name="P14">7)Стоя, выполните круговые движения тазом по часовой стрелке и против нее. По 5 раз.</text:p>
      <text:p text:style-name="P14">8) Стоя, носки и пятки вместе, руки опущены, спина прямая. Поднимая поочередно ноги назад, ударяйте пяткой по ягодице. 5 раз каждой ногой.</text:p>
      <text:h text:style-name="P61" text:outline-level="1"><text:soft-page-break/>Комплекс статических упражнений № 1</text:h>
      <text:p text:style-name="P14">3.1<text:span text:style-name="T8">. Поза зародыша.</text:span></text:p>
      <text:p text:style-name="P14"><text:s text:c="4"/>Лежа на спине. Обхватите согнутую правую ногу за лодыжку и прижмите ее верхней поверхностью бедра к животу. Удерживайте позу 4-5 секунд и затем спокойно вернитесь в и.п. Так же с левой ногой.</text:p>
      <text:p text:style-name="P14"><text:s text:c="5"/>Прижмите обе ноги, стараясь подбородком или лбом коснуться коленей. Внимание на области пупка. Спокойно опустите ноги и расслабьтесь. Повторить в той же последовательности 2-3 раза или выполните упражнение только один раз, но с более продолжительной задержкой. Дыхание спокойное произвольное.</text:p>
      <text:p text:style-name="P14">3.2 <text:span text:style-name="T8">Поза угла.</text:span></text:p>
      <text:p text:style-name="P14"><text:s text:c="5"/>Лежа на спине, руки вытяните вдоль туловища. Сделайте спокойно вдох, выдох. Поднимите прямые ноги на 5-6 см над уровнем поверхности, на которой лежите. Удерживайте угол 4-5 секунд. Дыхание спокойное, произвольное. Не выполняйте упражнение до дрожи в ногах. Не поднимайте ноги высоко. Ноги в коленях не сгибайте.</text:p>
      <text:p text:style-name="P14"><text:s text:c="4"/>Закончив упражнение, обязательно отдохните, расслабьте мышцы живота и ног, мысленно направив на них струю воздуха при выдохе. Сняв напряжение мышц, приступайте к следующей позе.</text:p>
      <text:p text:style-name="P14">3.3 <text:span text:style-name="T8">Поза мостика</text:span></text:p>
      <text:p text:style-name="P14"><text:s text:c="4"/>Лежа на спине, согнуть ноги в коленях. Помогая руками, приподнять таз. Опираться на ступни ног, лопатки и затылок. Руками можно поддерживать туловище, поднимая его как можно выше, плавно прогибая позвоночник ( а можно положить их на пол вдоль туловища). Плечи, шея, голова при этом прижаты к полу. Внимание на поясницу. Сохраняйте такое положение 4-5 секунд. Дыхание произвольное.</text:p>
      <text:p text:style-name="P14"><text:s text:c="5"/>Затем, не допуская резких движений, на выдохе медленно опуститесь. Позу можно повторить еще раз.</text:p>
      <text:p text:style-name="P38">3.4. Поза ребенка.</text:p>
      <text:p text:style-name="P14">Сядьте на пятки, колени вместе, спина прямая. Спокойно на выдохе наклонитесь вперед и лбом коснитесь пола. Руки расположены вдоль тела ладонями вверх. Расслабьте плечевой пояс. Находитесь в позе 5-6 секунд. Дыхание спокойное, произвольное.</text:p>
      <text:p text:style-name="P38">3.5. Поза кошки</text:p>
      <text:p text:style-name="P14"><text:span text:style-name="T8">Поза доброй кошки.</text:span> Встаньте на колени, руки и бедра поставьте перпендикулярно полу и параллельно друг другу. Плавно поднимите голову. Плавно максимально прогнитесь в пояснице. А</text:p>
      <text:p text:style-name="P14">Внимание на позвоночник. Удерживайте позу 4-5 секунд. Дыхание спокойное.</text:p>
      <text:p text:style-name="P14"><text:span text:style-name="T8"><text:s text:c="5"/>Позу доброй кошки</text:span> чередуйте с <text:span text:style-name="T8">позой сердитой кошки.</text:span> И.п. то же. Голову опустите, а спину плавно выгните вверх.</text:p>
      <text:p text:style-name="P14"><text:s text:c="5"/>Дыхание произвольное. Оставайтесь в этом положении 4-5 секунд.</text:p>
      <text:p text:style-name="P14">3.6. <text:span text:style-name="T8">Поза бриллианта, 1 вариант</text:span></text:p>
      <text:p text:style-name="P14"><text:s text:c="6"/>Сядьте на пятки, колени вместе, спину держите прямо. Руки положите на бедра, соединив большой и указательный пальцы (символ концентрации внимания). Дыхание спокойное. Думайте о положительных качествах, которые <text:soft-page-break/>хотели бы развить в себе. Удерживайте позу 10-20 секунд. </text:p>
      <text:p text:style-name="P38">3.7. Поза горы.</text:p>
      <text:p text:style-name="P14"><text:span text:style-name="T8"><text:s text:c="4"/></text:span>Сидя на коленях, соедините руки в замок над головой. Выверните кисти ладонями вверх и как следует потянитесь к потолку. Спина прямая. Руки не сгибайте в локтях, а тяните вверх, как бы толкая ладонями потолок. Разверните грудную клетку, шею не напрягайте. Дыхание спокойное.</text:p>
      <text:p text:style-name="P32">4. Игра «Жизнь в лесу»</text:p>
      <text:p text:style-name="P14"><text:s text:c="5"/>Взрослый садится на пол и рассаживает детей вокруг себя. «Давайте поиграем в животных в лесу. Мы не знаем человеческого языка. Но ведь надо же нам как-нибудь общаться, поэтому мы придумали свой особый язык. Когда мы хотим поздороваться, мы тремся друг об друга носами (педагог показывает, <text:s/>как это делать, подходя к каждому ребенку); когда хотим спросить как дела, мы хлопаем своей ладонью по ладони другого (показывает); когда хотим сказать, что все хорошо, кладем свою голову на плечо другого; когда хотим выразить свою дружбу и любовь – тремся об него головой (показывает). Готовы? Тогда начали. Сейчас утро, вы только что проснулись, выглянуло солнышко. Пошли наши животные к ручью умываться. Вода прохладная, чистая. Стали звери брызгаться. Играть. Вдруг подул холодный ветер. Наши животные задрожали, стали прятаться от ветра, прижиматься друг к другу. Вот ветер стих, снова выглянуло солнышко. Пошли животные друг к другу в гости. Сначала надо привести себя в порядок, почистить шкурку. Взять с собой гостинцы. И т.д.» Важно следить, чтобы дети не разговаривали между собой. Если дети начинают разговаривать, воспитатель подходит к ним и прикладывает палец к губам.</text:p>
      <text:p text:style-name="P14"/>
      <text:p text:style-name="P14"><text:span text:style-name="T8">5. Релаксация</text:span> (включается музыка – шумы леса) Упражнение выполняется лежа на спине. Глаза закрыты, тело расслаблено, руки вдоль тела, ладонями вверх, голова наклонена слегка в сторону (поза «мертвого человека»). – 1-2 мин.</text:p>
      <text:p text:style-name="P14"/>
      <text:p text:style-name="P14">Реснички опускаются…</text:p>
      <text:p text:style-name="P14">Глазки закрываются…</text:p>
      <text:p text:style-name="P14">Мы спокойно отдыхаем…(Два раза.)</text:p>
      <text:p text:style-name="P14">Сном волшебным засыпаем…</text:p>
      <text:p text:style-name="P14">Дышится легко…ровно…глубоко…</text:p>
      <text:p text:style-name="P14">Наши руки отдыхают…</text:p>
      <text:p text:style-name="P14">Отдыхают, засыпают….(Два раза)</text:p>
      <text:p text:style-name="P14">Шея не напряжена</text:p>
      <text:p text:style-name="P14">И расслаблена…</text:p>
      <text:p text:style-name="P14">Губы чуть приоткрываются…</text:p>
      <text:p text:style-name="P14">Всё чудесно расслабляется (Два раза.)</text:p>
      <text:p text:style-name="P14">Дышится легко..ровно…глубоко…</text:p>
      <text:p text:style-name="P38"><text:s text:c="3"/>Длительная пауза.</text:p>
      <text:p text:style-name="P14">Мы спокойно отдыхали,</text:p>
      <text:p text:style-name="P14">Сном волшебным засыпали…</text:p>
      <text:p text:style-name="P38">Громче, быстрее, энергичнее:</text:p>
      <text:p text:style-name="P14">Хорошо нам отдыхать!</text:p>
      <text:p text:style-name="P14"><text:soft-page-break/>Но пора уже вставать!</text:p>
      <text:p text:style-name="P14">Крепче кулачки сжимаем,</text:p>
      <text:p text:style-name="P14">Их повыше поднимаем.</text:p>
      <text:p text:style-name="P14">Потянулись, улыбнулись!</text:p>
      <text:p text:style-name="P14">Всем открыть глаза и встать!</text:p>
      <text:p text:style-name="P29">IV.<text:span text:style-name="T1">Рефлексивный этап</text:span></text:p>
      <text:p text:style-name="P17">1.Вопросы к детям:</text:p>
      <text:p text:style-name="P14"><text:span text:style-name="T1">Где мы с вами сегодня были? В какие игры мы играли? Какая особенно тебе понравилась? Почему? Какое упражнение было трудным? Что не понравилось?2.</text:span>Прощание. Дети кладут руки на ладонь взрослого, образуя круг и говорят: «До свидания»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4z0" style:family="text">
      <style:text-properties fo:color="#000000"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fo:color="#000000" style:font-name="Symbol" fo:font-size="14pt" style:font-size-asian="14pt" style:font-name-complex="Symbo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0" style:family="text">
      <style:text-properties fo:color="#000000" style:font-name="Symbol" fo:font-size="14pt" style:font-size-asian="14pt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3S</meta:editing-duration>
    <meta:editing-cycles>5</meta:editing-cycles>
    <meta:generator>OpenOffice.org/3.3$Win32 OpenOffice.org_project/330m20$Build-9567</meta:generator>
    <dc:date>2016-09-28T16:43:59.51</dc:date>
    <meta:document-statistic meta:table-count="2" meta:image-count="0" meta:object-count="0" meta:page-count="11" meta:paragraph-count="235" meta:word-count="2168" meta:character-count="16886"/>
    <meta:user-defined meta:name="Info 1"/>
    <meta:user-defined meta:name="Info 2"/>
    <meta:user-defined meta:name="Info 3"/>
    <meta:user-defined meta:name="Info 4"/>
  </office:meta>
</office:document-meta>
</file>