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658cm" fo:margin-left="-0.6cm" table:align="left" style:writing-mode="lr-tb"/>
    </style:style>
    <style:style style:name="Таблица1.A" style:family="table-column">
      <style:table-column-properties style:column-width="0.503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3.44cm"/>
    </style:style>
    <style:style style:name="Таблица1.D" style:family="table-column">
      <style:table-column-properties style:column-width="5.345cm"/>
    </style:style>
    <style:style style:name="Таблица1.E" style:family="table-column">
      <style:table-column-properties style:column-width="6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middle" fo:padding="0.097cm" fo:border="0.002cm solid #000000" style:writing-mode="lr-tb"/>
    </style:style>
    <style:style style:name="Таблица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2.235cm" fo:margin-right="0cm" fo:line-height="0.559cm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2" style:family="paragraph" style:parent-style-name="Standard">
      <style:paragraph-properties fo:margin-left="2.223cm" fo:margin-right="0cm" fo:line-height="0.559cm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3" style:family="paragraph" style:parent-style-name="Standard">
      <style:paragraph-properties fo:margin-top="1.147cm" fo:margin-bottom="0cm" fo:line-height="0.563cm" fo:background-color="#ffffff" style:text-autospace="none">
        <style:tab-stops>
          <style:tab-stop style:position="14.415cm"/>
        </style:tab-stops>
        <style:background-image/>
      </style:paragraph-properties>
    </style:style>
    <style:style style:name="P4" style:family="paragraph" style:parent-style-name="Standard">
      <style:paragraph-properties fo:margin-top="0.004cm" fo:margin-bottom="0cm" fo:background-color="#ffffff" style:text-autospace="none">
        <style:background-image/>
      </style:paragraph-properties>
      <style:text-properties fo:color="#000000" style:font-name="Times New Roman" fo:font-size="12pt" fo:letter-spacing="-0.018cm" fo:language="ru" fo:country="RU" style:text-underline-style="none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004cm" fo:margin-bottom="0cm" fo:line-height="0.49cm" fo:text-align="start" style:justify-single-word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etter-spacing="-0.009cm" fo:language="ru" fo:country="RU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etter-spacing="-0.009cm" fo:language="ru" fo:country="RU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etter-spacing="-0.009cm" fo:language="ru" fo:country="RU" style:text-underline-style="none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etter-spacing="-0.007cm" fo:language="ru" fo:country="RU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etter-spacing="-0.012cm" fo:language="ru" fo:country="RU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etter-spacing="0.009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0pt" fo:letter-spacing="-0.004cm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line-height="0.487cm" fo:background-color="#ffffff" style:text-autospace="none">
        <style:background-image/>
      </style:paragraph-properties>
    </style:style>
    <style:style style:name="P15" style:family="paragraph" style:parent-style-name="Standard">
      <style:paragraph-properties fo:line-height="0.487cm" fo:text-align="start" style:justify-single-word="false" fo:background-color="#ffffff" style:text-autospace="none">
        <style:background-image/>
      </style:paragraph-properties>
    </style:style>
    <style:style style:name="P16" style:family="paragraph" style:parent-style-name="Standard">
      <style:paragraph-properties fo:line-height="0.49cm" fo:text-align="start" style:justify-single-word="false" fo:background-color="#ffffff" style:text-autospace="none">
        <style:tab-stops>
          <style:tab-stop style:position="4.018cm"/>
        </style:tab-stops>
        <style:background-image/>
      </style:paragraph-properties>
    </style:style>
    <style:style style:name="P17" style:family="paragraph" style:parent-style-name="Standard">
      <style:paragraph-properties fo:line-height="0.49cm" fo:text-align="start" style:justify-single-word="false" fo:background-color="#ffffff" style:text-autospace="none">
        <style:tab-stops>
          <style:tab-stop style:position="2.367cm"/>
        </style:tab-stops>
        <style:background-image/>
      </style:paragraph-properties>
    </style:style>
    <style:style style:name="P18" style:family="paragraph" style:parent-style-name="Standard">
      <style:paragraph-properties fo:line-height="0.49cm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line-height="0.487cm" fo:background-color="#ffffff" style:text-autospace="none" style:snap-to-layout-grid="false">
        <style:background-image/>
      </style:paragraph-properties>
      <style:text-properties style:font-name="Times New Roman" style:font-name-complex="Times New Roman"/>
    </style:style>
    <style:style style:name="P23" style:family="paragraph" style:parent-style-name="Standard">
      <style:paragraph-properties fo:line-height="0.496cm" fo:background-color="#ffffff" style:text-autospace="none">
        <style:background-image/>
      </style:paragraph-properties>
    </style:style>
    <style:style style:name="P24" style:family="paragraph" style:parent-style-name="Standard">
      <style:paragraph-properties fo:line-height="0.559cm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margin-left="-0.026cm" fo:margin-right="-0.026cm" fo:line-height="1.131cm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6.041cm" fo:margin-right="5.221cm" fo:margin-top="0cm" fo:margin-bottom="0cm" fo:line-height="0.483cm" fo:text-align="center" style:justify-single-word="false" fo:text-indent="-1.27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6.041cm" fo:margin-right="5.221cm" fo:margin-top="0cm" fo:margin-bottom="0cm" fo:line-height="0.483cm" fo:text-align="center" style:justify-single-word="false" fo:text-indent="-1.27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05cm" fo:language="ru" fo:country="RU" style:text-underline-style="none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.009cm" fo:margin-bottom="0cm" fo:line-height="0.487cm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top="0.009cm" fo:margin-bottom="0cm" fo:line-height="0.487cm" fo:background-color="#ffffff" style:text-autospace="none">
        <style:tab-stops>
          <style:tab-stop style:position="1.473cm"/>
        </style:tab-stops>
        <style:background-image/>
      </style:paragraph-properties>
    </style:style>
    <style:style style:name="P30" style:family="paragraph" style:parent-style-name="Standard">
      <style:paragraph-properties fo:margin-top="0.009cm" fo:margin-bottom="0cm" fo:line-height="0.496cm" fo:background-color="#ffffff" style:text-autospace="none">
        <style:background-image/>
      </style:paragraph-properties>
      <style:text-properties fo:color="#000000" style:font-name="Times New Roman" fo:font-size="11.5pt" fo:letter-spacing="normal" fo:language="ru" fo:country="RU" fo:font-style="normal" style:text-underline-style="none" fo:font-weight="bold" style:font-name-asian="Times New Roman CYR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31" style:family="paragraph" style:parent-style-name="Standard">
      <style:paragraph-properties fo:margin-top="0.009cm" fo:margin-bottom="0cm" fo:line-height="0.49cm" fo:background-color="#ffffff" style:text-autospace="none">
        <style:tab-stops>
          <style:tab-stop style:position="1.473cm"/>
        </style:tab-stops>
        <style:background-image/>
      </style:paragraph-properties>
    </style:style>
    <style:style style:name="P32" style:family="paragraph" style:parent-style-name="Standard">
      <style:paragraph-properties fo:margin-top="0.018cm" fo:margin-bottom="0cm" fo:line-height="0.487cm" fo:background-color="#ffffff" style:text-autospace="none">
        <style:tab-stops>
          <style:tab-stop style:position="1.478cm"/>
        </style:tab-stops>
        <style:background-image/>
      </style:paragraph-properties>
    </style:style>
    <style:style style:name="P33" style:family="paragraph" style:parent-style-name="Standard">
      <style:paragraph-properties fo:margin-top="0.018cm" fo:margin-bottom="0cm" fo:line-height="0.487cm" fo:background-color="#ffffff" style:text-autospace="none">
        <style:tab-stops>
          <style:tab-stop style:position="1.473cm"/>
        </style:tab-stops>
        <style:background-image/>
      </style:paragraph-properties>
    </style:style>
    <style:style style:name="P34" style:family="paragraph" style:parent-style-name="Standard">
      <style:paragraph-properties fo:margin-top="0.018cm" fo:margin-bottom="0cm" fo:line-height="0.487cm" fo:text-align="start" style:justify-single-word="false" fo:background-color="#ffffff" style:text-autospace="none">
        <style:background-image/>
      </style:paragraph-properties>
    </style:style>
    <style:style style:name="P35" style:family="paragraph" style:parent-style-name="Standard">
      <style:paragraph-properties fo:margin-top="0.018cm" fo:margin-bottom="0cm" fo:line-height="0.487cm" fo:background-color="#ffffff" style:text-autospace="none">
        <style:tab-stops>
          <style:tab-stop style:position="1.482cm"/>
        </style:tab-stops>
        <style:background-image/>
      </style:paragraph-properties>
    </style:style>
    <style:style style:name="P36" style:family="paragraph" style:parent-style-name="Standard">
      <style:paragraph-properties fo:margin-top="0.018cm" fo:margin-bottom="0cm" fo:line-height="0.483cm" fo:background-color="#ffffff" style:text-autospace="none">
        <style:tab-stops>
          <style:tab-stop style:position="1.473cm"/>
        </style:tab-stops>
        <style:background-image/>
      </style:paragraph-properties>
    </style:style>
    <style:style style:name="P37" style:family="paragraph" style:parent-style-name="Standard">
      <style:paragraph-properties fo:margin-top="0.018cm" fo:margin-bottom="0cm" fo:line-height="0.49cm" fo:background-color="#ffffff" style:text-autospace="none">
        <style:tab-stops>
          <style:tab-stop style:position="1.485cm"/>
        </style:tab-stops>
        <style:background-image/>
      </style:paragraph-properties>
    </style:style>
    <style:style style:name="P38" style:family="paragraph" style:parent-style-name="Standard">
      <style:paragraph-properties fo:margin-top="0.012cm" fo:margin-bottom="0cm" fo:line-height="0.487cm" fo:background-color="#ffffff" style:text-autospace="none">
        <style:background-image/>
      </style:paragraph-properties>
    </style:style>
    <style:style style:name="P39" style:family="paragraph" style:parent-style-name="Standard">
      <style:paragraph-properties fo:margin-top="0.012cm" fo:margin-bottom="0cm" fo:line-height="0.487cm" fo:background-color="#ffffff" style:text-autospace="none">
        <style:tab-stops>
          <style:tab-stop style:position="3.937cm"/>
        </style:tab-stops>
        <style:background-image/>
      </style:paragraph-properties>
    </style:style>
    <style:style style:name="P40" style:family="paragraph" style:parent-style-name="Standard">
      <style:paragraph-properties fo:margin-top="0.012cm" fo:margin-bottom="0cm" fo:line-height="0.487cm" fo:text-align="start" style:justify-single-word="false" fo:background-color="#ffffff" style:text-autospace="none">
        <style:tab-stops>
          <style:tab-stop style:position="3.722cm"/>
        </style:tab-stops>
        <style:background-image/>
      </style:paragraph-properties>
    </style:style>
    <style:style style:name="P41" style:family="paragraph" style:parent-style-name="Standard">
      <style:paragraph-properties fo:margin-top="0.012cm" fo:margin-bottom="0cm" fo:line-height="0.487cm" fo:background-color="#ffffff" style:text-autospace="none">
        <style:tab-stops>
          <style:tab-stop style:position="1.473cm"/>
        </style:tab-stops>
        <style:background-image/>
      </style:paragraph-properties>
    </style:style>
    <style:style style:name="P42" style:family="paragraph" style:parent-style-name="Standard">
      <style:paragraph-properties fo:margin-top="0.012cm" fo:margin-bottom="0cm" fo:line-height="0.487cm" fo:background-color="#ffffff" style:text-autospace="none">
        <style:background-image/>
      </style:paragraph-properties>
      <style:text-properties fo:color="#000000" style:font-name="Times New Roman" fo:font-size="11.5pt" fo:letter-spacing="0.002cm" fo:language="ru" fo:country="RU" fo:font-style="normal" style:text-underline-style="none" fo:font-weight="bold" style:font-name-asian="Times New Roman CYR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43" style:family="paragraph" style:parent-style-name="Standard">
      <style:paragraph-properties fo:margin-top="0.012cm" fo:margin-bottom="0cm" fo:line-height="0.49cm" fo:background-color="#ffffff" style:text-autospace="none">
        <style:tab-stops>
          <style:tab-stop style:position="3.941cm"/>
        </style:tab-stops>
        <style:background-image/>
      </style:paragraph-properties>
    </style:style>
    <style:style style:name="P44" style:family="paragraph" style:parent-style-name="Standard">
      <style:paragraph-properties fo:margin-top="0.012cm" fo:margin-bottom="0cm" fo:line-height="0.487cm" fo:background-color="#ffffff" style:text-autospace="none" style:snap-to-layout-grid="false">
        <style:tab-stops>
          <style:tab-stop style:position="1.473cm"/>
        </style:tab-stops>
        <style:background-image/>
      </style:paragraph-properties>
      <style:text-properties style:font-name="Times New Roman" style:font-name-complex="Times New Roman"/>
    </style:style>
    <style:style style:name="P45" style:family="paragraph" style:parent-style-name="Standard">
      <style:paragraph-properties fo:margin-left="0.004cm" fo:margin-right="0.009cm" fo:margin-top="0.009cm" fo:margin-bottom="0cm" fo:line-height="0.49cm" fo:text-align="start" style:justify-single-word="false" fo:text-indent="0cm" style:auto-text-indent="false" fo:background-color="#ffffff" style:text-autospace="none">
        <style:tab-stops>
          <style:tab-stop style:position="3.713cm"/>
        </style:tab-stops>
        <style:background-image/>
      </style:paragraph-properties>
    </style:style>
    <style:style style:name="P46" style:family="paragraph" style:parent-style-name="Standard">
      <style:paragraph-properties fo:margin-left="0.009cm" fo:margin-right="0cm" fo:margin-top="0.004cm" fo:margin-bottom="0cm" fo:line-height="0.49cm" fo:text-align="start" style:justify-single-word="false" fo:text-indent="0cm" style:auto-text-indent="false" fo:background-color="#ffffff" style:text-autospace="none">
        <style:tab-stops>
          <style:tab-stop style:position="2.785cm"/>
          <style:tab-stop style:position="5.8cm"/>
        </style:tab-stops>
        <style:background-image/>
      </style:paragraph-properties>
    </style:style>
    <style:style style:name="P47" style:family="paragraph" style:parent-style-name="Standard">
      <style:paragraph-properties fo:margin-left="0.009cm" fo:margin-right="0cm" fo:margin-top="0.004cm" fo:margin-bottom="0cm" fo:line-height="0.487cm" fo:text-align="start" style:justify-single-word="false" fo:text-indent="0cm" style:auto-text-indent="false" fo:background-color="#ffffff" style:text-autospace="none">
        <style:background-image/>
      </style:paragraph-properties>
    </style:style>
    <style:style style:name="P48" style:family="paragraph" style:parent-style-name="Standard">
      <style:paragraph-properties fo:margin-left="0.009cm" fo:margin-right="0cm" fo:text-indent="0cm" style:auto-text-indent="false" fo:background-color="#ffffff" style:text-autospace="none">
        <style:background-image/>
      </style:paragraph-properties>
    </style:style>
    <style:style style:name="P49" style:family="paragraph" style:parent-style-name="Standard">
      <style:paragraph-properties fo:margin-left="0.009cm" fo:margin-right="0cm" fo:line-height="0.496cm" fo:text-indent="0cm" style:auto-text-indent="false" fo:background-color="#ffffff" style:text-autospace="none">
        <style:background-image/>
      </style:paragraph-properties>
    </style:style>
    <style:style style:name="P50" style:family="paragraph" style:parent-style-name="Table_20_Contents">
      <style:paragraph-properties fo:margin-left="0.009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04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.009cm" fo:margin-right="0cm" fo:margin-top="0.009cm" fo:margin-bottom="0cm" fo:line-height="0.487cm" fo:text-indent="0cm" style:auto-text-indent="false" fo:background-color="#ffffff" style:text-autospace="none">
        <style:background-image/>
      </style:paragraph-properties>
    </style:style>
    <style:style style:name="P52" style:family="paragraph" style:parent-style-name="Standard">
      <style:paragraph-properties fo:margin-left="0.009cm" fo:margin-right="0cm" fo:margin-top="0.009cm" fo:margin-bottom="0cm" fo:line-height="0.487cm" fo:text-indent="0cm" style:auto-text-indent="false" fo:background-color="#ffffff" style:text-autospace="none">
        <style:tab-stops>
          <style:tab-stop style:position="3.099cm"/>
        </style:tab-stops>
        <style:background-image/>
      </style:paragraph-properties>
    </style:style>
    <style:style style:name="P53" style:family="paragraph" style:parent-style-name="Standard">
      <style:paragraph-properties fo:margin-left="0.009cm" fo:margin-right="0cm" fo:margin-top="0.009cm" fo:margin-bottom="0cm" fo:line-height="0.483cm" fo:text-indent="0cm" style:auto-text-indent="false" fo:background-color="#ffffff" style:text-autospace="none">
        <style:background-image/>
      </style:paragraph-properties>
    </style:style>
    <style:style style:name="P54" style:family="paragraph" style:parent-style-name="Standard">
      <style:paragraph-properties fo:margin-left="0.009cm" fo:margin-right="0cm" fo:margin-top="0.009cm" fo:margin-bottom="0cm" fo:line-height="0.487cm" fo:text-indent="0cm" style:auto-text-indent="false" fo:background-color="#ffffff" style:text-autospace="none" style:snap-to-layout-grid="false">
        <style:tab-stops>
          <style:tab-stop style:position="3.099cm"/>
        </style:tab-stops>
        <style:background-image/>
      </style:paragraph-properties>
      <style:text-properties style:font-name="Times New Roman" style:font-name-complex="Times New Roman"/>
    </style:style>
    <style:style style:name="P55" style:family="paragraph" style:parent-style-name="Standard">
      <style:paragraph-properties fo:margin-left="0.018cm" fo:margin-right="0cm" fo:line-height="0.49cm" fo:text-align="start" style:justify-single-word="false" fo:text-indent="0cm" style:auto-text-indent="false" fo:background-color="#ffffff" style:text-autospace="none">
        <style:background-image/>
      </style:paragraph-properties>
    </style:style>
    <style:style style:name="P56" style:family="paragraph" style:parent-style-name="Standard">
      <style:paragraph-properties fo:margin-left="0.018cm" fo:margin-right="0cm" fo:margin-top="0.012cm" fo:margin-bottom="0cm" fo:line-height="0.487cm" fo:text-indent="0cm" style:auto-text-indent="false" fo:background-color="#ffffff" style:text-autospace="none">
        <style:background-image/>
      </style:paragraph-properties>
    </style:style>
    <style:style style:name="P57" style:family="paragraph" style:parent-style-name="Standard">
      <style:paragraph-properties fo:margin-left="0.067cm" fo:margin-right="0cm" fo:margin-top="0.018cm" fo:margin-bottom="0cm" fo:line-height="0.49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.5pt" fo:letter-spacing="0.009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P58" style:family="paragraph" style:parent-style-name="Standard">
      <style:paragraph-properties fo:margin-left="0.067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1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.067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1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0.067cm" fo:margin-right="0cm" fo:margin-top="0.021cm" fo:margin-bottom="0cm" fo:line-height="0.487cm" fo:text-align="start" style:justify-single-word="false" fo:text-indent="0cm" style:auto-text-indent="false" fo:background-color="#ffffff" style:text-autospace="none">
        <style:background-image/>
      </style:paragraph-properties>
    </style:style>
    <style:style style:name="P61" style:family="paragraph" style:parent-style-name="Standard">
      <style:paragraph-properties fo:margin-left="0.067cm" fo:margin-right="0cm" fo:margin-top="0.021cm" fo:margin-bottom="0cm" fo:line-height="0.487cm" fo:text-indent="0cm" style:auto-text-indent="false" fo:background-color="#ffffff" style:text-autospace="none">
        <style:background-image/>
      </style:paragraph-properties>
    </style:style>
    <style:style style:name="P62" style:family="paragraph" style:parent-style-name="Standard">
      <style:paragraph-properties fo:margin-left="0.009cm" fo:margin-right="0.012cm" fo:line-height="0.49cm" fo:text-align="start" style:justify-single-word="false" fo:text-indent="0cm" style:auto-text-indent="false" fo:background-color="#ffffff" style:text-autospace="none">
        <style:tab-stops>
          <style:tab-stop style:position="4.433cm"/>
        </style:tab-stops>
        <style:background-image/>
      </style:paragraph-properties>
    </style:style>
    <style:style style:name="P63" style:family="paragraph" style:parent-style-name="Standard">
      <style:paragraph-properties fo:margin-left="-0.071cm" fo:margin-right="0.009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0.007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left="0.051cm" fo:margin-right="0cm" fo:text-indent="0cm" style:auto-text-indent="false" fo:background-color="#ffffff" style:text-autospace="none" style:snap-to-layout-grid="false">
        <style:background-image/>
      </style:paragraph-properties>
      <style:text-properties style:font-name="Times New Roman" style:font-name-complex="Times New Roman"/>
    </style:style>
    <style:style style:name="P65" style:family="paragraph" style:parent-style-name="Standard">
      <style:paragraph-properties fo:margin-left="0.051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0.004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margin-left="0.051cm" fo:margin-right="0cm" fo:text-indent="0cm" style:auto-text-indent="false" fo:background-color="#ffffff" style:text-autospace="none">
        <style:background-image/>
      </style:paragraph-properties>
    </style:style>
    <style:style style:name="P67" style:family="paragraph" style:parent-style-name="Standard">
      <style:paragraph-properties fo:margin-left="0.109cm" fo:margin-right="0cm" fo:text-indent="0cm" style:auto-text-indent="false" fo:background-color="#ffffff" style:text-autospace="none">
        <style:background-image/>
      </style:paragraph-properties>
    </style:style>
    <style:style style:name="P68" style:family="paragraph" style:parent-style-name="Standard">
      <style:paragraph-properties fo:margin-left="0.118cm" fo:margin-right="0cm" fo:text-indent="0cm" style:auto-text-indent="false" fo:background-color="#ffffff" style:text-autospace="none">
        <style:background-image/>
      </style:paragraph-properties>
    </style:style>
    <style:style style:name="P69" style:family="paragraph" style:parent-style-name="Standard">
      <style:paragraph-properties fo:margin-left="0.06cm" fo:margin-right="0cm" fo:text-indent="0cm" style:auto-text-indent="false" fo:background-color="#ffffff" style:text-autospace="none">
        <style:background-image/>
      </style:paragraph-properties>
    </style:style>
    <style:style style:name="P70" style:family="paragraph" style:parent-style-name="Standard">
      <style:paragraph-properties fo:margin-left="0.06cm" fo:margin-right="0cm" fo:line-height="0.483cm" fo:text-indent="0cm" style:auto-text-indent="false" fo:background-color="#ffffff" style:text-autospace="none">
        <style:tab-stops>
          <style:tab-stop style:position="3.941cm"/>
        </style:tab-stops>
        <style:background-image/>
      </style:paragraph-properties>
    </style:style>
    <style:style style:name="P71" style:family="paragraph" style:parent-style-name="Standard">
      <style:paragraph-properties fo:margin-left="0.127cm" fo:margin-right="0cm" fo:text-indent="0cm" style:auto-text-indent="false" fo:background-color="#ffffff" style:text-autospace="none">
        <style:background-image/>
      </style:paragraph-properties>
    </style:style>
    <style:style style:name="P72" style:family="paragraph" style:parent-style-name="Standard">
      <style:paragraph-properties fo:margin-left="0.115cm" fo:margin-right="0cm" fo:text-indent="0cm" style:auto-text-indent="false" fo:background-color="#ffffff" style:text-autospace="none">
        <style:background-image/>
      </style:paragraph-properties>
    </style:style>
    <style:style style:name="P73" style:family="paragraph" style:parent-style-name="Standard">
      <style:paragraph-properties fo:margin-left="0.106cm" fo:margin-right="0cm" fo:text-indent="0cm" style:auto-text-indent="false" fo:background-color="#ffffff" style:text-autospace="none">
        <style:background-image/>
      </style:paragraph-properties>
    </style:style>
    <style:style style:name="P74" style:family="paragraph" style:parent-style-name="Standard">
      <style:paragraph-properties fo:margin-left="0.046cm" fo:margin-right="0cm" fo:text-indent="0cm" style:auto-text-indent="false" fo:background-color="#ffffff" style:text-autospace="none">
        <style:background-image/>
      </style:paragraph-properties>
    </style:style>
    <style:style style:name="P75" style:family="paragraph" style:parent-style-name="Standard">
      <style:paragraph-properties fo:margin-left="0.097cm" fo:margin-right="0cm" fo:text-indent="0cm" style:auto-text-indent="false" fo:background-color="#ffffff" style:text-autospace="none">
        <style:background-image/>
      </style:paragraph-properties>
    </style:style>
    <style:style style:name="P76" style:family="paragraph" style:parent-style-name="Standard">
      <style:paragraph-properties fo:margin-left="0.097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0.004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margin-left="0.021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0.007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left="0.021cm" fo:margin-right="0cm" fo:margin-top="0.004cm" fo:margin-bottom="0cm" fo:line-height="0.487cm" fo:text-align="justify" style:justify-single-word="false" fo:text-indent="0cm" style:auto-text-indent="false" fo:background-color="#ffffff" style:text-autospace="none">
        <style:tab-stops>
          <style:tab-stop style:position="3.734cm"/>
        </style:tab-stops>
        <style:background-image/>
      </style:paragraph-properties>
    </style:style>
    <style:style style:name="P79" style:family="paragraph" style:parent-style-name="Standard">
      <style:paragraph-properties fo:margin-left="0.088cm" fo:margin-right="0cm" fo:text-indent="0cm" style:auto-text-indent="false" fo:background-color="#ffffff" style:text-autospace="none">
        <style:background-image/>
      </style:paragraph-properties>
    </style:style>
    <style:style style:name="P80" style:family="paragraph" style:parent-style-name="Standard">
      <style:paragraph-properties fo:margin-left="0.088cm" fo:margin-right="0cm" fo:margin-top="0.018cm" fo:margin-bottom="0cm" fo:line-height="0.487cm" fo:text-indent="0cm" style:auto-text-indent="false" fo:background-color="#ffffff" style:text-autospace="none">
        <style:background-image/>
      </style:paragraph-properties>
    </style:style>
    <style:style style:name="P81" style:family="paragraph" style:parent-style-name="Standard">
      <style:paragraph-properties fo:margin-left="0.012cm" fo:margin-right="0cm" fo:text-indent="0cm" style:auto-text-indent="false" fo:background-color="#ffffff" style:text-autospace="none">
        <style:background-image/>
      </style:paragraph-properties>
    </style:style>
    <style:style style:name="P82" style:family="paragraph" style:parent-style-name="Standard">
      <style:paragraph-properties fo:margin-left="0.012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83" style:family="paragraph" style:parent-style-name="Standard">
      <style:paragraph-properties fo:margin-left="0.012cm" fo:margin-right="0cm" fo:line-height="0.487cm" fo:text-indent="0cm" style:auto-text-indent="false" fo:background-color="#ffffff" style:text-autospace="none">
        <style:background-image/>
      </style:paragraph-properties>
    </style:style>
    <style:style style:name="P84" style:family="paragraph" style:parent-style-name="Standard">
      <style:paragraph-properties fo:margin-left="-0.176cm" fo:margin-right="0.009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0.011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top="0.025cm" fo:margin-bottom="0cm" fo:line-height="0.487cm" fo:background-color="#ffffff" style:text-autospace="none">
        <style:tab-stops>
          <style:tab-stop style:position="1.473cm"/>
        </style:tab-stops>
        <style:background-image/>
      </style:paragraph-properties>
    </style:style>
    <style:style style:name="P86" style:family="paragraph" style:parent-style-name="Standard">
      <style:paragraph-properties fo:margin-left="0cm" fo:margin-right="0.012cm" fo:margin-top="0.018cm" fo:margin-bottom="0cm" fo:line-height="0.49cm" fo:text-align="start" style:justify-single-word="false" fo:text-indent="0cm" style:auto-text-indent="false" fo:background-color="#ffffff" style:text-autospace="none">
        <style:tab-stops>
          <style:tab-stop style:position="3.717cm"/>
        </style:tab-stops>
        <style:background-image/>
      </style:paragraph-properties>
    </style:style>
    <style:style style:name="P87" style:family="paragraph" style:parent-style-name="Standard">
      <style:paragraph-properties fo:margin-top="0.021cm" fo:margin-bottom="0cm" fo:line-height="0.487cm" fo:background-color="#ffffff" style:text-autospace="none">
        <style:tab-stops>
          <style:tab-stop style:position="1.482cm"/>
        </style:tab-stops>
        <style:background-image/>
      </style:paragraph-properties>
    </style:style>
    <style:style style:name="P88" style:family="paragraph" style:parent-style-name="Standard">
      <style:paragraph-properties fo:margin-top="0.021cm" fo:margin-bottom="0cm" fo:line-height="0.487cm" fo:background-color="#ffffff" style:text-autospace="none">
        <style:tab-stops>
          <style:tab-stop style:position="1.473cm"/>
        </style:tab-stops>
        <style:background-image/>
      </style:paragraph-properties>
    </style:style>
    <style:style style:name="P89" style:family="paragraph" style:parent-style-name="Standard">
      <style:paragraph-properties fo:margin-top="0.021cm" fo:margin-bottom="0cm" fo:line-height="0.49cm" fo:background-color="#ffffff" style:text-autospace="none">
        <style:tab-stops>
          <style:tab-stop style:position="1.478cm"/>
        </style:tab-stops>
        <style:background-image/>
      </style:paragraph-properties>
    </style:style>
    <style:style style:name="P90" style:family="paragraph" style:parent-style-name="Standard">
      <style:paragraph-properties fo:margin-left="0.004cm" fo:margin-right="0cm" fo:margin-top="0.004cm" fo:margin-bottom="0cm" fo:line-height="0.483cm" fo:text-indent="0cm" style:auto-text-indent="false" fo:background-color="#ffffff" style:text-autospace="none">
        <style:background-image/>
      </style:paragraph-properties>
    </style:style>
    <style:style style:name="P91" style:family="paragraph" style:parent-style-name="Standard">
      <style:paragraph-properties fo:margin-left="0.004cm" fo:margin-right="0cm" fo:line-height="0.49cm" fo:text-indent="0cm" style:auto-text-indent="false" fo:background-color="#ffffff" style:text-autospace="none">
        <style:background-image/>
      </style:paragraph-properties>
    </style:style>
    <style:style style:name="P92" style:family="paragraph" style:parent-style-name="Standard">
      <style:paragraph-properties fo:margin-left="0.004cm" fo:margin-right="0cm" fo:line-height="0.496cm" fo:text-indent="0cm" style:auto-text-indent="false" fo:background-color="#ffffff" style:text-autospace="none">
        <style:background-image/>
      </style:paragraph-properties>
    </style:style>
    <style:style style:name="P93" style:family="paragraph" style:parent-style-name="Standard">
      <style:paragraph-properties fo:margin-left="0.004cm" fo:margin-right="0cm" fo:line-height="0.487cm" fo:text-align="start" style:justify-single-word="false" fo:text-indent="0cm" style:auto-text-indent="false" fo:background-color="#ffffff" style:text-autospace="none">
        <style:tab-stops>
          <style:tab-stop style:position="2.066cm"/>
        </style:tab-stops>
        <style:background-image/>
      </style:paragraph-properties>
    </style:style>
    <style:style style:name="P94" style:family="paragraph" style:parent-style-name="Standard">
      <style:paragraph-properties fo:margin-left="0.004cm" fo:margin-right="0cm" fo:margin-top="0.018cm" fo:margin-bottom="0cm" fo:line-height="0.487cm" fo:text-align="start" style:justify-single-word="false" fo:text-indent="0cm" style:auto-text-indent="false" fo:background-color="#ffffff" style:text-autospace="none">
        <style:tab-stops>
          <style:tab-stop style:position="3.717cm"/>
        </style:tab-stops>
        <style:background-image/>
      </style:paragraph-properties>
    </style:style>
    <style:style style:name="P95" style:family="paragraph" style:parent-style-name="Table_20_Contents">
      <style:paragraph-properties fo:margin-left="0.004cm" fo:margin-right="0cm" fo:margin-top="0.018cm" fo:margin-bottom="0cm" fo:line-height="0.487cm" fo:text-align="justify" style:justify-single-word="false" fo:text-indent="0cm" style:auto-text-indent="false" fo:background-color="#ffffff" style:text-autospace="none">
        <style:tab-stops>
          <style:tab-stop style:position="3.717cm"/>
        </style:tab-stops>
        <style:background-image/>
      </style:paragraph-properties>
      <style:text-properties style:font-name="Times New Roman" style:font-name-complex="Times New Roman"/>
    </style:style>
    <style:style style:name="P96" style:family="paragraph" style:parent-style-name="Standard">
      <style:paragraph-properties fo:margin-left="0.004cm" fo:margin-right="0cm" fo:margin-top="0.03cm" fo:margin-bottom="0cm" fo:line-height="0.49cm" fo:text-align="start" style:justify-single-word="false" fo:text-indent="0cm" style:auto-text-indent="false" fo:background-color="#ffffff" style:text-autospace="none">
        <style:tab-stops>
          <style:tab-stop style:position="6.082cm" style:leader-style="solid" style:leader-text="_"/>
        </style:tab-stops>
        <style:background-image/>
      </style:paragraph-properties>
    </style:style>
    <style:style style:name="P97" style:family="paragraph" style:parent-style-name="Standard">
      <style:paragraph-properties fo:margin-left="0.004cm" fo:margin-right="0cm" fo:margin-top="0.012cm" fo:margin-bottom="0cm" fo:line-height="0.49cm" fo:text-align="start" style:justify-single-word="false" fo:text-indent="0cm" style:auto-text-indent="false" fo:background-color="#ffffff" style:text-autospace="none">
        <style:tab-stops>
          <style:tab-stop style:position="3.717cm"/>
        </style:tab-stops>
        <style:background-image/>
      </style:paragraph-properties>
    </style:style>
    <style:style style:name="P98" style:family="paragraph" style:parent-style-name="Standard">
      <style:paragraph-properties fo:margin-left="0.004cm" fo:margin-right="0.034cm" fo:margin-top="0.009cm" fo:margin-bottom="0cm" fo:line-height="0.487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99" style:family="paragraph" style:parent-style-name="Standard">
      <style:paragraph-properties fo:margin-left="0.093cm" fo:margin-right="0cm" fo:line-height="0.487cm" fo:text-align="start" style:justify-single-word="false" fo:text-indent="0cm" style:auto-text-indent="false" fo:background-color="#ffffff" style:text-autospace="none">
        <style:background-image/>
      </style:paragraph-properties>
    </style:style>
    <style:style style:name="P100" style:family="paragraph" style:parent-style-name="Standard">
      <style:paragraph-properties fo:margin-left="0.025cm" fo:margin-right="0cm" fo:margin-top="0.03cm" fo:margin-bottom="0cm" fo:line-height="0.49cm" fo:text-align="start" style:justify-single-word="false" fo:text-indent="0cm" style:auto-text-indent="false" fo:background-color="#ffffff" style:text-autospace="none">
        <style:tab-stops>
          <style:tab-stop style:position="2.595cm"/>
        </style:tab-stops>
        <style:background-image/>
      </style:paragraph-properties>
    </style:style>
    <style:style style:name="P101" style:family="paragraph" style:parent-style-name="Standard">
      <style:paragraph-properties fo:margin-left="0.072cm" fo:margin-right="0cm" fo:margin-top="0.021cm" fo:margin-bottom="0cm" fo:line-height="0.487cm" fo:text-indent="0cm" style:auto-text-indent="false" fo:background-color="#ffffff" style:text-autospace="none">
        <style:background-image/>
      </style:paragraph-properties>
    </style:style>
    <style:style style:name="P102" style:family="paragraph" style:parent-style-name="Standard">
      <style:paragraph-properties fo:margin-left="0cm" fo:margin-right="0.025cm" fo:margin-top="0.012cm" fo:margin-bottom="0cm" fo:line-height="0.487cm" fo:text-align="start" style:justify-single-word="false" fo:text-indent="0cm" style:auto-text-indent="false" fo:background-color="#ffffff" style:text-autospace="none">
        <style:background-image/>
      </style:paragraph-properties>
    </style:style>
    <style:style style:name="P103" style:family="paragraph" style:parent-style-name="Standard">
      <style:paragraph-properties fo:margin-left="0.085cm" fo:margin-right="0cm" fo:margin-top="0.018cm" fo:margin-bottom="0cm" fo:line-height="0.49cm" fo:text-align="start" style:justify-single-word="false" fo:text-indent="0cm" style:auto-text-indent="false" fo:background-color="#ffffff" style:text-autospace="none">
        <style:background-image/>
      </style:paragraph-properties>
    </style:style>
    <style:style style:name="P104" style:family="paragraph" style:parent-style-name="Standard">
      <style:paragraph-properties fo:margin-top="0.072cm" fo:margin-bottom="0cm" fo:line-height="0.487cm" fo:background-color="#ffffff" style:text-autospace="none">
        <style:tab-stops>
          <style:tab-stop style:position="1.482cm"/>
        </style:tab-stops>
        <style:background-image/>
      </style:paragraph-properties>
    </style:style>
    <style:style style:name="P105" style:family="paragraph" style:parent-style-name="Standard">
      <style:paragraph-properties fo:margin-left="0.004cm" fo:margin-right="0.004cm" fo:margin-top="0.072cm" fo:margin-bottom="0cm" fo:line-height="0.487cm" fo:text-align="start" style:justify-single-word="false" fo:text-indent="0cm" style:auto-text-indent="false" fo:background-color="#ffffff" style:text-autospace="none">
        <style:tab-stops>
          <style:tab-stop style:position="3.713cm"/>
        </style:tab-stops>
        <style:background-image/>
      </style:paragraph-properties>
    </style:style>
    <style:style style:name="P106" style:family="paragraph" style:parent-style-name="Standard">
      <style:paragraph-properties fo:margin-left="0.076cm" fo:margin-right="0cm" fo:margin-top="0.012cm" fo:margin-bottom="0cm" fo:line-height="0.487cm" fo:text-align="start" style:justify-single-word="false" fo:text-indent="0cm" style:auto-text-indent="false" fo:background-color="#ffffff" style:text-autospace="none">
        <style:background-image/>
      </style:paragraph-properties>
    </style:style>
    <style:style style:name="P107" style:family="paragraph" style:parent-style-name="Standard">
      <style:paragraph-properties fo:margin-left="0.039cm" fo:margin-right="0cm" fo:text-indent="0cm" style:auto-text-indent="false" fo:background-color="#ffffff" style:text-autospace="none">
        <style:background-image/>
      </style:paragraph-properties>
    </style:style>
    <style:style style:name="P108" style:family="paragraph" style:parent-style-name="Table_20_Contents">
      <style:paragraph-properties fo:text-align="center" style:justify-single-word="false" style:snap-to-layout-grid="false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 CYR" style:font-size-asian="12pt" style:font-name-complex="Times New Roman" style:font-size-complex="12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name-asian="Times New Roman CYR" style:font-size-asian="12pt" style:font-name-complex="Times New Roman" style:font-size-complex="12pt"/>
    </style:style>
    <style:style style:name="P112" style:family="paragraph" style:parent-style-name="Table_20_Contents">
      <style:paragraph-properties style:snap-to-layout-grid="false"/>
      <style:text-properties style:font-name="Times New Roman" fo:font-size="12pt" style:font-name-asian="Times New Roman CYR" style:font-size-asian="12pt" style:font-name-complex="Times New Roman" style:font-size-complex="12pt"/>
    </style:style>
    <style:style style:name="P113" style:family="paragraph" style:parent-style-name="Standard" style:master-page-name="Standard">
      <style:paragraph-properties fo:margin-left="2.219cm" fo:margin-right="0cm" fo:line-height="0.559cm" fo:text-align="center" style:justify-single-word="false" fo:text-indent="0cm" style:auto-text-indent="false" style:page-number="auto" fo:background-color="#ffffff" style:text-autospace="none">
        <style:background-image/>
      </style:paragraph-properties>
    </style:style>
    <style:style style:name="P114" style:family="paragraph" style:parent-style-name="Standard">
      <style:paragraph-properties fo:margin-left="0.25cm" fo:margin-right="0cm" fo:margin-top="2.328cm" fo:margin-bottom="0cm" fo:text-align="center" style:justify-single-word="false" fo:text-indent="0cm" style:auto-text-indent="false" fo:background-color="#ffffff" style:text-autospace="none">
        <style:background-image/>
      </style:paragraph-properties>
      <style:text-properties fo:font-size="18pt" style:font-size-asian="18pt" style:font-size-complex="18pt"/>
    </style:style>
    <style:style style:name="P115" style:family="paragraph" style:parent-style-name="Standard">
      <style:paragraph-properties fo:margin-left="0.767cm" fo:margin-right="1.261cm" fo:line-height="1.092cm" fo:text-align="center" style:justify-single-word="false" fo:orphans="0" fo:widows="0" fo:hyphenation-ladder-count="no-limit" fo:text-indent="0.799cm" style:auto-text-indent="false" fo:background-color="#ffffff" style:text-autospace="none" style:writing-mode="lr-tb">
        <style:background-image/>
      </style:paragraph-properties>
      <style:text-properties fo:font-size="28pt" style:font-size-asian="28pt" style:font-size-complex="28pt" fo:hyphenate="false" fo:hyphenation-remain-char-count="2" fo:hyphenation-push-char-count="2"/>
    </style:style>
    <style:style style:name="P116" style:family="paragraph" style:parent-style-name="Standard">
      <style:text-properties style:font-name="Times New Roman" fo:font-size="18pt" style:font-size-asian="18pt" style:font-name-complex="Times New Roman2" style:font-size-complex="18pt"/>
    </style:style>
    <style:style style:name="P117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18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119" style:family="paragraph" style:parent-style-name="Standard">
      <style:paragraph-properties fo:text-align="start" style:justify-single-word="false"/>
    </style:style>
    <style:style style:name="P120" style:family="paragraph" style:parent-style-name="Standard">
      <style:paragraph-properties fo:margin-left="0cm" fo:margin-right="0cm" fo:margin-top="0cm" fo:margin-bottom="0cm" fo:line-height="0.75cm" fo:text-indent="0cm" style:auto-text-indent="false" fo:background-color="#ffffff" style:text-autospace="none">
        <style:background-image/>
      </style:paragraph-properties>
    </style:style>
    <style:style style:name="P121" style:family="paragraph" style:parent-style-name="Standard">
      <style:paragraph-properties fo:margin-left="0cm" fo:margin-right="0cm" fo:margin-top="0cm" fo:margin-bottom="0cm" fo:line-height="0.75cm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122" style:family="paragraph" style:parent-style-name="Standard">
      <style:paragraph-properties fo:margin-left="0.767cm" fo:margin-right="1.244cm" fo:line-height="1.092cm" fo:text-align="start" style:justify-single-word="false" fo:text-indent="2.268cm" style:auto-text-indent="false" fo:background-color="#ffffff" style:text-autospace="none">
        <style:background-image/>
      </style:paragraph-properties>
      <style:text-properties fo:font-size="18pt" style:font-size-asian="18pt" style:font-size-complex="18pt"/>
    </style:style>
    <style:style style:name="P123" style:family="paragraph" style:parent-style-name="Standard">
      <style:paragraph-properties fo:margin-left="-0.026cm" fo:margin-right="-0.026cm" fo:line-height="1.131cm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style:font-name-complex="Times New Roman"/>
    </style:style>
    <style:style style:name="P124" style:family="paragraph" style:parent-style-name="Standard">
      <style:paragraph-properties fo:margin-left="0.767cm" fo:margin-right="1.261cm" fo:line-height="1.092cm" fo:text-align="center" style:justify-single-word="false" fo:orphans="0" fo:widows="0" fo:hyphenation-ladder-count="no-limit" fo:text-indent="0cm" style:auto-text-indent="false" fo:background-color="#ffffff" style:text-autospace="none" style:writing-mode="lr-tb">
        <style:background-image/>
      </style:paragraph-properties>
      <style:text-properties style:font-name="Times New Roman" fo:font-size="24pt" fo:font-weight="bold" style:font-size-asian="24pt" style:font-weight-asian="bold" style:font-name-complex="Times New Roman2" style:font-size-complex="24pt" fo:hyphenate="false" fo:hyphenation-remain-char-count="2" fo:hyphenation-push-char-count="2"/>
    </style:style>
    <style:style style:name="P12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etter-spacing="-0.009cm" fo:language="ru" fo:country="RU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126" style:family="paragraph" style:parent-style-name="Standard">
      <style:paragraph-properties fo:margin-top="1.147cm" fo:margin-bottom="0cm" fo:line-height="0.563cm" fo:background-color="#ffffff" style:text-autospace="none">
        <style:tab-stops>
          <style:tab-stop style:position="14.415cm"/>
        </style:tab-stops>
        <style:background-image/>
      </style:paragraph-properties>
    </style:style>
    <style:style style:name="P127" style:family="paragraph" style:parent-style-name="List_20_Paragraph" style:list-style-name="WWNum1"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color="#000000" style:font-name="Times New Roman" fo:font-size="14pt" fo:letter-spacing="-0.004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etter-spacing="-0.004cm" fo:language="en" fo:country="US" style:font-name-asian="Times New Roman1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etter-spacing="0.002cm" fo:language="ru" fo:country="RU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0.002cm" fo:language="ru" fo:country="RU" style:text-underline-style="none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etter-spacing="0.002cm" fo:language="en" fo:country="US" style:font-name-asian="Times New Roman1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normal" fo:language="ru" fo:country="RU" style:font-name-asian="Times New Roman CYR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normal" fo:language="ru" fo:country="RU" style:text-underline-style="none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etter-spacing="normal" fo:language="en" fo:country="US" style:font-name-asian="Times New Roman1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5cm" fo:language="ru" fo:country="RU" style:font-name-asian="Times New Roman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12cm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12cm" fo:language="ru" fo:country="RU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12cm" fo:language="en" fo:country="US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11cm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11cm" fo:language="ru" fo:country="RU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11cm" fo:language="en" fo:country="US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7cm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7cm" fo:language="en" fo:country="US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0.016cm" fo:language="ru" fo:country="RU" style:text-underline-style="none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0.016cm" fo:language="en" fo:country="US" style:text-underline-style="none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0.004cm" fo:language="ru" fo:country="RU" style:text-underline-style="none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0.004cm" fo:language="en" fo:country="US" style:text-underline-style="none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etter-spacing="0.007cm" fo:language="ru" fo:country="RU" style:text-underline-style="none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etter-spacing="0.007cm" fo:language="en" fo:country="US" style:text-underline-style="none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etter-spacing="0.011cm" fo:language="ru" fo:country="RU" style:text-underline-style="none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etter-spacing="0.011cm" fo:language="en" fo:country="US" style:text-underline-style="none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2pt" fo:letter-spacing="-0.009cm" fo:language="ru" fo:country="RU" style:text-underline-style="none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etter-spacing="-0.009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letter-spacing="-0.009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etter-spacing="-0.009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letter-spacing="-0.009cm" fo:language="en" fo:country="US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letter-spacing="-0.009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letter-spacing="normal" fo:language="ru" fo:country="RU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letter-spacing="normal" fo:language="ru" fo:country="RU" style:text-underline-style="none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letter-spacing="normal" fo:language="en" fo:country="US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letter-spacing="normal" fo:language="en" fo:country="US" style:text-underline-style="none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letter-spacing="normal" fo:language="en" fo:country="US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letter-spacing="-0.007cm" fo:language="ru" fo:country="RU" style:text-underline-style="none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fo:letter-spacing="-0.007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letter-spacing="-0.007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letter-spacing="-0.007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letter-spacing="-0.007cm" fo:language="en" fo:country="US" style:text-underline-style="none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letter-spacing="-0.007cm" fo:language="en" fo:country="US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letter-spacing="-0.007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letter-spacing="-0.007cm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letter-spacing="-0.012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letter-spacing="-0.012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letter-spacing="-0.012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letter-spacing="-0.005cm" fo:language="ru" fo:country="RU" style:text-underline-style="none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letter-spacing="-0.005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letter-spacing="-0.005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letter-spacing="-0.005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color="#000000" style:font-name="Times New Roman" fo:font-size="12pt" fo:letter-spacing="-0.005cm" fo:language="en" fo:country="US" style:text-underline-style="none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letter-spacing="-0.005cm" fo:language="en" fo:country="US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letter-spacing="-0.005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letter-spacing="-0.005cm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" style:family="text">
      <style:text-properties fo:color="#000000" style:font-name="Times New Roman" fo:font-size="12pt" fo:letter-spacing="-0.018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0" style:family="text">
      <style:text-properties fo:color="#000000" style:font-name="Times New Roman" fo:font-size="12pt" fo:letter-spacing="-0.004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letter-spacing="-0.004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letter-spacing="-0.004cm" fo:language="en" fo:country="US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etter-spacing="-0.004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letter-spacing="0.009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letter-spacing="0.009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letter-spacing="0.009cm" fo:language="en" fo:country="US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letter-spacing="0.009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letter-spacing="0.004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letter-spacing="0.004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letter-spacing="0.004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letter-spacing="0.002cm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letter-spacing="0.002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letter-spacing="0.002cm" fo:language="en" fo:country="US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fo:letter-spacing="0.002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letter-spacing="0.007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color="#000000" style:font-name="Times New Roman" fo:font-size="12pt" fo:letter-spacing="0.007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color="#000000" style:font-name="Times New Roman" fo:font-size="12pt" fo:letter-spacing="-0.011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letter-spacing="-0.011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9" style:family="text">
      <style:text-properties fo:color="#000000" style:font-name="Times New Roman" fo:font-size="12pt" fo:letter-spacing="-0.011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color="#000000" style:font-name="Times New Roman" fo:font-size="12pt" fo:letter-spacing="0.005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letter-spacing="0.005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letter-spacing="0.012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fo:color="#000000" style:font-name="Times New Roman" fo:font-size="12pt" fo:letter-spacing="0.012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color="#000000" style:font-name="Times New Roman" fo:font-size="12pt" fo:letter-spacing="0.023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style:font-name="Times New Roman" fo:font-size="12pt" fo:letter-spacing="0.023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color="#000000" style:font-name="Times New Roman" fo:font-size="12pt" fo:letter-spacing="0.011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color="#000000" style:font-name="Times New Roman" fo:font-size="12pt" fo:letter-spacing="0.011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letter-spacing="-0.016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style:font-name="Times New Roman" fo:font-size="12pt" fo:letter-spacing="0.019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color="#000000" style:font-name="Times New Roman" fo:font-size="12pt" fo:letter-spacing="0.019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color="#000000" style:font-name="Times New Roman" fo:font-size="12pt" fo:letter-spacing="0.028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style:font-name="Times New Roman" fo:font-size="12pt" fo:letter-spacing="0.028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color="#000000" style:font-name="Times New Roman" fo:font-size="12pt" fo:letter-spacing="0.041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style:font-name="Times New Roman" fo:font-size="12pt" fo:letter-spacing="0.041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style:font-name="Times New Roman" fo:font-size="12pt" fo:letter-spacing="0.018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color="#000000" style:font-name="Times New Roman" fo:font-size="12pt" fo:letter-spacing="0.018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color="#000000" style:font-name="Times New Roman" fo:font-size="12pt" fo:letter-spacing="0.016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color="#000000" style:font-name="Times New Roman" fo:font-size="12pt" fo:letter-spacing="0.016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fo:color="#000000" style:font-name="Times New Roman" fo:font-size="12pt" fo:letter-spacing="0.051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color="#000000" style:font-name="Times New Roman" fo:font-size="12pt" fo:letter-spacing="0.051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color="#000000" style:font-name="Times New Roman" fo:font-size="12pt" fo:letter-spacing="-0.014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color="#000000" style:font-name="Times New Roman" fo:font-size="12pt" fo:letter-spacing="0.039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color="#000000" style:font-name="Times New Roman" fo:font-size="12pt" fo:letter-spacing="0.039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color="#000000" style:font-name="Times New Roman" fo:font-size="12pt" fo:letter-spacing="0.035cm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fo:color="#000000" style:font-name="Times New Roman" fo:font-size="12pt" fo:letter-spacing="0.035cm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color="#000000" style:font-name="Times New Roman" fo:font-size="11.5pt" fo:letter-spacing="0.009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07" style:family="text">
      <style:text-properties fo:color="#000000" style:font-name="Times New Roman" fo:font-size="11.5pt" fo:letter-spacing="0.009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08" style:family="text">
      <style:text-properties fo:color="#000000" style:font-name="Times New Roman" fo:font-size="11.5pt" fo:letter-spacing="0.007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09" style:family="text">
      <style:text-properties fo:color="#000000" style:font-name="Times New Roman" fo:font-size="11.5pt" fo:letter-spacing="0.007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10" style:family="text">
      <style:text-properties fo:color="#000000" style:font-name="Times New Roman" fo:font-size="11.5pt" fo:letter-spacing="normal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11" style:family="text">
      <style:text-properties fo:color="#000000" style:font-name="Times New Roman" fo:font-size="11.5pt" fo:letter-spacing="normal" fo:language="ru" fo:country="RU" fo:font-style="normal" style:text-underline-style="none" fo:font-weight="bold" style:font-name-asian="Times New Roman CYR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112" style:family="text">
      <style:text-properties fo:color="#000000" style:font-name="Times New Roman" fo:font-size="11.5pt" fo:letter-spacing="normal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13" style:family="text">
      <style:text-properties fo:color="#000000" style:font-name="Times New Roman" fo:font-size="11.5pt" fo:letter-spacing="normal" fo:language="en" fo:country="US" fo:font-style="normal" style:text-underline-style="none" fo:font-weight="bold" style:font-name-asian="Times New Roman1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114" style:family="text">
      <style:text-properties fo:color="#000000" style:font-name="Times New Roman" fo:font-size="11.5pt" fo:letter-spacing="0.005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15" style:family="text">
      <style:text-properties fo:color="#000000" style:font-name="Times New Roman" fo:font-size="11.5pt" fo:letter-spacing="0.005cm" fo:language="ru" fo:country="RU" fo:font-style="normal" style:text-underline-style="none" fo:font-weight="bold" style:font-name-asian="Times New Roman CYR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116" style:family="text">
      <style:text-properties fo:color="#000000" style:font-name="Times New Roman" fo:font-size="11.5pt" fo:letter-spacing="0.005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17" style:family="text">
      <style:text-properties fo:color="#000000" style:font-name="Times New Roman" fo:font-size="11.5pt" fo:letter-spacing="0.004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18" style:family="text">
      <style:text-properties fo:color="#000000" style:font-name="Times New Roman" fo:font-size="11.5pt" fo:letter-spacing="0.004cm" fo:language="ru" fo:country="RU" fo:font-style="normal" style:text-underline-style="none" fo:font-weight="bold" style:font-name-asian="Times New Roman CYR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119" style:family="text">
      <style:text-properties fo:color="#000000" style:font-name="Times New Roman" fo:font-size="11.5pt" fo:letter-spacing="0.004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20" style:family="text">
      <style:text-properties fo:color="#000000" style:font-name="Times New Roman" fo:font-size="11.5pt" fo:letter-spacing="0.002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21" style:family="text">
      <style:text-properties fo:color="#000000" style:font-name="Times New Roman" fo:font-size="11.5pt" fo:letter-spacing="0.002cm" fo:language="ru" fo:country="RU" fo:font-style="normal" style:text-underline-style="none" fo:font-weight="bold" style:font-name-asian="Times New Roman CYR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122" style:family="text">
      <style:text-properties fo:color="#000000" style:font-name="Times New Roman" fo:font-size="11.5pt" fo:letter-spacing="0.002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23" style:family="text">
      <style:text-properties fo:color="#000000" style:font-name="Times New Roman" fo:font-size="11.5pt" fo:letter-spacing="-0.004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24" style:family="text">
      <style:text-properties fo:color="#000000" style:font-name="Times New Roman" fo:font-size="11.5pt" fo:letter-spacing="-0.004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25" style:family="text">
      <style:text-properties fo:color="#000000" style:font-name="Times New Roman" fo:font-size="11.5pt" fo:letter-spacing="0.016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26" style:family="text">
      <style:text-properties fo:color="#000000" style:font-name="Times New Roman" fo:font-size="11.5pt" fo:letter-spacing="0.016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27" style:family="text">
      <style:text-properties fo:color="#000000" style:font-name="Times New Roman" fo:font-size="11.5pt" fo:letter-spacing="0.011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28" style:family="text">
      <style:text-properties fo:color="#000000" style:font-name="Times New Roman" fo:font-size="11.5pt" fo:letter-spacing="0.011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29" style:family="text">
      <style:text-properties fo:color="#000000" style:font-name="Times New Roman" fo:font-size="11.5pt" fo:letter-spacing="0.021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30" style:family="text">
      <style:text-properties fo:color="#000000" style:font-name="Times New Roman" fo:font-size="11.5pt" fo:letter-spacing="0.021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31" style:family="text">
      <style:text-properties fo:color="#000000" style:font-name="Times New Roman" fo:font-size="11.5pt" fo:letter-spacing="0.014cm" fo:language="ru" fo:country="RU" style:text-underline-style="none" fo:font-weight="normal" style:font-name-asian="Times New Roman CYR" style:font-size-asian="11.5pt" style:font-weight-asian="normal" style:font-name-complex="Times New Roman" style:font-size-complex="11.5pt" style:font-weight-complex="normal"/>
    </style:style>
    <style:style style:name="T132" style:family="text">
      <style:text-properties fo:color="#000000" style:font-name="Times New Roman" fo:font-size="11.5pt" fo:letter-spacing="0.014cm" fo:language="en" fo:country="US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33" style:family="text">
      <style:text-properties fo:color="#000000" style:font-name="Times New Roman" fo:font-size="11.5pt" fo:letter-spacing="-0.005cm" fo:language="ru" fo:country="RU" fo:font-style="normal" style:text-underline-style="none" fo:font-weight="bold" style:font-name-asian="Times New Roman CYR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134" style:family="text">
      <style:text-properties fo:color="#000000" style:font-name="Times New Roman" fo:font-size="11.5pt" fo:letter-spacing="-0.007cm" fo:language="ru" fo:country="RU" fo:font-style="normal" style:text-underline-style="none" fo:font-weight="bold" style:font-name-asian="Times New Roman CYR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135" style:family="text">
      <style:text-properties fo:color="#000000" style:font-name="Times New Roman" fo:letter-spacing="-0.012cm" fo:language="ru" fo:country="RU" fo:font-weight="bold" style:font-name-asian="Times New Roman CYR" style:font-weight-asian="bold" style:font-name-complex="Times New Roman" style:font-weight-complex="bold"/>
    </style:style>
    <style:style style:name="T136" style:family="text">
      <style:text-properties fo:color="#000000" style:font-name="Times New Roman" fo:letter-spacing="-0.012cm" fo:language="en" fo:country="US" fo:font-weight="bold" style:font-name-asian="Times New Roman1" style:font-weight-asian="bold" style:font-name-complex="Times New Roman" style:font-weight-complex="bold"/>
    </style:style>
    <style:style style:name="T137" style:family="text">
      <style:text-properties fo:color="#000000" style:font-name="Times New Roman" fo:letter-spacing="-0.011cm" fo:language="ru" fo:country="RU" fo:font-weight="bold" style:font-name-asian="Times New Roman CYR" style:font-weight-asian="bold" style:font-name-complex="Times New Roman" style:font-weight-complex="bold"/>
    </style:style>
    <style:style style:name="T138" style:family="text">
      <style:text-properties fo:color="#000000" style:font-name="Times New Roman" fo:letter-spacing="normal" fo:language="ru" fo:country="RU" fo:font-weight="bold" style:font-name-asian="Times New Roman CYR" style:font-weight-asian="bold" style:font-name-complex="Times New Roman" style:font-weight-complex="bold"/>
    </style:style>
    <style:style style:name="T139" style:family="text">
      <style:text-properties fo:color="#000000" style:font-name="Times New Roman" fo:letter-spacing="normal" fo:language="en" fo:country="US" fo:font-weight="bold" style:font-name-asian="Times New Roman1" style:font-weight-asian="bold" style:font-name-complex="Times New Roman" style:font-weight-complex="bold"/>
    </style:style>
    <style:style style:name="T140" style:family="text">
      <style:text-properties fo:color="#000000" fo:font-size="12pt" fo:letter-spacing="-0.009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41" style:family="text">
      <style:text-properties fo:color="#000000" fo:font-size="12pt" fo:letter-spacing="-0.007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42" style:family="text">
      <style:text-properties fo:color="#000000" fo:font-size="12pt" fo:letter-spacing="-0.016cm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4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44" style:family="text">
      <style:text-properties style:font-name="Times New Roman" fo:font-size="14pt" style:font-size-asian="14pt" style:font-name-complex="Times New Roman2" style:font-size-complex="14pt"/>
    </style:style>
    <style:style style:name="T145" style:family="text">
      <style:text-properties fo:font-size="14pt" style:font-size-asian="14pt" style:font-name-complex="Times New Roman2" style:font-size-complex="14pt"/>
    </style:style>
    <style:style style:name="T146" style:family="text">
      <style:text-properties fo:font-size="14pt" fo:font-weight="normal" style:font-size-asian="14pt" style:font-weight-asian="normal" style:font-name-complex="Times New Roman2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1">Муниципальное</text:span><text:span text:style-name="T2"> </text:span><text:span text:style-name="T1">бюджетное</text:span><text:span text:style-name="T2"> </text:span><text:span text:style-name="T1">дошкольное</text:span><text:span text:style-name="T2"> </text:span><text:span text:style-name="T1">образовательное</text:span><text:span text:style-name="T2"> </text:span><text:span text:style-name="T1">учреждение</text:span></text:p>
      <text:p text:style-name="P1"><text:span text:style-name="T3">Курагинский</text:span><text:span text:style-name="T5"> </text:span><text:span text:style-name="T3">детский</text:span><text:span text:style-name="T5"> </text:span><text:span text:style-name="T3">сад</text:span><text:span text:style-name="T5"> </text:span><text:span text:style-name="T3">№</text:span><text:span text:style-name="T5">1 </text:span><text:span text:style-name="T3">«Красная</text:span><text:span text:style-name="T5"> </text:span><text:span text:style-name="T3">шапочка»</text:span></text:p>
      <text:p text:style-name="P2"><text:span text:style-name="T6">комбинированного</text:span><text:span text:style-name="T8"> </text:span><text:span text:style-name="T6">вида</text:span><text:span text:style-name="T8">.</text:span></text:p>
      <text:p text:style-name="P3"><text:span text:style-name="T9"/></text:p>
      <text:p text:style-name="P3"><text:span text:style-name="T9"/></text:p>
      <text:p text:style-name="P115"><text:span text:style-name="T135">«Вместе</text:span><text:span text:style-name="T136"> </text:span><text:span text:style-name="T135">весело</text:span><text:span text:style-name="T136"> </text:span><text:span text:style-name="T135">играем»</text:span></text:p>
      <text:p text:style-name="P114"><text:span text:style-name="T137">Проект </text:span><text:span text:style-name="T138">по</text:span><text:span text:style-name="T139"> </text:span><text:span text:style-name="T138">реализации</text:span><text:span text:style-name="T139"> </text:span><text:span text:style-name="T138">образовательной</text:span><text:span text:style-name="T139"> </text:span><text:span text:style-name="T138">области</text:span></text:p>
      <text:p text:style-name="P122"><text:span text:style-name="T138">«познавательно</text:span><text:span text:style-name="T139">-</text:span><text:span text:style-name="T138">речевое</text:span><text:span text:style-name="T139"> </text:span><text:span text:style-name="T138">развитие» </text:span></text:p>
      <text:p text:style-name="P124"/>
      <text:p text:style-name="P25"/>
      <text:p text:style-name="P25"/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0"><text:span text:style-name="T10"/></text:p>
      <text:p text:style-name="P121"><text:span text:style-name="T16">Учитель</text:span><text:span text:style-name="T17">-</text:span><text:span text:style-name="T16">логопе</text:span><text:span text:style-name="T13">д</text:span><text:span text:style-name="T15">: </text:span><text:span text:style-name="T14">Афонина О.И.</text:span></text:p>
      <text:p text:style-name="P121"><text:span text:style-name="T12">2019-2020 </text:span><text:span text:style-name="T11">учебный</text:span><text:span text:style-name="T12"> </text:span><text:span text:style-name="T10">год.</text:span></text:p>
      <text:p text:style-name="P116"><text:soft-page-break/>Информационная карта проекта:</text:p>
      <text:p text:style-name="P116"/>
      <text:p text:style-name="Standard"><text:span text:style-name="T143">Автор проекта:</text:span><text:span text:style-name="T144"> Афонина О.И.</text:span><text:span text:style-name="T143"> </text:span></text:p>
      <text:p text:style-name="Standard"><text:span text:style-name="T143"/></text:p>
      <text:p text:style-name="P117">Участники проекта:</text:p>
      <text:p text:style-name="P117"/>
      <text:list xml:id="list6883118084037560380" text:style-name="WWNum1">
        <text:list-item>
          <text:p text:style-name="P127">Учайкина М.В., ПеченкинаТ.И. , Григорьева Н.В.- <text:s/>воспитатели группы</text:p>
        </text:list-item>
        <text:list-item>
          <text:p text:style-name="P127">Дети группы</text:p>
        </text:list-item>
        <text:list-item>
          <text:p text:style-name="P127">Родители детей <text:s/>группы</text:p>
        </text:list-item>
      </text:list>
      <text:p text:style-name="P118"/>
      <text:p text:style-name="P117">Продолжительность проекта:</text:p>
      <text:p text:style-name="P118">Долгосрочный (с 31 августа по 31 мая 2020г.) </text:p>
      <text:p text:style-name="P118"><text:bookmark text:name="_GoBack"/></text:p>
      <text:p text:style-name="Standard"><text:span text:style-name="T143">Тип проекта:</text:span><text:span text:style-name="T144"> коррекционно — развивающий.</text:span></text:p>
      <text:p text:style-name="Standard"><text:span text:style-name="T144"/></text:p>
      <text:p text:style-name="Standard"><text:span text:style-name="T143">Возраст детей:</text:span><text:span text:style-name="T144"> дети среднего дошкольного возраста.</text:span></text:p>
      <text:p text:style-name="Standard"><text:span text:style-name="T144"/></text:p>
      <text:p text:style-name="Standard"><text:span text:style-name="T143">Цель проекта:</text:span><text:span text:style-name="T144"> Развитие познавательного интереса к <text:s/>получению знаний.</text:span></text:p>
      <text:p text:style-name="Standard"><text:span text:style-name="T144"/></text:p>
      <text:p text:style-name="P119"><text:span text:style-name="T143">Задачи:</text:span><text:span text:style-name="T144"> <text:s/>Систематизировать и обобщить знакомую детям информацию о <text:s/>важности получения знаний. </text:span><text:span text:style-name="T18">Снять</text:span><text:span text:style-name="T19"> </text:span><text:span text:style-name="T18">эмоциональное</text:span><text:span text:style-name="T19"> </text:span><text:span text:style-name="T18">и<text:line-break/></text:span><text:span text:style-name="T4">мышечное </text:span><text:span text:style-name="T20">напряжения</text:span><text:span text:style-name="T21">; </text:span><text:span text:style-name="T22">развить</text:span><text:span text:style-name="T23"> </text:span><text:span text:style-name="T22">общую</text:span><text:span text:style-name="T23">, </text:span><text:span text:style-name="T22">мелкую</text:span><text:span text:style-name="T23"> </text:span><text:span text:style-name="T22">и </text:span><text:span text:style-name="T24">артикуляционную</text:span><text:span text:style-name="T25"> </text:span><text:span text:style-name="T24">моторики</text:span><text:span text:style-name="T25">; </text:span><text:span text:style-name="T22">развитие</text:span><text:span text:style-name="T23"> </text:span><text:span text:style-name="T22">игровых</text:span><text:span text:style-name="T23"> </text:span><text:span text:style-name="T22">навыков</text:span><text:span text:style-name="T23">, </text:span><text:span text:style-name="T4">произвольного</text:span><text:span text:style-name="T7"> </text:span><text:span text:style-name="T20">поведения</text:span><text:span text:style-name="T21">; </text:span><text:span text:style-name="T4">развитие </text:span><text:span text:style-name="T7">слухового и </text:span><text:span text:style-name="T22">зрительного</text:span><text:span text:style-name="T23"> </text:span><text:span text:style-name="T22">восприятия</text:span><text:span text:style-name="T23">.</text:span><text:span text:style-name="T144"> <text:s/>Активно вовлекать родителей в жизнь детского сада.</text:span></text:p>
      <text:p text:style-name="P119"><text:span text:style-name="T144"/></text:p>
      <text:p text:style-name="Standard"><text:span text:style-name="T143">Итоговое мероприятие:</text:span><text:span text:style-name="T144"> </text:span></text:p>
      <text:p text:style-name="P118">Родительское собрание в форме круглого стола <text:s/>и викторины <text:s/>для родителей и детей группы.</text:p>
      <text:p text:style-name="P118"/>
      <text:p text:style-name="P6"><text:span text:style-name="T145">Ожидаемые результаты проекта: </text:span></text:p>
      <text:p text:style-name="P6"><text:span text:style-name="T146">Систематизация знаний по теме и обогащение словарного запаса детей. Развитие творческих способностей. Обновление предметно-развивающей среды. <text:s/>Активное участие <text:s/>родителей в жизни <text:s/>группы.</text:span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13"><text:soft-page-break/><text:span text:style-name="T32">Тематическое</text:span><text:span text:style-name="T36"> </text:span><text:span text:style-name="T32">планирование</text:span><text:span text:style-name="T36"> </text:span><text:span text:style-name="T32">коррекционно</text:span><text:span text:style-name="T36">-</text:span><text:span text:style-name="T32">развивающих</text:span><text:span text:style-name="T36"> </text:span><text:span text:style-name="T32">занятий<text:line-break/><text:tab/></text:span><text:span text:style-name="T33">в</text:span><text:span text:style-name="T37"> </text:span><text:span text:style-name="T33">средней</text:span><text:span text:style-name="T37"> </text:span><text:span text:style-name="T33">группе<text:tab/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9">н</text:p>
            <text:p text:style-name="P109">е</text:p>
            <text:p text:style-name="P109">д</text:p>
            <text:p text:style-name="P109">е</text:p>
            <text:p text:style-name="P109">л</text:p>
            <text:p text:style-name="P109">я</text:p>
          </table:table-cell>
          <table:table-cell table:style-name="Таблица1.A1" office:value-type="string">
            <text:p text:style-name="P7">название</text:p>
          </table:table-cell>
          <table:table-cell table:style-name="Таблица1.A1" office:value-type="string">
            <text:p text:style-name="P9">источник</text:p>
          </table:table-cell>
          <table:table-cell table:style-name="Таблица1.A1" office:value-type="string">
            <text:p text:style-name="P10">цель</text:p>
          </table:table-cell>
          <table:table-cell table:style-name="Таблица1.E1" office:value-type="string">
            <text:p text:style-name="P8">материалы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26"><text:span text:style-name="T51">Сентябрь</text:span><text:span text:style-name="T55">-</text:span><text:span text:style-name="T51">мониторинг </text:span></text:p>
            <text:p text:style-name="P27">Октябр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0">1</text:p>
          </table:table-cell>
          <table:table-cell table:style-name="Таблица1.A3" office:value-type="string">
            <text:p text:style-name="P111"/>
          </table:table-cell>
          <table:table-cell table:style-name="Таблица1.A3" office:value-type="string">
            <text:p text:style-name="P111"/>
          </table:table-cell>
          <table:table-cell table:style-name="Таблица1.A3" office:value-type="string">
            <text:p text:style-name="P110">мониторинг</text:p>
          </table:table-cell>
          <table:table-cell table:style-name="Таблица1.E3" office:value-type="string">
            <text:p text:style-name="P111"/>
          </table:table-cell>
        </table:table-row>
        <table:table-row table:style-name="Таблица1.1">
          <table:table-cell table:style-name="Таблица1.A3" office:value-type="string">
            <text:p text:style-name="P110">2</text:p>
          </table:table-cell>
          <table:table-cell table:style-name="Таблица1.A3" office:value-type="string">
            <text:p text:style-name="P111"/>
          </table:table-cell>
          <table:table-cell table:style-name="Таблица1.A3" office:value-type="string">
            <text:p text:style-name="P111"/>
          </table:table-cell>
          <table:table-cell table:style-name="Таблица1.A3" office:value-type="string">
            <text:p text:style-name="P110">мониторинг</text:p>
          </table:table-cell>
          <table:table-cell table:style-name="Таблица1.E3" office:value-type="string">
            <text:p text:style-name="P111"/>
          </table:table-cell>
        </table:table-row>
        <table:table-row table:style-name="Таблица1.1">
          <table:table-cell table:style-name="Таблица1.A3" office:value-type="string">
            <text:p text:style-name="P110">3</text:p>
          </table:table-cell>
          <table:table-cell table:style-name="Таблица1.B5" office:value-type="string">
            <text:p text:style-name="P28"><text:span text:style-name="T33">На</text:span><text:span text:style-name="T37"> </text:span><text:span text:style-name="T33">лесной </text:span><text:span text:style-name="T26">полянке</text:span></text:p>
          </table:table-cell>
          <table:table-cell table:style-name="Таблица1.B5" office:value-type="string">
            <text:p text:style-name="P32"><text:span text:style-name="T106">Л</text:span><text:span text:style-name="T107">.</text:span><text:span text:style-name="T106">Д</text:span><text:span text:style-name="T107">.</text:span><text:span text:style-name="T106">Постоева</text:span><text:span text:style-name="T107">,<text:line-break/></text:span><text:span text:style-name="T108">Л</text:span><text:span text:style-name="T109">.</text:span><text:span text:style-name="T108">А</text:span><text:span text:style-name="T109">.</text:span><text:span text:style-name="T108">Мартыненк</text:span><text:span text:style-name="T110">о</text:span><text:span text:style-name="T114">«Играй</text:span><text:span text:style-name="T116">, </text:span><text:span text:style-name="T108">слушай</text:span><text:span text:style-name="T109">, </text:span><text:span text:style-name="T110">познавай»</text:span><text:span text:style-name="T112">, </text:span><text:span text:style-name="T110">с</text:span><text:span text:style-name="T112">. 10</text:span></text:p>
          </table:table-cell>
          <table:table-cell table:style-name="Таблица1.B5" office:value-type="string">
            <text:p text:style-name="P38"><text:span text:style-name="T108">Создание</text:span><text:span text:style-name="T109"> </text:span><text:span text:style-name="T108">положительно эмоционального</text:span><text:span text:style-name="T109"> </text:span><text:span text:style-name="T108">настроя</text:span><text:span text:style-name="T109"> </text:span><text:span text:style-name="T108">в группе</text:span><text:span text:style-name="T109">; </text:span><text:span text:style-name="T108">воспитание межличностного</text:span><text:span text:style-name="T109"> </text:span><text:span text:style-name="T108">доверия</text:span><text:span text:style-name="T109">; </text:span><text:span text:style-name="T117">развитие</text:span><text:span text:style-name="T119"> </text:span><text:span text:style-name="T117">наблюдательности</text:span><text:span text:style-name="T119"> </text:span><text:span text:style-name="T117">и </text:span><text:span text:style-name="T106">внимания</text:span><text:span text:style-name="T107">; </text:span><text:span text:style-name="T106">Расширение </text:span><text:span text:style-name="T114">пассивного</text:span><text:span text:style-name="T116"> </text:span><text:span text:style-name="T114">и</text:span><text:span text:style-name="T116"> </text:span><text:span text:style-name="T114">активного </text:span><text:span text:style-name="T108">словаря</text:span><text:span text:style-name="T109">; </text:span><text:span text:style-name="T108">преодоление </text:span><text:span text:style-name="T114">речевого</text:span><text:span text:style-name="T116"> </text:span><text:span text:style-name="T114">негативизма</text:span><text:span text:style-name="T116">.</text:span></text:p>
          </table:table-cell>
          <table:table-cell table:style-name="Таблица1.E5" office:value-type="string">
            <text:p text:style-name="P14"><text:span text:style-name="T108">Компьютер</text:span><text:span text:style-name="T109">, </text:span><text:span text:style-name="T108">веселая</text:span><text:span text:style-name="T109"> </text:span><text:span text:style-name="T108">и ритмичная</text:span><text:span text:style-name="T109"> </text:span><text:span text:style-name="T108">музыка</text:span><text:span text:style-name="T109">, </text:span><text:span text:style-name="T108">сенсорная</text:span><text:span text:style-name="T109"> </text:span><text:span text:style-name="T108">тропа</text:span><text:span text:style-name="T109">, </text:span><text:span text:style-name="T106">отрез</text:span><text:span text:style-name="T107"> </text:span><text:span text:style-name="T106">шифоновой ткани</text:span><text:span text:style-name="T107"> </text:span><text:span text:style-name="T106">зеленого</text:span><text:span text:style-name="T107"> </text:span><text:span text:style-name="T106">цвета </text:span><text:span text:style-name="T116">(1,5</text:span><text:span text:style-name="T114">Х</text:span><text:span text:style-name="T116">1,5</text:span><text:span text:style-name="T114">м</text:span><text:span text:style-name="T116">), </text:span><text:span text:style-name="T108">нарисованные ромашки</text:span><text:span text:style-name="T109">, </text:span><text:span text:style-name="T106">индивидуальные </text:span><text:span text:style-name="T114">зеркала</text:span><text:span text:style-name="T116">, </text:span><text:span text:style-name="T114">пузырьковая </text:span><text:span text:style-name="T120">колонна</text:span><text:span text:style-name="T122">, </text:span><text:span text:style-name="T120">пиктограммы </text:span><text:span text:style-name="T109">(</text:span><text:span text:style-name="T108">грустная</text:span><text:span text:style-name="T109"> </text:span><text:span text:style-name="T108">и</text:span><text:span text:style-name="T109"> </text:span><text:span text:style-name="T108">веселая</text:span><text:span text:style-name="T109">) </text:span><text:span text:style-name="T120">по</text:span><text:span text:style-name="T122"> </text:span><text:span text:style-name="T120">числу</text:span><text:span text:style-name="T122"> </text:span><text:span text:style-name="T120">детей</text:span><text:span text:style-name="T122">, </text:span><text:span text:style-name="T120">панно</text:span><text:span text:style-name="T122">.</text:span></text:p>
          </table:table-cell>
        </table:table-row>
        <table:table-row table:style-name="Таблица1.1">
          <table:table-cell table:style-name="Таблица1.A3" office:value-type="string">
            <text:p text:style-name="P110">4</text:p>
          </table:table-cell>
          <table:table-cell table:style-name="Таблица1.B5" office:value-type="string">
            <text:p text:style-name="P4">Куклы</text:p>
          </table:table-cell>
          <table:table-cell table:style-name="Таблица1.B5" office:value-type="string">
            <text:p text:style-name="P33"><text:span text:style-name="T108">Л</text:span><text:span text:style-name="T109">.</text:span><text:span text:style-name="T108">Д</text:span><text:span text:style-name="T109">.</text:span><text:span text:style-name="T108">Постоева</text:span><text:span text:style-name="T109">,<text:line-break/></text:span><text:span text:style-name="T114">Л</text:span><text:span text:style-name="T116">.</text:span><text:span text:style-name="T114">А</text:span><text:span text:style-name="T116">.</text:span><text:span text:style-name="T114">Мартыненк</text:span><text:span text:style-name="T110">о</text:span><text:span text:style-name="T117">«Играй</text:span><text:span text:style-name="T119">, </text:span><text:span text:style-name="T114">слушай</text:span><text:span text:style-name="T116">, </text:span><text:span text:style-name="T123">познавай»</text:span><text:span text:style-name="T124">, </text:span><text:span text:style-name="T123">с</text:span><text:span text:style-name="T124">. 13</text:span></text:p>
          </table:table-cell>
          <table:table-cell table:style-name="Таблица1.B5" office:value-type="string">
            <text:p text:style-name="P45"><text:span text:style-name="T125">Снятие</text:span><text:span text:style-name="T126"> </text:span><text:span text:style-name="T125">эмоционального</text:span><text:span text:style-name="T126"> </text:span><text:span text:style-name="T125">и<text:line-break/></text:span><text:span text:style-name="T120">мышечного </text:span><text:span text:style-name="T117">напряжения</text:span><text:span text:style-name="T119">;</text:span></text:p>
            <text:p text:style-name="P16"><text:span text:style-name="T108">развитие</text:span><text:span text:style-name="T109"> </text:span><text:span text:style-name="T108">общей</text:span><text:span text:style-name="T109">, </text:span><text:span text:style-name="T108">мелкой</text:span><text:span text:style-name="T109"> </text:span><text:span text:style-name="T108">и<text:line-break/></text:span><text:span text:style-name="T127">артикуляционной</text:span><text:span text:style-name="T128"> </text:span><text:span text:style-name="T127">моторики</text:span><text:span text:style-name="T128">;<text:line-break/></text:span><text:span text:style-name="T108">развитие</text:span><text:span text:style-name="T109"> </text:span><text:span text:style-name="T108">игровых</text:span><text:span text:style-name="T109"> </text:span><text:span text:style-name="T108">навыков</text:span><text:span text:style-name="T109">,<text:line-break/></text:span><text:span text:style-name="T120">произвольного</text:span><text:span text:style-name="T110"> </text:span><text:span text:style-name="T117">поведения</text:span><text:span text:style-name="T119">;</text:span></text:p>
            <text:p text:style-name="P46"><text:span text:style-name="T120">развитие </text:span><text:span text:style-name="T110">слухового и</text:span></text:p>
            <text:p text:style-name="P55"><text:span text:style-name="T108">зрительного</text:span><text:span text:style-name="T109"> </text:span><text:span text:style-name="T108">восприятия</text:span><text:span text:style-name="T109">.</text:span></text:p>
          </table:table-cell>
          <table:table-cell table:style-name="Таблица1.E5" office:value-type="string">
            <text:p text:style-name="P14"><text:span text:style-name="T114">Компьютер</text:span><text:span text:style-name="T116">, </text:span><text:span text:style-name="T114">веселая</text:span><text:span text:style-name="T116"> </text:span><text:span text:style-name="T114">и </text:span><text:span text:style-name="T108">ритмичная</text:span><text:span text:style-name="T109"> </text:span><text:span text:style-name="T108">музыка</text:span><text:span text:style-name="T109">, </text:span><text:span text:style-name="T108">сенсорная</text:span><text:span text:style-name="T109"> </text:span><text:span text:style-name="T108">тропа</text:span><text:span text:style-name="T109">, </text:span><text:span text:style-name="T108">пиктограммы </text:span><text:span text:style-name="T109">(</text:span><text:span text:style-name="T108">грустная</text:span><text:span text:style-name="T109"> </text:span><text:span text:style-name="T108">и</text:span><text:span text:style-name="T109"> </text:span><text:span text:style-name="T108">веселая</text:span><text:span text:style-name="T109">) </text:span><text:span text:style-name="T117">по</text:span><text:span text:style-name="T119"> </text:span><text:span text:style-name="T117">числу</text:span><text:span text:style-name="T119"> </text:span><text:span text:style-name="T117">детей</text:span><text:span text:style-name="T119">, </text:span><text:span text:style-name="T117">панно</text:span><text:span text:style-name="T119">, </text:span><text:span text:style-name="T108">куклы</text:span><text:span text:style-name="T109"> </text:span><text:span text:style-name="T108">и</text:span><text:span text:style-name="T109"> </text:span><text:span text:style-name="T108">маленькие мячики</text:span><text:span text:style-name="T109"> </text:span><text:span text:style-name="T108">из</text:span><text:span text:style-name="T109"> </text:span><text:span text:style-name="T108">разных </text:span><text:span text:style-name="T120">материалов</text:span><text:span text:style-name="T122"> </text:span><text:span text:style-name="T120">по</text:span><text:span text:style-name="T122"> </text:span><text:span text:style-name="T120">кол</text:span><text:span text:style-name="T122">.</text:span><text:span text:style-name="T120">ву </text:span><text:span text:style-name="T108">детей</text:span><text:span text:style-name="T109">, </text:span><text:span text:style-name="T108">мешочек</text:span><text:span text:style-name="T109"> </text:span><text:span text:style-name="T108">для </text:span><text:span text:style-name="T114">мячиков</text:span><text:span text:style-name="T116">, </text:span><text:span text:style-name="T114">зеркальный </text:span><text:span text:style-name="T108">шар</text:span><text:span text:style-name="T109">, </text:span><text:span text:style-name="T108">мягкая</text:span><text:span text:style-name="T109"> </text:span><text:span text:style-name="T108">игрушка «Веселый</text:span><text:span text:style-name="T109"> </text:span><text:span text:style-name="T108">язычок»</text:span></text:p>
          </table:table-cell>
        </table:table-row>
        <table:table-row table:style-name="Таблица1.1">
          <table:table-cell table:style-name="Таблица1.A3" office:value-type="string">
            <text:p text:style-name="P110">5</text:p>
          </table:table-cell>
          <table:table-cell table:style-name="Таблица1.B5" office:value-type="string">
            <text:p text:style-name="P28"><text:span text:style-name="T40">В</text:span><text:span text:style-name="T44"> </text:span><text:span text:style-name="T40">лесу</text:span><text:span text:style-name="T44"> </text:span><text:span text:style-name="T40">у медвежонка</text:span></text:p>
          </table:table-cell>
          <table:table-cell table:style-name="Таблица1.B5" office:value-type="string">
            <text:p text:style-name="P32"><text:span text:style-name="T106">Л</text:span><text:span text:style-name="T107">.</text:span><text:span text:style-name="T106">Д</text:span><text:span text:style-name="T107">.</text:span><text:span text:style-name="T106">Постоева</text:span><text:span text:style-name="T107">, </text:span><text:span text:style-name="T108">Л</text:span><text:span text:style-name="T109">.</text:span><text:span text:style-name="T108">А</text:span><text:span text:style-name="T109">.</text:span><text:span text:style-name="T108">Мартыненк</text:span><text:span text:style-name="T110">о</text:span><text:span text:style-name="T114">«Играй</text:span><text:span text:style-name="T116">, </text:span><text:span text:style-name="T114">слушай</text:span><text:span text:style-name="T116">, </text:span><text:span text:style-name="T123">познавай»</text:span><text:span text:style-name="T124">, </text:span><text:span text:style-name="T123">с</text:span><text:span text:style-name="T124">. 15</text:span></text:p>
          </table:table-cell>
          <table:table-cell table:style-name="Таблица1.B5" office:value-type="string">
            <text:p text:style-name="P57">Воспитание</text:p>
            <text:p text:style-name="P62"><text:span text:style-name="T117">доброжелательного</text:span><text:span text:style-name="T119"> </text:span><text:span text:style-name="T117">отношения</text:span><text:span text:style-name="T119"> </text:span><text:span text:style-name="T117">к </text:span><text:span text:style-name="T129">сверстникам</text:span><text:span text:style-name="T130"> </text:span><text:span text:style-name="T129">и</text:span><text:span text:style-name="T130"> </text:span><text:span text:style-name="T129">взрослым</text:span><text:span text:style-name="T130">; </text:span><text:span text:style-name="T110">преодоление </text:span><text:span text:style-name="T120">речевого </text:span><text:span text:style-name="T110">негативизма</text:span><text:span text:style-name="T112">; </text:span><text:span text:style-name="T117">Развитие </text:span><text:span text:style-name="T131">тактильной</text:span><text:span text:style-name="T132"> </text:span><text:span text:style-name="T131">чувствительности</text:span><text:span text:style-name="T132"> </text:span><text:span text:style-name="T131">и </text:span><text:span text:style-name="T108">зрительно</text:span><text:span text:style-name="T109">-</text:span><text:span text:style-name="T108">двигательной координации</text:span><text:span text:style-name="T109">;</text:span><text:span text:style-name="T108">расширение </text:span><text:span text:style-name="T114">пассивного</text:span><text:span text:style-name="T116"> </text:span><text:span text:style-name="T114">и</text:span><text:span text:style-name="T116"> </text:span><text:span text:style-name="T114">активного </text:span><text:span text:style-name="T27">словаря</text:span><text:span text:style-name="T30">.</text:span></text:p>
          </table:table-cell>
          <table:table-cell table:style-name="Таблица1.E5" office:value-type="string">
            <text:p text:style-name="P18"><text:span text:style-name="T114">Компьютер</text:span><text:span text:style-name="T116">, </text:span><text:span text:style-name="T114">веселая</text:span><text:span text:style-name="T116"> </text:span><text:span text:style-name="T114">и </text:span><text:span text:style-name="T108">ритмичная</text:span><text:span text:style-name="T109"> </text:span><text:span text:style-name="T108">музыка</text:span><text:span text:style-name="T109">, </text:span><text:span text:style-name="T108">релаксационная </text:span><text:span text:style-name="T114">музыка</text:span><text:span text:style-name="T116">, </text:span><text:span text:style-name="T114">мягкая </text:span><text:span text:style-name="T106">игрушка</text:span><text:span text:style-name="T107"> - </text:span><text:span text:style-name="T106">бурый </text:span><text:span text:style-name="T114">медвежонок</text:span><text:span text:style-name="T116">, </text:span><text:span text:style-name="T108">сенсорная</text:span><text:span text:style-name="T109"> </text:span><text:span text:style-name="T108">тропа</text:span><text:span text:style-name="T109">, </text:span><text:span text:style-name="T108">индивидуальные </text:span><text:span text:style-name="T117">зеркала</text:span><text:span text:style-name="T119">, </text:span><text:span text:style-name="T117">пиктограммы </text:span><text:span text:style-name="T60">(веселая</text:span><text:span text:style-name="T62"> </text:span><text:span text:style-name="T60">и</text:span><text:span text:style-name="T62"> </text:span><text:span text:style-name="T60">грустная</text:span><text:span text:style-name="T62">) </text:span><text:span text:style-name="T52">по</text:span><text:span text:style-name="T56"> </text:span><text:span text:style-name="T52">числу</text:span><text:span text:style-name="T56"> </text:span><text:span text:style-name="T52">детей</text:span><text:span text:style-name="T56">, </text:span><text:span text:style-name="T52">панно</text:span><text:span text:style-name="T56">.</text:span>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63">ноябр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0">1</text:p>
          </table:table-cell>
          <table:table-cell table:style-name="Таблица1.B5" office:value-type="string">
            <text:p text:style-name="P112"/>
          </table:table-cell>
          <table:table-cell table:style-name="Таблица1.B5" office:value-type="string">
            <text:p text:style-name="P112"/>
          </table:table-cell>
          <table:table-cell table:style-name="Таблица1.B5" office:value-type="string">
            <text:p text:style-name="P58">каникулы</text:p>
          </table:table-cell>
          <table:table-cell table:style-name="Таблица1.E5" office:value-type="string">
            <text:p text:style-name="P64"/>
          </table:table-cell>
        </table:table-row>
        <table:table-row table:style-name="Таблица1.1">
          <table:table-cell table:style-name="Таблица1.A3" office:value-type="string">
            <text:p text:style-name="P110">2</text:p>
          </table:table-cell>
          <table:table-cell table:style-name="Таблица1.B5" office:value-type="string">
            <text:p text:style-name="P67"><text:span text:style-name="T64">Играем</text:span><text:span text:style-name="T66"> </text:span><text:span text:style-name="T64">с </text:span><text:span text:style-name="T68">котенком</text:span></text:p>
          </table:table-cell>
          <table:table-cell table:style-name="Таблица1.B5" office:value-type="string">
            <text:p text:style-name="P68"><text:span text:style-name="T60">Л</text:span><text:span text:style-name="T62">.</text:span><text:span text:style-name="T60">Д</text:span><text:span text:style-name="T62">.</text:span><text:span text:style-name="T60">Постоева</text:span><text:span text:style-name="T62">,</text:span></text:p>
            <text:p text:style-name="P69"><text:span text:style-name="T34">Л</text:span><text:span text:style-name="T38">.</text:span><text:span text:style-name="T34">А</text:span><text:span text:style-name="T38">.</text:span><text:span text:style-name="T34">Мартыненк</text:span><text:span text:style-name="T71">о</text:span><text:span text:style-name="T73"> </text:span><text:span text:style-name="T71">«Играй</text:span><text:span text:style-name="T73">, </text:span><text:span text:style-name="T41">слушай</text:span><text:span text:style-name="T45">, </text:span><text:span text:style-name="T27">познавай»</text:span><text:span text:style-name="T30">, </text:span><text:span text:style-name="T27">с</text:span><text:span text:style-name="T30">. 19</text:span></text:p>
          </table:table-cell>
          <table:table-cell table:style-name="Таблица1.B5" office:value-type="string">
            <text:p text:style-name="P71"><text:span text:style-name="T34">Снятие</text:span><text:span text:style-name="T38"> </text:span><text:span text:style-name="T34">эмоционального</text:span><text:span text:style-name="T38"> <text:s/></text:span><text:span text:style-name="T34">и мышечного</text:span><text:span text:style-name="T38"> </text:span><text:span text:style-name="T34">напряжения</text:span><text:span text:style-name="T38">; </text:span><text:span text:style-name="T34">преодоление</text:span><text:span text:style-name="T38"> </text:span><text:span text:style-name="T34">речевого негативизма</text:span><text:span text:style-name="T38">, </text:span><text:span text:style-name="T34">развитие </text:span><text:soft-page-break/><text:span text:style-name="T34">произвольного</text:span><text:span text:style-name="T38"> </text:span><text:span text:style-name="T34">поведения</text:span><text:span text:style-name="T38">; </text:span><text:span text:style-name="T34">развитие</text:span><text:span text:style-name="T38"> </text:span><text:span text:style-name="T34">слухового</text:span><text:span text:style-name="T38"> </text:span><text:span text:style-name="T34">и </text:span><text:span text:style-name="T60">зрительного</text:span><text:span text:style-name="T62"> </text:span><text:span text:style-name="T60">восприятия</text:span><text:span text:style-name="T62">.</text:span></text:p>
          </table:table-cell>
          <table:table-cell table:style-name="Таблица1.E5" office:value-type="string">
            <text:p text:style-name="P72"><text:span text:style-name="T52">Компьютер</text:span><text:span text:style-name="T56">, </text:span><text:span text:style-name="T52">веселая</text:span><text:span text:style-name="T56"> </text:span><text:span text:style-name="T52">и </text:span><text:span text:style-name="T60">ритмичная</text:span><text:span text:style-name="T62"> </text:span><text:span text:style-name="T60">музыка</text:span><text:span text:style-name="T62">, </text:span><text:span text:style-name="T60">релаксационная музыка</text:span><text:span text:style-name="T62">, </text:span><text:span text:style-name="T60">игрушечный </text:span><text:span text:style-name="T41">котенок</text:span><text:span text:style-name="T45">, </text:span><text:span text:style-name="T41">сухой </text:span><text:span text:style-name="T60">бассейн</text:span><text:span text:style-name="T62">, </text:span><text:span text:style-name="T60">индивидуальные </text:span><text:soft-page-break/><text:span text:style-name="T60">зеркала</text:span><text:span text:style-name="T62">, </text:span><text:span text:style-name="T60">пиктограммы (веселая</text:span><text:span text:style-name="T62"> </text:span><text:span text:style-name="T60">и</text:span><text:span text:style-name="T62"> </text:span><text:span text:style-name="T60">грустная</text:span><text:span text:style-name="T62">) </text:span><text:span text:style-name="T60">по</text:span><text:span text:style-name="T62"> </text:span><text:span text:style-name="T60">числу</text:span><text:span text:style-name="T62"> </text:span><text:span text:style-name="T60">детей</text:span><text:span text:style-name="T62">, </text:span><text:span text:style-name="T60">панно</text:span><text:span text:style-name="T62">.</text:span></text:p>
          </table:table-cell>
        </table:table-row>
        <table:table-row table:style-name="Таблица1.1">
          <table:table-cell table:style-name="Таблица1.A3" office:value-type="string">
            <text:p text:style-name="P110">3</text:p>
          </table:table-cell>
          <table:table-cell table:style-name="Таблица1.B5" office:value-type="string">
            <text:p text:style-name="P68"><text:span text:style-name="T60">В</text:span><text:span text:style-name="T62"> </text:span><text:span text:style-name="T60">гостях</text:span><text:span text:style-name="T62"> </text:span><text:span text:style-name="T60">у</text:span></text:p>
            <text:p text:style-name="P65">ежика</text:p>
          </table:table-cell>
          <table:table-cell table:style-name="Таблица1.B5" office:value-type="string">
            <text:p text:style-name="P73"><text:span text:style-name="T60">Л</text:span><text:span text:style-name="T62">.</text:span><text:span text:style-name="T60">Д</text:span><text:span text:style-name="T62">.</text:span><text:span text:style-name="T60">Постоева</text:span><text:span text:style-name="T62">,</text:span></text:p>
            <text:p text:style-name="P74"><text:span text:style-name="T34">Л</text:span><text:span text:style-name="T38">.</text:span><text:span text:style-name="T34">А</text:span><text:span text:style-name="T38">.</text:span><text:span text:style-name="T34">Мартыненк</text:span><text:span text:style-name="T71">о</text:span><text:span text:style-name="T73"> </text:span><text:span text:style-name="T71">«Играй</text:span><text:span text:style-name="T73">, </text:span><text:span text:style-name="T52">слушай</text:span><text:span text:style-name="T56">, </text:span><text:span text:style-name="T27">познавай»</text:span><text:span text:style-name="T30">, </text:span><text:span text:style-name="T27">с</text:span><text:span text:style-name="T30">. 22</text:span></text:p>
          </table:table-cell>
          <table:table-cell table:style-name="Таблица1.B5" office:value-type="string">
            <text:p text:style-name="P68"><text:span text:style-name="T52">Создание</text:span><text:span text:style-name="T56"> </text:span><text:span text:style-name="T52">положительно </text:span><text:span text:style-name="T60">эмоционального</text:span><text:span text:style-name="T62"> </text:span><text:span text:style-name="T60">настроя</text:span><text:span text:style-name="T62"> </text:span><text:span text:style-name="T60">в группе</text:span><text:span text:style-name="T62">; </text:span><text:span text:style-name="T60">воспитание межличностного</text:span><text:span text:style-name="T62"> </text:span><text:span text:style-name="T60">доверия</text:span><text:span text:style-name="T62">; </text:span><text:span text:style-name="T60">развитие</text:span><text:span text:style-name="T62"> </text:span><text:span text:style-name="T60">наблюдательности</text:span><text:span text:style-name="T62"> </text:span><text:span text:style-name="T60">и внимания</text:span><text:span text:style-name="T62">; </text:span><text:span text:style-name="T60">Расширение </text:span><text:span text:style-name="T52">пассивного</text:span><text:span text:style-name="T56"> </text:span><text:span text:style-name="T52">и</text:span><text:span text:style-name="T56"> </text:span><text:span text:style-name="T52">активного словаря</text:span><text:span text:style-name="T56">; </text:span><text:span text:style-name="T52">преодоление </text:span><text:span text:style-name="T41">речевого</text:span><text:span text:style-name="T45"> </text:span><text:span text:style-name="T41">негативизма</text:span><text:span text:style-name="T45">.</text:span></text:p>
          </table:table-cell>
          <table:table-cell table:style-name="Таблица1.E5" office:value-type="string">
            <text:p text:style-name="P75"><text:span text:style-name="T52">Компьютер</text:span><text:span text:style-name="T56">, </text:span><text:span text:style-name="T52">веселая</text:span><text:span text:style-name="T56"> </text:span><text:span text:style-name="T52">и </text:span><text:span text:style-name="T60">ритмичная</text:span><text:span text:style-name="T62"> </text:span><text:span text:style-name="T60">музыка</text:span><text:span text:style-name="T62">, </text:span><text:span text:style-name="T60">тактильное</text:span><text:span text:style-name="T62"> </text:span><text:span text:style-name="T60">панно </text:span><text:span text:style-name="T41">«Ежик»</text:span><text:span text:style-name="T45">, </text:span><text:span text:style-name="T41">раздаточный </text:span><text:span text:style-name="T52">материал</text:span><text:span text:style-name="T56">: </text:span><text:span text:style-name="T52">листики</text:span><text:span text:style-name="T56"> </text:span><text:span text:style-name="T52">и яблоки</text:span><text:span text:style-name="T56"> </text:span><text:span text:style-name="T52">с</text:span><text:span text:style-name="T56"> </text:span><text:span text:style-name="T52">липкой </text:span><text:span text:style-name="T60">основой</text:span><text:span text:style-name="T62">, </text:span><text:span text:style-name="T60">индивидуальные зеркала</text:span><text:span text:style-name="T62"> </text:span><text:span text:style-name="T60">и</text:span><text:span text:style-name="T62"> </text:span><text:span text:style-name="T60">мячики</text:span><text:span text:style-name="T62">, </text:span><text:span text:style-name="T60">пиктограммы</text:span><text:span text:style-name="T62"> (</text:span><text:span text:style-name="T60">веселая и</text:span><text:span text:style-name="T62"> </text:span><text:span text:style-name="T60">грустная</text:span><text:span text:style-name="T62">) </text:span><text:span text:style-name="T60">по</text:span><text:span text:style-name="T62"> </text:span><text:span text:style-name="T60">числу детей</text:span><text:span text:style-name="T62">, </text:span><text:span text:style-name="T60">панно</text:span><text:span text:style-name="T62">.</text:span></text:p>
          </table:table-cell>
        </table:table-row>
        <table:table-row table:style-name="Таблица1.1">
          <table:table-cell table:style-name="Таблица1.A3" office:value-type="string">
            <text:p text:style-name="P110">4</text:p>
          </table:table-cell>
          <table:table-cell table:style-name="Таблица1.B5" office:value-type="string">
            <text:p text:style-name="P76">Веселая</text:p>
            <text:p text:style-name="P77">обезьянка</text:p>
          </table:table-cell>
          <table:table-cell table:style-name="Таблица1.B5" office:value-type="string">
            <text:p text:style-name="P79"><text:span text:style-name="T60">Л</text:span><text:span text:style-name="T62">.</text:span><text:span text:style-name="T60">Д</text:span><text:span text:style-name="T62">.</text:span><text:span text:style-name="T60">Постоева</text:span><text:span text:style-name="T62">,</text:span></text:p>
            <text:p text:style-name="P81"><text:span text:style-name="T34">Л</text:span><text:span text:style-name="T38">.</text:span><text:span text:style-name="T34">А</text:span><text:span text:style-name="T38">.</text:span><text:span text:style-name="T34">Мартыненк</text:span><text:span text:style-name="T35">о</text:span><text:span text:style-name="T39"> </text:span><text:span text:style-name="T35">«Играй</text:span><text:span text:style-name="T39">, <text:s/></text:span><text:span text:style-name="T42">слушай</text:span><text:span text:style-name="T46">, </text:span><text:span text:style-name="T77">познавай»</text:span><text:span text:style-name="T79">, </text:span><text:span text:style-name="T77">с</text:span><text:span text:style-name="T79">. 25</text:span></text:p>
          </table:table-cell>
          <table:table-cell table:style-name="Таблица1.B5" office:value-type="string">
            <text:p text:style-name="P75"><text:span text:style-name="T71">Снятие</text:span><text:span text:style-name="T73"> </text:span><text:span text:style-name="T71">эмоционального</text:span><text:span text:style-name="T73"> </text:span><text:span text:style-name="T71">и </text:span><text:span text:style-name="T52">мышечного</text:span><text:span text:style-name="T56"> </text:span><text:span text:style-name="T53">напряжения</text:span><text:span text:style-name="T57">; </text:span><text:span text:style-name="T35">развитие</text:span><text:span text:style-name="T39"> </text:span><text:span text:style-name="T35">общей</text:span><text:span text:style-name="T39">, </text:span><text:span text:style-name="T35">мелкой</text:span><text:span text:style-name="T39"> </text:span><text:span text:style-name="T35">и </text:span><text:span text:style-name="T61">артикуляционной</text:span><text:span text:style-name="T63"> </text:span><text:span text:style-name="T61">моторики</text:span><text:span text:style-name="T63">; </text:span><text:span text:style-name="T35">развитие</text:span><text:span text:style-name="T39"> </text:span><text:span text:style-name="T35">игровых</text:span><text:span text:style-name="T39"> </text:span><text:span text:style-name="T35">навыков</text:span><text:span text:style-name="T39">, </text:span><text:span text:style-name="T35">произвольного</text:span><text:span text:style-name="T39"> </text:span><text:span text:style-name="T35">поведения</text:span><text:span text:style-name="T39">; </text:span><text:span text:style-name="T35">развитие</text:span><text:span text:style-name="T39"> </text:span><text:span text:style-name="T35">слухового</text:span><text:span text:style-name="T39"> </text:span><text:span text:style-name="T35">и </text:span><text:span text:style-name="T53">зрительного</text:span><text:span text:style-name="T57"> </text:span><text:span text:style-name="T53">восприятия</text:span><text:span text:style-name="T57">.</text:span></text:p>
          </table:table-cell>
          <table:table-cell table:style-name="Таблица1.E5" office:value-type="string">
            <text:p text:style-name="P66"><text:span text:style-name="T60">Компьютер</text:span><text:span text:style-name="T62">, </text:span><text:span text:style-name="T60">веселая</text:span><text:span text:style-name="T62"> </text:span><text:span text:style-name="T60">и </text:span><text:span text:style-name="T61">ритмичная</text:span><text:span text:style-name="T63"> </text:span><text:span text:style-name="T61">музыка</text:span><text:span text:style-name="T63">, </text:span><text:span text:style-name="T61">релаксационная </text:span><text:span text:style-name="T53">музыка</text:span><text:span text:style-name="T57">, </text:span><text:span text:style-name="T53">мягкая игрушка</text:span><text:span text:style-name="T57"> </text:span><text:span text:style-name="T53">—</text:span><text:span text:style-name="T57"> </text:span><text:span text:style-name="T53">обезьянка</text:span><text:span text:style-name="T57">. </text:span><text:span text:style-name="T53">чудесный</text:span><text:span text:style-name="T57"> </text:span><text:span text:style-name="T53">мешочек</text:span><text:span text:style-name="T57">, </text:span><text:span text:style-name="T53">четыре</text:span><text:span text:style-name="T57"> </text:span><text:span text:style-name="T53">баночки </text:span><text:span text:style-name="T61">(красная</text:span><text:span text:style-name="T63">, </text:span><text:span text:style-name="T61">желтая</text:span><text:span text:style-name="T63">, </text:span><text:span text:style-name="T61">зеленая</text:span><text:span text:style-name="T63"> </text:span><text:span text:style-name="T61">и</text:span><text:span text:style-name="T63"> </text:span><text:span text:style-name="T61">синяя</text:span><text:span text:style-name="T63">) </text:span><text:span text:style-name="T61">с различными </text:span><text:span text:style-name="T53">наполнителями (горох</text:span><text:span text:style-name="T57">, </text:span><text:span text:style-name="T53">песок</text:span><text:span text:style-name="T57">, </text:span><text:span text:style-name="T53">рис</text:span><text:span text:style-name="T57"> </text:span><text:span text:style-name="T53">и мелкие </text:span><text:span text:style-name="T61">камешки</text:span><text:span text:style-name="T63">) </text:span><text:span text:style-name="T61">индивидуальные</text:span><text:span text:style-name="T63"> </text:span><text:span text:style-name="T61">зеркала</text:span><text:span text:style-name="T63"> </text:span><text:span text:style-name="T61">и</text:span><text:span text:style-name="T63"> </text:span><text:span text:style-name="T61">мячики</text:span><text:span text:style-name="T63">, </text:span><text:span text:style-name="T61">пиктограммы</text:span><text:span text:style-name="T63"> (</text:span><text:span text:style-name="T61">веселая и</text:span><text:span text:style-name="T63"> </text:span><text:span text:style-name="T61">грустная</text:span><text:span text:style-name="T63">) </text:span><text:span text:style-name="T61">по</text:span><text:span text:style-name="T63"> </text:span><text:span text:style-name="T61">числу детей</text:span><text:span text:style-name="T63">, </text:span><text:span text:style-name="T61">панно</text:span><text:span text:style-name="T63">.</text:span>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84">декабр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1">1</text:p>
          </table:table-cell>
          <table:table-cell table:style-name="Таблица1.B5" office:value-type="string">
            <text:p text:style-name="P19"><text:span text:style-name="T35">Море</text:span><text:span text:style-name="T39"> </text:span><text:span text:style-name="T35">и</text:span></text:p>
            <text:p text:style-name="P11">дельфин</text:p>
          </table:table-cell>
          <table:table-cell table:style-name="Таблица1.B5" office:value-type="string">
            <text:p text:style-name="P19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/text:span></text:p>
            <text:p text:style-name="P19"><text:span text:style-name="T35">Л</text:span><text:span text:style-name="T39">.</text:span><text:span text:style-name="T35">А</text:span><text:span text:style-name="T39">.</text:span><text:span text:style-name="T35">Мартыненко</text:span><text:span text:style-name="T53">«Играй</text:span><text:span text:style-name="T57">, </text:span><text:span text:style-name="T35">слушай</text:span><text:span text:style-name="T39">, </text:span><text:span text:style-name="T53">познавай»</text:span><text:span text:style-name="T57">, </text:span><text:span text:style-name="T53">с</text:span><text:span text:style-name="T57">.28</text:span></text:p>
          </table:table-cell>
          <table:table-cell table:style-name="Таблица1.B5" office:value-type="string">
            <text:p text:style-name="P48"><text:span text:style-name="T61">Воспитание </text:span><text:span text:style-name="T35">доброжелательного</text:span><text:span text:style-name="T39"> </text:span><text:span text:style-name="T35">отношения</text:span><text:span text:style-name="T39"> </text:span><text:span text:style-name="T35">к </text:span><text:span text:style-name="T72">сверстникам</text:span><text:span text:style-name="T74"> </text:span><text:span text:style-name="T72">и</text:span><text:span text:style-name="T74"> <text:s text:c="6"/></text:span><text:span text:style-name="T72">взрослым</text:span><text:span text:style-name="T74">; </text:span><text:span text:style-name="T42">преодоление</text:span><text:span text:style-name="T35"> </text:span><text:span text:style-name="T42">речевого негативизма</text:span><text:span text:style-name="T46">;</text:span><text:span text:style-name="T39"> </text:span><text:span text:style-name="T53">Развитие </text:span><text:span text:style-name="T80">тактильной</text:span><text:span text:style-name="T81"> </text:span><text:span text:style-name="T80">чувствительности</text:span><text:span text:style-name="T81"> </text:span><text:span text:style-name="T80">и </text:span><text:span text:style-name="T35">зрительно</text:span><text:span text:style-name="T39">-</text:span><text:span text:style-name="T35">двигательной координации</text:span><text:span text:style-name="T39">; </text:span><text:span text:style-name="T35">расширение пассивного</text:span><text:span text:style-name="T39"> </text:span><text:span text:style-name="T35">и</text:span><text:span text:style-name="T39"> </text:span><text:span text:style-name="T35">активного </text:span><text:span text:style-name="T53">словаря</text:span><text:span text:style-name="T57">.</text:span></text:p>
          </table:table-cell>
          <table:table-cell table:style-name="Таблица1.E5" office:value-type="string">
            <text:p text:style-name="P19"><text:span text:style-name="T53">Компьютер</text:span><text:span text:style-name="T57">, </text:span><text:span text:style-name="T53">веселая</text:span><text:span text:style-name="T57"> </text:span><text:span text:style-name="T53">и </text:span><text:span text:style-name="T61">ритмичная</text:span><text:span text:style-name="T63"> </text:span><text:span text:style-name="T61">музыка</text:span><text:span text:style-name="T63">. </text:span><text:span text:style-name="T53">релаксационная </text:span><text:span text:style-name="T35">музыка</text:span><text:span text:style-name="T39">, </text:span><text:span text:style-name="T35">«Звуки </text:span><text:span text:style-name="T61">природы»</text:span><text:span text:style-name="T63">, </text:span><text:span text:style-name="T53">игрушечный</text:span><text:span text:style-name="T57"> </text:span><text:span text:style-name="T53">дельфин</text:span><text:span text:style-name="T57">, </text:span><text:span text:style-name="T35">отрез</text:span><text:span text:style-name="T39"> </text:span><text:span text:style-name="T35">шифоновой ткани</text:span><text:span text:style-name="T39"> </text:span><text:span text:style-name="T35">синего</text:span><text:span text:style-name="T39"> </text:span><text:span text:style-name="T35">цвета</text:span><text:span text:style-name="T39">, </text:span><text:span text:style-name="T61">баночки</text:span><text:span text:style-name="T63">, </text:span><text:span text:style-name="T35">индивидуальные </text:span><text:span text:style-name="T61">трубочки</text:span><text:span text:style-name="T63">. </text:span><text:span text:style-name="T61">пиктограммы</text:span><text:span text:style-name="T63"> (</text:span><text:span text:style-name="T61">веселая </text:span><text:span text:style-name="T35">и</text:span><text:span text:style-name="T39"> </text:span><text:span text:style-name="T35">грустная</text:span><text:span text:style-name="T39">) </text:span><text:span text:style-name="T35">по</text:span><text:span text:style-name="T39"> </text:span><text:span text:style-name="T35">числу детей</text:span><text:span text:style-name="T39">, </text:span><text:span text:style-name="T35">панно</text:span><text:span text:style-name="T39">.</text:span></text:p>
            <text:p text:style-name="P12"><text:s/></text:p>
          </table:table-cell>
        </table:table-row>
        <table:table-row table:style-name="Таблица1.1">
          <table:table-cell table:style-name="Таблица1.A3" office:value-type="string">
            <text:p text:style-name="P111">2</text:p>
          </table:table-cell>
          <table:table-cell table:style-name="Таблица1.B5" office:value-type="string">
            <text:p text:style-name="P56"><text:span text:style-name="T118">Лягушонок </text:span><text:span text:style-name="T111">и</text:span><text:span text:style-name="T113"> </text:span><text:span text:style-name="T111">дети</text:span></text:p>
          </table:table-cell>
          <table:table-cell table:style-name="Таблица1.B5" office:value-type="string">
            <text:p text:style-name="P36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 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61">«Играй</text:span><text:span text:style-name="T63">, </text:span><text:span text:style-name="T61">слушай</text:span><text:span text:style-name="T63">, </text:span><text:span text:style-name="T42">познавай»</text:span><text:span text:style-name="T46">, </text:span><text:span text:style-name="T42">с</text:span><text:span text:style-name="T46">.31</text:span></text:p>
          </table:table-cell>
          <table:table-cell table:style-name="Таблица1.B5" office:value-type="string">
            <text:p text:style-name="P39"><text:span text:style-name="T61">Снятие</text:span><text:span text:style-name="T63"> </text:span><text:span text:style-name="T61">эмоционального</text:span><text:span text:style-name="T63"> </text:span><text:span text:style-name="T61">и </text:span><text:span text:style-name="T28">мышечного</text:span><text:span text:style-name="T35"> </text:span><text:span text:style-name="T53">напряжения</text:span><text:span text:style-name="T57">; </text:span><text:span text:style-name="T42">преодоление</text:span><text:span text:style-name="T35"> </text:span><text:span text:style-name="T42">речевого </text:span><text:span text:style-name="T28">негативизма</text:span><text:span text:style-name="T31">,</text:span><text:span text:style-name="T39"> </text:span><text:span text:style-name="T61">развитие </text:span><text:span text:style-name="T42">произвольного</text:span><text:span text:style-name="T35"> </text:span><text:span text:style-name="T53">поведения</text:span><text:span text:style-name="T57">; </text:span><text:span text:style-name="T42">развитие</text:span><text:span text:style-name="T35"> </text:span><text:span text:style-name="T28">слухового </text:span><text:span text:style-name="T35">и зрительного</text:span><text:span text:style-name="T39"> </text:span><text:span text:style-name="T35">восприятия</text:span><text:span text:style-name="T39">.</text:span></text:p>
          </table:table-cell>
          <table:table-cell table:style-name="Таблица1.E5" office:value-type="string">
            <text:p text:style-name="P14"><text:span text:style-name="T35">Компьютер</text:span><text:span text:style-name="T39">, </text:span><text:span text:style-name="T35">веселая</text:span><text:span text:style-name="T39"> </text:span><text:span text:style-name="T35">и ритмичная</text:span><text:span text:style-name="T39"> </text:span><text:span text:style-name="T35">музыка</text:span><text:span text:style-name="T39">, </text:span><text:span text:style-name="T35">релаксационная музыка</text:span><text:span text:style-name="T39">, </text:span><text:span text:style-name="T35">пиктограммы </text:span><text:span text:style-name="T39">(</text:span><text:span text:style-name="T35">веселая</text:span><text:span text:style-name="T39"> </text:span><text:span text:style-name="T35">и</text:span><text:span text:style-name="T39"> </text:span><text:span text:style-name="T35">грустная</text:span><text:span text:style-name="T39">) </text:span><text:span text:style-name="T53">по</text:span><text:span text:style-name="T57"> </text:span><text:span text:style-name="T53">числу</text:span><text:span text:style-name="T57"> </text:span><text:span text:style-name="T53">детей</text:span><text:span text:style-name="T57">, </text:span><text:span text:style-name="T53">панно</text:span><text:span text:style-name="T57">. </text:span><text:span text:style-name="T61">Игрушечный </text:span><text:span text:style-name="T35">лягушонок</text:span><text:span text:style-name="T39">, </text:span><text:span text:style-name="T35">индивидуальные зеркала</text:span><text:span text:style-name="T39">, </text:span><text:span text:style-name="T35">детское зеленое</text:span><text:span text:style-name="T39"> </text:span><text:span text:style-name="T35">ведерко</text:span><text:span text:style-name="T39">, </text:span><text:span text:style-name="T35">клубочки</text:span><text:span text:style-name="T39"> </text:span><text:span text:style-name="T35">ниток</text:span><text:span text:style-name="T39"> </text:span><text:span text:style-name="T35">по количеству</text:span><text:span text:style-name="T39"> </text:span><text:span text:style-name="T35">детей</text:span><text:span text:style-name="T39">, </text:span><text:span text:style-name="T35">салфетка</text:span><text:span text:style-name="T39"> </text:span><text:span text:style-name="T35">бумажная</text:span><text:span text:style-name="T39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3</text:p>
          </table:table-cell>
          <table:table-cell table:style-name="Таблица1.B5" office:value-type="string">
            <text:p text:style-name="P30">Птичье гнездо</text:p>
          </table:table-cell>
          <table:table-cell table:style-name="Таблица1.B5" office:value-type="string">
            <text:p text:style-name="P85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42">«Играй</text:span><text:span text:style-name="T46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34</text:span></text:p>
          </table:table-cell>
          <table:table-cell table:style-name="Таблица1.B5" office:value-type="string">
            <text:p text:style-name="P86"><text:span text:style-name="T65">Снятие</text:span><text:span text:style-name="T67"> </text:span><text:span text:style-name="T65">эмоционального</text:span><text:span text:style-name="T67"> </text:span><text:span text:style-name="T65">и<text:line-break/></text:span><text:span text:style-name="T28">мышечного</text:span><text:span text:style-name="T35"> </text:span><text:span text:style-name="T53">напряжения</text:span><text:span text:style-name="T57">; </text:span><text:span text:style-name="T35">развитие</text:span><text:span text:style-name="T39"> </text:span><text:span text:style-name="T35">общей</text:span><text:span text:style-name="T39">, </text:span><text:span text:style-name="T35">мелкой</text:span><text:span text:style-name="T39"> </text:span><text:span text:style-name="T35">и<text:line-break/></text:span><text:span text:style-name="T72">артикуляционной</text:span><text:span text:style-name="T74"> </text:span><text:span text:style-name="T72">моторики</text:span><text:span text:style-name="T74">; </text:span><text:span text:style-name="T35">развитие</text:span><text:span text:style-name="T39"> </text:span><text:soft-page-break/><text:span text:style-name="T35">игровых</text:span><text:span text:style-name="T39"> </text:span><text:span text:style-name="T35">навыков</text:span><text:span text:style-name="T39">, </text:span><text:span text:style-name="T42">произвольного</text:span><text:span text:style-name="T35"> </text:span><text:span text:style-name="T53">поведения</text:span><text:span text:style-name="T57">; </text:span><text:span text:style-name="T42">развитие</text:span><text:span text:style-name="T35"> </text:span><text:span text:style-name="T28">слухового </text:span><text:span text:style-name="T35">и зрительного</text:span><text:span text:style-name="T39"> </text:span><text:span text:style-name="T35">восприятия</text:span><text:span text:style-name="T39">.</text:span></text:p>
          </table:table-cell>
          <table:table-cell table:style-name="Таблица1.E5" office:value-type="string">
            <text:p text:style-name="P18"><text:span text:style-name="T53">Компьютер</text:span><text:span text:style-name="T57">, </text:span><text:span text:style-name="T53">веселая</text:span><text:span text:style-name="T57"> </text:span><text:span text:style-name="T53">и </text:span><text:span text:style-name="T35">ритмичная</text:span><text:span text:style-name="T39"> </text:span><text:span text:style-name="T35">музыка</text:span><text:span text:style-name="T39">, </text:span><text:span text:style-name="T35">релаксационная </text:span><text:span text:style-name="T53">музыка</text:span><text:span text:style-name="T57">, </text:span><text:span text:style-name="T53">пиктограммы </text:span><text:span text:style-name="T39">(</text:span><text:span text:style-name="T35">веселая</text:span><text:span text:style-name="T39"> </text:span><text:span text:style-name="T35">и</text:span><text:span text:style-name="T39"> </text:span><text:span text:style-name="T35">грустная</text:span><text:span text:style-name="T39">) </text:span><text:span text:style-name="T35">по</text:span><text:span text:style-name="T39"> </text:span><text:span text:style-name="T35">числу</text:span><text:span text:style-name="T39"> </text:span><text:span text:style-name="T35">детей</text:span><text:span text:style-name="T39">, </text:span><text:span text:style-name="T35">панно</text:span><text:span text:style-name="T39">. </text:span><text:span text:style-name="T35">птичка</text:span><text:span text:style-name="T39">-</text:span><text:span text:style-name="T61">игрушка</text:span><text:span text:style-name="T63">, </text:span><text:span text:style-name="T61">бумажные </text:span><text:soft-page-break/><text:span text:style-name="T35">полоски</text:span><text:span text:style-name="T39">, </text:span><text:span text:style-name="T35">подушки</text:span><text:span text:style-name="T39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4</text:p>
          </table:table-cell>
          <table:table-cell table:style-name="Таблица1.B5" office:value-type="string">
            <text:p text:style-name="P42">Белочкины запасы</text:p>
          </table:table-cell>
          <table:table-cell table:style-name="Таблица1.B5" office:value-type="string">
            <text:p text:style-name="P87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42">«Играй</text:span><text:span text:style-name="T46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37</text:span></text:p>
          </table:table-cell>
          <table:table-cell table:style-name="Таблица1.B5" office:value-type="string">
            <text:p text:style-name="P34"><text:span text:style-name="T35">Создание</text:span><text:span text:style-name="T39"> </text:span><text:span text:style-name="T35">положительно эмоционального</text:span><text:span text:style-name="T39"> </text:span><text:span text:style-name="T35">настроя</text:span><text:span text:style-name="T39"> </text:span><text:span text:style-name="T35">в </text:span><text:span text:style-name="T80">группе</text:span><text:span text:style-name="T81">;</text:span><text:span text:style-name="T80">воспитание </text:span><text:span text:style-name="T35">межличностного</text:span><text:span text:style-name="T39"> </text:span><text:span text:style-name="T35">доверия</text:span><text:span text:style-name="T39">; </text:span><text:span text:style-name="T53">развитие</text:span><text:span text:style-name="T57"> </text:span><text:span text:style-name="T53">наблюдательности</text:span><text:span text:style-name="T57"> </text:span><text:span text:style-name="T53">и </text:span><text:span text:style-name="T35">внимания</text:span><text:span text:style-name="T39">; </text:span><text:span text:style-name="T35">Расширение пассивного</text:span><text:span text:style-name="T39"> </text:span><text:span text:style-name="T35">и</text:span><text:span text:style-name="T39"> </text:span><text:span text:style-name="T35">активного словаря</text:span><text:span text:style-name="T39">; </text:span><text:span text:style-name="T35">преодоление </text:span><text:span text:style-name="T61">речевого</text:span><text:span text:style-name="T63"> </text:span><text:span text:style-name="T61">негативизма</text:span><text:span text:style-name="T63">.</text:span></text:p>
          </table:table-cell>
          <table:table-cell table:style-name="Таблица1.E5" office:value-type="string">
            <text:p text:style-name="P18"><text:span text:style-name="T53">Компьютер</text:span><text:span text:style-name="T57">, </text:span><text:span text:style-name="T53">веселая</text:span><text:span text:style-name="T57"> </text:span><text:span text:style-name="T53">и </text:span><text:span text:style-name="T35">ритмичная</text:span><text:span text:style-name="T39"> </text:span><text:span text:style-name="T35">музыка</text:span><text:span text:style-name="T39">, </text:span><text:span text:style-name="T35">релаксационная музыка</text:span><text:span text:style-name="T39">, </text:span><text:span text:style-name="T35">пиктограммы </text:span><text:span text:style-name="T39">(</text:span><text:span text:style-name="T35">веселая</text:span><text:span text:style-name="T39"> </text:span><text:span text:style-name="T35">и</text:span><text:span text:style-name="T39"> </text:span><text:span text:style-name="T35">грустная</text:span><text:span text:style-name="T39">) </text:span><text:span text:style-name="T35">по</text:span><text:span text:style-name="T39"> </text:span><text:span text:style-name="T35">числу</text:span><text:span text:style-name="T39"> </text:span><text:span text:style-name="T35">детей</text:span><text:span text:style-name="T39">, </text:span><text:span text:style-name="T35">индивидуальные зеркала</text:span><text:span text:style-name="T39">, </text:span><text:span text:style-name="T35">игрушка</text:span><text:span text:style-name="T39">-</text:span><text:span text:style-name="T35">белочка</text:span><text:span text:style-name="T39">, </text:span><text:span text:style-name="T35">картинка </text:span><text:span text:style-name="T53">«Белочка»</text:span><text:span text:style-name="T57">, </text:span><text:span text:style-name="T53">раздаточный </text:span><text:span text:style-name="T35">материал</text:span><text:span text:style-name="T39">: </text:span><text:span text:style-name="T35">орехи</text:span><text:span text:style-name="T39">, </text:span><text:span text:style-name="T35">грибы</text:span><text:span text:style-name="T39">, </text:span><text:span text:style-name="T35">ягоды</text:span><text:span text:style-name="T39">,</text:span><text:span text:style-name="T35">шишки</text:span><text:span text:style-name="T39">, </text:span><text:span text:style-name="T35">мешочек</text:span><text:span text:style-name="T39">, </text:span><text:span text:style-name="T35">зеркальный шар</text:span>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110">январ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1">1</text:p>
          </table:table-cell>
          <table:table-cell table:style-name="Таблица1.B5" office:value-type="string">
            <text:p text:style-name="P21"/>
          </table:table-cell>
          <table:table-cell table:style-name="Таблица1.B5" office:value-type="string">
            <text:p text:style-name="P21"/>
          </table:table-cell>
          <table:table-cell table:style-name="Таблица1.B5" office:value-type="string">
            <text:p text:style-name="P59">каникулы</text:p>
          </table:table-cell>
          <table:table-cell table:style-name="Таблица1.E5" office:value-type="string"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111">2</text:p>
          </table:table-cell>
          <table:table-cell table:style-name="Таблица1.B5" office:value-type="string">
            <text:p text:style-name="P21"/>
          </table:table-cell>
          <table:table-cell table:style-name="Таблица1.B5" office:value-type="string">
            <text:p text:style-name="P21"/>
          </table:table-cell>
          <table:table-cell table:style-name="Таблица1.B5" office:value-type="string">
            <text:p text:style-name="P50">мониторинг</text:p>
          </table:table-cell>
          <table:table-cell table:style-name="Таблица1.E5" office:value-type="string"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111">3</text:p>
          </table:table-cell>
          <table:table-cell table:style-name="Таблица1.B5" office:value-type="string">
            <text:p text:style-name="P21"/>
          </table:table-cell>
          <table:table-cell table:style-name="Таблица1.B5" office:value-type="string">
            <text:p text:style-name="P21"/>
          </table:table-cell>
          <table:table-cell table:style-name="Таблица1.B5" office:value-type="string">
            <text:p text:style-name="P50">мониторинг</text:p>
          </table:table-cell>
          <table:table-cell table:style-name="Таблица1.E5" office:value-type="string"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111">4</text:p>
          </table:table-cell>
          <table:table-cell table:style-name="Таблица1.B5" office:value-type="string">
            <text:p text:style-name="P90"><text:span text:style-name="T121">Пчелкины </text:span><text:span text:style-name="T118">шалости</text:span></text:p>
          </table:table-cell>
          <table:table-cell table:style-name="Таблица1.B5" office:value-type="string">
            <text:p text:style-name="P29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35">Л</text:span><text:span text:style-name="T39">.</text:span><text:span text:style-name="T35">А</text:span><text:span text:style-name="T39">.</text:span><text:span text:style-name="T35">Мартыненко«Играй</text:span><text:span text:style-name="T39">, </text:span><text:span text:style-name="T61">слушай</text:span><text:span text:style-name="T63">, </text:span><text:span text:style-name="T61">познавай»</text:span><text:span text:style-name="T63">, </text:span><text:span text:style-name="T61">с</text:span><text:span text:style-name="T63">.40</text:span></text:p>
          </table:table-cell>
          <table:table-cell table:style-name="Таблица1.B5" office:value-type="string">
            <text:p text:style-name="P40"><text:span text:style-name="T65">Снятие</text:span><text:span text:style-name="T67"> </text:span><text:span text:style-name="T65">эмоционального</text:span><text:span text:style-name="T67"> </text:span><text:span text:style-name="T65">и<text:line-break/></text:span><text:span text:style-name="T42">мышечного</text:span><text:span text:style-name="T35"> </text:span><text:span text:style-name="T53">напряжения</text:span><text:span text:style-name="T57">; </text:span><text:span text:style-name="T35">развитие</text:span><text:span text:style-name="T39"> </text:span><text:span text:style-name="T35">общей</text:span><text:span text:style-name="T39">, </text:span><text:span text:style-name="T35">мелкой</text:span><text:span text:style-name="T39"> </text:span><text:span text:style-name="T35">и<text:line-break/></text:span><text:span text:style-name="T72">артикуляционной</text:span><text:span text:style-name="T74"> </text:span><text:span text:style-name="T72">моторики</text:span><text:span text:style-name="T74">; </text:span><text:span text:style-name="T35">развитие</text:span><text:span text:style-name="T39"> </text:span><text:span text:style-name="T35">игровых</text:span><text:span text:style-name="T39"> </text:span><text:span text:style-name="T35">навыков</text:span><text:span text:style-name="T39">, </text:span><text:span text:style-name="T53">произвольного</text:span><text:span text:style-name="T35"> </text:span><text:span text:style-name="T53">поведения</text:span><text:span text:style-name="T57">; </text:span><text:span text:style-name="T53">развитие</text:span><text:span text:style-name="T35"> </text:span><text:span text:style-name="T28">слухового </text:span><text:span text:style-name="T35">и зрительного</text:span><text:span text:style-name="T39"> </text:span><text:span text:style-name="T35">восприятия</text:span><text:span text:style-name="T39">.</text:span></text:p>
          </table:table-cell>
          <table:table-cell table:style-name="Таблица1.E5" office:value-type="string">
            <text:p text:style-name="P14"><text:span text:style-name="T35">Компьютер</text:span><text:span text:style-name="T39">, </text:span><text:span text:style-name="T35">веселая</text:span><text:span text:style-name="T39"> </text:span><text:span text:style-name="T35">и ритмичная</text:span><text:span text:style-name="T39"> </text:span><text:span text:style-name="T35">музыка</text:span><text:span text:style-name="T39">, </text:span><text:span text:style-name="T35">релаксационная музыка</text:span><text:span text:style-name="T39">, </text:span><text:span text:style-name="T35">пиктограммы </text:span><text:span text:style-name="T39">(</text:span><text:span text:style-name="T35">веселая</text:span><text:span text:style-name="T39"> </text:span><text:span text:style-name="T35">и</text:span><text:span text:style-name="T39"> </text:span><text:span text:style-name="T35">грустная</text:span><text:span text:style-name="T39">) </text:span><text:span text:style-name="T61">по</text:span><text:span text:style-name="T63"> </text:span><text:span text:style-name="T61">числу</text:span><text:span text:style-name="T63"> </text:span><text:span text:style-name="T61">детей</text:span><text:span text:style-name="T63">, </text:span><text:span text:style-name="T61">панно</text:span><text:span text:style-name="T63">, </text:span><text:span text:style-name="T35">индивидуальные зеркала</text:span><text:span text:style-name="T39">, </text:span><text:span text:style-name="T35">игрушечная пчелка</text:span><text:span text:style-name="T39">, </text:span><text:span text:style-name="T35">плоскостные цветы</text:span><text:span text:style-name="T39">, </text:span><text:span text:style-name="T35">разноцветные </text:span><text:span text:style-name="T61">шифоновые</text:span><text:span text:style-name="T63"> </text:span><text:span text:style-name="T61">отрезы</text:span><text:span text:style-name="T63"> </text:span><text:span text:style-name="T61">по </text:span><text:span text:style-name="T35">числу</text:span><text:span text:style-name="T39"> </text:span><text:span text:style-name="T35">детей</text:span><text:span text:style-name="T39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5</text:p>
          </table:table-cell>
          <table:table-cell table:style-name="Таблица1.B5" office:value-type="string">
            <text:p text:style-name="P91"><text:span text:style-name="T111">Вместе </text:span><text:span text:style-name="T118">весело </text:span><text:span text:style-name="T111">играем</text:span></text:p>
          </table:table-cell>
          <table:table-cell table:style-name="Таблица1.B5" office:value-type="string">
            <text:p text:style-name="P33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35">Л</text:span><text:span text:style-name="T39">.</text:span><text:span text:style-name="T35">А</text:span><text:span text:style-name="T39">.</text:span><text:span text:style-name="T35">Мартыненко</text:span><text:span text:style-name="T61">«Играй</text:span><text:span text:style-name="T63">, </text:span><text:span text:style-name="T61">слушай</text:span><text:span text:style-name="T63">, </text:span><text:span text:style-name="T42">познавай»</text:span><text:span text:style-name="T46">, </text:span><text:span text:style-name="T42">с</text:span><text:span text:style-name="T46">.43</text:span></text:p>
          </table:table-cell>
          <table:table-cell table:style-name="Таблица1.B5" office:value-type="string">
            <text:p text:style-name="P60"><text:span text:style-name="T35">Воспитание </text:span><text:span text:style-name="T61">доброжелательного</text:span><text:span text:style-name="T63"> </text:span><text:span text:style-name="T61">отношения</text:span><text:span text:style-name="T63"> </text:span><text:span text:style-name="T61">к </text:span><text:span text:style-name="T82">сверстникам</text:span><text:span text:style-name="T83"> </text:span><text:span text:style-name="T82">и</text:span><text:span text:style-name="T83"> </text:span><text:span text:style-name="T82">взрослым</text:span><text:span text:style-name="T83">; </text:span><text:span text:style-name="T42">преодоление</text:span><text:span text:style-name="T35"> </text:span><text:span text:style-name="T53">речевого </text:span><text:span text:style-name="T28">негативизма</text:span><text:span text:style-name="T31">;</text:span><text:span text:style-name="T39"> </text:span><text:span text:style-name="T61">Развитие </text:span><text:span text:style-name="T80">тактильной</text:span><text:span text:style-name="T81"> </text:span><text:span text:style-name="T80">чувствительности</text:span><text:span text:style-name="T81"> </text:span><text:span text:style-name="T80">и<text:line-break/></text:span><text:span text:style-name="T35">зрительно</text:span><text:span text:style-name="T39">-</text:span><text:span text:style-name="T35">двигательной<text:line-break/></text:span><text:span text:style-name="T42">координации</text:span><text:span text:style-name="T46">;</text:span><text:span text:style-name="T39"> </text:span><text:span text:style-name="T61">расширение </text:span><text:span text:style-name="T84">пассивного</text:span><text:span text:style-name="T85"> </text:span><text:span text:style-name="T84">и</text:span><text:span text:style-name="T85"> </text:span><text:span text:style-name="T84">активного </text:span><text:span text:style-name="T53">словаря</text:span><text:span text:style-name="T57">.</text:span></text:p>
          </table:table-cell>
          <table:table-cell table:style-name="Таблица1.E5" office:value-type="string">
            <text:p text:style-name="P28"><text:span text:style-name="T53">Компьютер</text:span><text:span text:style-name="T57">, </text:span><text:span text:style-name="T53">веселая</text:span><text:span text:style-name="T57"> </text:span><text:span text:style-name="T53">и </text:span><text:span text:style-name="T35">ритмичная</text:span><text:span text:style-name="T39"> </text:span><text:span text:style-name="T35">музыка</text:span><text:span text:style-name="T39">, </text:span><text:span text:style-name="T35">релаксационная </text:span><text:span text:style-name="T61">музыка</text:span><text:span text:style-name="T63">, </text:span><text:span text:style-name="T61">пиктограммы </text:span><text:span text:style-name="T39">(</text:span><text:span text:style-name="T35">веселая</text:span><text:span text:style-name="T39"> </text:span><text:span text:style-name="T35">и</text:span><text:span text:style-name="T39"> </text:span><text:span text:style-name="T35">грустная</text:span><text:span text:style-name="T39">) </text:span><text:span text:style-name="T35">по</text:span><text:span text:style-name="T39"> </text:span><text:span text:style-name="T35">числу</text:span><text:span text:style-name="T39"> </text:span><text:span text:style-name="T35">детей</text:span><text:span text:style-name="T39">, </text:span><text:span text:style-name="T35">игрушки</text:span><text:span text:style-name="T39"> (</text:span><text:span text:style-name="T35">котенок</text:span><text:span text:style-name="T39">, </text:span><text:span text:style-name="T53">медвежонок</text:span><text:span text:style-name="T57">, </text:span><text:span text:style-name="T53">лягушка</text:span><text:span text:style-name="T57">, </text:span><text:span text:style-name="T35">дельфин</text:span><text:span text:style-name="T39">, </text:span><text:span text:style-name="T35">ежик</text:span><text:span text:style-name="T39">, </text:span><text:span text:style-name="T35">обезьянка</text:span><text:span text:style-name="T39">, </text:span><text:span text:style-name="T35">птичка</text:span><text:span text:style-name="T39">, </text:span><text:span text:style-name="T35">пчелка</text:span><text:span text:style-name="T39">, </text:span><text:span text:style-name="T35">кукла</text:span><text:span text:style-name="T39">), </text:span><text:span text:style-name="T35">отрез шифона</text:span><text:span text:style-name="T39"> </text:span><text:span text:style-name="T35">синего</text:span><text:span text:style-name="T39"> </text:span><text:span text:style-name="T35">цвета</text:span><text:span text:style-name="T39">.</text:span>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110">февра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1">1</text:p>
          </table:table-cell>
          <table:table-cell table:style-name="Таблица1.B5" office:value-type="string">
            <text:p text:style-name="Table_20_Contents"><text:span text:style-name="T141">Радужный </text:span><text:span text:style-name="T142">мир</text:span></text:p>
          </table:table-cell>
          <table:table-cell table:style-name="Таблица1.B5" office:value-type="string">
            <text:p text:style-name="P35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42">«Играй</text:span><text:span text:style-name="T46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50</text:span></text:p>
          </table:table-cell>
          <table:table-cell table:style-name="Таблица1.B5" office:value-type="string">
            <text:p text:style-name="P51"><text:span text:style-name="T35">Создание</text:span><text:span text:style-name="T39"> </text:span><text:span text:style-name="T35">положительно эмоционального</text:span><text:span text:style-name="T39"> </text:span><text:span text:style-name="T35">настроя</text:span><text:span text:style-name="T39"> </text:span><text:span text:style-name="T35">в группе</text:span><text:span text:style-name="T39">; </text:span><text:span text:style-name="T35">воспитание межличностного</text:span><text:span text:style-name="T39"> </text:span><text:span text:style-name="T35">доверия</text:span><text:span text:style-name="T39">; </text:span><text:span text:style-name="T53">развитие</text:span><text:span text:style-name="T57"> </text:span><text:span text:style-name="T53">наблюдательности</text:span><text:span text:style-name="T57"> </text:span><text:span text:style-name="T53">и </text:span><text:span text:style-name="T35">внимания</text:span><text:span text:style-name="T39">; </text:span><text:span text:style-name="T35">Расширение пассивного</text:span><text:span text:style-name="T39"> </text:span><text:span text:style-name="T35">и</text:span><text:span text:style-name="T39"> </text:span><text:span text:style-name="T35">активного словаря</text:span><text:span text:style-name="T39">; </text:span><text:span text:style-name="T35">преодоление </text:span><text:span text:style-name="T61">речевого</text:span><text:span text:style-name="T63"> </text:span><text:span text:style-name="T61">негативизма</text:span><text:span text:style-name="T63">.</text:span></text:p>
          </table:table-cell>
          <table:table-cell table:style-name="Таблица1.E5" office:value-type="string">
            <text:p text:style-name="P70"><text:span text:style-name="T53">Картинка </text:span><text:span text:style-name="T35">с </text:span><text:span text:style-name="T61">изображением<text:line-break/>радуги</text:span><text:span text:style-name="T63">. </text:span><text:span text:style-name="T61">Компьютер</text:span><text:span text:style-name="T63">, </text:span><text:span text:style-name="T35">релаксационная </text:span><text:span text:style-name="T42">музыка</text:span><text:span text:style-name="T46">,</text:span><text:span text:style-name="T39"> </text:span><text:span text:style-name="T48">«Звуки</text:span></text:p>
            <text:p text:style-name="P82"><text:span text:style-name="T61">природы»</text:span><text:span text:style-name="T63">, </text:span><text:span text:style-name="T53">разноцветные</text:span><text:span text:style-name="T57"> </text:span><text:span text:style-name="T53">следы</text:span><text:span text:style-name="T57">, </text:span><text:span text:style-name="T61">пиктограммы</text:span><text:span text:style-name="T63">: </text:span><text:span text:style-name="T35">радость</text:span><text:span text:style-name="T39">, </text:span><text:span text:style-name="T35">грусть</text:span><text:span text:style-name="T39">, </text:span><text:span text:style-name="T35">страх</text:span><text:span text:style-name="T39">, </text:span><text:span text:style-name="T35">удивление</text:span><text:span text:style-name="T39">, злость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1">2</text:p>
          </table:table-cell>
          <table:table-cell table:style-name="Таблица1.B5" office:value-type="string">
            <text:p text:style-name="Table_20_Contents"><text:span text:style-name="T140">Красная </text:span><text:span text:style-name="T142">шапочка</text:span></text:p>
          </table:table-cell>
          <table:table-cell table:style-name="Таблица1.B5" office:value-type="string">
            <text:p text:style-name="P61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/text:span></text:p>
            <text:p text:style-name="P83"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61">«Играй</text:span><text:span text:style-name="T63">, </text:span><text:span text:style-name="T61">слушай</text:span><text:span text:style-name="T63">, </text:span><text:span text:style-name="T61">познавай»</text:span><text:span text:style-name="T63">, </text:span><text:span text:style-name="T28">с</text:span><text:span text:style-name="T31">.53</text:span></text:p>
          </table:table-cell>
          <table:table-cell table:style-name="Таблица1.B5" office:value-type="string">
            <text:p text:style-name="P80"><text:span text:style-name="T35">Воспитание </text:span><text:span text:style-name="T53">доброжелательного</text:span><text:span text:style-name="T57"> </text:span><text:span text:style-name="T53">отношения</text:span><text:span text:style-name="T57"> </text:span><text:span text:style-name="T53">к </text:span><text:span text:style-name="T86">сверстникам</text:span><text:span text:style-name="T87"> </text:span><text:span text:style-name="T86">и</text:span><text:span text:style-name="T87"> </text:span><text:span text:style-name="T86">взрослым</text:span><text:span text:style-name="T87">; </text:span><text:span text:style-name="T42">преодоление речевого </text:span><text:span text:style-name="T28">негативизма</text:span><text:span text:style-name="T31">;</text:span><text:span text:style-name="T39"> </text:span><text:span text:style-name="T53">Развитие </text:span><text:span text:style-name="T80">тактильной</text:span><text:span text:style-name="T81"> </text:span><text:span text:style-name="T80">чувствительности</text:span><text:span text:style-name="T81"> </text:span><text:span text:style-name="T80">и </text:span><text:span text:style-name="T35">зрительно</text:span><text:span text:style-name="T39">-</text:span><text:span text:style-name="T35">двигательной </text:span><text:span text:style-name="T28">координации</text:span><text:span text:style-name="T31">;</text:span><text:span text:style-name="T39"><text:tab/></text:span><text:span text:style-name="T61">расширение</text:span></text:p>
            <text:p text:style-name="P98"><text:span text:style-name="T84">пассивного</text:span><text:span text:style-name="T85"> </text:span><text:span text:style-name="T84">и</text:span><text:span text:style-name="T85"> </text:span><text:span text:style-name="T84">активного </text:span><text:span text:style-name="T42">словаря</text:span><text:span text:style-name="T46">.</text:span></text:p>
          </table:table-cell>
          <table:table-cell table:style-name="Таблица1.E5" office:value-type="string">
            <text:p text:style-name="P99"><text:span text:style-name="T61">Картинка</text:span><text:span text:style-name="T63"> </text:span><text:span text:style-name="T61">«Краснаяшапочка»</text:span><text:span text:style-name="T63">, </text:span><text:span text:style-name="T61">компьютер</text:span><text:span text:style-name="T63">. </text:span><text:span text:style-name="T61">Музыка </text:span><text:span text:style-name="T42">«Релакс»</text:span><text:span text:style-name="T46">, </text:span><text:span text:style-name="T28">Звуки </text:span><text:span text:style-name="T77">природы </text:span><text:span text:style-name="T35">«Песенка </text:span><text:span text:style-name="T53">красной </text:span><text:span text:style-name="T61">шапочки»</text:span><text:span text:style-name="T63">, </text:span><text:span text:style-name="T42">следы </text:span><text:span text:style-name="T61">красного </text:span><text:span text:style-name="T42">цвета</text:span><text:span text:style-name="T46">, </text:span><text:span text:style-name="T61">красные</text:span><text:span text:style-name="T46"> </text:span><text:span text:style-name="T28">платочки </text:span><text:span text:style-name="T61">50х</text:span><text:span text:style-name="T63">50</text:span><text:span text:style-name="T61">см</text:span><text:span text:style-name="T63">, </text:span><text:span text:style-name="T35">пиктограммы</text:span><text:span text:style-name="T39">, </text:span><text:span text:style-name="T53">картонные</text:span><text:span text:style-name="T57"> </text:span><text:span text:style-name="T53">красные </text:span><text:span text:style-name="T61">кружочки</text:span><text:span text:style-name="T63"> </text:span><text:span text:style-name="T61">по</text:span><text:span text:style-name="T63"> <text:s text:c="3"/></text:span><text:span text:style-name="T61">числу </text:span><text:span text:style-name="T53">детей</text:span><text:span text:style-name="T57">,</text:span><text:span text:style-name="T39"> </text:span><text:span text:style-name="T28">красные </text:span><text:span text:style-name="T35">карандаши</text:span><text:span text:style-name="T39">, </text:span><text:span text:style-name="T35">листы</text:span><text:span text:style-name="T39"> </text:span><text:span text:style-name="T35">с </text:span><text:span text:style-name="T61">нарисованной кукольной</text:span><text:span text:style-name="T63"> </text:span><text:span text:style-name="T61">одеждой</text:span><text:span text:style-name="T63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3</text:p>
          </table:table-cell>
          <table:table-cell table:style-name="Таблица1.B5" office:value-type="string">
            <text:p text:style-name="P14"><text:span text:style-name="T54">Оранжевая </text:span><text:span text:style-name="T43">песенка</text:span></text:p>
          </table:table-cell>
          <table:table-cell table:style-name="Таблица1.B5" office:value-type="string">
            <text:p text:style-name="P41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53">«Играй</text:span><text:span text:style-name="T57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57</text:span></text:p>
          </table:table-cell>
          <table:table-cell table:style-name="Таблица1.B5" office:value-type="string">
            <text:p text:style-name="P94"><text:span text:style-name="T65">Снятие</text:span><text:span text:style-name="T67"> </text:span><text:span text:style-name="T65">эмоционального</text:span><text:span text:style-name="T67"> </text:span><text:span text:style-name="T65">и<text:line-break/></text:span><text:span text:style-name="T28">мышечного</text:span><text:span text:style-name="T35"> </text:span><text:span text:style-name="T42">напряжения</text:span><text:span text:style-name="T46">; </text:span><text:span text:style-name="T61">развитие</text:span><text:span text:style-name="T63"> </text:span><text:span text:style-name="T61">общей</text:span><text:span text:style-name="T63">, </text:span><text:span text:style-name="T61">мелкой</text:span><text:span text:style-name="T63"> </text:span><text:span text:style-name="T61">и<text:line-break/></text:span><text:span text:style-name="T72">артикуляционной</text:span><text:span text:style-name="T74"> </text:span><text:span text:style-name="T72">моторики</text:span><text:span text:style-name="T74">; </text:span><text:span text:style-name="T35">развитие</text:span><text:span text:style-name="T39"> </text:span><text:span text:style-name="T35">игровых</text:span><text:span text:style-name="T39"> </text:span><text:span text:style-name="T35">навыков</text:span><text:span text:style-name="T39">,<text:line-break/></text:span><text:span text:style-name="T42">произвольного</text:span><text:span text:style-name="T35"> </text:span><text:span text:style-name="T53">поведения</text:span><text:span text:style-name="T57">; </text:span><text:span text:style-name="T42">развитие</text:span><text:span text:style-name="T35"> </text:span><text:span text:style-name="T77">слухового </text:span><text:span text:style-name="T35">и зрительного</text:span><text:span text:style-name="T39"> </text:span><text:span text:style-name="T35">восприятия</text:span><text:span text:style-name="T39">.</text:span></text:p>
          </table:table-cell>
          <table:table-cell table:style-name="Таблица1.E5" office:value-type="string">
            <text:p text:style-name="P52"><text:span text:style-name="T35">Картинка</text:span><text:span text:style-name="T39"> </text:span><text:span text:style-name="T35">«Оранжевая<text:line-break/>песенка»</text:span><text:span text:style-name="T39">, </text:span><text:span text:style-name="T61">компьютер Музыка<text:line-break/></text:span><text:span text:style-name="T28">«Релакс»</text:span><text:span text:style-name="T31">,</text:span><text:span text:style-name="T39"> </text:span><text:span text:style-name="T88">Звуки </text:span><text:span text:style-name="T61">природы</text:span><text:span text:style-name="T63">, </text:span><text:span text:style-name="T35">«Оранжевая</text:span><text:span text:style-name="T39"> </text:span><text:span text:style-name="T35">песенка»</text:span><text:span text:style-name="T39">,<text:line-break/></text:span><text:span text:style-name="T89">оранжевые</text:span><text:span text:style-name="T90"> </text:span><text:span text:style-name="T89">следы</text:span><text:span text:style-name="T90">, </text:span><text:span text:style-name="T42">отрез</text:span><text:span text:style-name="T35"> </text:span><text:span text:style-name="T77">шифоновой </text:span><text:span text:style-name="T84">ткани</text:span><text:span text:style-name="T85"> </text:span><text:span text:style-name="T84">оранжевого<text:line-break/></text:span><text:span text:style-name="T42">цвета</text:span><text:span text:style-name="T35"> </text:span><text:span text:style-name="T57">(1,5x1,5</text:span><text:span text:style-name="T53">м</text:span><text:span text:style-name="T57">), </text:span><text:span text:style-name="T35">картонные</text:span><text:span text:style-name="T39"> </text:span><text:span text:style-name="T35">оранжевые </text:span><text:span text:style-name="T65">нотки</text:span><text:span text:style-name="T67"> </text:span><text:span text:style-name="T65">и</text:span><text:span text:style-name="T67"> </text:span><text:span text:style-name="T65">красные </text:span><text:span text:style-name="T53">карандаши</text:span><text:span text:style-name="T57"> </text:span><text:span text:style-name="T53">по</text:span><text:span text:style-name="T57"> </text:span><text:span text:style-name="T53">числу </text:span><text:span text:style-name="T61">детей</text:span><text:span text:style-name="T63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4</text:p>
          </table:table-cell>
          <table:table-cell table:style-name="Таблица1.B5" office:value-type="string">
            <text:p text:style-name="P23"><text:span text:style-name="T29">Желтое с</text:span><text:span text:style-name="T78">олнышко</text:span></text:p>
          </table:table-cell>
          <table:table-cell table:style-name="Таблица1.B5" office:value-type="string">
            <text:p text:style-name="P89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61">«Играй</text:span><text:span text:style-name="T63">, </text:span><text:span text:style-name="T61">слушай</text:span><text:span text:style-name="T63">, </text:span><text:span text:style-name="T28">познавай»</text:span><text:span text:style-name="T31">, </text:span><text:span text:style-name="T28">с</text:span><text:span text:style-name="T31">.61</text:span></text:p>
          </table:table-cell>
          <table:table-cell table:style-name="Таблица1.B5" office:value-type="string">
            <text:p text:style-name="P96"><text:span text:style-name="T75">Снятие</text:span><text:span text:style-name="T76"> </text:span><text:span text:style-name="T75">эмоционального</text:span><text:span text:style-name="T76"> </text:span><text:span text:style-name="T75">и<text:line-break/></text:span><text:span text:style-name="T91">мышечного</text:span><text:span text:style-name="T92"> </text:span><text:span text:style-name="T91">напряжения</text:span><text:span text:style-name="T92">;<text:line-break/></text:span><text:span text:style-name="T93">преодоление</text:span><text:span text:style-name="T94"> </text:span><text:span text:style-name="T93">речевого<text:line-break/></text:span><text:span text:style-name="T95">негативизма</text:span><text:span text:style-name="T96">, развитие</text:span><text:span text:style-name="T95"> </text:span><text:span text:style-name="T97">произвольного</text:span><text:span text:style-name="T98"> </text:span><text:span text:style-name="T97">поведения</text:span><text:span text:style-name="T98">;<text:line-break/></text:span><text:span text:style-name="T99">развитие</text:span><text:span text:style-name="T100"> </text:span><text:span text:style-name="T99">слухового</text:span><text:span text:style-name="T100"> </text:span><text:span text:style-name="T99">и<text:line-break/></text:span><text:span text:style-name="T53">зрительного</text:span><text:span text:style-name="T57"> </text:span><text:span text:style-name="T53">восприятия</text:span></text:p>
          </table:table-cell>
          <table:table-cell table:style-name="Таблица1.E5" office:value-type="string">
            <text:p text:style-name="P100"><text:span text:style-name="T42">Картина</text:span><text:span text:style-name="T35"> </text:span><text:span text:style-name="T77">«Желтое </text:span><text:span text:style-name="T42">солнышко»</text:span><text:span text:style-name="T46">,<text:line-break/></text:span><text:span text:style-name="T42">компьютер</text:span><text:span text:style-name="T46">, </text:span><text:span text:style-name="T42">музыка<text:line-break/></text:span><text:span text:style-name="T28">«Релакс»</text:span><text:span text:style-name="T31">, </text:span><text:span text:style-name="T48">Звуки </text:span><text:span text:style-name="T35">природы</text:span><text:span text:style-name="T39">, </text:span><text:span text:style-name="T35">«Песенка </text:span><text:span text:style-name="T61">львенка</text:span><text:span text:style-name="T63"> </text:span><text:span text:style-name="T61">и</text:span><text:span text:style-name="T63"> </text:span><text:span text:style-name="T61">черепахи»</text:span><text:span text:style-name="T63">, </text:span><text:span text:style-name="T42">желтые</text:span><text:span text:style-name="T35"> </text:span><text:span text:style-name="T42">следы</text:span><text:span text:style-name="T46">. </text:span><text:span text:style-name="T35">картонные</text:span><text:span text:style-name="T39"> </text:span><text:span text:style-name="T35">желтые солнышки</text:span><text:span text:style-name="T39"> </text:span><text:span text:style-name="T35">по</text:span><text:span text:style-name="T39"> </text:span><text:span text:style-name="T35">числу<text:line-break/></text:span><text:span text:style-name="T61">детей</text:span><text:span text:style-name="T63">,</text:span><text:span text:style-name="T39"> </text:span><text:span text:style-name="T42">красные </text:span><text:span text:style-name="T61">фломастеры</text:span><text:span text:style-name="T63">, </text:span><text:span text:style-name="T53">пиктограммы</text:span><text:span text:style-name="T57">, </text:span><text:span text:style-name="T53">желтая ткань</text:span><text:span text:style-name="T57">.</text:span>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110">мар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1">1</text:p>
          </table:table-cell>
          <table:table-cell table:style-name="Таблица1.B5" office:value-type="string">
            <text:p text:style-name="P92"><text:span text:style-name="T43">Зеленый </text:span><text:span text:style-name="T78">кузнечик</text:span></text:p>
          </table:table-cell>
          <table:table-cell table:style-name="Таблица1.B5" office:value-type="string">
            <text:p text:style-name="P32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61">«Играй</text:span><text:span text:style-name="T63">, </text:span><text:span text:style-name="T61">слушай</text:span><text:span text:style-name="T63">, </text:span><text:span text:style-name="T61">познавай»</text:span><text:span text:style-name="T63">, </text:span><text:span text:style-name="T61">с</text:span><text:span text:style-name="T63">64</text:span></text:p>
          </table:table-cell>
          <table:table-cell table:style-name="Таблица1.B5" office:value-type="string">
            <text:p text:style-name="P101"><text:span text:style-name="T35">Воспитание </text:span><text:span text:style-name="T61">доброжелательного</text:span><text:span text:style-name="T63"> </text:span><text:span text:style-name="T61">отношения</text:span><text:span text:style-name="T63"> </text:span><text:span text:style-name="T61">к </text:span><text:span text:style-name="T82">сверстникам</text:span><text:span text:style-name="T83"> </text:span><text:span text:style-name="T82">и</text:span><text:span text:style-name="T83"> </text:span><text:span text:style-name="T82">взрослым</text:span><text:span text:style-name="T83">; </text:span><text:span text:style-name="T42">преодоление</text:span><text:span text:style-name="T35"> </text:span><text:span text:style-name="T53">речевого </text:span><text:span text:style-name="T42">негативизма</text:span><text:span text:style-name="T46">;</text:span><text:span text:style-name="T39"> </text:span><text:span text:style-name="T61">Развитие </text:span><text:span text:style-name="T80">тактильной</text:span><text:span text:style-name="T81"> </text:span><text:span text:style-name="T80">чувствительности</text:span><text:span text:style-name="T81"> </text:span><text:span text:style-name="T80">и<text:line-break/></text:span><text:span text:style-name="T35">зрительно</text:span><text:span text:style-name="T39">-</text:span><text:span text:style-name="T35">двигательной<text:line-break/></text:span><text:span text:style-name="T42">координации</text:span><text:span text:style-name="T46">;</text:span><text:span text:style-name="T39"><text:tab/> </text:span><text:span text:style-name="T61">расширение</text:span></text:p>
            <text:p text:style-name="P78"><text:span text:style-name="T84">пассивного</text:span><text:span text:style-name="T85"> </text:span><text:span text:style-name="T84">и</text:span><text:span text:style-name="T85"> </text:span><text:span text:style-name="T84">активного </text:span><text:span text:style-name="T53">словаря</text:span><text:span text:style-name="T57">.</text:span></text:p>
          </table:table-cell>
          <table:table-cell table:style-name="Таблица1.E5" office:value-type="string">
            <text:p text:style-name="P102"><text:span text:style-name="T35">Картинка</text:span><text:span text:style-name="T39"> </text:span><text:span text:style-name="T35">«зеленый </text:span><text:span text:style-name="T61">кузнечик»</text:span><text:span text:style-name="T63">, </text:span><text:span text:style-name="T35">компьютер</text:span><text:span text:style-name="T39">, </text:span><text:span text:style-name="T35">музыка </text:span><text:span text:style-name="T42">«Релакс»</text:span><text:span text:style-name="T46">, </text:span><text:span text:style-name="T101">Звуки </text:span><text:span text:style-name="T35">природы</text:span><text:span text:style-name="T39">, </text:span><text:span text:style-name="T35">песенка</text:span><text:span text:style-name="T39"> </text:span><text:span text:style-name="T35">«В<text:line-break/></text:span><text:span text:style-name="T53">траве</text:span><text:span text:style-name="T35"> </text:span><text:span text:style-name="T77">сидел </text:span><text:span text:style-name="T35">кузнечик»</text:span><text:span text:style-name="T39">, </text:span><text:span text:style-name="T35">зеленые<text:line-break/>следы</text:span><text:span text:style-name="T39">, </text:span><text:span text:style-name="T35">зеленая</text:span><text:span text:style-name="T39"> </text:span><text:span text:style-name="T35">ткань</text:span><text:span text:style-name="T39">, </text:span><text:span text:style-name="T35">зеленый</text:span><text:span text:style-name="T39"> </text:span><text:span text:style-name="T35">пластилин</text:span><text:span text:style-name="T39"> </text:span><text:span text:style-name="T35">и </text:span><text:span text:style-name="T102">белый</text:span><text:span text:style-name="T103"> </text:span><text:span text:style-name="T102">картон</text:span><text:span text:style-name="T103"> </text:span><text:span text:style-name="T102">по<text:line-break/></text:span><text:span text:style-name="T53">числу</text:span><text:span text:style-name="T35"><text:tab/></text:span><text:span text:style-name="T53">детей</text:span><text:span text:style-name="T57">, </text:span><text:span text:style-name="T61">пиктограммы</text:span><text:span text:style-name="T63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2</text:p>
          </table:table-cell>
          <table:table-cell table:style-name="Таблица1.B5" office:value-type="string">
            <text:p text:style-name="P53"><text:span text:style-name="T59">Голубой </text:span><text:span text:style-name="T49">вагон</text:span></text:p>
          </table:table-cell>
          <table:table-cell table:style-name="Таблица1.B5" office:value-type="string">
            <text:p text:style-name="P31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42">«Играй</text:span><text:span text:style-name="T46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68</text:span></text:p>
          </table:table-cell>
          <table:table-cell table:style-name="Таблица1.B5" office:value-type="string">
            <text:p text:style-name="P43"><text:span text:style-name="T35">Снятие</text:span><text:span text:style-name="T39"> </text:span><text:span text:style-name="T35">эмоционального</text:span><text:span text:style-name="T39"> </text:span><text:span text:style-name="T35">и<text:line-break/></text:span><text:span text:style-name="T28">мышечного</text:span><text:span text:style-name="T35"> </text:span><text:span text:style-name="T53">напряжения</text:span><text:span text:style-name="T57">; </text:span><text:span text:style-name="T28">преодоление</text:span><text:span text:style-name="T35"> </text:span><text:span text:style-name="T42">речевого негативизма</text:span><text:span text:style-name="T46">,</text:span><text:span text:style-name="T39"> </text:span><text:span text:style-name="T61">развитие </text:span><text:span text:style-name="T42">произвольного</text:span><text:span text:style-name="T35"> </text:span><text:span text:style-name="T53">поведения</text:span><text:span text:style-name="T57">; </text:span><text:span text:style-name="T53">развитие</text:span><text:span text:style-name="T35"> </text:span><text:span text:style-name="T28">слухового </text:span><text:span text:style-name="T35">и зрительного</text:span><text:span text:style-name="T39"> </text:span><text:span text:style-name="T35">восприятия</text:span><text:span text:style-name="T39">.</text:span></text:p>
          </table:table-cell>
          <table:table-cell table:style-name="Таблица1.E5" office:value-type="string">
            <text:p text:style-name="P15"><text:span text:style-name="T53">Картинка </text:span><text:span text:style-name="T101">«Голубой</text:span><text:span text:style-name="T79">, </text:span><text:span text:style-name="T42">вагон»</text:span><text:span text:style-name="T46">, </text:span><text:span text:style-name="T77">компьютер</text:span><text:span text:style-name="T46"> </text:span><text:span text:style-name="T35">музыка «Релакс»</text:span><text:span text:style-name="T39">, </text:span><text:span text:style-name="T35">песня </text:span><text:span text:style-name="T48">«Голубой</text:span><text:span text:style-name="T35"> </text:span><text:span text:style-name="T77">вагон»</text:span><text:span text:style-name="T79">, </text:span><text:span text:style-name="T61">голубые</text:span><text:span text:style-name="T63"> </text:span><text:span text:style-name="T61">квадратики</text:span><text:span text:style-name="T63">, </text:span><text:span text:style-name="T104">клей</text:span><text:span text:style-name="T105"> </text:span><text:span text:style-name="T104">и</text:span><text:span text:style-name="T105"> </text:span><text:span text:style-name="T104">красные<text:line-break/></text:span><text:span text:style-name="T69">кружочки</text:span><text:span text:style-name="T70"> </text:span><text:span text:style-name="T69">по</text:span><text:span text:style-name="T70"> </text:span><text:span text:style-name="T69">числу<text:line-break/></text:span><text:span text:style-name="T53">детей</text:span><text:span text:style-name="T57">,</text:span><text:span text:style-name="T39"><text:tab/></text:span><text:span text:style-name="T28">игрушки</text:span><text:span text:style-name="T31">, </text:span><text:span text:style-name="T28">голубая</text:span><text:span text:style-name="T35"> </text:span><text:span text:style-name="T28">ткань</text:span><text:span text:style-name="T31">, </text:span><text:span text:style-name="T35">волшебная</text:span><text:span text:style-name="T39"> </text:span><text:span text:style-name="T35">палочка</text:span><text:span text:style-name="T39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3</text:p>
          </table:table-cell>
          <table:table-cell table:style-name="Таблица1.B5" office:value-type="string">
            <text:p text:style-name="P28"><text:span text:style-name="T43">Синее</text:span><text:span text:style-name="T47"> </text:span><text:span text:style-name="T43">море</text:span></text:p>
          </table:table-cell>
          <table:table-cell table:style-name="Таблица1.B5" office:value-type="string">
            <text:p text:style-name="P88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53">«</text:span><text:soft-page-break/><text:span text:style-name="T53">Играй</text:span><text:span text:style-name="T57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72</text:span></text:p>
          </table:table-cell>
          <table:table-cell table:style-name="Таблица1.B5" office:value-type="string">
            <text:p text:style-name="P97"><text:span text:style-name="T35">Создание</text:span><text:span text:style-name="T39"> </text:span><text:span text:style-name="T35">положительно эмоционального</text:span><text:span text:style-name="T39"> </text:span><text:span text:style-name="T35">настроя</text:span><text:span text:style-name="T39"> </text:span><text:span text:style-name="T35">в </text:span><text:soft-page-break/><text:span text:style-name="T35">группе</text:span><text:span text:style-name="T39">; </text:span><text:span text:style-name="T35">воспитание межличностного</text:span><text:span text:style-name="T39"> </text:span><text:span text:style-name="T35">доверия</text:span><text:span text:style-name="T39">; </text:span><text:span text:style-name="T61">развитие</text:span><text:span text:style-name="T63"> </text:span><text:span text:style-name="T61">наблюдательности</text:span><text:span text:style-name="T63"> </text:span><text:span text:style-name="T61">и </text:span><text:span text:style-name="T35">внимания</text:span><text:span text:style-name="T39">; </text:span><text:span text:style-name="T35">Расширение пассивного</text:span><text:span text:style-name="T39"> </text:span><text:span text:style-name="T35">и</text:span><text:span text:style-name="T39"> </text:span><text:span text:style-name="T35">активного словаря</text:span><text:span text:style-name="T39">; </text:span><text:span text:style-name="T35">преодоление </text:span><text:span text:style-name="T61">речевого</text:span><text:span text:style-name="T63"> </text:span><text:span text:style-name="T61">негативизма</text:span><text:span text:style-name="T63">.</text:span></text:p>
          </table:table-cell>
          <table:table-cell table:style-name="Таблица1.E5" office:value-type="string">
            <text:p text:style-name="P17"><text:span text:style-name="T86">Картинка</text:span><text:span text:style-name="T87"> </text:span><text:span text:style-name="T86">«Море»</text:span><text:span text:style-name="T87">, </text:span><text:span text:style-name="T35">запись</text:span><text:span text:style-name="T39"> </text:span><text:span text:style-name="T35">песни</text:span><text:span text:style-name="T39"> </text:span><text:span text:style-name="T35">«Море»</text:span><text:span text:style-name="T39">, </text:span><text:span text:style-name="T69">синие</text:span><text:span text:style-name="T70"> </text:span><text:span text:style-name="T69">следы</text:span><text:span text:style-name="T70">, </text:span><text:span text:style-name="T69">синяя </text:span><text:soft-page-break/><text:span text:style-name="T53">ткань</text:span><text:span text:style-name="T57">, </text:span><text:span text:style-name="T53">сухой</text:span><text:span text:style-name="T57"> </text:span><text:span text:style-name="T53">бассейн</text:span><text:span text:style-name="T57">, </text:span><text:span text:style-name="T35">игрушечный</text:span><text:span text:style-name="T39"> </text:span><text:span text:style-name="T35">дельфин</text:span><text:span text:style-name="T39">, </text:span><text:span text:style-name="T35">пиктограммы</text:span><text:span text:style-name="T39">, </text:span><text:span text:style-name="T35">белые<text:line-break/>капельки</text:span><text:span text:style-name="T39">, красные</text:span><text:span text:style-name="T35"> </text:span><text:span text:style-name="T95">полуовалы</text:span><text:span text:style-name="T96">, </text:span><text:span text:style-name="T95">гуашь </text:span><text:span text:style-name="T42">синяя</text:span><text:span text:style-name="T46">,</text:span><text:span text:style-name="T39"><text:tab/></text:span><text:span text:style-name="T42">салфетки</text:span><text:span text:style-name="T46">, </text:span><text:span text:style-name="T53">клей</text:span><text:span text:style-name="T57">.4</text:span></text:p>
          </table:table-cell>
        </table:table-row>
        <table:table-row table:style-name="Таблица1.1">
          <table:table-cell table:style-name="Таблица1.A3" office:value-type="string">
            <text:p text:style-name="P111">3</text:p>
          </table:table-cell>
          <table:table-cell table:style-name="Таблица1.B5" office:value-type="string">
            <text:p text:style-name="P49"><text:span text:style-name="T43">Фиолетовый</text:span><text:span text:style-name="T58"> </text:span><text:span text:style-name="T54">цветочек</text:span></text:p>
          </table:table-cell>
          <table:table-cell table:style-name="Таблица1.B5" office:value-type="string">
            <text:p text:style-name="P37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35">Л</text:span><text:span text:style-name="T39">.</text:span><text:span text:style-name="T35">А</text:span><text:span text:style-name="T39">.</text:span><text:span text:style-name="T35">Мартыненко</text:span><text:span text:style-name="T61">«Играй</text:span><text:span text:style-name="T63">, </text:span><text:span text:style-name="T35">слушай</text:span><text:span text:style-name="T39">, </text:span><text:span text:style-name="T53">познавай»с</text:span><text:span text:style-name="T57">.76</text:span></text:p>
          </table:table-cell>
          <table:table-cell table:style-name="Таблица1.B5" office:value-type="string">
            <text:p text:style-name="P103"><text:span text:style-name="T35">Воспитание </text:span><text:span text:style-name="T61">доброжелательного</text:span><text:span text:style-name="T63"> </text:span><text:span text:style-name="T61">отношения</text:span><text:span text:style-name="T63"> </text:span><text:span text:style-name="T61">к </text:span><text:span text:style-name="T82">сверстникам</text:span><text:span text:style-name="T83"> </text:span><text:span text:style-name="T82">и</text:span><text:span text:style-name="T83"> </text:span><text:span text:style-name="T82">взрослым</text:span><text:span text:style-name="T83">; </text:span><text:span text:style-name="T28">преодоление</text:span><text:span text:style-name="T35"> </text:span><text:span text:style-name="T42">речевого </text:span><text:span text:style-name="T28">негативизма</text:span><text:span text:style-name="T31">;</text:span><text:span text:style-name="T39"> </text:span><text:span text:style-name="T53">Развитие </text:span><text:span text:style-name="T80">тактильной</text:span><text:span text:style-name="T81"> </text:span><text:span text:style-name="T80">чувствительности</text:span><text:span text:style-name="T81"> </text:span><text:span text:style-name="T80">и<text:line-break/></text:span><text:span text:style-name="T35">зрительно</text:span><text:span text:style-name="T39">-</text:span><text:span text:style-name="T35">двигательной<text:line-break/></text:span><text:span text:style-name="T42">координации</text:span><text:span text:style-name="T46">;</text:span><text:span text:style-name="T39"> </text:span><text:span text:style-name="T61">расширение </text:span><text:span text:style-name="T35">пассивного</text:span><text:span text:style-name="T39"> </text:span><text:span text:style-name="T35">и</text:span><text:span text:style-name="T39"> </text:span><text:span text:style-name="T35">активного словаря</text:span><text:span text:style-name="T39">;</text:span></text:p>
          </table:table-cell>
          <table:table-cell table:style-name="Таблица1.E5" office:value-type="string">
            <text:p text:style-name="P5"><text:span text:style-name="T35">Картинка </text:span><text:span text:style-name="T61">«Фиолетовый цветочек компьютер</text:span><text:span text:style-name="T63">, </text:span><text:span text:style-name="T35">музыка «Релакс»</text:span><text:span text:style-name="T39">, </text:span><text:span text:style-name="T35">ф</text:span><text:span text:style-name="T39">.</text:span><text:span text:style-name="T35">следы</text:span><text:span text:style-name="T39">, </text:span><text:span text:style-name="T72">ф</text:span><text:span text:style-name="T74">.</text:span><text:span text:style-name="T72">цветы</text:span><text:span text:style-name="T74"> </text:span><text:span text:style-name="T72">с</text:span><text:span text:style-name="T74"> </text:span><text:span text:style-name="T72">картинками </text:span><text:span text:style-name="T42">и</text:span><text:span text:style-name="T46"> </text:span><text:span text:style-name="T42">символами</text:span><text:span text:style-name="T46"> </text:span><text:span text:style-name="T42">звуков</text:span><text:span text:style-name="T46">: </text:span><text:span text:style-name="T35">А</text:span><text:span text:style-name="T39">, <text:s text:c="2"/></text:span><text:span text:style-name="T35">О</text:span><text:span text:style-name="T39">, <text:s text:c="2"/></text:span><text:span text:style-name="T35">И</text:span><text:span text:style-name="T39">. <text:s text:c="2"/></text:span><text:span text:style-name="T35">У</text:span><text:span text:style-name="T39">, <text:s text:c="2"/></text:span><text:span text:style-name="T35">Э</text:span><text:span text:style-name="T39">. </text:span><text:span text:style-name="T35">На </text:span><text:span text:style-name="T28">каждого</text:span><text:span text:style-name="T35"> </text:span><text:span text:style-name="T77">ребенка</text:span><text:span text:style-name="T79">, </text:span><text:span text:style-name="T35">ф</text:span><text:span text:style-name="T39">.</text:span><text:span text:style-name="T35">круг</text:span><text:span text:style-name="T39"> </text:span><text:span text:style-name="T35">из</text:span><text:span text:style-name="T39"> </text:span><text:span text:style-name="T35">ткани </text:span><text:span text:style-name="T42">размером</text:span><text:span text:style-name="T46"> 1.5x1.5</text:span><text:span text:style-name="T42">м</text:span><text:span text:style-name="T46">, </text:span><text:span text:style-name="T53">фиолетовая</text:span><text:span text:style-name="T57"> </text:span><text:span text:style-name="T53">глина</text:span><text:span text:style-name="T57">. </text:span><text:span text:style-name="T35">Пиктограммы</text:span><text:span text:style-name="T39">, </text:span><text:span text:style-name="T35">зеркальный</text:span><text:span text:style-name="T39"> </text:span><text:span text:style-name="T35">шар</text:span><text:span text:style-name="T39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4</text:p>
          </table:table-cell>
          <table:table-cell table:style-name="Таблица1.B5" office:value-type="string">
            <text:p text:style-name="P22"/>
          </table:table-cell>
          <table:table-cell table:style-name="Таблица1.B5" office:value-type="string">
            <text:p text:style-name="P44"/>
          </table:table-cell>
          <table:table-cell table:style-name="Таблица1.B5" office:value-type="string">
            <text:p text:style-name="P95">каникулы</text:p>
          </table:table-cell>
          <table:table-cell table:style-name="Таблица1.E5" office:value-type="string">
            <text:p text:style-name="P54"/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111">апре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1">1</text:p>
          </table:table-cell>
          <table:table-cell table:style-name="Таблица1.B5" office:value-type="string">
            <text:p text:style-name="Table_20_Contents"><text:span text:style-name="T121">Белые </text:span><text:span text:style-name="T111">кораблики</text:span></text:p>
          </table:table-cell>
          <table:table-cell table:style-name="Таблица1.B5" office:value-type="string">
            <text:p text:style-name="P104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42">«Играй</text:span><text:span text:style-name="T46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79</text:span></text:p>
          </table:table-cell>
          <table:table-cell table:style-name="Таблица1.B5" office:value-type="string">
            <text:p text:style-name="P105"><text:span text:style-name="T65">Снятие</text:span><text:span text:style-name="T67"> </text:span><text:span text:style-name="T65">эмоционального</text:span><text:span text:style-name="T67"> </text:span><text:span text:style-name="T65">и<text:line-break/></text:span><text:span text:style-name="T28">мышечного</text:span><text:span text:style-name="T35"> </text:span><text:span text:style-name="T53">напряжения</text:span><text:span text:style-name="T57">; </text:span><text:span text:style-name="T61">развитие</text:span><text:span text:style-name="T63"> </text:span><text:span text:style-name="T61">общей</text:span><text:span text:style-name="T63">, </text:span><text:span text:style-name="T61">мелкой</text:span><text:span text:style-name="T63"> </text:span><text:span text:style-name="T61">и<text:line-break/></text:span><text:span text:style-name="T72">артикуляционной</text:span><text:span text:style-name="T74"> </text:span><text:span text:style-name="T72">моторики</text:span><text:span text:style-name="T74">; </text:span><text:span text:style-name="T35">развитие</text:span><text:span text:style-name="T39"> </text:span><text:span text:style-name="T35">игровых</text:span><text:span text:style-name="T39"> </text:span><text:span text:style-name="T35">навыков</text:span><text:span text:style-name="T39">, </text:span><text:span text:style-name="T42">произвольного </text:span><text:span text:style-name="T53">поведения</text:span><text:span text:style-name="T57">; </text:span><text:span text:style-name="T42">развитие</text:span><text:span text:style-name="T35"> </text:span><text:span text:style-name="T28">слухового </text:span><text:span text:style-name="T35">и зрительного</text:span><text:span text:style-name="T39"> </text:span><text:span text:style-name="T35">восприятия</text:span><text:span text:style-name="T39">.</text:span></text:p>
          </table:table-cell>
          <table:table-cell table:style-name="Таблица1.E5" office:value-type="string">
            <text:p text:style-name="P24"><text:span text:style-name="T61">Картинка</text:span><text:span text:style-name="T63"> </text:span><text:span text:style-name="T61">«Белый </text:span><text:span text:style-name="T53">кораблик»</text:span><text:span text:style-name="T57">, </text:span><text:span text:style-name="T35">компьютер</text:span><text:span text:style-name="T39">, </text:span><text:span text:style-name="T35">музыка </text:span><text:span text:style-name="T61">«Релакс»</text:span><text:span text:style-name="T63">, </text:span><text:span text:style-name="T61">Звуки </text:span><text:span text:style-name="T35">природы</text:span><text:span text:style-name="T39">, </text:span><text:span text:style-name="T35">песня </text:span><text:span text:style-name="T61">«Белые</text:span><text:span text:style-name="T63"> </text:span><text:span text:style-name="T61">кораблики»</text:span><text:span text:style-name="T63">, </text:span><text:span text:style-name="T53">белые</text:span><text:span text:style-name="T57"> </text:span><text:span text:style-name="T53">следы</text:span><text:span text:style-name="T57">, </text:span><text:span text:style-name="T53">кусочек </text:span><text:span text:style-name="T61">ваты</text:span><text:span text:style-name="T63">, </text:span><text:span text:style-name="T61">белые </text:span><text:span text:style-name="T35">квадратные</text:span><text:span text:style-name="T39"> </text:span><text:span text:style-name="T35">листы</text:span><text:span text:style-name="T39">, </text:span><text:span text:style-name="T35">клей</text:span><text:span text:style-name="T39">, </text:span><text:span text:style-name="T35">ножницы</text:span><text:span text:style-name="T39"> </text:span><text:span text:style-name="T35">по числу</text:span><text:span text:style-name="T39"> </text:span><text:span text:style-name="T35">детей</text:span><text:span text:style-name="T39">, </text:span><text:span text:style-name="T61">пиктограммы</text:span><text:span text:style-name="T63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2</text:p>
          </table:table-cell>
          <table:table-cell table:style-name="Таблица1.B5" office:value-type="string">
            <text:p text:style-name="Table_20_Contents"><text:span text:style-name="T133">Розовые </text:span><text:span text:style-name="T134">очки</text:span></text:p>
          </table:table-cell>
          <table:table-cell table:style-name="Таблица1.B5" office:value-type="string">
            <text:p text:style-name="P41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53">«Играй</text:span><text:span text:style-name="T57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84</text:span></text:p>
          </table:table-cell>
          <table:table-cell table:style-name="Таблица1.B5" office:value-type="string">
            <text:p text:style-name="P106"><text:span text:style-name="T35">Воспитание </text:span><text:span text:style-name="T53">доброжелательного</text:span><text:span text:style-name="T57"> </text:span><text:span text:style-name="T53">отношения</text:span><text:span text:style-name="T57"> </text:span><text:span text:style-name="T53">к </text:span><text:span text:style-name="T82">сверстникам</text:span><text:span text:style-name="T83"> </text:span><text:span text:style-name="T82">и</text:span><text:span text:style-name="T83"> </text:span><text:span text:style-name="T82">взрослым</text:span><text:span text:style-name="T83">; </text:span><text:span text:style-name="T42">преодоление</text:span><text:span text:style-name="T35"> </text:span><text:span text:style-name="T42">речевого </text:span><text:span text:style-name="T28">негативизма</text:span><text:span text:style-name="T31">;</text:span><text:span text:style-name="T39"> </text:span><text:span text:style-name="T53">Развитие </text:span><text:span text:style-name="T80">тактильной</text:span><text:span text:style-name="T81"> </text:span><text:span text:style-name="T80">чувствительности</text:span><text:span text:style-name="T81"> </text:span><text:span text:style-name="T80">и </text:span><text:span text:style-name="T35">зрительно</text:span><text:span text:style-name="T39">-</text:span><text:span text:style-name="T35">двигательной координации</text:span><text:span text:style-name="T39">; </text:span><text:span text:style-name="T35">расширение пассивного</text:span><text:span text:style-name="T39"> </text:span><text:span text:style-name="T35">и</text:span><text:span text:style-name="T39"> </text:span><text:span text:style-name="T35">активного </text:span><text:span text:style-name="T42">словаря</text:span><text:span text:style-name="T46">.</text:span></text:p>
          </table:table-cell>
          <table:table-cell table:style-name="Таблица1.E5" office:value-type="string">
            <text:p text:style-name="P93"><text:span text:style-name="T35">Картинка</text:span><text:span text:style-name="T39"> </text:span><text:span text:style-name="T35">«Розовые<text:line-break/></text:span><text:span text:style-name="T61">очки»</text:span><text:span text:style-name="T63">, </text:span><text:span text:style-name="T61">детские</text:span><text:span text:style-name="T63"> </text:span><text:span text:style-name="T61">розовые<text:line-break/></text:span><text:span text:style-name="T77">очки</text:span><text:span text:style-name="T79">,</text:span><text:span text:style-name="T39"> </text:span><text:span text:style-name="T48">компьютер</text:span><text:span text:style-name="T50">, </text:span><text:span text:style-name="T42">музыка</text:span><text:span text:style-name="T35"> </text:span><text:span text:style-name="T77">«Релакс»</text:span><text:span text:style-name="T79">, </text:span><text:span text:style-name="T53">розовые</text:span><text:span text:style-name="T35"> </text:span><text:span text:style-name="T77">следы</text:span><text:span text:style-name="T79">, </text:span><text:span text:style-name="T53">символы</text:span><text:span text:style-name="T57"> </text:span><text:span text:style-name="T53">звуков</text:span><text:span text:style-name="T57">: </text:span><text:span text:style-name="T53">А</text:span><text:span text:style-name="T57">, </text:span><text:span text:style-name="T53">О</text:span><text:span text:style-name="T57">, </text:span><text:span text:style-name="T42">И</text:span><text:span text:style-name="T46">. </text:span><text:span text:style-name="T42">У</text:span><text:span text:style-name="T46">, </text:span><text:span text:style-name="T42">Э</text:span><text:span text:style-name="T46">., </text:span><text:span text:style-name="T42">Ы</text:span><text:span text:style-name="T46"> </text:span><text:span text:style-name="T42">на</text:span><text:span text:style-name="T46"> </text:span><text:span text:style-name="T42">каждого ребенка</text:span><text:span text:style-name="T46">,</text:span><text:span text:style-name="T39"> </text:span><text:span text:style-name="T28">розовая</text:span></text:p>
            <text:p text:style-name="P47"><text:span text:style-name="T72">ткань</text:span><text:span text:style-name="T74">, </text:span><text:span text:style-name="T72">корзина</text:span><text:span text:style-name="T74"> </text:span><text:span text:style-name="T72">с </text:span><text:span text:style-name="T61">розовыми</text:span><text:span text:style-name="T63"> </text:span><text:span text:style-name="T61">мячиками</text:span><text:span text:style-name="T63">, </text:span><text:span text:style-name="T77">сухой </text:span><text:span text:style-name="T53">бассейн</text:span><text:span text:style-name="T57">, </text:span><text:span text:style-name="T53">пиктограммы</text:span><text:span text:style-name="T57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3</text:p>
          </table:table-cell>
          <table:table-cell table:style-name="Таблица1.B5" office:value-type="string">
            <text:p text:style-name="Table_20_Contents"><text:span text:style-name="T111">Коричневая </text:span><text:span text:style-name="T115">черепашка</text:span></text:p>
          </table:table-cell>
          <table:table-cell table:style-name="Таблица1.B5" office:value-type="string">
            <text:p text:style-name="Table_20_Contents"><text:span text:style-name="T35">Л</text:span><text:span text:style-name="T39">.</text:span><text:span text:style-name="T35">Д</text:span><text:span text:style-name="T39">.</text:span><text:span text:style-name="T35">Постоева</text:span><text:span text:style-name="T39">,<text:line-break/></text:span><text:span text:style-name="T61">Л</text:span><text:span text:style-name="T63">.</text:span><text:span text:style-name="T61">А</text:span><text:span text:style-name="T63">.</text:span><text:span text:style-name="T61">Мартыненк</text:span><text:span text:style-name="T35">о</text:span><text:span text:style-name="T53">«Играй</text:span><text:span text:style-name="T57">, </text:span><text:span text:style-name="T61">слушай</text:span><text:span text:style-name="T63">, </text:span><text:span text:style-name="T53">познавай»</text:span><text:span text:style-name="T57">, </text:span><text:span text:style-name="T53">с</text:span><text:span text:style-name="T57">.87</text:span></text:p>
          </table:table-cell>
          <table:table-cell table:style-name="Таблица1.B5" office:value-type="string">
            <text:p text:style-name="Table_20_Contents"><text:span text:style-name="T61">Снятие</text:span><text:span text:style-name="T63"> </text:span><text:span text:style-name="T61">эмоционального</text:span><text:span text:style-name="T63"> </text:span><text:span text:style-name="T61">и </text:span><text:span text:style-name="T28">мышечного</text:span><text:span text:style-name="T35"> </text:span><text:span text:style-name="T42">напряжения</text:span><text:span text:style-name="T46">; </text:span><text:span text:style-name="T28">преодоление</text:span><text:span text:style-name="T35"> </text:span><text:span text:style-name="T42">речевого </text:span><text:span text:style-name="T28">негативизма</text:span><text:span text:style-name="T31">,</text:span><text:span text:style-name="T39"> </text:span><text:span text:style-name="T61">развитие </text:span><text:span text:style-name="T42">произвольного</text:span><text:span text:style-name="T35"> </text:span><text:span text:style-name="T42">поведения</text:span><text:span text:style-name="T46">; </text:span><text:span text:style-name="T42">развитие</text:span><text:span text:style-name="T35"> </text:span><text:span text:style-name="T28">слухового </text:span><text:span text:style-name="T35">и зрительного</text:span><text:span text:style-name="T39"> </text:span><text:span text:style-name="T35">восприятия</text:span><text:span text:style-name="T39">.</text:span></text:p>
          </table:table-cell>
          <table:table-cell table:style-name="Таблица1.E5" office:value-type="string">
            <text:p text:style-name="P18"><text:span text:style-name="T61">Картинка</text:span><text:span text:style-name="T63"> </text:span><text:span text:style-name="T61">«Коричневая </text:span><text:span text:style-name="T42">черепаха»</text:span><text:span text:style-name="T46">, </text:span><text:span text:style-name="T42">компьютер</text:span><text:span text:style-name="T46">, </text:span><text:span text:style-name="T61">музыка</text:span><text:span text:style-name="T63"> </text:span><text:span text:style-name="T61">«Релакс»</text:span><text:span text:style-name="T63">, </text:span><text:span text:style-name="T61">Звуки</text:span><text:span text:style-name="T63"> </text:span><text:span text:style-name="T61">природы</text:span><text:span text:style-name="T63">, </text:span><text:span text:style-name="T61">запись</text:span><text:span text:style-name="T63"> </text:span><text:span text:style-name="T61">«Романс Черепахи</text:span><text:span text:style-name="T63"> </text:span><text:span text:style-name="T61">Тортиллы»</text:span><text:span text:style-name="T63">, </text:span><text:span text:style-name="T61">коричневые</text:span><text:span text:style-name="T63"> </text:span><text:span text:style-name="T61">следы</text:span><text:span text:style-name="T63">, </text:span><text:span text:style-name="T53">конверты</text:span><text:span text:style-name="T57"> </text:span><text:span text:style-name="T53">с </text:span><text:span text:style-name="T61">картинками</text:span><text:span text:style-name="T63">, </text:span><text:span text:style-name="T35">к</text:span><text:span text:style-name="T39"> </text:span><text:span text:style-name="T35">пробочки</text:span><text:span text:style-name="T39"> </text:span><text:span text:style-name="T35">от </text:span><text:span text:style-name="T61">пластиковых бутылок</text:span><text:span text:style-name="T63">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4</text:p>
          </table:table-cell>
          <table:table-cell table:style-name="Таблица1.B5" office:value-type="string">
            <text:p text:style-name="Table_20_Contents"><text:span text:style-name="T65">Разноцветный </text:span><text:span text:style-name="T82">рассказ</text:span></text:p>
          </table:table-cell>
          <table:table-cell table:style-name="Таблица1.B5" office:value-type="string">
            <text:p text:style-name="P107"><text:span text:style-name="T61">Л</text:span><text:span text:style-name="T63">.</text:span><text:span text:style-name="T61">Д</text:span><text:span text:style-name="T63">.</text:span><text:span text:style-name="T61">Постоева</text:span><text:span text:style-name="T63">,</text:span></text:p>
            <text:p text:style-name="P19"><text:span text:style-name="T61">Л</text:span><text:span text:style-name="T63">.</text:span><text:span text:style-name="T61">А</text:span><text:span text:style-name="T63">.</text:span><text:span text:style-name="T61">Мартыненко</text:span><text:soft-page-break/><text:span text:style-name="T61">«Играй</text:span><text:span text:style-name="T63">, </text:span><text:span text:style-name="T42">слушай</text:span><text:span text:style-name="T46">,</text:span></text:p>
            <text:p text:style-name="P19"><text:span text:style-name="T28">познавай»</text:span><text:span text:style-name="T31">, </text:span><text:span text:style-name="T28">с</text:span><text:span text:style-name="T31">. 90</text:span></text:p>
          </table:table-cell>
          <table:table-cell table:style-name="Таблица1.B5" office:value-type="string">
            <text:p text:style-name="P66"><text:span text:style-name="T53">Создание</text:span><text:span text:style-name="T57"> </text:span><text:span text:style-name="T53">положительно </text:span><text:span text:style-name="T61">эмоционального</text:span><text:span text:style-name="T63"> </text:span><text:span text:style-name="T61">настроя</text:span><text:span text:style-name="T63"> </text:span><text:span text:style-name="T61">в </text:span><text:soft-page-break/><text:span text:style-name="T61">группе</text:span><text:span text:style-name="T63">; </text:span><text:span text:style-name="T61">воспитание межличностного</text:span><text:span text:style-name="T63"> </text:span><text:span text:style-name="T61">доверия</text:span><text:span text:style-name="T63">; </text:span><text:span text:style-name="T53">развитие</text:span><text:span text:style-name="T57"> </text:span><text:span text:style-name="T53">наблюдательности</text:span><text:span text:style-name="T57"> </text:span><text:span text:style-name="T53">и </text:span><text:span text:style-name="T61">внимания</text:span><text:span text:style-name="T63">; </text:span><text:span text:style-name="T61">Расширение </text:span><text:span text:style-name="T53">пассивного</text:span><text:span text:style-name="T57"> </text:span><text:span text:style-name="T53">и</text:span><text:span text:style-name="T57"> </text:span><text:span text:style-name="T53">активного словаря</text:span><text:span text:style-name="T57">; </text:span><text:span text:style-name="T53">преодоление </text:span><text:span text:style-name="T42">речевого</text:span><text:span text:style-name="T46"> </text:span><text:span text:style-name="T42">негативизма</text:span><text:span text:style-name="T46">.</text:span></text:p>
          </table:table-cell>
          <table:table-cell table:style-name="Таблица1.E5" office:value-type="string">
            <text:p text:style-name="P19"><text:span text:style-name="T61">Разноцветные картинки</text:span><text:span text:style-name="T63">, <text:s/></text:span><text:span text:style-name="T61">компьютер</text:span><text:span text:style-name="T63">. </text:span><text:span text:style-name="T61">музыка</text:span><text:span text:style-name="T63"> </text:span><text:span text:style-name="T61">«Релакс»</text:span><text:span text:style-name="T63">, </text:span><text:soft-page-break/><text:span text:style-name="T53">Звуки</text:span><text:span text:style-name="T57"> </text:span><text:span text:style-name="T53">природы»</text:span><text:span text:style-name="T57">, </text:span><text:span text:style-name="T35">запись</text:span><text:span text:style-name="T39"> </text:span><text:span text:style-name="T35">песни </text:span><text:span text:style-name="T48">«Улыбка»</text:span><text:span text:style-name="T50">, </text:span><text:span text:style-name="T53">разноцветные</text:span><text:span text:style-name="T57"> <text:s text:c="3"/></text:span><text:span text:style-name="T53">следы</text:span><text:span text:style-name="T57">. </text:span><text:span text:style-name="T53">Предметные</text:span><text:span text:style-name="T57"> </text:span><text:span text:style-name="T53">картинки </text:span><text:span text:style-name="T35">из</text:span><text:span text:style-name="T39"> </text:span><text:span text:style-name="T35">занятий</text:span><text:span text:style-name="T39"> </text:span><text:span text:style-name="T35">гуашь</text:span><text:span text:style-name="T39">. </text:span><text:span text:style-name="T42">листы</text:span><text:span text:style-name="T46"> </text:span><text:span text:style-name="T42">белой</text:span><text:span text:style-name="T46"> </text:span><text:span text:style-name="T42">бумаги</text:span><text:span text:style-name="T46">, </text:span><text:span text:style-name="T53">салфетки</text:span><text:span text:style-name="T57">.</text:span></text:p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108"><text:span text:style-name="T65">Май</text:span><text:span text:style-name="T67"> - </text:span><text:span text:style-name="T65">мониторин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0:33:51</meta:creation-date>
    <meta:editing-duration>P23DT22H42M5S</meta:editing-duration>
    <dc:date>2020-02-18T10:22:18.88</dc:date>
    <meta:generator>OpenOffice/4.0.1$Win32 OpenOffice.org_project/401m5$Build-9714</meta:generator>
    <meta:editing-cycles>2</meta:editing-cycles>
    <meta:document-statistic meta:table-count="1" meta:image-count="0" meta:object-count="0" meta:page-count="8" meta:paragraph-count="197" meta:word-count="1520" meta:character-count="13169"/>
  </office:meta>
</office:document-meta>
</file>