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text-properties style:font-name="Times New Roman" fo:font-size="14pt" fo:font-style="normal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7" style:family="paragraph" style:parent-style-name="Standard">
      <style:text-properties style:font-name="Times New Roman" fo:font-size="18pt" style:font-size-asian="18pt" style:font-name-complex="Times New Roman1" style:font-size-complex="18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48pt" fo:font-weight="bold" style:font-size-asian="48pt" style:font-weight-asian="bold" style:font-name-complex="Times New Roman1" style:font-size-complex="48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24pt" fo:font-weight="bold" style:font-size-asian="24pt" style:font-weight-asian="bold" style:font-name-complex="Times New Roman1" style:font-size-complex="24pt"/>
    </style:style>
    <style:style style:name="P10" style:family="paragraph" style:parent-style-name="Standard">
      <style:text-properties fo:font-weight="normal" style:font-weight-asian="normal" style:font-weight-complex="normal"/>
    </style:style>
    <style:style style:name="P11" style:family="paragraph" style:parent-style-name="Standard">
      <style:paragraph-properties loext:contextual-spacing="false" fo:margin-top="0cm" fo:margin-bottom="0cm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loext:contextual-spacing="false" fo:margin-top="0cm" fo:margin-bottom="0cm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Standard">
      <style:paragraph-properties loext:contextual-spacing="false" fo:margin-top="0cm" fo:margin-bottom="0cm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Standard">
      <style:paragraph-properties loext:contextual-spacing="false" fo:margin-top="0cm" fo:margin-bottom="0cm"/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Standard">
      <style:paragraph-properties loext:contextual-spacing="false" fo:margin-top="0cm" fo:margin-bottom="0cm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6" style:family="paragraph" style:parent-style-name="Standard">
      <style:paragraph-properties loext:contextual-spacing="false" fo:margin-top="0cm" fo:margin-bottom="0cm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8" style:family="paragraph" style:parent-style-name="Standard">
      <style:text-properties style:font-name="Times New Roman" fo:font-size="18pt" style:font-size-asian="18pt" style:font-name-complex="Times New Roman1" style:font-size-complex="18pt"/>
    </style:style>
    <style:style style:name="P19" style:family="paragraph" style:parent-style-name="Standard">
      <style:paragraph-properties loext:contextual-spacing="false" fo:margin-top="0cm" fo:margin-bottom="0cm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0" style:family="paragraph" style:parent-style-name="Standard">
      <style:paragraph-properties loext:contextual-spacing="false" fo:margin-left="0.635cm" fo:margin-right="0cm" fo:margin-top="0cm" fo:margin-bottom="0cm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1" style:family="paragraph" style:parent-style-name="List_20_Paragraph" style:list-style-name="WWNum1">
      <style:text-properties style:font-name="Times New Roman" fo:font-size="14pt" style:font-size-asian="14pt" style:font-name-complex="Times New Roman1" style:font-size-complex="14pt"/>
    </style:style>
    <style:style style:name="P22" style:family="paragraph" style:parent-style-name="List_20_Paragraph" style:list-style-name="WWNum2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Муниципальное дошкольное образовательное бюджетное учреждение комбинированного вида детский сад 1</text:p>
      <text:p text:style-name="P3">«Красная шапочка»</text:p>
      <text:p text:style-name="P3"><text:s/>Курагинский район</text:p>
      <text:p text:style-name="P3"/>
      <text:p text:style-name="P3"/>
      <text:p text:style-name="P8">«Будущий первоклассник»</text:p>
      <text:p text:style-name="P9">познавательный проект <text:s/>в <text:s/>группе</text:p>
      <text:p text:style-name="P9">для детей с общим недоразвитием речи (второй период обучения)</text:p>
      <text:p text:style-name="P2"/>
      <text:p text:style-name="P4">Учитель-логопед : Афонина О.И.</text:p>
      <text:p text:style-name="P4">Воспитатели: Учайкина М.В., ПеченкинаТ.И.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2017-2018 учебный год</text:p>
      <text:p text:style-name="P7"><text:soft-page-break/>Информационная карта проекта:</text:p>
      <text:p text:style-name="P7"/>
      <text:p text:style-name="P10"><text:span text:style-name="T3">Автор</text:span><text:span text:style-name="T3">ы</text:span><text:span text:style-name="T3"> проекта:</text:span><text:span text:style-name="T1"> Афонина О.И., Учайкина М.В., ПеченкинаТ.И. </text:span></text:p>
      <text:p text:style-name="P2">Участники проекта:</text:p>
      <text:list xml:id="list2847024850993118911" text:style-name="WWNum1">
        <text:list-item>
          <text:p text:style-name="P21">Воспитатели группы</text:p>
        </text:list-item>
        <text:list-item>
          <text:p text:style-name="P21">Инструктор по физ. воспитанию</text:p>
        </text:list-item>
        <text:list-item>
          <text:p text:style-name="P21">Дети подготовительной группы</text:p>
        </text:list-item>
        <text:list-item>
          <text:p text:style-name="P21">Родители детей <text:s/>группы</text:p>
        </text:list-item>
      </text:list>
      <text:p text:style-name="P1"/>
      <text:p text:style-name="P2">Продолжительность проекта:</text:p>
      <text:p text:style-name="P1">Долгосрочный (с 31 августа по 31 мая 2018г.) <text:bookmark text:name="_GoBack"/></text:p>
      <text:p text:style-name="Standard"><text:span text:style-name="T2">Тип проекта:</text:span><text:span text:style-name="T1"> познавательный</text:span></text:p>
      <text:p text:style-name="Standard"><text:span text:style-name="T2">Возраст детей:</text:span><text:span text:style-name="T1"> дети старшего дошкольного возраста</text:span></text:p>
      <text:p text:style-name="Standard"><text:span text:style-name="T2">Цель проекта:</text:span><text:span text:style-name="T1"> Разви</text:span><text:span text:style-name="T1">тие</text:span><text:span text:style-name="T1"> познавательн</text:span><text:span text:style-name="T1">ого</text:span><text:span text:style-name="T1"> интерес</text:span><text:span text:style-name="T1">а</text:span><text:span text:style-name="T1"> к школе, книгам и получению знаний.</text:span></text:p>
      <text:p text:style-name="Standard"><text:span text:style-name="T2">Задачи:</text:span><text:span text:style-name="T1"> Закрепить знания детей о школе. Систематизировать и обобщить знакомую детям информацию о том кто работает в школе, чему учат в школе, о школьных принадлежностях, о значимости книг, о важности получения знаний. Воспитывать любовь и уважение к книгам и знаниям, которые они хранят. Научить бережному отношению к книгам. Активно вовлекать родителей в жизнь детского сада.</text:span></text:p>
      <text:p text:style-name="Standard"><text:span text:style-name="T2">Итоговое мероприятие:</text:span><text:span text:style-name="T1"> </text:span></text:p>
      <text:p text:style-name="P1">Родительское собрание в форме круглого стола <text:s/>и викторины <text:s/>для родителей и детей группы: «Что я знаю о школе?»</text:p>
      <text:p text:style-name="Standard"><text:span text:style-name="T2">Ожидаемые результаты проекта: </text:span><text:span text:style-name="T1">Систематизация знаний по теме и обогащение словарного запаса детей. Развитие творческих способностей. Обновление предметно-</text:span><text:span text:style-name="T1">пространственной </text:span><text:span text:style-name="T1">развивающей среды. <text:s/>Активное участие <text:s/>родителей в жизн</text:span><text:span text:style-name="T1">и</text:span><text:span text:style-name="T1"> группы .</text:span></text:p>
      <text:p text:style-name="P1"/>
      <text:p text:style-name="P1"><text:soft-page-break/></text:p>
      <text:p text:style-name="P2">План мероприятий <text:s/>проекта:</text:p>
      <text:list xml:id="list2857902358959126136" text:style-name="WWNum2">
        <text:list-item>
          <text:p text:style-name="P22">Подготовительный этап</text:p>
        </text:list-item>
      </text:list>
      <text:p text:style-name="P11">- создание мультимедийных презентаций;</text:p>
      <text:p text:style-name="P11">- подбор иллюстративного материала, книг и <text:s/>оборудования для занятий, дидактических, сюжетно-ролевых <text:s/>игр <text:s/>и бесед;</text:p>
      <text:p text:style-name="P11">- участие в подготовке праздника «День знаний»;</text:p>
      <text:p text:style-name="P11">- привлечение родителей к сотрудничеству в проектной деятельности.</text:p>
      <text:p text:style-name="P15"/>
      <text:p text:style-name="P15"><text:s text:c="2"/>2. <text:s/>Практический этап</text:p>
      <text:p text:style-name="P6">Познавательное развитие :</text:p>
      <text:p text:style-name="P11">Дидактические игры «Чего не стало?» (со школьными принадлежностями), «Назови ласково» <text:s/>(слова по теме).</text:p>
      <text:p text:style-name="P11">Сюжетно-ролевые игры: «Школа», «Магазин канцтоваров», «Библиотека», «Книжный магазин». «Школа, урок физкультуры»</text:p>
      <text:p text:style-name="P11"/>
      <text:p text:style-name="P16">Речевое и социально-коммуникативное <text:s/>развитие:</text:p>
      <text:p text:style-name="P11">Беседы по картинам: « Что такое школа?», Ф. Решетников «Опять двойка» </text:p>
      <text:p text:style-name="P11">Беседа: «А у книжки именины» (история книги, подвести детей к пониманию того, что книга – источник знаний).</text:p>
      <text:p text:style-name="P11">Чтение книг, заучивание стихотворений, просмотр мультфильма «Чебурашка идет в школу» Э.Успенский, «Первое сентября» Ю.Мориц, «Первый день календаря» С Маршак.</text:p>
      <text:p text:style-name="P11">Участие в празднике: «День знаний» (1 сентября 2017г.)</text:p>
      <text:p text:style-name="P11"><text:s/></text:p>
      <text:p text:style-name="P16">Продуктивная деятельность и развивающая среда:</text:p>
      <text:p text:style-name="P11"/>
      <text:p text:style-name="P11"><text:s/>Создание книги с картинками для малышей (аппликация): «Профессии».</text:p>
      <text:p text:style-name="P11">Создание и выпуск плаката «Школьные принадлежности», </text:p>
      <text:p text:style-name="P11">Обогащение центра активности материалом с/р игры «Школа» (стол, стул, доска, портфель с принадлежностям, указка).; «Библиотека» (книги, <text:s/>полки, картотека), «Магазин книги» (книги по программе, бумажные деньги, подставки для книг)</text:p>
      <text:p text:style-name="P11"/>
      <text:p text:style-name="P11"><text:span text:style-name="T4">Работа с родителями:</text:span> </text:p>
      <text:p text:style-name="P11">Предложить родителям во время вечерней прогулки посетить территорию ближайшей школы, ознакомить с ее внешним видом, спортивной площадкой, <text:soft-page-break/>столовой и др. Побеседовать о том как тихо сейчас в школе, но как здесь будет весело и шумно первого сентября в день знаний.</text:p>
      <text:p text:style-name="P11">Предложить родителям <text:s/>расспросить ребёнка о прошедшем дне знаний. <text:s/>Рассказать ему о своих школьных годах, о первой учительнице, школьных друзьях рассмотреть фотографии, составить с детьми рассказ. <text:s/></text:p>
      <text:p text:style-name="P11">Изготовление детьми <text:s text:c="2"/>вместе с родителями атрибутов для сюжетно-ролевых <text:s/>и дидактических игр по теме проекта.</text:p>
      <text:p text:style-name="P11">Творческий конкурс <text:s/>«Букет для учительницы» (совместная работа взрослых и детей).</text:p>
      <text:p text:style-name="P11"/>
      <text:p text:style-name="P11"/>
      <text:p text:style-name="P20">3. Заключительный этап:</text:p>
      <text:p text:style-name="P11">Родительское собрание в форме: </text:p>
      <text:p text:style-name="P11">- мультимедийной презентации познавательного проекта «1 сентября – День знаний!».</text:p>
      <text:p text:style-name="P11">- круглого <text:s/>стола для детей и родителей «Мама и папы тоже учились в школе», «Что я знаю о школе?»;</text:p>
      <text:p text:style-name="P11">- викторины <text:s/>для детей и взрослых: «Кто самый внимательный» (совместный просмотр мультфильма «Чебурашка идет в школу», команда детей и команда родителей отвечают на вопросы по содержании <text:s/>фильма);</text:p>
      <text:p text:style-name="P11">- подведение итогов конкурса «Букет для учительницы», награждение победителей.</text:p>
      <text:p text:style-name="P11"/>
      <text:p text:style-name="P1"><text:s text:c="18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<text:soft-page-break/>Используемая литература.</text:p>
      <text:p text:style-name="P11">Картины по школьной тематике</text:p>
      <text:p text:style-name="P11">Интернет ресурсы</text:p>
      <text:p text:style-name="P11">Хрестоматия для дошкольников. </text:p>
      <text:p text:style-name="P11">Картотека мультфильмов по школьной тематике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loext:contextual-spacing="false"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>
      <style:paragraph-properties loext:contextual-spacing="false" fo:margin="100%" fo:margin-left="1.27cm" fo:margin-right="0cm" fo:margin-top="0cm" fo:margin-bottom="0.353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211cm double #00000a" style:border-line-width="0.035cm 0.088cm 0.088cm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Оксана</meta:initial-creator>
    <meta:editing-cycles>16</meta:editing-cycles>
    <meta:creation-date>2015-08-27T07:07:00</meta:creation-date>
    <dc:date>2017-10-08T21:07:17.54</dc:date>
    <meta:editing-duration>PT21M46S</meta:editing-duration>
    <meta:generator>OpenOffice/4.0.1$Win32 OpenOffice.org_project/401m5$Build-9714</meta:generator>
    <meta:document-statistic meta:table-count="0" meta:image-count="0" meta:object-count="0" meta:page-count="5" meta:paragraph-count="62" meta:word-count="554" meta:character-count="4271"/>
    <meta:user-defined meta:name="AppVersion">16.0000</meta:user-defined>
    <meta:user-defined meta:name="Company">Krokoz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