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 manifest:full-path="ObjectReplacements/OleObj2"/>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application/octet-stream" manifest:full-path="OleObj2"/>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293cm" fo:margin-left="0cm" table:align="left" style:may-break-between-rows="true" style:writing-mode="lr-tb"/>
    </style:style>
    <style:style style:name="Таблица1.A" style:family="table-column">
      <style:table-column-properties style:column-width="9.857cm"/>
    </style:style>
    <style:style style:name="Таблица1.B" style:family="table-column">
      <style:table-column-properties style:column-width="8.437cm"/>
    </style:style>
    <style:style style:name="Таблица1.1" style:family="table-row">
      <style:table-row-properties style:min-row-height="0.106cm"/>
    </style:style>
    <style:style style:name="Таблица1.A1" style:family="table-cell">
      <style:table-cell-properties fo:background-color="#ffffff" fo:padding="0cm" fo:border-left="0.018cm solid #c0c0c0" fo:border-right="0.002cm solid #000000" fo:border-top="0.018cm solid #c0c0c0" fo:border-bottom="0.018cm solid #c0c0c0" fo:vertical-align="top">
        <style:background-image/>
      </style:table-cell-properties>
    </style:style>
    <style:style style:name="Таблица1.B1" style:family="table-cell">
      <style:table-cell-properties fo:background-color="#ffffff" fo:padding="0cm" fo:border="0.018cm solid #c0c0c0" fo:vertical-align="top">
        <style:background-image/>
      </style:table-cell-properties>
    </style:style>
    <style:style style:name="Таблица1.A2" style:family="table-cell">
      <style:table-cell-properties fo:background-color="#ffffff" fo:padding="0cm" fo:border-left="0.018cm solid #c0c0c0" fo:border-right="0.002cm solid #000000" fo:border-top="0.018cm solid #c0c0c0" fo:border-bottom="0.088cm solid #c0c0c0" fo:vertical-align="top">
        <style:background-image/>
      </style:table-cell-properties>
    </style:style>
    <style:style style:name="Таблица1.B2" style:family="table-cell">
      <style:table-cell-properties fo:background-color="#ffffff" fo:padding="0cm" fo:border-left="0.018cm solid #c0c0c0" fo:border-right="0.018cm solid #c0c0c0" fo:border-top="0.018cm solid #c0c0c0" fo:border-bottom="0.088cm solid #c0c0c0" fo:vertical-align="top">
        <style:background-image/>
      </style:table-cell-properties>
    </style:style>
    <style:style style:name="Таблица2" style:family="table">
      <style:table-properties style:width="17.313cm" fo:margin-left="0cm" table:align="left" style:may-break-between-rows="true" style:writing-mode="lr-tb"/>
    </style:style>
    <style:style style:name="Таблица2.A" style:family="table-column">
      <style:table-column-properties style:column-width="4.212cm"/>
    </style:style>
    <style:style style:name="Таблица2.B" style:family="table-column">
      <style:table-column-properties style:column-width="4.355cm"/>
    </style:style>
    <style:style style:name="Таблица2.C" style:family="table-column">
      <style:table-column-properties style:column-width="4.436cm"/>
    </style:style>
    <style:style style:name="Таблица2.D" style:family="table-column">
      <style:table-column-properties style:column-width="4.309cm"/>
    </style:style>
    <style:style style:name="Таблица2.A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Таблица2.D1" style:family="table-cell">
      <style:table-cell-properties fo:background-color="#ffffff" fo:padding-left="0.191cm" fo:padding-right="0.191cm" fo:padding-top="0cm" fo:padding-bottom="0cm" fo:border="0.018cm solid #000000"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left="0cm" fo:margin-right="0.499cm" fo:line-height="100%" fo:text-align="start" style:justify-single-word="false" fo:text-indent="0cm" style:auto-text-indent="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margin-left="0cm" fo:margin-right="0cm" fo:line-height="100%" fo:text-align="center" style:justify-single-word="false" fo:text-indent="0.25cm" style:auto-text-indent="false"/>
    </style:style>
    <style:style style:name="P5" style:family="paragraph" style:parent-style-name="Standard">
      <style:paragraph-properties fo:margin-left="8.571cm" fo:margin-right="0cm" fo:line-height="100%" fo:text-align="start" style:justify-single-word="false" fo:text-indent="0cm" style:auto-text-indent="false"/>
    </style:style>
    <style:style style:name="P6" style:family="paragraph" style:parent-style-name="Standard">
      <style:paragraph-properties fo:margin-left="0cm" fo:margin-right="0cm" fo:line-height="100%" fo:text-align="center" style:justify-single-word="false" fo:text-indent="1.251cm" style:auto-text-indent="false"/>
    </style:style>
    <style:style style:name="P7" style:family="paragraph" style:parent-style-name="Standard">
      <style:paragraph-properties fo:margin-left="0cm" fo:margin-right="0cm" fo:line-height="100%" fo:text-align="justify" style:justify-single-word="false" fo:text-indent="1.251cm" style:auto-text-indent="false"/>
    </style:style>
    <style:style style:name="P8" style:family="paragraph" style:parent-style-name="Standard">
      <style:paragraph-properties fo:margin-left="0cm" fo:margin-right="-0.339cm" fo:line-height="100%" fo:text-align="start" style:justify-single-word="false" fo:text-indent="1.251cm" style:auto-text-indent="false">
        <style:tab-stops>
          <style:tab-stop style:position="0.25cm"/>
        </style:tab-stops>
      </style:paragraph-properties>
    </style:style>
    <style:style style:name="P9" style:family="paragraph" style:parent-style-name="Standard">
      <style:paragraph-properties fo:margin-left="0.953cm" fo:margin-right="-0.339cm" fo:line-height="100%" fo:text-align="start" style:justify-single-word="false" fo:text-indent="0.318cm" style:auto-text-indent="false">
        <style:tab-stops>
          <style:tab-stop style:position="0.25cm"/>
        </style:tab-stops>
      </style:paragraph-properties>
    </style:style>
    <style:style style:name="P10" style:family="paragraph" style:parent-style-name="Standard">
      <style:paragraph-properties fo:margin-left="1.251cm" fo:margin-right="0cm" fo:line-height="100%" fo:text-align="justify" style:justify-single-word="false" fo:text-indent="0cm" style:auto-text-indent="false"/>
    </style:style>
    <style:style style:name="P11" style:family="paragraph" style:parent-style-name="Standard">
      <style:paragraph-properties fo:margin-left="0.953cm" fo:margin-right="0cm" fo:line-height="100%" fo:text-align="justify" style:justify-single-word="false" fo:text-indent="0.318cm" style:auto-text-indent="false"/>
    </style:style>
    <style:style style:name="P12"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4"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5"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6"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17"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margin-left="8.573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margin-left="8.571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margin-left="8.571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23" style:family="paragraph" style:parent-style-name="Standard">
      <style:paragraph-properties fo:margin-left="0cm" fo:margin-right="0cm" fo:line-height="100%" fo:text-align="center" style:justify-single-word="false" fo:text-indent="1.251cm" style:auto-text-indent="false"/>
      <style:text-properties style:use-window-font-color="true" style:font-name="Times New Roman" fo:font-size="12pt" fo:font-weight="bold" fo:background-color="transparent" style:font-name-asian="Times New Roman" style:font-name-complex="Times New Roman"/>
    </style:style>
    <style:style style:name="P24"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fo:font-weight="normal" fo:background-color="transparent" style:font-name-asian="Times New Roman" style:font-name-complex="Times New Roman"/>
    </style:style>
    <style:style style:name="P25"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margin-left="0cm" fo:margin-right="0cm" fo:line-height="100%" fo:text-align="start"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margin-left="0cm" fo:margin-right="0cm" fo:line-height="100%" fo:text-align="center"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list-style-name="L1">
      <style:paragraph-properties fo:margin-left="-0.635cm" fo:margin-right="0cm" fo:line-height="100%" fo:text-align="center" style:justify-single-word="false" fo:text-indent="0.635cm" style:auto-text-indent="false"/>
      <style:text-properties style:use-window-font-color="true" style:font-name="Times New Roman" fo:font-size="12pt" fo:font-weight="bold" fo:background-color="transparent" style:font-name-asian="Times New Roman" style:font-name-complex="Times New Roman"/>
    </style:style>
    <style:style style:name="P29" style:family="paragraph" style:parent-style-name="Standard">
      <style:paragraph-properties fo:margin-left="1.251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margin-left="1cm" fo:margin-right="0cm" fo:line-height="10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paragraph-properties fo:margin-left="1cm" fo:margin-right="0cm"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font-weight="bold" fo:background-color="transparent" style:font-name-asian="Times New Roman" style:font-name-complex="Times New Roman"/>
    </style:style>
    <style:style style:name="T4" style:family="text">
      <style:text-properties style:use-window-font-color="true" style:font-name="Times New Roman" fo:font-size="12pt" fo:font-style="italic" fo:font-weight="bold" fo:background-color="transparent" style:font-name-asian="Times New Roman" style:font-name-complex="Times New Roman"/>
    </style:style>
    <style:style style:name="T5" style:family="text">
      <style:text-properties style:use-window-font-color="true" style:font-name="Times New Roman" fo:font-size="12pt" fo:font-style="italic" fo:font-weight="normal" fo:background-color="transparent" style:font-name-asian="Times New Roman" style:font-name-complex="Times New Roman"/>
    </style:style>
    <style:style style:name="T6" style:family="text">
      <style:text-properties style:use-window-font-color="true" style:font-name="Times New Roman" fo:font-size="12pt" fo:language="ru" fo:country="RU" fo:font-weight="normal" fo:background-color="transparent" style:font-name-asian="Times New Roman" style:font-name-complex="Times New Roman"/>
    </style:style>
    <style:style style:name="T7" style:family="text">
      <style:text-properties style:use-window-font-color="true" style:font-name="Times New Roman" fo:font-size="14pt" fo:font-style="italic" fo:font-weight="normal" fo:background-color="transparent" style:font-name-asian="Times New Roman" style:font-name-complex="Times New Roman"/>
    </style:style>
    <style:style style:name="T8" style:family="text">
      <style:text-properties style:use-window-font-color="true" style:font-name="Times New Roman" fo:font-size="14pt" fo:font-weight="normal" fo:background-color="transparent" style:font-name-asian="Times New Roman" style:font-name-complex="Times New Roman"/>
    </style:style>
    <style:style style:name="T9" style:family="text">
      <style:text-properties style:use-window-font-color="true" style:font-name="Times New Roman" fo:font-size="11pt" fo:font-weight="normal" fo:background-color="transparent" style:font-name-asian="Times New Roman" style:font-name-complex="Times New Roman"/>
    </style:style>
    <style:style style:name="fr1" style:family="graphic" style:parent-style-name="OLE">
      <style:graphic-properties style:vertical-pos="top" style:vertical-rel="baseline" draw:ole-draw-aspect="1" draw:visible-area-top="0cm" draw:visible-area-width="5cm" draw:visible-area-height="5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18.784cm" style:rel-width="scale" svg:height="25.779cm" style:rel-height="scale" draw:z-index="0"><draw:object-ole xlink:href="./OleObj1" xlink:type="simple" xlink:show="embed" xlink:actuate="onLoad"/><draw:image xlink:href="./ObjectReplacements/OleObj1" xlink:type="simple" xlink:show="embed" xlink:actuate="onLoad"/></draw:frame></text:p>
      <text:p text:style-name="P12"><text:soft-page-break/></text:p>
      <text:p text:style-name="P12"/>
      <text:p text:style-name="P12"/>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text:s/></text:p>
          </table:table-cell>
          <table:table-cell table:style-name="Таблица1.B1" office:value-type="string">
            <text:p text:style-name="P14">Приложение №5 <text:s/>к коллективному договору </text:p>
          </table:table-cell>
        </table:table-row>
        <table:table-row table:style-name="Таблица1.1">
          <table:table-cell table:style-name="Таблица1.A2" office:value-type="string">
            <text:p text:style-name="P18"/>
            <text:p text:style-name="P15">СОГЛАСОВАНО:</text:p>
            <text:p text:style-name="P3"><text:span text:style-name="T2">Председатель первичной Профсоюзной организации МБДОУ №1 </text:span><text:span text:style-name="T2">«</text:span><text:span text:style-name="T2">Красная шапочка</text:span><text:span text:style-name="T2">»</text:span></text:p>
            <text:p text:style-name="P15">С.В. Норенко___________</text:p>
            <text:p text:style-name="P13">Принято с учетом профсоюзного комитета </text:p>
            <text:p text:style-name="P15">Протокол №_____</text:p>
            <text:p text:style-name="P2"><text:span text:style-name="T2"><text:s/>«____» _____________ 20___</text:span><text:span text:style-name="T2">г.</text:span></text:p>
          </table:table-cell>
          <table:table-cell table:style-name="Таблица1.B2" office:value-type="string">
            <text:p text:style-name="P18"/>
            <text:p text:style-name="P15">УТВЕРЖДЕНО:</text:p>
            <text:p text:style-name="P3"><text:span text:style-name="T2">И.О. Заведующего МБДОУ № 1 <text:s/></text:span><text:span text:style-name="T2">«</text:span><text:span text:style-name="T2">Красная шапочка</text:span><text:span text:style-name="T2">»</text:span></text:p>
            <text:p text:style-name="P15">С.В. Солоницына __________</text:p>
            <text:p text:style-name="P3"><text:span text:style-name="T2"><text:s/>«____» _____________ 20___</text:span><text:span text:style-name="T2">г.</text:span></text:p>
          </table:table-cell>
        </table:table-row>
      </table:table>
      <text:p text:style-name="P17">ПРАВИЛА ВНУТРЕННЕГО </text:p>
      <text:p text:style-name="P17">ТРУДОВОГО РАСПОРЯДКА</text:p>
      <text:p text:style-name="P17"><text:s/></text:p>
      <text:p text:style-name="P4"><text:span text:style-name="T7">для работников муниципального бюджетного дошкольного образовательного учреждения Курагинский детский сад №1 </text:span><text:span text:style-name="T7">«</text:span><text:span text:style-name="T7">Красная шапочка</text:span><text:span text:style-name="T7">»</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1"/>
      <text:p text:style-name="P21"/>
      <text:p text:style-name="P21"/>
      <text:p text:style-name="P22">Принято:</text:p>
      <text:p text:style-name="P22">Общим <text:s/>собранием </text:p>
      <text:p text:style-name="P22">трудового коллектива </text:p>
      <text:p text:style-name="P5"><text:span text:style-name="T2">«18»</text:span><text:span text:style-name="T2">мая <text:s/>2015 г.</text:span></text:p>
      <text:p text:style-name="P5"><text:span text:style-name="T2"><text:s/></text:span><text:span text:style-name="T2">Протокол № </text:span></text:p>
      <text:p text:style-name="P20"/>
      <text:p text:style-name="P20"/>
      <text:p text:style-name="P20"/>
      <text:p text:style-name="P20"/>
      <text:p text:style-name="P20"/>
      <text:p text:style-name="P20"/>
      <text:p text:style-name="P20"><text:soft-page-break/></text:p>
      <text:p text:style-name="P20"/>
      <text:p text:style-name="P20"/>
      <text:p text:style-name="P20"/>
      <text:p text:style-name="P18"/>
      <text:p text:style-name="P23">Содержание</text:p>
      <text:p text:style-name="P25"/>
      <text:p text:style-name="P8"><text:span text:style-name="T2">1. </text:span><text:span text:style-name="T2">Общие положения…………………………………………………. …………………3</text:span></text:p>
      <text:p text:style-name="P8"><text:span text:style-name="T2">2. </text:span><text:span text:style-name="T2">Порядок приема, перевода и увольнения работников……………………..................................................................................................... 3</text:span></text:p>
      <text:p text:style-name="P9"><text:span text:style-name="T2">3. </text:span><text:span text:style-name="T2">Основные права, обязанности и ответственность сторон трудового договора ……………………………………………………………………………………………….7</text:span></text:p>
      <text:p text:style-name="P8"><text:span text:style-name="T2">4. </text:span><text:span text:style-name="T2">Рабочее время и время отдыха………………………….…………………………....11</text:span></text:p>
      <text:p text:style-name="P8"><text:span text:style-name="T2">5. </text:span><text:span text:style-name="T2">Поощрения за успехи в работе……………………….....……………………………13</text:span></text:p>
      <text:p text:style-name="P8"><text:span text:style-name="T2">6. </text:span><text:span text:style-name="T2">Трудовая дисциплина………………………….……………………………………...14</text:span></text:p>
      <text:p text:style-name="P8"><text:span text:style-name="T2">7. </text:span><text:span text:style-name="T2">Техника безопасности и производственная санитария………………….………….15</text:span></text:p>
      <text:p text:style-name="P8"><text:span text:style-name="T2">8. </text:span><text:span text:style-name="T2">Защита персональных данных работника………………………………….………..16</text:span></text:p>
      <text:p text:style-name="P8"><text:span text:style-name="T2">9. </text:span><text:span text:style-name="T2">Распорядок работы МБДОУ №1 </text:span><text:span text:style-name="T2">«</text:span><text:span text:style-name="T2">Красная шапочка</text:span><text:span text:style-name="T2">»………..……………………..20</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
      <text:p text:style-name="P18"/>
      <text:p text:style-name="P18"/>
      <text:p text:style-name="P19"/>
      <text:p text:style-name="P19"/>
      <text:p text:style-name="P19"/>
      <text:p text:style-name="P19"><text:soft-page-break/></text:p>
      <text:p text:style-name="P19"/>
      <text:p text:style-name="P19"/>
      <text:p text:style-name="P19"/>
      <text:p text:style-name="P25"/>
      <text:list xml:id="list5876278786240265009" text:style-name="L1">
        <text:list-item>
          <text:p text:style-name="P28">Общие положения</text:p>
        </text:list-item>
      </text:list>
      <text:p text:style-name="P29"/>
      <text:p text:style-name="P7"><text:span text:style-name="T2">1.1. </text:span><text:span text:style-name="T2">В соответствии с Конституцией Российской Федерации каждый имеет право на труд, который свободно выбирает или на который свободно соглашается, право распоряжаться своими способностями к труду, выбирать профессию и род занятий, а также право на защиту от безработицы.</text:span></text:p>
      <text:p text:style-name="P7"><text:span text:style-name="T2">1.2. </text:span><text:span text:style-name="T2">Трудовые отношения работников учреждения регулируются Трудовым кодексом Российской Федерации.</text:span></text:p>
      <text:p text:style-name="P7"><text:span text:style-name="T2">1.3. </text:span><text:span text:style-name="T2">Работники обязаны работать честно и добросовестно, блюсти дисциплину труда, своевременно и точно исполнять распоряжения администрации, повышать профессионализм, квалификацию, продуктивность педагогического и управленческого труда, улучшать качество образования, развивать творческую инициативу, соблюдать требования по охране труда, технике безопасности и производственной санитарии, бережно относиться к имуществу детского сада (ст.21 ТК РФ).</text:span></text:p>
      <text:p text:style-name="P7"><text:span text:style-name="T2">1.4. </text:span><text:span text:style-name="T2">Настоящие Правила внутреннего трудового распорядка, являются локальным нормативным актом, <text:s/>конкретизируя статьи 21, 22 ТК РФ, устанавливают взаимные правила и обязанности работодателя и работников, ответственность за их соблюдение и исполнение.</text:span></text:p>
      <text:p text:style-name="P7"><text:span text:style-name="T2">1.5. </text:span><text:span text:style-name="T2">Вопросы, связанные с установлением Правил внутреннего трудового распорядка, решаются администрацией детского сада совместно или по согласованию с профсоюзным комитетом, представляющим интересы работников.</text:span></text:p>
      <text:p text:style-name="P7"><text:span text:style-name="T2">1.6. </text:span><text:span text:style-name="T2">Правила внутреннего трудового распорядка детского сада утверждаются заведующей ДОУ и согласовываются с председателем профсоюзной организации в порядке, установленном ст. 372 Трудового кодекса РФ для принятия локальных нормативных актов (ст.190 ТК РФ).</text:span></text:p>
      <text:p text:style-name="P7"><text:span text:style-name="T2">1.7. </text:span><text:span text:style-name="T2">Индивидуальные обязанности работников предусматриваются в заключаемых с ними трудовых договорах (контрактах).</text:span></text:p>
      <text:p text:style-name="P7"><text:span text:style-name="T2">1.8. </text:span><text:span text:style-name="T2">Экземпляр <text:s/>Правил внутреннего трудового распорядка вывешивается в образовательном учреждении на видном месте.</text:span></text:p>
      <text:p text:style-name="P25"/>
      <text:p text:style-name="P25"/>
      <text:p text:style-name="P6"><text:span text:style-name="T3">2. </text:span><text:span text:style-name="T3">Порядок приема, перевода и увольнения работников.</text:span></text:p>
      <text:p text:style-name="P7"><text:span text:style-name="T2">2.1. </text:span><text:span text:style-name="T2">Порядок приема на работу.</text:span></text:p>
      <text:p text:style-name="P7"><text:span text:style-name="T2">2.1.1. </text:span><text:span text:style-name="T2">Работники реализуют свое право на труд путем заключения трудового договора о работе в данном образовательном учреждении.</text:span></text:p>
      <text:p text:style-name="P7"><text:span text:style-name="T2">2.1.2. </text:span><text:span text:style-name="T2">Трудовой договор заключается в письменной форме (ст.57 ТК РФ) путем составления и подписания сторонами единого правового документа, отражающего их согласованную волю по всем существенным условиям труда работника. Один экземпляр трудового договора хранится в учреждении, другой - у работника.</text:span></text:p>
      <text:p text:style-name="P7"><text:span text:style-name="T2">2.1.3. </text:span><text:span text:style-name="T2">При приеме на работу работник обязан предъявить администрации образовательного учреждения в соответствии со ст. 65 ТК РФ:</text:span></text:p>
      <text:p text:style-name="P7"><text:span text:style-name="T2">- </text:span><text:span text:style-name="T2">трудовую книжку, оформленную в установленном порядке, а для поступающих на работу по трудовому договору впервые - справку о последнем занятии;</text:span></text:p>
      <text:p text:style-name="P7"><text:span text:style-name="T2">- </text:span><text:span text:style-name="T2">паспорт или другой документ, удостоверяющий личность;</text:span></text:p>
      <text:p text:style-name="P7"><text:span text:style-name="T2"><text:s/>(</text:span><text:span text:style-name="T2">удостоверение беженца в Российской Федерации, выданное в установленном порядке; иностранный паспорт и подтверждение установленного образца на право трудовой деятельности на территории России - для граждан иностранных государств);</text:span></text:p>
      <text:p text:style-name="P7"><text:span text:style-name="T2">- </text:span><text:span text:style-name="T2">медицинское заключение об отсутствии противопоказаний по состоянию здоровья </text:span><text:soft-page-break/><text:span text:style-name="T2">для работы в образовательном учреждении (ст.69 ТК РФ, </text:span><text:span text:style-name="T9">№ 273 ФЗ –</text:span><text:span text:style-name="T9">«</text:span><text:span text:style-name="T9">Об образовании в Российской Федерации</text:span><text:span text:style-name="T9">» </text:span><text:span text:style-name="T2">).</text:span></text:p>
      <text:p text:style-name="P7"><text:span text:style-name="T2">-</text:span><text:span text:style-name="T2">страховое свидетельство государственного пенсионного страхования;</text:span></text:p>
      <text:p text:style-name="P7"><text:span text:style-name="T2">- </text:span><text:span text:style-name="T2">свидетельство ИИН;</text:span></text:p>
      <text:p text:style-name="P7"><text:span text:style-name="T2">- </text:span><text:span text:style-name="T2">документы воинского учета - для военнообязанных и лиц, подлежащих призыву на военную службу;</text:span></text:p>
      <text:p text:style-name="P7"><text:span text:style-name="T2">-</text:span><text:span text:style-name="T8"> </text:span><text:span text:style-name="T9">справку о наличии (отсутствии) судимости и (или) факта уголовного преследования <text:s/>либо о прекращении уголовного преследования по реабилитирующим основаниям из МО МВД РФ </text:span><text:span text:style-name="T9">«</text:span><text:span text:style-name="T9">Курагинский</text:span><text:span text:style-name="T9">»;</text:span></text:p>
      <text:p text:style-name="P7"><text:span text:style-name="T2">- </text:span><text:span text:style-name="T2">лица, принимаемые на работу, требующую специальных знаний (педагогические, медицинские работники, библиотекари, водители и др.) в соответствии с ТКХ (требованиями) или с Единым тарифно-квалификационным справочником, обязаны предъявить документы, подтверждающие образовательный уровень и профессиональную подготовку.</text:span></text:p>
      <text:p text:style-name="P7"><text:span text:style-name="T2">2.1.4. </text:span><text:span text:style-name="T2">Прием на работу в образовательное учреждение без предъявления перечисленных документов не допускается. Вместе с тем администрация детского сада не вправе требовать предъявления документов, помимо предусмотренных законодательством, например, характеристики с прежнего места работы, справки о жилищных условиях и т.д.</text:span></text:p>
      <text:p text:style-name="P7"><text:span text:style-name="T2">2.1.5. </text:span><text:span text:style-name="T2">Прием на работу оформляется приказом заведующей детского сада на основании письменного трудового договора. Приказ объявляется работнику под расписку (ст. 68 ТК РФ).</text:span></text:p>
      <text:p text:style-name="P7"><text:span text:style-name="T2">2.1.6. </text:span><text:span text:style-name="T2">Фактическим допущение к работе считается после заключения трудового договора, независимо от того, был ли прием на работу надлежащим образом оформлен (ст. 61 ТК РФ).</text:span></text:p>
      <text:p text:style-name="P7"><text:span text:style-name="T2">2.1.7. </text:span><text:span text:style-name="T2">В соответствии с приказом о приеме на работу администрация образовательного учреждения обязана в недельный срок сделать запись в трудовой книжке работника согласно Инструкции о порядке ведения трудовых книжек на предприятиях, в учреждениях и организациях.</text:span></text:p>
      <text:p text:style-name="P24">На работающих по совместительству трудовые книжки ведутся по основному месту работы.</text:p>
      <text:p text:style-name="P7"><text:span text:style-name="T2">2.1.8. </text:span><text:span text:style-name="T2">Трудовые книжки работников хранятся в ДОУ как документы строгой отчетности.</text:span></text:p>
      <text:p text:style-name="P24">Трудовая книжка заведующей ДОУ хранится в органах управления образованием.</text:p>
      <text:p text:style-name="P7"><text:span text:style-name="T2">2.1.9. </text:span><text:span text:style-name="T2">С каждой записью, вносимой на основании приказа в трудовую книжку, администрация ДОУ знакомит ее владельца под расписку в личной карточке.</text:span></text:p>
      <text:p text:style-name="P7"><text:span text:style-name="T2">2.1.10. </text:span><text:span text:style-name="T2">На каждого работника ДОУ ведется личное дело, состоящее из заверенной копии приказа о приеме на работу, копии документа об образовании и профессиональной подготовке, медицинского заключения об отсутствии противопоказаний к работе в образовательном учреждении, документов, предъявляемых при приеме на работу вместо трудовой книжки, аттестационного листа. Здесь же хранится один экземпляр письменного трудового договора. </text:span></text:p>
      <text:p text:style-name="P7"><text:span text:style-name="T2">2.1.11. </text:span><text:span text:style-name="T2">Заведующая ДОУ вправе предложить работнику заполнить листок по учету кадров, автобиографию для приобщения к личному делу.</text:span></text:p>
      <text:p text:style-name="P7"><text:span text:style-name="T2">2.1.12. </text:span><text:span text:style-name="T2">Личное дело работника хранится в ДОУ, в том числе и после увольнения, до достижения им возраста 75 лет.</text:span></text:p>
      <text:p text:style-name="P7"><text:span text:style-name="T2">2.1.13. </text:span><text:span text:style-name="T2">О приеме работника в ДОУ делается запись в Книге учета личного состава.</text:span></text:p>
      <text:p text:style-name="P7"><text:span text:style-name="T2">2.1.14. </text:span><text:span text:style-name="T2">При приеме на работу работник должен быть ознакомлен (под роспись) с учредительными документами и локальными правовыми актами учреждения, соблюдение которых для него обязательно, а именно: с Уставом ДОУ, Правилами внутреннего трудового распорядка, Коллективным трудовым договором, Должностной инструкцией, Инструкцией по охране труда, Правилами по технике безопасности, пожарной безопасности, санитарно-гигиеническими правилами и другими нормативно-правовыми актами образовательного </text:span><text:soft-page-break/><text:span text:style-name="T2">учреждения, упомянутыми в трудовом договоре. </text:span></text:p>
      <text:p text:style-name="P25"/>
      <text:p text:style-name="P7"><text:span text:style-name="T4">2.2. </text:span><text:span text:style-name="T4">Гарантии при приеме на работу:</text:span></text:p>
      <text:p text:style-name="P7"><text:span text:style-name="T2">2.2.1. </text:span><text:span text:style-name="T2">Запрещается необоснованный отказ в заключение трудового договора (ст. 64 ТК РФ).</text:span></text:p>
      <text:p text:style-name="P7"><text:span text:style-name="T2">2.2.2. </text:span><text:span text:style-name="T2">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не допускается, за исключением случаев, предусмотренных федеральным законом.</text:span></text:p>
      <text:p text:style-name="P7"><text:span text:style-name="T2">2.2.3. </text:span><text:span text:style-name="T2">Запрещается отказывать в заключении трудового договора женщинам по мотивам, связанным с беременностью или наличием детей.</text:span></text:p>
      <text:p text:style-name="P7"><text:span text:style-name="T2">2.2.4.</text:span><text:span text:style-name="T2">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span></text:p>
      <text:p text:style-name="P7"><text:span text:style-name="T2">2.2.5. </text:span><text:span text:style-name="T2">По требованию лица, которому отказано в заключении трудового договора, работодатель обязан сообщить причину отказа в письменной форме.</text:span></text:p>
      <text:p text:style-name="P7"><text:span text:style-name="T2">2.2.5. </text:span><text:span text:style-name="T2">Отказ в заключении трудового договора может быть обжалован в суд.</text:span></text:p>
      <text:p text:style-name="P25"/>
      <text:p text:style-name="P7"><text:span text:style-name="T4">2.3. </text:span><text:span text:style-name="T4">Перевод на другую работу</text:span></text:p>
      <text:p text:style-name="P7"><text:span text:style-name="T2">2.3.1. </text:span><text:span text:style-name="T2">Требование от работника выполнения работы, не соответствующей специальности, квалификации, должности либо с изменением размера заработной платы, льгот и других условий труда, обусловленных трудовым договором, обычно связано с его переводом на другую работу. </text:span></text:p>
      <text:p text:style-name="P24">Такой перевод допускается только с согласия работника (ст.72 ТК РФ).</text:p>
      <text:p text:style-name="P7"><text:span text:style-name="T2">2.3.2. </text:span><text:span text:style-name="T2">Перевод на другую работу в пределах ДОУ оформляется приказом руководителя, на основании которого делается запись в трудовой книжке работника (за исключением случаев временного перевода).</text:span></text:p>
      <text:p text:style-name="P7"><text:span text:style-name="T2">2.3.3. </text:span><text:span text:style-name="T2">Перевод на другую работу без согласия работника возможен лишь в случаях, предусмотренных статьями 72, 74 ТК РФ. Об изменении существенных условий труда работник должен быть поставлен в известность за два месяца в письменном виде.</text:span></text:p>
      <text:p text:style-name="P7"><text:span text:style-name="T2">2.3.4. </text:span><text:span text:style-name="T2">Исполнение работником обязанностей временно отсутствующего работника (отпуск, болезнь, повышение квалификации и т.д.) возможно только с согласия работника, которому работодатель поручает эту работу, и на условиях, предусмотренных ст. ст. 60.2, 72.2, 151 ТК РФ - без освобождения от основной работы или путем временного перевода на другую работу.</text:span></text:p>
      <text:p text:style-name="P7"><text:span text:style-name="T2">2.3.5. </text:span><text:span text:style-name="T2">Перевод работника на другую работу в соответствии с медицинским заключением <text:s/>производится в порядке, предусмотренном ст. ст. 73, 182, 254 ТК РФ.</text:span></text:p>
      <text:p text:style-name="P7"><text:span text:style-name="T2">2.3.6. </text:span><text:span text:style-name="T2">Работодатель обязан в соответствии со ст. 76 ТК РФ отстранить от работы (не допускать к работе) работника:</text:span></text:p>
      <text:p text:style-name="P7"><text:span text:style-name="T2">- </text:span><text:span text:style-name="T2">появившегося на работе в состоянии алкогольного, наркотического или иного токсического опьянения;</text:span></text:p>
      <text:p text:style-name="P7"><text:span text:style-name="T2">- </text:span><text:span text:style-name="T2">не прошедшего в установленном порядке обучение и проверку знаний и навыков в области охраны труда;</text:span></text:p>
      <text:p text:style-name="P7"><text:span text:style-name="T2">- </text:span><text:span text:style-name="T2">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х федеральными законами и иными нормативными правовыми актами Российской Федерации;</text:span></text:p>
      <text:p text:style-name="P7"><text:span text:style-name="T2">- </text:span><text:span text:style-name="T2">при выявлении в соответствии с медицинским заключением, выданным в порядке, установленном федеральными законами и иными нормативными правовыми актами </text:span><text:soft-page-break/><text:span text:style-name="T2">Российской Федерации, противопоказаний для выполнения работником работы, обусловленной трудовым договором;</text:span></text:p>
      <text:p text:style-name="P7"><text:span text:style-name="T2">- </text:span><text:span text:style-name="T2">по требованию органов или должностных лиц, уполномоченных федеральными законами и иными нормативными правовыми актами Российской Федерации;</text:span></text:p>
      <text:p text:style-name="P7"><text:span text:style-name="T2">- </text:span><text:span text:style-name="T2">в других случаях, предусмотренных федеральными законами и иными нормативными правовыми актами Российской Федерации.</text:span></text:p>
      <text:p text:style-name="P25"/>
      <text:p text:style-name="P7"><text:span text:style-name="T4">2.4. </text:span><text:span text:style-name="T4">Прекращение трудового договора</text:span></text:p>
      <text:p text:style-name="P7"><text:span text:style-name="T2">2.4.1. </text:span><text:span text:style-name="T2">Прекращение трудового договора может иметь место только по основаниям, предусмотренным законодательством (гл.13 ТК РФ).</text:span></text:p>
      <text:p text:style-name="P7"><text:span text:style-name="T2">2.4.2. </text:span><text:span text:style-name="T2">Работник имеет право расторгнуть трудовой договор (контракт), заключенный на неопределенный срок, предупредив об этом администрацию письменно за две недели (ст.77 п.8 ч. 1 ТК РФ).</text:span></text:p>
      <text:p text:style-name="P7"><text:span text:style-name="T2">2.4.3 </text:span><text:span text:style-name="T2">При расторжении трудового договора по уважительным причинам, предусмотренным действующим законодательством, администрация может расторгнуть трудовой договор в срок, о котором просит работник.</text:span></text:p>
      <text:p text:style-name="P24">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ое учреждение,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P7"><text:span text:style-name="T2">2.4.4. </text:span><text:span text:style-name="T2">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К РФ и иными федеральными законами не может быть отказано в заключении трудового договора. </text:span></text:p>
      <text:p text:style-name="P7"><text:span text:style-name="T2">- </text:span><text:span text:style-name="T2">По истечении срока предупреждения об увольнении работник имеет право прекратить работу. </text:span></text:p>
      <text:p text:style-name="P7"><text:span text:style-name="T2">- </text:span><text:span text:style-name="T2">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 </text:span></text:p>
      <text:p text:style-name="P7"><text:span text:style-name="T2">2.4.5. </text:span><text:span text:style-name="T2">Работник, заключивший договор с условием об испытательном сроке, имеет право расторгнуть трудовой договор в период испытания, предупредив об этом работодателя в письменной форме за три дня (ч. 4 ст. 71 ТК РФ). </text:span></text:p>
      <text:p text:style-name="P7"><text:span text:style-name="T2">2.4.6. </text:span><text:span text:style-name="T2">Увольнение по результатам аттестации работников, а также в случаях сокращения численности или штата работников учреждения допускается, если невозможно перевести работника с его согласия на другую работу. </text:span></text:p>
      <text:p text:style-name="P24">Причинами увольнения работников, в том числе педагогических работников, по п. 2 ч. 1 ст. 81 ТК РФ, могут являться:</text:p>
      <text:p text:style-name="P7"><text:span text:style-name="T2">- </text:span><text:span text:style-name="T2">реорганизация учреждения;</text:span></text:p>
      <text:p text:style-name="P7"><text:span text:style-name="T2">- </text:span><text:span text:style-name="T2">исключение из штатного расписания некоторых должностей;</text:span></text:p>
      <text:p text:style-name="P7"><text:span text:style-name="T2">- </text:span><text:span text:style-name="T2">сокращение численности работников;</text:span></text:p>
      <text:p text:style-name="P7"><text:span text:style-name="T2">- </text:span><text:span text:style-name="T2">уменьшение количества <text:s/>групп;</text:span></text:p>
      <text:p text:style-name="P7"><text:span text:style-name="T2">2.4.7. </text:span><text:span text:style-name="T2">Ликвидация или реорганизация образовательного учреждения, которая может повлечь увольнение работников в связи сокращением численности или штата работников, осуществляется, как правило, по окончании учебного года.</text:span></text:p>
      <text:p text:style-name="P7"><text:span text:style-name="T2">2.4.8. </text:span><text:span text:style-name="T2">В соответствии с п. 8 ч. 1 ст. 81 ТК РФ трудовой договор может быть прекращен за совершение работником, выполняющим воспитательные функции, аморального проступка, несовместимого с продолжением данной работы.</text:span></text:p>
      <text:p text:style-name="P7"><text:span text:style-name="T2">- </text:span><text:span text:style-name="T5">Аморальным проступком </text:span><text:span text:style-name="T2">является виновное действие или бездействие, которое </text:span><text:soft-page-break/><text:span text:style-name="T2">нарушает основные моральные нормы общества и противоречит содержанию трудовой функции педагогического работника (например, поведение, унижающее человеческое достоинство, нахождение в состоянии алкогольного или наркотического опьянения и т.п.).</text:span></text:p>
      <text:p text:style-name="P7"><text:span text:style-name="T2">- </text:span><text:span text:style-name="T2">Допускается увольнение только тех работников, которые занимаются воспитательной деятельностью, и независимо от того, где совершен аморальный проступок (по месту работы или в быту).</text:span></text:p>
      <text:p text:style-name="P7"><text:span text:style-name="T2">- </text:span><text:span text:style-name="T2">Если аморальный проступок совершен работником по месту работы и в связи с исполнением им трудовых обязанностей, то такой работник может быть уволен с работы при условии соблюдения порядка применения дисциплинарных взысканий, установленного ст. 193 ТК РФ.</text:span></text:p>
      <text:p text:style-name="P7"><text:span text:style-name="T2">- </text:span><text:span text:style-name="T2">Если аморальный проступок совершен работником вне места работы или по месту работы, но не в связи с исполнением им трудовых обязанностей, то увольнение работника не допускается позднее одного года со дня обнаружения проступка работодателем (ч. 5 ст. 81 ТК РФ).</text:span></text:p>
      <text:p text:style-name="P7"><text:span text:style-name="T2">2.4.9. </text:span><text:span text:style-name="T2">Помимо оснований, предусмотренных ст. 81 ТК РФ и иными федеральными законами, дополнительными основаниями прекращения трудового договора с педагогическим работником в соответствии со ст. 336 ТК РФ являются: </text:span></text:p>
      <text:p text:style-name="P7"><text:span text:style-name="T2">- </text:span><text:span text:style-name="T2">повторное в течение одного года грубое нарушение устава образовательного учреждения; </text:span></text:p>
      <text:p text:style-name="P7"><text:span text:style-name="T2">- </text:span><text:span text:style-name="T2">применение, в том числе однократное, методов воспитания, связанных с физическим и (или) психическим насилием над личностью воспитанника. </text:span></text:p>
      <text:p text:style-name="P7"><text:span text:style-name="T2">2.4.10 </text:span><text:span text:style-name="T2">Независимо от причин прекращения трудового договора администрация ДОУ обязана:</text:span></text:p>
      <text:p text:style-name="P7"><text:span text:style-name="T2">- </text:span><text:span text:style-name="T2">издать приказ об увольнении работника с указанием статьи, а в необходимых случаях и пункта (части) статьи ТК, послужившей основанием прекращения трудового договора;</text:span></text:p>
      <text:p text:style-name="P7"><text:span text:style-name="T2">- </text:span><text:span text:style-name="T2">выдать работнику в день увольнения оформленную трудовую книжку.</text:span></text:p>
      <text:p text:style-name="P7"><text:span text:style-name="T2">2.4.11. </text:span><text:span text:style-name="T2">Днем увольнения считается последний день работы.</text:span></text:p>
      <text:p text:style-name="P7"><text:span text:style-name="T2">2.4.12. </text:span><text:span text:style-name="T2">Записи о причинах увольнения в трудовую книжку должны производиться в точном соответствии с формулировками действующего законодательства.</text:span></text:p>
      <text:p text:style-name="P24">При получении трудовой книжки в связи с увольнением работник расписывается в личной карточке формы Т-2 и в книге учета движения трудовых книжек и вкладышей к ним.</text:p>
      <text:p text:style-name="P25"/>
      <text:p text:style-name="P7"><text:span text:style-name="T3">3. </text:span><text:span text:style-name="T3">Основные права, обязанности и ответственность сторон трудового договора.</text:span></text:p>
      <text:p text:style-name="P7"><text:span text:style-name="T2">3.1. </text:span><text:span text:style-name="T2">Основные права и обязанности администрации ДОУ</text:span></text:p>
      <text:p text:style-name="P7"><text:span text:style-name="T2">3.1.1. </text:span><text:span text:style-name="T2">Администрация детского сада имеет право на:</text:span></text:p>
      <text:p text:style-name="P7"><text:span text:style-name="T2">- </text:span><text:span text:style-name="T2">управление ДОУ и персоналом и принятие решений в пределах полномочий, установленных Уставом образовательного учреждения;</text:span></text:p>
      <text:p text:style-name="P7"><text:span text:style-name="T2">- </text:span><text:span text:style-name="T2">заключение и расторжение трудовых договоров с работниками;</text:span></text:p>
      <text:p text:style-name="P7"><text:span text:style-name="T2">- </text:span><text:span text:style-name="T2">создание совместно с другими руководителями объединений для защиты своих интересов и на вступление в такие объединения;</text:span></text:p>
      <text:p text:style-name="P7"><text:span text:style-name="T2">- </text:span><text:span text:style-name="T2">организацию условий труда работников, определяемых на основании Устава ДОУ;</text:span></text:p>
      <text:p text:style-name="P7"><text:span text:style-name="T2">- </text:span><text:span text:style-name="T2">поощрение работников и применение к ним дисциплинарных мер;</text:span></text:p>
      <text:p text:style-name="P7"><text:span text:style-name="T2">- </text:span><text:span text:style-name="T2">на привлечение работников к дисциплинарной и материальной ответственности в порядке, установленном ТК РФ, иными федеральными законами;</text:span></text:p>
      <text:p text:style-name="P7"><text:span text:style-name="T2">- </text:span><text:span text:style-name="T2">на принятие локальных нормативных актов, содержащих нормы трудового права, в порядке, установленном ТК РФ;</text:span></text:p>
      <text:p text:style-name="P7"><text:span text:style-name="T2">- </text:span><text:span text:style-name="T2">реализовывать иные права, определенные уставом дошкольного учреждения, трудовым договором, законодательством Российской Федерации.</text:span></text:p>
      <text:p text:style-name="P7"><text:span text:style-name="T4">3.1.2. </text:span><text:span text:style-name="T4">Администрация ДОУ обязана:</text:span></text:p>
      <text:p text:style-name="P7"><text:span text:style-name="T2">- </text:span><text:span text:style-name="T2">соблюдать законы Российской Федерации и иные нормативные акты о труде, договоры о труде, обеспечивать работникам производственные и социально-бытовые </text:span><text:soft-page-break/><text:span text:style-name="T2">условия, соответствующие правилам и нормам охраны труда и техники безопасности, производственной санитарии и противопожарной защиты;</text:span></text:p>
      <text:p text:style-name="P7"><text:span text:style-name="T2">- </text:span><text:span text:style-name="T2">заключать коллективные договоры (соглашения) по требованию профсоюзного комитета;</text:span></text:p>
      <text:p text:style-name="P7"><text:span text:style-name="T2">- </text:span><text:span text:style-name="T2">разрабатывать планы социального развития ДОУ и обеспечивать их выполнение;</text:span></text:p>
      <text:p text:style-name="P7"><text:span text:style-name="T2">- </text:span><text:span text:style-name="T2">разрабатывать и утверждать в установленном порядке правила внутреннего трудового распорядка для работников ДОУ после предварительных консультаций с их представительными органами;</text:span></text:p>
      <text:p text:style-name="P7"><text:span text:style-name="T2">- </text:span><text:span text:style-name="T2">выплачивать в полном объеме заработную плату в сроки, установленные в коллективном договоре, правилах внутреннего трудового распорядка, трудовых договорах (контрактах);</text:span></text:p>
      <text:p text:style-name="P7"><text:span text:style-name="T2">- </text:span><text:span text:style-name="T2">осуществлять социальное, медицинское и иные виды обязательного страхования работников;</text:span></text:p>
      <text:p text:style-name="P7"><text:span text:style-name="T2">- </text:span><text:span text:style-name="T2">создавать условия, обеспечивающие охрану жизни и здоровья учащихся, воспитанников и работников, предупреждать их заболеваемость и травматизм, контролировать знание и соблюдение работниками требований инструкции по технике безопасности, производственной санитарии и гигиене, правил пожарной безопасности.</text:span></text:p>
      <text:p text:style-name="P7"><text:span text:style-name="T2">- </text:span><text:span text:style-name="T2">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другими федеральными законами и иными нормативными правовыми актами Российской Федерации;</text:span></text:p>
      <text:p text:style-name="P7"><text:span text:style-name="T2">- </text:span><text:span text:style-name="T2">в случаях, предусмотренных ТК РФ, законами и иными нормативными правовыми актами,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обследований) работников, внеочередных медицинских осмотров (обследований) работников по их просьбам в соответствии с медицинским заключением с сохранением за ними места работы (должности) и среднего заработка на время прохождения указанных медицинских осмотров (обследований) (больничный лист);</text:span></text:p>
      <text:p text:style-name="P7"><text:span text:style-name="T2">- </text:span><text:span text:style-name="T2">не допускать работников к исполнению ими трудовых обязанностей без прохождения обязательных медицинских осмотров (обследований), а также в случае медицинских противопоказаний;</text:span></text:p>
      <text:p text:style-name="P7"><text:span text:style-name="T2">- </text:span><text:span text:style-name="T2">создавать условия для внедрения инноваций, обеспечивать формирование и реализацию инициатив работников образовательного учреждения; </text:span></text:p>
      <text:p text:style-name="P7"><text:span text:style-name="T2">- </text:span><text:span text:style-name="T2">создавать условия для непрерывного повышения квалификации работников;</text:span></text:p>
      <text:p text:style-name="P7"><text:span text:style-name="T2">- </text:span><text:span text:style-name="T2">поддерживать благоприятный морально-психологический климат в коллективе;</text:span></text:p>
      <text:p text:style-name="P7"><text:span text:style-name="T2">- </text:span><text:span text:style-name="T2">исполнять иные обязанности, определенные уставом образовательного учреждения, трудовым договором, коллективным договором, соглашениями, законодательством Российской Федерации.</text:span></text:p>
      <text:p text:style-name="P7"><text:span text:style-name="T4">3.2. </text:span><text:span text:style-name="T4">Основные права и обязанности работников ДОУ</text:span></text:p>
      <text:p text:style-name="P7"><text:span text:style-name="T2">3.2.1. </text:span><text:span text:style-name="T2">Работник ДОУ имеет право на:</text:span></text:p>
      <text:p text:style-name="P7"><text:span text:style-name="T2">- </text:span><text:span text:style-name="T2">работу, отвечающую его профессиональной подготовке и квалификации;</text:span></text:p>
      <text:p text:style-name="P7"><text:span text:style-name="T2">- </text:span><text:span text:style-name="T2">производственные и социально-бытовые условия, обеспечивающие безопасность и соблюдение требований гигиены труда;</text:span></text:p>
      <text:p text:style-name="P7"><text:span text:style-name="T2">- <text:s/></text:span><text:span text:style-name="T2">охрану труда;</text:span></text:p>
      <text:p text:style-name="P7"><text:span text:style-name="T2">- </text:span><text:span text:style-name="T2">оплату труда без какой бы то ни было дискриминации и не ниже размеров, установленных Правительством Российской Федерации для соответствующих профессионально - квалификационных групп работников;</text:span></text:p>
      <text:p text:style-name="P7"><text:span text:style-name="T2">- </text:span><text:span text:style-name="T2">отдых, который гарантируется установленной федеральным законом максимальной продолжительностью рабочего времени и обеспечивается предоставлением еженедельных выходных дней, праздничных нерабочих дней, оплачиваемых ежегодных отпусков, сокращенного дня для ряда профессий, работ и отдельных категорий работников;</text:span></text:p>
      <text:p text:style-name="P7"><text:soft-page-break/><text:span text:style-name="T2">- </text:span><text:span text:style-name="T2">профессиональную подготовку, переподготовку и повышение квалификации в соответствии с планами социального развития учреждения;</text:span></text:p>
      <text:p text:style-name="P7"><text:span text:style-name="T2">- </text:span><text:span text:style-name="T2">получение квалификационной категории при успешном прохождении аттестации в соответствии с Типовым положением об аттестации педагогических и руководящих работников государственных, муниципальных учреждений и организаций РФ;</text:span></text:p>
      <text:p text:style-name="P7"><text:span text:style-name="T2">- </text:span><text:span text:style-name="T2">возмещение ущерба, причиненного его здоровью или имуществу в связи с работой;</text:span></text:p>
      <text:p text:style-name="P7"><text:span text:style-name="T2">- </text:span><text:span text:style-name="T2">объединение в профессиональные союзы и другие организации, представляющие интересы работников;</text:span></text:p>
      <text:p text:style-name="P7"><text:span text:style-name="T2">- </text:span><text:span text:style-name="T2">досудебную и судебную защиту своих трудовых прав и квалифицированную юридическую помощь;</text:span></text:p>
      <text:p text:style-name="P7"><text:span text:style-name="T2">- </text:span><text:span text:style-name="T2">пособие по социальному страхованию, социальное обеспечение по возрасту, а также в случаях, предусмотренных законами и иными нормативно-правовыми актами;</text:span></text:p>
      <text:p text:style-name="P7"><text:span text:style-name="T2">- </text:span><text:span text:style-name="T2">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span></text:p>
      <text:p text:style-name="P7"><text:span text:style-name="T2">- </text:span><text:span text:style-name="T2">получение в установленном порядке пенсии за выслугу лет до достижения ими пенсионного возраста;</text:span></text:p>
      <text:p text:style-name="P7"><text:span text:style-name="T2">- </text:span><text:span text:style-name="T2">ежемесячную денежную компенсацию для педагогических работников в целях обеспечения их книгоиздательской продукцией и педагогическими изданиями;</text:span></text:p>
      <text:p text:style-name="P7"><text:span text:style-name="T2">- </text:span><text:span text:style-name="T2">свободу выбора и использования методик обучения и воспитания, учебных пособий и материалов, методов оценки развития воспитанников.</text:span></text:p>
      <text:p text:style-name="P7"><text:span text:style-name="T2">3.2.2. </text:span><text:span text:style-name="T2">Работник обязан:</text:span></text:p>
      <text:p text:style-name="P7"><text:span text:style-name="T2">- </text:span><text:span text:style-name="T2">предъявлять при приеме на работу документы, предусмотренные законодательством;</text:span></text:p>
      <text:p text:style-name="P7"><text:span text:style-name="T2">- </text:span><text:span text:style-name="T2">строго выполнять обязанности, возложенные на него трудовым законодательством и законом </text:span><text:span text:style-name="T2">«</text:span><text:span text:style-name="T2">Об образовании</text:span><text:span text:style-name="T2">», </text:span><text:span text:style-name="T2">Уставом образовательного учреждения, Правилами внутреннего трудового распорядка; требованиями разделов </text:span><text:span text:style-name="T2">«</text:span><text:span text:style-name="T2">Должностные обязанности</text:span><text:span text:style-name="T2">» </text:span><text:span text:style-name="T2">и </text:span><text:span text:style-name="T2">«</text:span><text:span text:style-name="T2">Должен знать</text:span><text:span text:style-name="T2">» </text:span><text:span text:style-name="T2">тарифно - квалификационных характеристик, утвержденных приказом Минобразования РФ и Госкомвуза РФ от 31.08.1995 №</text:span><text:span text:style-name="T2"> 463/1368 </text:span><text:span text:style-name="T2">с изменениями и дополнениями, внесенными приказом Минобразования РФ и Госкомвуза РФ от 14.12.1995 № 622/1646 (далее ТКХ), должностными инструкциями;</text:span></text:p>
      <text:p text:style-name="P7"><text:span text:style-name="T2">- </text:span><text:span text:style-name="T2">соблюдать трудовую дисциплину, работать честно и добросовестно;</text:span></text:p>
      <text:p text:style-name="P7"><text:span text:style-name="T2">- </text:span><text:span text:style-name="T2">своевременно и точно исполнять распоряжения руководителя, использовать рабочее время для производительного труда, воздерживаться от действий, мешающих другим работникам выполнять их трудовые обязанности;</text:span></text:p>
      <text:p text:style-name="P7"><text:span text:style-name="T2">- </text:span><text:span text:style-name="T2">повышать качество работы, выполнять установленные нормы труда;</text:span></text:p>
      <text:p text:style-name="P7"><text:span text:style-name="T2">- </text:span><text:span text:style-name="T2">принимать активные меры по устранению причин и условий, нарушающих нормальный ход учебно-воспитательного процесса;</text:span></text:p>
      <text:p text:style-name="P7"><text:span text:style-name="T2">- </text:span><text:span text:style-name="T2">содержать свое рабочее оборудование и приспособления в исправном состоянии, поддерживать чистоту на рабочем месте, соблюдать установленный порядок хранения материальных ценностей и документов;</text:span></text:p>
      <text:p text:style-name="P7"><text:span text:style-name="T2">- </text:span><text:span text:style-name="T2">эффективно использовать учебное оборудование, экономно и рационально расходовать сырье, энергию и другие материальные ресурсы;</text:span></text:p>
      <text:p text:style-name="P7"><text:span text:style-name="T2">- </text:span><text:span text:style-name="T2">соблюдать законные права и свободы воспитанников;</text:span></text:p>
      <text:p text:style-name="P7"><text:span text:style-name="T2">- </text:span><text:span text:style-name="T2">поддерживать постоянную связь с родителями (законными представителями) воспитанников.</text:span></text:p>
      <text:p text:style-name="P7"><text:span text:style-name="T2">- </text:span><text:span text:style-name="T2">проходить предварительные и периодические медицинские осмотры.</text:span></text:p>
      <text:p text:style-name="P25"/>
      <text:p text:style-name="P7"><text:span text:style-name="T3">3.3. </text:span><text:span text:style-name="T3">Основные права и обязанности педагогических работников ДОУ</text:span></text:p>
      <text:p text:style-name="P7"><text:span text:style-name="T2">3.3.1. </text:span><text:span text:style-name="T2">Педагогические работники образовательного учреждения имеют право:</text:span></text:p>
      <text:p text:style-name="P7"><text:span text:style-name="T2">- </text:span><text:span text:style-name="T2">на самостоятельный выбор и использование методики обучения и воспитания, учебных пособий и материалов, методов оценки знаний воспитанников;</text:span></text:p>
      <text:p text:style-name="P7"><text:span text:style-name="T2">- </text:span><text:span text:style-name="T2">на внесение предложений по совершенствованию образовательного процесса в учреждении;</text:span></text:p>
      <text:p text:style-name="P7"><text:soft-page-break/><text:span text:style-name="T2">- </text:span><text:span text:style-name="T2">на повышение квалификации с определенной периодичностью, для чего работодатель создает условия, необходимые для обучения работников в образовательных учреждениях высшего профессионального образования, а также в образовательных учреждениях дополнительного профессионального образования (системы переподготовки и повышения квалификации);</text:span></text:p>
      <text:p text:style-name="P7"><text:span text:style-name="T2">- </text:span><text:span text:style-name="T2">на аттестацию, на соответствующую квалификационную категорию в добровольном порядке и получение ее в случае успешного прохождения аттестации;</text:span></text:p>
      <text:p text:style-name="P7"><text:span text:style-name="T2">- </text:span><text:span text:style-name="T2">на сокращенную продолжительность рабочего времени, удлиненный оплачиваемый отпуск, досрочное назначение трудовой пенсии по выслуге и по возрасту, устанавливаемые в зависимости от должности и условий работы;</text:span></text:p>
      <text:p text:style-name="P7"><text:span text:style-name="T2">- </text:span><text:span text:style-name="T2">на дополнительные льготы и гарантии, предоставляемые в соответствии с федеральными законами и законами субъектов Российской Федерации, иными нормативными правовыми актами;</text:span></text:p>
      <text:p text:style-name="P7"><text:span text:style-name="T2">- </text:span><text:span text:style-name="T2">пользоваться другими правами в соответствии с уставом образовательного учреждения, трудовым договором, коллективным договором, соглашениями, законодательством Российской Федерации.</text:span></text:p>
      <text:p text:style-name="P7"><text:span text:style-name="T2">3.3.2 </text:span><text:span text:style-name="T2">Педагогические работники образовательного учреждения обязаны:</text:span></text:p>
      <text:p text:style-name="P7"><text:span text:style-name="T2">- </text:span><text:span text:style-name="T2">соблюдать права и свободы воспитанников, поддерживать дисциплину, режим дня, уважая человеческое достоинство, доброжелательно относиться к детям; </text:span></text:p>
      <text:p text:style-name="P7"><text:span text:style-name="T2">- </text:span><text:span text:style-name="T2">участвовать в деятельности педагогических советов дошкольного учреждения, а также в деятельности методических объединений и других формах методической работы; </text:span></text:p>
      <text:p text:style-name="P7"><text:span text:style-name="T2">- </text:span><text:span text:style-name="T2">обеспечивать охрану жизни и здоровья детей во время образовательного процесса; </text:span></text:p>
      <text:p text:style-name="P7"><text:span text:style-name="T2">- </text:span><text:span text:style-name="T2">осуществлять связь с родителями (лицами, их заменяющими); </text:span></text:p>
      <text:p text:style-name="P7"><text:span text:style-name="T2">- </text:span><text:span text:style-name="T2">выполнять правила по охране труда и пожарной безопасности; </text:span></text:p>
      <text:p text:style-name="P7"><text:span text:style-name="T2">- </text:span><text:span text:style-name="T2">выполнять другие обязанности, отнесенные уставом образовательного учреждения, трудовым договором и законодательством Российской Федерации к компетенции педагогического работника.</text:span></text:p>
      <text:p text:style-name="P7"><text:span text:style-name="T3">3.4. </text:span><text:span text:style-name="T3">Ответственность сторон трудового договора:</text:span></text:p>
      <text:p text:style-name="P7"><text:span text:style-name="T2">3.4.1. </text:span><text:span text:style-name="T2">За нарушение положений трудового законодательства и иных нормативных правовых актов, содержащих нормы трудового права, к виновным лицам применяются меры дисциплинарной, административной, уголовной и гражданско-правовой ответственности в порядке и на условиях, определенных федеральными законами.</text:span></text:p>
      <text:p text:style-name="P7"><text:span text:style-name="T2">3.4.2. </text:span><text:span text:style-name="T2">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ТК РФ или иными федеральными законами.</text:span></text:p>
      <text:p text:style-name="P7"><text:span text:style-name="T2">3.4.3. </text:span><text:span text:style-name="T2">Сторона трудового договора (работодатель или работник), причинившая ущерб другой стороне, возмещает этот ущерб в соответствии с ТК РФ и иными федеральными законами (ст. 232 ТК РФ).</text:span></text:p>
      <text:p text:style-name="P24">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ТК РФ или иными федеральными законами.</text:p>
      <text:p text:style-name="P7"><text:span text:style-name="T2">3.4.4. </text:span><text:span text:style-name="T2">Работодатель обязан в соответствии со ст. 234 ТК РФ возместить работнику не полученный им заработок во всех случаях незаконного лишения его возможности трудиться, в том числе в случаях, когда заработок не получен в результате:</text:span></text:p>
      <text:p text:style-name="P7"><text:span text:style-name="T2">- </text:span><text:span text:style-name="T2">незаконного отстранения работника от работы, его увольнения или перевода на другую работу;</text:span></text:p>
      <text:p text:style-name="P7"><text:span text:style-name="T2">- </text:span><text:span text:style-name="T2">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span></text:p>
      <text:p text:style-name="P7"><text:soft-page-break/><text:span text:style-name="T2">- </text:span><text:span text:style-name="T2">задержки работодателем выдачи работнику трудовой книжки, внесения в трудовую книжку неправильной или не соответствующей законодательству формулировки причины увольнения работника.</text:span></text:p>
      <text:p text:style-name="P7"><text:span text:style-name="T2">3.4.5. </text:span><text:span text:style-name="T2">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ан выплатить их с уплатой процентов (денежной компенсации) в размере не ниже одной трехсотой действующей в это в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ст. 236 ТК РФ). </text:span></text:p>
      <text:p text:style-name="P24">Размер выплачиваемой работнику денежной компенсации может быть повышен коллективным договором или трудовым договором. Обязанность выплаты указанной денежной компенсации возникает независимо от наличия вины работодателя.</text:p>
      <text:p text:style-name="P7"><text:span text:style-name="T2">3.4.6. </text:span><text:span text:style-name="T2">Работодатель, причинивший ущерб имуществу работника, возмещает этот ущерб в полном объеме. </text:span></text:p>
      <text:p text:style-name="P24">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7"><text:span text:style-name="T2">3.4.7. </text:span><text:span text:style-name="T2">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span></text:p>
      <text:p text:style-name="P24">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P7"><text:span text:style-name="T2">3.4.8. </text:span><text:span text:style-name="T2">За причиненный ущерб работник несет материальную ответственность в пределах своего среднего месячного заработка, если иное не предусмотрено ТК РФ или иными федеральными законами.</text:span></text:p>
      <text:p text:style-name="P7"><text:span text:style-name="T2">3.4.9. </text:span><text:span text:style-name="T2">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ТК РФ или иными федеральными законами.</text:span></text:p>
      <text:p text:style-name="P7"><text:span text:style-name="T3">3.5. </text:span><text:span text:style-name="T3">Педагогическим работникам запрещается:</text:span></text:p>
      <text:p text:style-name="P7"><text:span text:style-name="T2">- </text:span><text:span text:style-name="T2">изменять по своему усмотрению расписание занятий и график работы;</text:span></text:p>
      <text:p text:style-name="P7"><text:span text:style-name="T2">- </text:span><text:span text:style-name="T2">отменять, изменять продолжительность занятий и перерывов между ними;</text:span></text:p>
      <text:p text:style-name="P7"><text:span text:style-name="T2">- </text:span><text:span text:style-name="T2">нарушать права детей;</text:span></text:p>
      <text:p text:style-name="P7"><text:span text:style-name="T2">- </text:span><text:span text:style-name="T2">курить в помещении детского сада.</text:span></text:p>
      <text:p text:style-name="P7"><text:span text:style-name="T2">3.6. </text:span><text:span text:style-name="T2">Запрещается:</text:span></text:p>
      <text:p text:style-name="P7"><text:span text:style-name="T2">- </text:span><text:span text:style-name="T2">отвлекать педагогических работников в учебное время от их непосредственной работы для выполнения разного рода мероприятий и поручений, не связанных с производственной деятельностью;</text:span></text:p>
      <text:p text:style-name="P7"><text:span text:style-name="T2">- </text:span><text:span text:style-name="T2">созывать в рабочее время собрания, заседания и всякого рода совещания по общественным делам;</text:span></text:p>
      <text:p text:style-name="P7"><text:span text:style-name="T2">- </text:span><text:span text:style-name="T2">присутствие на занятиях посторонних лиц без разрешения администрации ДОУ;</text:span></text:p>
      <text:p text:style-name="P7"><text:span text:style-name="T2">- </text:span><text:span text:style-name="T2">входить в группу после начала занятия. Таким правом в исключительных случаях пользуется только заведующая ДОУ и ее заместители;</text:span></text:p>
      <text:p text:style-name="P7"><text:span text:style-name="T2">- </text:span><text:span text:style-name="T2">делать педагогическим работникам замечания по поводу их работы во время проведения занятий и в присутствии детей.</text:span></text:p>
      <text:p text:style-name="P27"/>
      <text:p text:style-name="P6"><text:span text:style-name="T3">4. </text:span><text:span text:style-name="T3">Рабочее время и время отдыха.</text:span></text:p>
      <text:p text:style-name="P27"/>
      <text:p text:style-name="P7"><text:soft-page-break/><text:span text:style-name="T2">4.1. </text:span><text:span text:style-name="T2">Рабочее время педагогических работников определяется Правилами внутреннего трудового распорядка детского сада, а также учебным расписанием и должностными обязанностями, возлагаемыми на них Уставом этого учреждения и трудовым договором, годовым календарным учебным графиком, графиком сменности.</text:span></text:p>
      <text:p text:style-name="P7"><text:span text:style-name="T2">4.2. В МБДОУ №1 «</text:span><text:span text:style-name="T6">Красная шапочк</text:span><text:span text:style-name="T2">а» устанавливается 5-дневная рабочая неделя с двумя выходными днями. Нормальная продолжительность рабочего времени не может превышать 40 часов в неделю. Работодатель обязан вести учет времени фактически отработанного каждым работником (ст. 91, 92 ТК РФ, раздел «Рабочее время»).</text:span></text:p>
      <text:p text:style-name="P24">Для работников, занятых на работах с вредными условиями труда (повара, машинисты по стирке белья) - 36 часов в неделю; </text:p>
      <text:p text:style-name="P24">Для педагогических работников устанавливается сокращенная продолжительность рабочего времени: воспитатели - 36 ч в неделю; музыкальный руководитель - 24 ч в неделю; воспитатели коррекционных групп – 25 ч. в неделю; учителя - логопеды - 20 ч в неделю; инструктор по физической культуре - 30 ч в неделю; педагог психолог - 36 ч в неделю. </text:p>
      <text:p text:style-name="P24">Накануне праздничных дней продолжительность рабочей смены <text:s/>сокращается на 1 час (ст.ст. 95 и 152 ТК РФ).</text:p>
      <text:p text:style-name="P7"><text:span text:style-name="T2">4.3. </text:span><text:span text:style-name="T2">Продолжительность рабочего времени, а также минимальная продолжительность ежегодного оплачиваемого отпуска педагогическим работникам детского сада устанавливается ТК РФ и иными правовыми актами РФ с учетом особенностей их труда.</text:span></text:p>
      <text:p text:style-name="P7"><text:span text:style-name="T2">4.4. </text:span><text:span text:style-name="T2">Учебная нагрузка педагогического работника ДОУ оговаривается в трудовом договоре.</text:span></text:p>
      <text:p text:style-name="P7"><text:span text:style-name="T2">4.4.1. </text:span><text:span text:style-name="T2">Трудовой договор может быть заключен на условиях работы с учебной нагрузкой менее чем установлено за ставку заработной платы, в следующих случаях:</text:span></text:p>
      <text:p text:style-name="P7"><text:span text:style-name="T2">- </text:span><text:span text:style-name="T2">по соглашению между работником и администрацией ДОУ;</text:span></text:p>
      <text:p text:style-name="P7"><text:span text:style-name="T2">- </text:span><text:span text:style-name="T2">по просьбе беременной женщины или имеющей ребенка в возрасте до 14 лет (ребенка-инвалида до 16 лет), в том числе находящегося на ее попечении, или лица, осуществляющего уход за больным членом семьи в соответствии с медицинским заключением, когда администрация обязана установить им неполный рабочий день и неполную рабочую неделю.</text:span></text:p>
      <text:p text:style-name="P7"><text:span text:style-name="T2">4.4.2. </text:span><text:span text:style-name="T2">Уменьшение или увеличение учебной нагрузки воспитателя в течение учебного года по сравнению с учебной нагрузкой, оговоренной в трудовом договоре или приказе заведующей, возможны только по взаимному согласию сторон.</text:span></text:p>
      <text:p text:style-name="P24">Если работник не согласен на продолжение работы в новых условиях, то трудовой договор прекращается.</text:p>
      <text:p text:style-name="P7"><text:span text:style-name="T2">4.4.3. </text:span><text:span text:style-name="T2">Для изменения учебной нагрузки по инициативе администрации согласие работника не требуется в случаях:</text:span></text:p>
      <text:p text:style-name="P24">а) временного перевода на другую работу в связи с <text:s/>производственной необходимостью (ст.74 ТК РФ), например для замещения отсутствующего педагога (продолжительность выполнения работником без его согласия увеличенной учебной нагрузки в таком случае не может превышать одного месяца в течение календарного года);</text:p>
      <text:p text:style-name="P24">б)<text:tab/>простоя, когда работники могут переводиться с учетом их специальности и квалификации на другую работу в том же учреждении на все время простоя;</text:p>
      <text:p text:style-name="P24">в)<text:tab/>восстановления на работе воспитателя, ранее выполнявшего эту учебную нагрузку;</text:p>
      <text:p text:style-name="P24">г)<text:tab/>возвращения на работу женщины, прервавшей отпуск по уходу за ребенком до достижения им возраста трех лет или после окончания этого отпуска.</text:p>
      <text:p text:style-name="P7"><text:span text:style-name="T2">4.4.4. </text:span><text:span text:style-name="T2">Учебная нагрузка педагогическим работникам на новый учебный год устанавливается заведующей ДОУ по согласованию с профсоюзным комитетом с учетом мнения трудового коллектива (обсуждение нагрузки на методических объединениях, педсоветах и др.) до ухода работника в отпуск, но не позднее сроков, за которые он должен быть предупрежден о возможном изменении в объеме учебной нагрузки.</text:span></text:p>
      <text:p text:style-name="P7"><text:span text:style-name="T2">4.4.5. </text:span><text:span text:style-name="T2">При проведении тарификации педагогов на начало нового финансового года </text:span><text:soft-page-break/><text:span text:style-name="T2">объем учебной нагрузки каждого педагога устанавливается приказом заведующей по согласованию с профсоюзным комитетом, мнение которого как коллегиального органа должно быть оформлено в виде решения, принятого на специальном заседании с составлением соответствующего протокола.</text:span></text:p>
      <text:p text:style-name="P7"><text:span text:style-name="T2">4.5. </text:span><text:span text:style-name="T2">Расписание занятий составляется и утверждается администрацией ДОУ с учетом обеспечения педагогической целесообразности, соблюдения санитарно-гигиенических норм и максимальной экономии времени педагога.</text:span></text:p>
      <text:p text:style-name="P7"><text:span text:style-name="T2">4.6. </text:span><text:span text:style-name="T2">Ставка заработной платы педагогическому работнику устанавливается исходя из затрат рабочего времени в астрономических часах.</text:span></text:p>
      <text:p text:style-name="P7"><text:span text:style-name="T2">4.7. </text:span><text:span text:style-name="T2">Продолжительность рабочего дня обслуживающего персонала и рабочих определяется графиком сменности, составленным с соблюдением установленной продолжительности рабочего времени за неделю или другой учетный период, и утверждается заведующей ДОУ.</text:span></text:p>
      <text:p text:style-name="P7"><text:span text:style-name="T2">4.7.1. </text:span><text:span text:style-name="T2">В графике указываются часы работы и перерывы для приема пищи. Порядок и время приема пищи устанавливаются заведующей ДОУ по согласованию с профсоюзным комитетом. Продолжительность рабочего времени – 8 часов в день; обеденный перерыв в рабочее время не включается.</text:span></text:p>
      <text:p text:style-name="P7"><text:span text:style-name="T2">4.7.2. </text:span><text:span text:style-name="T2">Работа в выходные и праздничные дни запрещена. Привлечение отдельных работников образовательного учреждения к работе в выходные и праздничные дни допускается в исключительных случаях, предусмотренных законодательством, с согласия профсоюзного комитета, по письменному приказу (распоряжению) заведующей ДОУ.</text:span></text:p>
      <text:p text:style-name="P24">Работа в выходной день компенсируется предоставлением другого дня отдыха или, по согласию сторон, в денежной форме, но не менее чем в двойном размере.</text:p>
      <text:p text:style-name="P24">Дни отдыха за работу в выходные и праздничные дни предоставляются в порядке, предусмотренном действующим законодательством, или с согласия работника, во время, не совпадающее с очередным отпуском.</text:p>
      <text:p text:style-name="P24">Запрещается привлекать к работе в выходные и праздничные дни беременных женщин и матерей, имеющих детей в возрасте до 12 лет.</text:p>
      <text:p text:style-name="P7"><text:span text:style-name="T2">4.8. </text:span><text:span text:style-name="T2">Очередность предоставления ежегодных оплачиваемых отпусков устанавливается администрацией ДОУ по согласованию с профсоюзным комитетом с учетом необходимости обеспечения нормальной работы учреждения и благоприятных условий для отдыха работников.</text:span></text:p>
      <text:p text:style-name="P24">График отпусков составляется на каждый календарный год не позднее 15 декабря текущего года и доводится до сведения всех работников под роспись.</text:p>
      <text:p text:style-name="P7"><text:span text:style-name="T2">Продолжительность основного отпуска по ст. 115 ТК РФ и закона РФ </text:span><text:span text:style-name="T2">«</text:span><text:span text:style-name="T2">О государственных гарантиях и компенсациях для лиц, проживающих и работающих в районах Крайнего Севера и районах, приравненных к ним</text:span><text:span text:style-name="T2">», </text:span><text:span text:style-name="T2">суммарно составляет:</text:span></text:p>
      <text:p text:style-name="P7"><text:span text:style-name="T2">- </text:span><text:span text:style-name="T2">у технического персонала. - 36 календарных дней;</text:span></text:p>
      <text:p text:style-name="P7"><text:span text:style-name="T2">- </text:span><text:span text:style-name="T2">педагогического персонала - 50 календарных дней;</text:span></text:p>
      <text:p text:style-name="P7"><text:span text:style-name="T2">- </text:span><text:span text:style-name="T2">воспитателей логопедических групп, учителей-логопедов - 64 календарных дня.</text:span></text:p>
      <text:p text:style-name="P24">Разделение отпуска, предоставление отпуска по частям, перенос отпуска полностью или частично на другой год, а также отзыв из отпуска допускается только с согласия работника. Ежегодно отпуск должен быть перенесен или продлен при временной нетрудоспособности работника; при выполнении работником государственных или общественных обязанностей; в других случаях, предусмотренных законодательством (ст. 124 ТК РФ).</text:p>
      <text:p text:style-name="P24">По письменному заявлению отпуск должен быть перенесен в случае, если работодатель не уведомил своевременно (не позже чем за 15 дней) работника о времени его отпуска или не выплатил до начала отпуска заработную плату за время отпуска вперед (п.17 Правил).</text:p>
      <text:p text:style-name="P7"><text:span text:style-name="T2">4.9. </text:span><text:span text:style-name="T2">Педагогические работники образовательного учреждения не реже чем через каждые 10 лет непрерывной преподавательской работы <text:s/>имеют право на длительный отпуск </text:span><text:soft-page-break/><text:span text:style-name="T2">сроком до одного года, порядок и условия предоставления которого предоставляются уставом образовательного учреждения, согласно ст.335 ТК РФ.</text:span></text:p>
      <text:p text:style-name="P7"><text:span text:style-name="T2">4.10. </text:span><text:span text:style-name="T2">В соответствии со ст. 112 ТК РФ <text:s/>нерабочими праздничными днями являются: </text:span></text:p>
      <text:p text:style-name="P7"><text:span text:style-name="T2">- 1,2,3,4, 5 </text:span><text:span text:style-name="T2">и 7 <text:s/>января – Новогодние каникулы; </text:span></text:p>
      <text:p text:style-name="P7"><text:span text:style-name="T2">- 23 </text:span><text:span text:style-name="T2">февраля - День защитника Отечества; </text:span></text:p>
      <text:p text:style-name="P7"><text:span text:style-name="T2">- 8 </text:span><text:span text:style-name="T2">марта - Международный женский день; </text:span></text:p>
      <text:p text:style-name="P7"><text:span text:style-name="T2">- 1 </text:span><text:span text:style-name="T2">мая - Праздник весны и труда; </text:span></text:p>
      <text:p text:style-name="P7"><text:span text:style-name="T2">- 9 </text:span><text:span text:style-name="T2">мая - День Победы; </text:span></text:p>
      <text:p text:style-name="P7"><text:span text:style-name="T2">- 12 </text:span><text:span text:style-name="T2">июня - День России; </text:span></text:p>
      <text:p text:style-name="P7"><text:span text:style-name="T2">- 4 </text:span><text:span text:style-name="T2">ноября - День народного единства. </text:span></text:p>
      <text:p text:style-name="P24">При совпадении выходного и нерабочего праздничного</text:p>
      <text:p text:style-name="P24">дней выходной день переносится на следующий после праздничного рабочий день. </text:p>
      <text:p text:style-name="P7"><text:span text:style-name="T2">4.11. </text:span><text:span text:style-name="T2">Администрация Учреждения организует учет рабочего времени и его использования всеми сотрудниками Учреждения. В случае неявки на работу по болезни работник обязан срочно известить об этом администрацию, а также предоставить лист временной нетрудоспособности в первый день выхода на работу. </text:span></text:p>
      <text:p text:style-name="P6"><text:span text:style-name="T3">5. </text:span><text:span text:style-name="T3">Поощрения за успехи в работе.</text:span></text:p>
      <text:p text:style-name="P27"/>
      <text:p text:style-name="P7"><text:span text:style-name="T2">5.1. </text:span><text:span text:style-name="T2">За добросовестный труд, образцовое выполнение трудовых обязанностей, успехи в обучении и воспитании детей, новаторство в труде и другие достижения в работе применяются следующие формы поощрения работника (ст. 191 ТК РФ):</text:span></text:p>
      <text:p text:style-name="P7"><text:span text:style-name="T2">- </text:span><text:span text:style-name="T2">объявление благодарности;</text:span></text:p>
      <text:p text:style-name="P7"><text:span text:style-name="T2">- </text:span><text:span text:style-name="T2">выдача премии;</text:span></text:p>
      <text:p text:style-name="P7"><text:span text:style-name="T2">- </text:span><text:span text:style-name="T2">награждение ценным подарком;</text:span></text:p>
      <text:p text:style-name="P7"><text:span text:style-name="T2">- </text:span><text:span text:style-name="T2">награждение почетной грамотой;</text:span></text:p>
      <text:p text:style-name="P7"><text:span text:style-name="T2">- </text:span><text:span text:style-name="T2">представление к званию лучшего по профессии.</text:span></text:p>
      <text:p text:style-name="P7"><text:span text:style-name="T2">5.2. </text:span><text:span text:style-name="T2">Поощрения применяются администрацией ДОУ совместно или по согласованию с профсоюзным комитетом.</text:span></text:p>
      <text:p text:style-name="P7"><text:span text:style-name="T2">5.3. </text:span><text:span text:style-name="T2">Поощрения объявляются в приказе по ДОУ, доводятся до сведения коллектива и заносятся в трудовую книжку работника.</text:span></text:p>
      <text:p text:style-name="P7"><text:span text:style-name="T2">5.4. </text:span><text:span text:style-name="T2">Работникам, успешно и добросовестно выполняющим свои трудовые обязанности, предоставляются в первую очередь преимущества и льготы в области социально-культурного и жилищно-бытового обслуживания (путевки в санатории и дома отдыха, улучшение жилищных условий и т.п.). Таким работникам предоставляется также преимущество при продвижении по работе.</text:span></text:p>
      <text:p text:style-name="P7"><text:span text:style-name="T2">5.5. </text:span><text:span text:style-name="T2">За особые трудовые заслуги работники представляются в вышестоящие органы к поощрению, к награждению орденами, медалями, почетными грамотами, нагрудными значками и к присвоению почетных званий и др.</text:span></text:p>
      <text:p text:style-name="P27"/>
      <text:p text:style-name="P6"><text:span text:style-name="T3">6. </text:span><text:span text:style-name="T3">Трудовая дисциплина.</text:span></text:p>
      <text:p text:style-name="P27"/>
      <text:p text:style-name="P7"><text:span text:style-name="T2">6.1. </text:span><text:span text:style-name="T2">Работники ДОУ обязаны подчиняться администрации, выполнять ее указания, связанные с трудовой деятельностью, а также приказы и предписания, доводимые с помощью служебных инструкций или объявлений.</text:span></text:p>
      <text:p text:style-name="P7"><text:span text:style-name="T2">6.2. </text:span><text:span text:style-name="T2">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span></text:p>
      <text:p text:style-name="P7"><text:span text:style-name="T2">6.3. </text:span><text:span text:style-name="T2">За нарушение трудовой дисциплины, т.е. неисполнение или ненадлежащее исполнение по вине работника возложенных на него трудовых обязанностей (документы, устанавливающие трудовые обязанности работников детского сада, перечислены выше), администрация вправе применить следующие дисциплинарные взыскания (ст. 192 ТК РФ):</text:span></text:p>
      <text:p text:style-name="P7"><text:span text:style-name="T2">- </text:span><text:span text:style-name="T2">замечание; выговор;</text:span></text:p>
      <text:p text:style-name="P7"><text:soft-page-break/><text:span text:style-name="T2">- </text:span><text:span text:style-name="T2">увольнение по соответствующим основаниям.</text:span></text:p>
      <text:p text:style-name="P7"><text:span text:style-name="T2">6.4. </text:span><text:span text:style-name="T2">Законодательством о дисциплинарной ответственности могут быть предусмотрены для отдельных категорий работников также и другие дисциплинарные взыскания. Так, согласно закону РФ </text:span><text:span text:style-name="T2">«</text:span><text:span text:style-name="T2">Об образовании</text:span><text:span text:style-name="T2">» (</text:span><text:span text:style-name="T2">п. 3 ст. 56) помимо оснований прекращения трудового договора (контракта) по инициативе администрации, предусмотренных ТК РФ, основаниями для увольнения педагогического работника детского сада по инициативе администрации этого детского сада до истечения срока действия трудового договора (контракта) являются:</text:span></text:p>
      <text:p text:style-name="P7"><text:span text:style-name="T2">- </text:span><text:span text:style-name="T2">повторное в течение года грубое нарушение Устава образовательного учреждения;</text:span></text:p>
      <text:p text:style-name="P7"><text:span text:style-name="T2">- </text:span><text:span text:style-name="T2">применение, в том числе однократное, методов воспитания, связанных с физическим или психическим насилием над личностью воспитанника;</text:span></text:p>
      <text:p text:style-name="P7"><text:span text:style-name="T2">- </text:span><text:span text:style-name="T2">появление на работе в состоянии алкогольного, наркотического или токсического опьянения.</text:span></text:p>
      <text:p text:style-name="P24">Увольнение по настоящим основаниям может осуществляться администрацией без согласия профсоюзного комитета.</text:p>
      <text:p text:style-name="P7"><text:span text:style-name="T2">6.5. </text:span><text:span text:style-name="T2">Администрация ДОУ имеет право вместо применения дисциплинарного взыскания передать вопрос о нарушении трудовой дисциплины на рассмотрение трудового коллектива.</text:span></text:p>
      <text:p text:style-name="P24">При увольнении работника за систематическое неисполнение трудовых обязанностей общественное взыскание за нарушение трудовой дисциплины учитывается наравне с дисциплинарными взысканиями.</text:p>
      <text:p text:style-name="P7"><text:span text:style-name="T2">6.6. </text:span><text:span text:style-name="T2">За один дисциплинарный проступок может быть применено только одно дисциплинарное или общественное взыскание.</text:span></text:p>
      <text:p text:style-name="P7"><text:span text:style-name="T2">6.7. </text:span><text:span text:style-name="T2">Применение мер дисциплинарного взыскания, не предусмотренных законом, запрещается.</text:span></text:p>
      <text:p text:style-name="P7"><text:span text:style-name="T2">6.8. </text:span><text:span text:style-name="T2">Взыскание должно быть наложено администрацией ДОУ в соответствии с его Уставом.</text:span></text:p>
      <text:p text:style-name="P7"><text:span text:style-name="T2">6.9. </text:span><text:span text:style-name="T2">Дисциплинарное взыскание должно быть наложено в пределах сроков, установленных законом.</text:span></text:p>
      <text:p text:style-name="P7"><text:span text:style-name="T2">6.9.1. </text:span><text:span text:style-name="T2">Дисциплинарное взыскание применяется непосред</text:span><text:span text:style-name="T2">­</text:span><text:span text:style-name="T2">ственно за обнаружением проступка, но не позднее одного месяца со дня его обнаружения, не считая времени болезни работника или пребывания его в отпуске.</text:span></text:p>
      <text:p text:style-name="P24">Взыскание не может быть применено позднее шести месяцев со дня совершения проступка. В указанные сроки не включается время производства по уголовному делу.</text:p>
      <text:p text:style-name="P7"><text:span text:style-name="T2">6.9.2. </text:span><text:span text:style-name="T2">В соответствии со ст.55 (пп. 2, 3) К РФ дисциплинарное расследование нарушений педагогическим работником ДОУ норм профессионального поведения или Устава ДОУ может быть проведено только по поступившей на него жалобе, поданной в письменной форме, копия которой должна быть передана данному педагогическому работнику.</text:span></text:p>
      <text:p text:style-name="P7"><text:span text:style-name="T2">Ход дисциплинарного расследования и принятые по его результатам решения могут быть преданы гласности только с согласия этого педагогического работника, за исключением случаев, ведущих к запрещению заниматься педагогической деятельно</text:span><text:span text:style-name="T2">­</text:span><text:span text:style-name="T2">стью, или при необходимости защиты интересов воспитанников.</text:span></text:p>
      <text:p text:style-name="P7"><text:span text:style-name="T2">6.9.3. </text:span><text:span text:style-name="T2">До применения взыскания от нарушителя трудовой дисциплины должны быть затребованы объяснения в письменной форме. Отказ работника дать объяснения не может служить препятствием для применения дисциплинарного взыскания.</text:span></text:p>
      <text:p text:style-name="P7"><text:span text:style-name="T2">6.10. </text:span><text:span text:style-name="T2">Мера дисциплинарного взыскания определяется с учетом тяжести совершённого проступка, обстоятельств, при которых он совершен, предшествующей работы и поведения работника.</text:span></text:p>
      <text:p text:style-name="P7"><text:span text:style-name="T2">6.11. </text:span><text:span text:style-name="T2">Приказ о применении дисциплинарного взыскания с указанием мотивов его применения объявляется (сообщается) работнику, подвергнутому взысканию, под расписку (ст.193 ТК РФ).</text:span></text:p>
      <text:p text:style-name="P24"><text:soft-page-break/>Запись о дисциплинарном взыскании в трудовой книжке работника не производится, за исключением случаев увольнения за нарушение трудовой дисциплины. В случае несогласия работника с наложенным на него дисциплинарным взысканием он вправе обратиться в комиссию по трудовым спорам детского сада или в суд.</text:p>
      <text:p text:style-name="P7"><text:span text:style-name="T2">6.12. </text:span><text:span text:style-name="T2">Если в течение года со дня наложения дисциплинарного взыскания работник не будет подвергнут новому дисциплинарному взысканию, то он считается не имеющим дисциплинарного взыскания (ст. 194 ТК РФ).</text:span></text:p>
      <text:p text:style-name="P27"/>
      <text:p text:style-name="P6"><text:span text:style-name="T3">7. </text:span><text:span text:style-name="T3">Техника безопасности и производственная санитария.</text:span></text:p>
      <text:p text:style-name="P27"/>
      <text:p text:style-name="P7"><text:span text:style-name="T2">7.1. </text:span><text:span text:style-name="T2">Каждый работник обязан соблюдать требования по технике безопасности и производственной санитарии, предусмотренные действующими законами и иными нормативными актами.</text:span></text:p>
      <text:p text:style-name="P7"><text:span text:style-name="T2">7.2. </text:span><text:span text:style-name="T2">Заведующая ДОУ при обеспечении мер по охране труда должна руководствоваться Федеральным законом </text:span><text:span text:style-name="T2">«</text:span><text:span text:style-name="T2">Об основах охраны труда в РФ</text:span><text:span text:style-name="T2">», </text:span><text:span text:style-name="T2">принятый Государственной Думой от 23.06.1999 г. № 181-ФЗ (ст.14) и Приказом Министерства образования РФ от 14.08.2001 г. № 2953 </text:span><text:span text:style-name="T2">«</text:span><text:span text:style-name="T2">Об утверждении отраслевого стандарта </text:span><text:span text:style-name="T2">«</text:span><text:span text:style-name="T2">Управление охраной труда и обеспечением безопасности образовательного процесса в системе Министерства образования России</text:span><text:span text:style-name="T2">».</text:span></text:p>
      <text:p text:style-name="P7"><text:span text:style-name="T2">7.3. </text:span><text:span text:style-name="T2">Все работники ДОУ, включая заведующую и ее заместителей, обязаны проходить обучение, инструктаж, проверку знаний правил, норм и инструкций по охране труда и технике безопасности в порядке и сроки, которые установлены для определенных видов работ и профессий.</text:span></text:p>
      <text:p text:style-name="P7"><text:span text:style-name="T2">7.4. </text:span><text:span text:style-name="T2">В целях предупреждения несчастных случаев и профессиональных заболеваний должны строго выполняться общие и специальные предписания по технике безопасности, охране жизни и здоровья детей, действующие для данного образовательного учреждения; их нарушение влечет за собой применение дисциплинарных мер взыскания, предусмотренных ст. 219, 220,221, 225, 228, 419 ТК РФ.</text:span></text:p>
      <text:p text:style-name="P7"><text:span text:style-name="T2">7.5. </text:span><text:span text:style-name="T2">Служебные инструкции должны содержать предписания всякий раз, когда необходимо дополнить указанные выше общие предписания, применяемые во всех случаях.</text:span></text:p>
      <text:p text:style-name="P7"><text:span text:style-name="T2">7.6. </text:span><text:span text:style-name="T2">Заведующая ДОУ обязана пополнять предписания по технике безопасности, относящиеся к работе, выполняемой подчиненными лицами, контролировать реализацию таких предписаний.</text:span></text:p>
      <text:p text:style-name="P27"/>
      <text:p text:style-name="P27"/>
      <text:p text:style-name="P27"/>
      <text:p text:style-name="P6"><text:span text:style-name="T3">8. </text:span><text:span text:style-name="T3">Защита персональных данных работника.</text:span></text:p>
      <text:p text:style-name="P27"/>
      <text:p text:style-name="P7"><text:span text:style-name="T2">8.1. </text:span><text:span text:style-name="T2">Персональные данные работника - информация, необходимая работодателю в связи с трудовыми отношениями и касающиеся конкретного работника. </text:span></text:p>
      <text:p text:style-name="P7"><text:span text:style-name="T2">8.2. </text:span><text:span text:style-name="T2">Состав персональных данных работника: </text:span></text:p>
      <text:p text:style-name="P7"><text:span text:style-name="T2">- </text:span><text:span text:style-name="T2">анкетные и биографические данные;</text:span></text:p>
      <text:p text:style-name="P7"><text:span text:style-name="T2">- </text:span><text:span text:style-name="T2">образование;</text:span></text:p>
      <text:p text:style-name="P7"><text:span text:style-name="T2">- </text:span><text:span text:style-name="T2">сведения о трудовом и общем стаже;</text:span></text:p>
      <text:p text:style-name="P7"><text:span text:style-name="T2">- </text:span><text:span text:style-name="T2">сведения о составе семьи;</text:span></text:p>
      <text:p text:style-name="P7"><text:span text:style-name="T2">- </text:span><text:span text:style-name="T2">паспортные данные;</text:span></text:p>
      <text:p text:style-name="P7"><text:span text:style-name="T2">- </text:span><text:span text:style-name="T2">сведения о воинском учете;</text:span></text:p>
      <text:p text:style-name="P7"><text:span text:style-name="T2">- </text:span><text:span text:style-name="T2">сведения о заработной плате сотрудника;</text:span></text:p>
      <text:p text:style-name="P7"><text:span text:style-name="T2">- </text:span><text:span text:style-name="T2">сведения о социальных льготах;</text:span></text:p>
      <text:p text:style-name="P7"><text:span text:style-name="T2">- </text:span><text:span text:style-name="T2">специальность;</text:span></text:p>
      <text:p text:style-name="P7"><text:span text:style-name="T2">- </text:span><text:span text:style-name="T2">занимаемая должность;</text:span></text:p>
      <text:p text:style-name="P7"><text:span text:style-name="T2">- </text:span><text:span text:style-name="T2">наличие судимостей;</text:span></text:p>
      <text:p text:style-name="P7"><text:soft-page-break/><text:span text:style-name="T2">- </text:span><text:span text:style-name="T2">адрес места жительства;</text:span></text:p>
      <text:p text:style-name="P7"><text:span text:style-name="T2">- </text:span><text:span text:style-name="T2">домашний телефон;</text:span></text:p>
      <text:p text:style-name="P7"><text:span text:style-name="T2">- </text:span><text:span text:style-name="T2">место работы или учебы членов семьи и родственников;</text:span></text:p>
      <text:p text:style-name="P7"><text:span text:style-name="T2">- </text:span><text:span text:style-name="T2">характер взаимоотношений в семье;</text:span></text:p>
      <text:p text:style-name="P7"><text:span text:style-name="T2">- </text:span><text:span text:style-name="T2">содержание трудового договора;</text:span></text:p>
      <text:p text:style-name="P7"><text:span text:style-name="T2">- </text:span><text:span text:style-name="T2">состав декларируемых сведений о наличии материальных ценностей;</text:span></text:p>
      <text:p text:style-name="P7"><text:span text:style-name="T2">- </text:span><text:span text:style-name="T2">содержание декларации, подаваемой в налоговую инспекцию;</text:span></text:p>
      <text:p text:style-name="P7"><text:span text:style-name="T2">- </text:span><text:span text:style-name="T2">подлинники и копии приказов по личному составу;</text:span></text:p>
      <text:p text:style-name="P7"><text:span text:style-name="T2">- </text:span><text:span text:style-name="T2">личные дела и трудовые книжки сотрудников;</text:span></text:p>
      <text:p text:style-name="P7"><text:span text:style-name="T2">- </text:span><text:span text:style-name="T2">основания к приказам по личному составу;</text:span></text:p>
      <text:p text:style-name="P7"><text:span text:style-name="T2">- </text:span><text:span text:style-name="T2">дела, содержащие материалы по повышению квалификации и переподготовке сотрудников, их аттестации, служебным расследованиям;</text:span></text:p>
      <text:p text:style-name="P7"><text:span text:style-name="T2">- </text:span><text:span text:style-name="T2">копии отчетов, направляемые в органы статистики.</text:span></text:p>
      <text:p text:style-name="P24">Данные документы являются конфиденциальными, хотя, учитывая их массовость и единое место обработки и хранения - соответствующий гриф ограничения на них не ставится. </text:p>
      <text:p text:style-name="P7"><text:span text:style-name="T2">8.3. </text:span><text:span text:style-name="T2">Обязанности работодателя </text:span></text:p>
      <text:p text:style-name="P7"><text:span text:style-name="T2">8.3.1. </text:span><text:span text:style-name="T2">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 </text:span></text:p>
      <text:p text:style-name="P7"><text:span text:style-name="T2">8.3.2. </text:span><text:span text:style-name="T2">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Трудовым кодексом и иными федеральными законами. </text:span></text:p>
      <text:p text:style-name="P7"><text:span text:style-name="T2">8.3.3. </text:span><text:span text:style-name="T2">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 </text:span></text:p>
      <text:p text:style-name="P7"><text:span text:style-name="T2">8.3.4. </text:span><text:span text:style-name="T2">Работодатель не имеет права получать и обрабатывать персональные данные работника о его политических, религиозных и иных убеждениях и частной жизни. В случаях, непосредственно связанных с вопросами трудовых отношений, в соответствии со статьей 24 Конституции Российской Федерации работодатель вправе получать и обрабатывать данные о частной жизни работника только с его письменного согласия. </text:span></text:p>
      <text:p text:style-name="P7"><text:span text:style-name="T2">8.3.5. </text:span><text:span text:style-name="T2">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федеральным законом. </text:span></text:p>
      <text:p text:style-name="P7"><text:span text:style-name="T2">8.3.6. </text:span><text:span text:style-name="T2">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 </text:span></text:p>
      <text:p text:style-name="P7"><text:span text:style-name="T2">8.3.7. </text:span><text:span text:style-name="T2">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федеральным законом. </text:span></text:p>
      <text:p text:style-name="P7"><text:span text:style-name="T2">8.3.8. </text:span><text:span text:style-name="T2">Работники и их представители должны быть ознакомлены под расписку с документами организации, устанавливающими порядок обработки персональных данных работников, а также об их правах и обязанностях в этой области. </text:span></text:p>
      <text:p text:style-name="P7"><text:span text:style-name="T2">8.3.9. </text:span><text:span text:style-name="T2">Работники не должны отказываться от своих прав на сохранение и защиту тайны. </text:span></text:p>
      <text:p text:style-name="P7"><text:span text:style-name="T2">8.4. </text:span><text:span text:style-name="T2">Обязанности работника </text:span></text:p>
      <text:p text:style-name="P7"><text:soft-page-break/><text:span text:style-name="T2">8.4.1. </text:span><text:span text:style-name="T2">Передавать работодателю или его полномочному должностному лицу комплекс достоверных, документированных персональных данных, состав которых установлен Трудовым кодексом РФ. </text:span></text:p>
      <text:p text:style-name="P7"><text:span text:style-name="T2">8.4.2. </text:span><text:span text:style-name="T2">Своевременно сообщать работодателю об изменении своих персональных данных. </text:span></text:p>
      <text:p text:style-name="P7"><text:span text:style-name="T2">8.5. </text:span><text:span text:style-name="T2">Права работника </text:span></text:p>
      <text:p text:style-name="P7"><text:span text:style-name="T2">8.5.1. </text:span><text:span text:style-name="T2">Требовать исключения или исправления неверных или неполных персональных данных. </text:span></text:p>
      <text:p text:style-name="P7"><text:span text:style-name="T2">8.5.2. </text:span><text:span text:style-name="T2">На свободный бесплатный доступ к своим персональным данным, включая право на получение копий любой записи, содержащей персональные данные. </text:span></text:p>
      <text:p text:style-name="P7"><text:span text:style-name="T2">8.5.3. </text:span><text:span text:style-name="T2">Персональные данные оценочного характера дополнить заявлением, выражающим его собственную точку зрения. </text:span></text:p>
      <text:p text:style-name="P7"><text:span text:style-name="T2">8.5.4. </text:span><text:span text:style-name="T2">Определять своих представителей для защиты своих персональных данных. </text:span></text:p>
      <text:p text:style-name="P7"><text:span text:style-name="T2">8.5.5. </text:span><text:span text:style-name="T2">На сохранение и защиту своей личной и семейной тайны. </text:span></text:p>
      <text:p text:style-name="P7"><text:span text:style-name="T2">8.6. </text:span><text:span text:style-name="T2">Обработка и хранение персональных данных </text:span></text:p>
      <text:p text:style-name="P7"><text:span text:style-name="T2">8.6.1. </text:span><text:span text:style-name="T2">Обработка, передача и хранение персональных данных работника. </text:span></text:p>
      <text:p text:style-name="P24">К обработке, передаче и хранению персональных данных работника могут иметь доступ сотрудники: </text:p>
      <text:p text:style-name="P7"><text:span text:style-name="T2">- </text:span><text:span text:style-name="T2">бухгалтерии;</text:span></text:p>
      <text:p text:style-name="P7"><text:span text:style-name="T2">- </text:span><text:span text:style-name="T2">сотрудники административно-кадровой службы;</text:span></text:p>
      <text:p text:style-name="P7"><text:span text:style-name="T2">- </text:span><text:span text:style-name="T2">сотрудники отдела технической поддержки.</text:span></text:p>
      <text:p text:style-name="P7"><text:span text:style-name="T2">8.6.2. </text:span><text:span text:style-name="T2">При передаче персональных данных работника работодатель должен соблюдать следующие требования: </text:span></text:p>
      <text:p text:style-name="P7"><text:span text:style-name="T2">- </text:span><text:span text:style-name="T2">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случаях, установленных федеральным законом:</text:span></text:p>
      <text:p text:style-name="P7"><text:span text:style-name="T2">- </text:span><text:span text:style-name="T2">не сообщать персональные данные работника в коммерческих целях без его письменного согласия;</text:span></text:p>
      <text:p text:style-name="P7"><text:span text:style-name="T2">- </text:span><text:span text:style-name="T2">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федеральными законами; </text:span></text:p>
      <text:p text:style-name="P7"><text:span text:style-name="T2">- </text:span><text:span text:style-name="T2">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 </text:span></text:p>
      <text:p text:style-name="P7"><text:span text:style-name="T2">- </text:span><text:span text:style-name="T2">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 </text:span></text:p>
      <text:p text:style-name="P7"><text:span text:style-name="T2">- </text:span><text:span text:style-name="T2">передавать персональные данные работника представителям работников в порядке, установленном Трудовым Кодексом, и ограничивать эту информацию только теми персональными данными работника, которые необходимы для выполнения указанными представителями их функций. </text:span></text:p>
      <text:p text:style-name="P7"><text:span text:style-name="T2">8.6.3. </text:span><text:span text:style-name="T2">Передача персональных данных от держателя или его представителей внешнему потребителю может допускаться в минимальных объемах и только в целях выполнения задач, соответствующих объективной причине сбора этих данных. </text:span></text:p>
      <text:p text:style-name="P7"><text:span text:style-name="T2">8.6.4. </text:span><text:span text:style-name="T2">При передаче персональных данных работника потребителям за пределы образовательного учреждения работодатель не должен сообщать эти данные третьей стороне без письменного согласия работника, за исключением случаев, когда это необходимо в целях </text:span><text:soft-page-break/><text:span text:style-name="T2">предупреждения угрозы жизни и здоровью работника или в случаях, установленных федеральным законом. </text:span></text:p>
      <text:p text:style-name="P7"><text:span text:style-name="T2">8.6.5. </text:span><text:span text:style-name="T2">Все меры конфиденциальности при сборе, обработке и хранении персональных данных сотрудника распространяются как на бумажные, так и на электронные (автоматизированные) носители информации. </text:span></text:p>
      <text:p text:style-name="P7"><text:span text:style-name="T2">8.6.6. </text:span><text:span text:style-name="T2">Не допускается отвечать на вопросы, связанные с передачей персональной информации по телефону или факсу. </text:span></text:p>
      <text:p text:style-name="P7"><text:span text:style-name="T2">8.6.7. </text:span><text:span text:style-name="T2">По возможности персональные данные обезличиваются. </text:span></text:p>
      <text:p text:style-name="P7"><text:span text:style-name="T2">8.7. </text:span><text:span text:style-name="T2">Доступ к персональным данным сотрудника </text:span></text:p>
      <text:p text:style-name="P7"><text:span text:style-name="T2">8.7.1. </text:span><text:span text:style-name="T2">Внутренний доступ (доступ внутри организации). </text:span></text:p>
      <text:p text:style-name="P24">Право доступа к персональным данным сотрудника имеют:</text:p>
      <text:p text:style-name="P7"><text:span text:style-name="T2">- </text:span><text:span text:style-name="T2">заведующий образовательного учреждения;</text:span></text:p>
      <text:p text:style-name="P7"><text:span text:style-name="T2">- </text:span><text:span text:style-name="T2">и.о. заведующего образовательного учреждения;</text:span></text:p>
      <text:p text:style-name="P7"><text:span text:style-name="T2">- </text:span><text:span text:style-name="T2">заместитель заведующего;</text:span></text:p>
      <text:p text:style-name="P7"><text:span text:style-name="T2">- </text:span><text:span text:style-name="T2">секретарь-делопроизводитель;</text:span></text:p>
      <text:p text:style-name="P7"><text:span text:style-name="T2">- </text:span><text:span text:style-name="T2">сам работник, носитель данных.</text:span></text:p>
      <text:p text:style-name="P24">Другие сотрудники учреждения имеют доступ к персональным данным работника только с письменного согласия самого работника, носителя данных. </text:p>
      <text:p text:style-name="P7"><text:span text:style-name="T2">8.7.2. </text:span><text:span text:style-name="T2">Внешний доступ. </text:span></text:p>
      <text:p text:style-name="P7"><text:span text:style-name="T2">8.7.2.1. </text:span><text:span text:style-name="T2">К числу массовых потребителей персональных данных вне образовательного учреждения относятся государственные и негосударственные функциональные структуры: </text:span></text:p>
      <text:p text:style-name="P7"><text:span text:style-name="T2">- </text:span><text:span text:style-name="T2">налоговые инспекции;</text:span></text:p>
      <text:p text:style-name="P7"><text:span text:style-name="T2">- </text:span><text:span text:style-name="T2">правоохранительные органы;</text:span></text:p>
      <text:p text:style-name="P7"><text:span text:style-name="T2">- </text:span><text:span text:style-name="T2">органы статистики;</text:span></text:p>
      <text:p text:style-name="P7"><text:span text:style-name="T2">- </text:span><text:span text:style-name="T2">страховые агентства;</text:span></text:p>
      <text:p text:style-name="P7"><text:span text:style-name="T2">- </text:span><text:span text:style-name="T2">военкоматы;</text:span></text:p>
      <text:p text:style-name="P7"><text:span text:style-name="T2">- </text:span><text:span text:style-name="T2">органы социального страхования;</text:span></text:p>
      <text:p text:style-name="P7"><text:span text:style-name="T2">- </text:span><text:span text:style-name="T2">пенсионные фонды;</text:span></text:p>
      <text:p text:style-name="P7"><text:span text:style-name="T2">- </text:span><text:span text:style-name="T2">подразделения муниципальных органов управления.</text:span></text:p>
      <text:p text:style-name="P7"><text:span text:style-name="T2">8.7.2.2. </text:span><text:span text:style-name="T2">Надзорно - контрольные органы имеют доступ к информации только в сфере своей компетенции. </text:span></text:p>
      <text:p text:style-name="P7"><text:span text:style-name="T2">8.7.2.3. </text:span><text:span text:style-name="T2">Организации, в которые сотрудник может осуществлять перечисления денежных средств (страховые компании, негосударственные пенсионные фонды, благотворительные организации, кредитные учреждения), могут получить доступ к персональным данным работника только в случае его письменного разрешения. </text:span></text:p>
      <text:p text:style-name="P7"><text:span text:style-name="T2">8.7.2.4. </text:span><text:span text:style-name="T2">Другие организации. </text:span></text:p>
      <text:p text:style-name="P24">Сведения о работающем сотруднике или уже уволенном могут быть предоставлены другой организации только с письменного запроса на бланке организации, с приложением копии нотариально заверенного заявления работника. </text:p>
      <text:p text:style-name="P7"><text:span text:style-name="T2">8.7.2.5. </text:span><text:span text:style-name="T2">Родственники и члены семей. </text:span></text:p>
      <text:p text:style-name="P24">Персональные данные сотрудника могут быть предоставлены родственникам или членам его семьи только с письменного разрешения самого сотрудника. </text:p>
      <text:p text:style-name="P24">В случае развода бывшая супруга (супруг) имеют право обратиться в организацию с письменным запросом о размере заработной платы сотрудника без его согласия. (УК РФ). </text:p>
      <text:p text:style-name="P7"><text:span text:style-name="T2">8.8. </text:span><text:span text:style-name="T2">Защита персональных данных </text:span></text:p>
      <text:p text:style-name="P7"><text:span text:style-name="T2">8.8.1. «</text:span><text:span text:style-name="T2">Внутренняя защита</text:span><text:span text:style-name="T2">». </text:span></text:p>
      <text:p text:style-name="P24">Основным виновником несанкционированного доступа к персональным данным является, как правило, персонал, работающий с документами и базами данных. Регламентация доступа персонала к конфиденциальным сведениям, документам и базе данных входит в число основных направлений организационной защиты информации и предназначена для разграничения полномочий руководителями и специалистами компании. Для защиты персональных данных работников необходимо соблюдать ряд мер: </text:p>
      <text:p text:style-name="P7"><text:soft-page-break/><text:span text:style-name="T2">- </text:span><text:span text:style-name="T2">ограничение и регламентация состава работников, функциональные обязанности которых требуют конфиденциальных знаний; </text:span></text:p>
      <text:p text:style-name="P7"><text:span text:style-name="T2">- </text:span><text:span text:style-name="T2">строгое избирательное и обоснованное распределение документов и информации между работниками; </text:span></text:p>
      <text:p text:style-name="P7"><text:span text:style-name="T2">- </text:span><text:span text:style-name="T2">рациональное размещение рабочих мест работников, при котором исключалось бы бесконтрольное использование защищаемой информации; </text:span></text:p>
      <text:p text:style-name="P7"><text:span text:style-name="T2">- </text:span><text:span text:style-name="T2">знание работником требований нормативно - методических документов по защите информации и сохранении тайны; </text:span></text:p>
      <text:p text:style-name="P7"><text:span text:style-name="T2">- </text:span><text:span text:style-name="T2">наличие необходимых условий в помещении для работы с конфиденциальными документами и базами данных; </text:span></text:p>
      <text:p text:style-name="P7"><text:span text:style-name="T2">- </text:span><text:span text:style-name="T2">определение и регламентация состава работников, имеющих право доступа (входа) в помещение, в котором находится вычислительная техника; </text:span></text:p>
      <text:p text:style-name="P7"><text:span text:style-name="T2">- </text:span><text:span text:style-name="T2">организация порядка уничтожения информации; </text:span></text:p>
      <text:p text:style-name="P7"><text:span text:style-name="T2">- </text:span><text:span text:style-name="T2">своевременное выявление нарушения требований разрешительной системы доступа работниками подразделения; </text:span></text:p>
      <text:p text:style-name="P7"><text:span text:style-name="T2">- </text:span><text:span text:style-name="T2">воспитательная и разъяснительная работа с сотрудниками подразделения по предупреждению утраты ценных сведений при работе с конфиденциальными документами; </text:span></text:p>
      <text:p text:style-name="P7"><text:span text:style-name="T2">- </text:span><text:span text:style-name="T2">не допускается выдача личных дел сотрудников на рабочие места; </text:span></text:p>
      <text:p text:style-name="P24">Личные дела могут выдаваться на рабочее место только заведующей образовательного учреждения, его заместителям. </text:p>
      <text:p text:style-name="P24">Защита персональных данных сотрудника на электронных носителях. </text:p>
      <text:p text:style-name="P24">Все папки, содержащие персональные данные сотрудника, должны быть защищены паролем, который сообщается заведующей образовательного учреждения. </text:p>
      <text:p text:style-name="P7"><text:span text:style-name="T2">8.8.2. «</text:span><text:span text:style-name="T2">Внешняя защита</text:span><text:span text:style-name="T2">». </text:span></text:p>
      <text:p text:style-name="P24">Для защиты конфиденциальной информации создаются целенаправленные неблагоприятные условия и труднопреодолимые препятствия для лица, пытающегося совершить несанкционированный доступ и овладение информацией. Целью и результатом несанкционированного доступа к информационным ресурсам может быть не только овладение ценными сведениями и их использование, но и их видоизменение, уничтожение, внесение вируса, подмена, фальсификация содержания реквизитов документа и др. </text:p>
      <text:p text:style-name="P24">Под посторонним лицом понимается любое лицо, не имеющее непосредственного отношения к деятельности компании, посетители, работники других организационных структур.</text:p>
      <text:p text:style-name="P24">Посторонние лица не должны знать распределение функций, рабочие процессы, технологию составления, оформления, ведения и хранения документов, дел и рабочих материалов в отделе кадров. </text:p>
      <text:p text:style-name="P24">Для защиты персональных данных сотрудников необходимо соблюдать ряд мер: </text:p>
      <text:p text:style-name="P7"><text:span text:style-name="T2">- </text:span><text:span text:style-name="T2">порядок приема, учета и контроля деятельности посетителей;</text:span></text:p>
      <text:p text:style-name="P7"><text:span text:style-name="T2">- </text:span><text:span text:style-name="T2">пропускной режим образовательного учреждения;</text:span></text:p>
      <text:p text:style-name="P7"><text:span text:style-name="T2">- </text:span><text:span text:style-name="T2">порядок охраны территории, зданий, помещений;</text:span></text:p>
      <text:p text:style-name="P11"><text:span text:style-name="T2">- </text:span><text:span text:style-name="T2">требования к защите информации при интервьюировании и собеседованиях.</text:span></text:p>
      <text:p text:style-name="P24">Лица, виновные в нарушении норм, регулирующих получение, обработку и защиту персональных данных работника, несут дисциплинарную, административную, гражданско-правовую или уголовную ответственность в соответствии с федеральными законами. </text:p>
      <text:p text:style-name="P7"><text:span text:style-name="T2">8.9.</text:span><text:span text:style-name="T2">Ответственность за разглашение конфиденциальной информации, связанной с персональными данными.</text:span></text:p>
      <text:p text:style-name="P7"><text:span text:style-name="T2">8.9.1. </text:span><text:span text:style-name="T2">Персональная ответственность - одно из главных требований к организации функционирования системы защиты персональной информации и обязательное условие обеспечения эффективности этой системы. </text:span></text:p>
      <text:p text:style-name="P7"><text:span text:style-name="T2">8.9.2. </text:span><text:span text:style-name="T2">Руководитель, разрешающий доступ сотрудника к конфиденциальному документу, несет персональную ответственность за данное разрешение. </text:span></text:p>
      <text:p text:style-name="P7"><text:span text:style-name="T2">8.9.3. </text:span><text:span text:style-name="T2">Каждый сотрудник образовательного учреждения, получающий для работы </text:span><text:soft-page-break/><text:span text:style-name="T2">конфиденциальный документ, несет единоличную ответственность за сохранность носителя и конфиденциальность информации. </text:span></text:p>
      <text:p text:style-name="P7"><text:span text:style-name="T2">8.9.4. </text:span><text:span text:style-name="T2">Лица, виновные в нарушение установленного законом порядка сбора, хранения, использования или распространения информации о гражданах (персональных данных) несут дисциплинарную, административную, гражданско - правовую или уголовную ответственность в соответствии с федеральным законом. </text:span></text:p>
      <text:p text:style-name="P24">Правила внутреннего трудового распорядка ДОУ являются едиными и обязаны исполняться всеми работниками ДОУ без исключения.</text:p>
      <text:p text:style-name="P25"/>
      <text:p text:style-name="P19"/>
      <text:p text:style-name="P6"><text:span text:style-name="T3">9. </text:span><text:span text:style-name="T3">Распорядок работы МБДОУ №1 </text:span><text:span text:style-name="T3">«</text:span><text:span text:style-name="T3">Красная шапочка</text:span><text:span text:style-name="T3">».</text:span></text:p>
      <text:p text:style-name="P25"/>
      <text:p text:style-name="P24">Режим работы детского сада с 7:00 до 17:30 (10,5 часовой рабочий день).</text:p>
      <text:p text:style-name="P25"/>
      <text:p text:style-name="P7"><text:span text:style-name="T2">I </text:span><text:span text:style-name="T2">младшая, II младшие, средние группы – с 7:00 до 17:30</text:span></text:p>
      <text:p text:style-name="P24">Компенсирующие и комбинированные старшие, подготовительные группы </text:p>
      <text:p text:style-name="P7"><text:span text:style-name="T2">– </text:span><text:span text:style-name="T2">с 7:30 до 17.00</text:span></text:p>
      <text:p text:style-name="P25"/>
      <text:p text:style-name="P7"><text:span text:style-name="T2">7.00-8.00 – </text:span><text:span text:style-name="T2">прием детей </text:span></text:p>
      <text:p text:style-name="P7"><text:span text:style-name="T2">8.00-8.30 – </text:span><text:span text:style-name="T2">гимнастика </text:span></text:p>
      <text:p text:style-name="P7"><text:span text:style-name="T2">8.10-8.55 – </text:span><text:span text:style-name="T2">завтрак</text:span></text:p>
      <text:p text:style-name="P7"><text:span text:style-name="T2">9.00-11.00 – </text:span><text:span text:style-name="T2">занятия </text:span></text:p>
      <text:p text:style-name="P7"><text:span text:style-name="T2">11.00-12.00 – </text:span><text:span text:style-name="T2">прогулка</text:span></text:p>
      <text:p text:style-name="P7"><text:span text:style-name="T2">12.00-13.00 – </text:span><text:span text:style-name="T2">обед </text:span></text:p>
      <text:p text:style-name="P7"><text:span text:style-name="T2">13.00-15.00 – </text:span><text:span text:style-name="T2">сон </text:span></text:p>
      <text:p text:style-name="P7"><text:span text:style-name="T2">15.20-15-40 – </text:span><text:span text:style-name="T2">полдник </text:span></text:p>
      <text:p text:style-name="P7"><text:span text:style-name="T2">15.40-17.30 – </text:span><text:span text:style-name="T2">игры, кружковая работа, индивидуальные занятия.</text:span></text:p>
      <text:p text:style-name="P25"/>
      <text:p text:style-name="P24">Работа административного персонала: <text:s/></text:p>
      <text:p text:style-name="P25"/>
      <text:p text:style-name="P7"><text:span text:style-name="T2">8.00-17.00 <text:s/>- <text:s/></text:span><text:span text:style-name="T2">заведующая <text:s/></text:span></text:p>
      <text:p text:style-name="P10"><text:span text:style-name="T2">8.00.-16.00 – </text:span><text:span text:style-name="T2">заместитель заведующей <text:s/>по воспитательно-образовательной работе </text:span></text:p>
      <text:p text:style-name="P7"><text:span text:style-name="T2">8.00.- 17.00 - </text:span><text:span text:style-name="T2">завхоз </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19"/>
      <text:p text:style-name="P31">Правилами внутреннего трудового распорядка ознакомлены:</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6">дата</text:p>
          </table:table-cell>
          <table:table-cell table:style-name="Таблица2.A1" office:value-type="string">
            <text:p text:style-name="P16">Ф.И.О.</text:p>
          </table:table-cell>
          <table:table-cell table:style-name="Таблица2.A1" office:value-type="string">
            <text:p text:style-name="P16">должность</text:p>
          </table:table-cell>
          <table:table-cell table:style-name="Таблица2.D1" office:value-type="string">
            <text:p text:style-name="P16">подпись</text:p>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9"/>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ext:soft-page-break/>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row>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D1" office:value-type="string">
            <text:p text:style-name="P18"/>
          </table:table-cell>
        </table:table-row>
      </table:table>
      <text:p text:style-name="P18"/>
      <text:p text:style-name="P18"/>
      <text:p text:style-name="P18"/>
      <text:p text:style-name="P18"/>
      <text:p text:style-name="P18"/>
      <text:p text:style-name="P3"><text:soft-page-break/><draw:frame draw:style-name="fr1" draw:name="2" text:anchor-type="as-char" svg:width="18.784cm" style:rel-width="scale" svg:height="25.779cm" style:rel-height="scale" draw:z-index="1"><draw:object-ole xlink:href="./OleObj2" xlink:type="simple" xlink:show="embed" xlink:actuate="onLoad"/><draw:image xlink:href="./ObjectReplacements/OleObj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2" meta:page-count="25" meta:paragraph-count="456" meta:word-count="7500" meta:character-count="59994"/>
    <dc:date>2017-11-08T18:57:56.27</dc:date>
    <meta:editing-duration>PT7M3S</meta:editing-duration>
    <meta:editing-cycles>1</meta:editing-cycles>
    <meta:generator>OpenOffice/4.0.1$Win32 OpenOffice.org_project/401m5$Build-9714</meta:generator>
  </office:meta>
</office:document-meta>
</file>