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master-page-name="First_20_Page">
      <style:table-properties style:width="18.293cm" fo:margin-left="-0.026cm" style:page-number="auto" table:align="left" style:writing-mode="lr-tb"/>
    </style:style>
    <style:style style:name="Таблица1.A" style:family="table-column">
      <style:table-column-properties style:column-width="9.857cm"/>
    </style:style>
    <style:style style:name="Таблица1.B" style:family="table-column">
      <style:table-column-properties style:column-width="8.437cm"/>
    </style:style>
    <style:style style:name="Таблица1.1" style:family="table-row">
      <style:table-row-properties style:min-row-height="0.106cm" style:keep-together="true" fo:keep-together="auto"/>
    </style:style>
    <style:style style:name="Таблица1.A1" style:family="table-cell">
      <style:table-cell-properties style:vertical-align="top" fo:padding="0cm" fo:border-left="0.018cm solid #c0c0c0" fo:border-right="none" fo:border-top="0.018cm solid #c0c0c0" fo:border-bottom="0.018cm solid #c0c0c0" style:writing-mode="lr-tb"/>
    </style:style>
    <style:style style:name="Таблица1.B1" style:family="table-cell">
      <style:table-cell-properties style:vertical-align="top" fo:padding="0cm" fo:border="0.018cm solid #c0c0c0" style:writing-mode="lr-tb"/>
    </style:style>
    <style:style style:name="Таблица1.A2" style:family="table-cell">
      <style:table-cell-properties style:vertical-align="top" fo:padding="0cm" fo:border-left="0.018cm solid #c0c0c0" fo:border-right="none" fo:border-top="0.018cm solid #c0c0c0" fo:border-bottom="0.088cm solid #c0c0c0" style:writing-mode="lr-tb"/>
    </style:style>
    <style:style style:name="Таблица1.B2" style:family="table-cell">
      <style:table-cell-properties style:vertical-align="top" fo:padding="0cm" fo:border-left="0.018cm solid #c0c0c0" fo:border-right="0.018cm solid #c0c0c0" fo:border-top="0.018cm solid #c0c0c0" fo:border-bottom="0.088cm solid #c0c0c0" style:writing-mode="lr-tb"/>
    </style:style>
    <style:style style:name="Таблица2" style:family="table">
      <style:table-properties style:width="17.313cm" fo:margin-left="0.801cm" table:align="left" style:writing-mode="lr-tb"/>
    </style:style>
    <style:style style:name="Таблица2.A" style:family="table-column">
      <style:table-column-properties style:column-width="4.212cm"/>
    </style:style>
    <style:style style:name="Таблица2.B" style:family="table-column">
      <style:table-column-properties style:column-width="4.355cm"/>
    </style:style>
    <style:style style:name="Таблица2.C" style:family="table-column">
      <style:table-column-properties style:column-width="4.436cm"/>
    </style:style>
    <style:style style:name="Таблица2.D" style:family="table-column">
      <style:table-column-properties style:column-width="4.309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snap-to-layout-grid="false"/>
    </style:style>
    <style:style style:name="P4" style:family="paragraph" style:parent-style-name="Standard">
      <style:paragraph-properties fo:margin-left="0cm" fo:margin-right="0cm" style:line-height-at-least="0cm" fo:text-align="center" style:justify-single-word="false" fo:text-indent="1.251cm" style:auto-text-indent="false"/>
      <style:text-properties fo:font-weight="bold" style:font-weight-asian="bold"/>
    </style:style>
    <style:style style:name="P5" style:family="paragraph" style:parent-style-name="Standard">
      <style:paragraph-properties fo:margin-left="0cm" fo:margin-right="0cm" style:line-height-at-least="0cm" fo:text-align="justify" style:justify-single-word="false" fo:text-indent="1.251cm" style:auto-text-indent="false"/>
      <style:text-properties fo:font-weight="bold" style:font-weight-asian="bold"/>
    </style:style>
    <style:style style:name="P6" style:family="paragraph" style:parent-style-name="Standard">
      <style:paragraph-properties fo:margin-left="0cm" fo:margin-right="0cm" style:line-height-at-least="0cm" fo:text-align="justify" style:justify-single-word="false" fo:text-indent="1.251cm" style:auto-text-indent="false"/>
    </style:style>
    <style:style style:name="P7" style:family="paragraph" style:parent-style-name="Standard">
      <style:paragraph-properties fo:margin-left="0cm" fo:margin-right="0cm" style:line-height-at-least="0cm" fo:text-align="center" style:justify-single-word="false" fo:text-indent="1.251cm" style:auto-text-indent="false"/>
    </style:style>
    <style:style style:name="P8" style:family="paragraph" style:parent-style-name="Standard">
      <style:paragraph-properties fo:margin-left="0cm" fo:margin-right="0cm" style:line-height-at-least="0cm" fo:text-align="justify" style:justify-single-word="false" fo:text-indent="1.251cm" style:auto-text-indent="false"/>
      <style:text-properties fo:font-style="italic" fo:font-weight="bold" style:font-style-asian="italic" style:font-weight-asian="bold"/>
    </style:style>
    <style:style style:name="P9" style:family="paragraph" style:parent-style-name="Standard">
      <style:paragraph-properties fo:margin-left="0cm" fo:margin-right="0cm" style:line-height-at-least="0cm" fo:text-align="justify" style:justify-single-word="false" fo:text-indent="1.251cm" style:auto-text-indent="false"/>
      <style:text-properties style:font-name-asian="Symbol"/>
    </style:style>
    <style:style style:name="P10" style:family="paragraph" style:parent-style-name="Standard">
      <style:paragraph-properties fo:margin-left="1.251cm" fo:margin-right="0cm" style:line-height-at-least="0cm" fo:text-indent="0cm" style:auto-text-indent="false"/>
      <style:text-properties fo:font-weight="bold" style:font-weight-asian="bold"/>
    </style:style>
    <style:style style:name="P11" style:family="paragraph" style:parent-style-name="Standard">
      <style:paragraph-properties fo:margin-left="1.251cm" fo:margin-right="0cm" style:line-height-at-least="0cm" fo:text-align="justify" style:justify-single-word="false" fo:text-indent="0cm" style:auto-text-indent="false"/>
    </style:style>
    <style:style style:name="P12" style:family="paragraph" style:parent-style-name="Standard">
      <style:paragraph-properties fo:margin-left="0.953cm" fo:margin-right="0cm" style:line-height-at-least="0cm" fo:text-align="justify" style:justify-single-word="false" fo:text-indent="0.318cm" style:auto-text-indent="false"/>
    </style:style>
    <style:style style:name="P13" style:family="paragraph" style:parent-style-name="prikazzag">
      <style:paragraph-properties fo:margin-top="0cm" fo:margin-bottom="0cm" style:line-height-at-least="0cm" fo:text-align="center" style:justify-single-word="false"/>
      <style:text-properties fo:font-size="14pt" fo:font-weight="bold" style:font-size-asian="14pt" style:font-weight-asian="bold" style:font-size-complex="14pt"/>
    </style:style>
    <style:style style:name="P14" style:family="paragraph" style:parent-style-name="text">
      <style:paragraph-properties fo:margin-top="0cm" fo:margin-bottom="0cm" style:line-height-at-least="0cm"/>
    </style:style>
    <style:style style:name="P15" style:family="paragraph" style:parent-style-name="text">
      <style:paragraph-properties fo:margin-top="0cm" fo:margin-bottom="0cm" style:line-height-at-least="0cm" style:snap-to-layout-grid="false"/>
    </style:style>
    <style:style style:name="P16" style:family="paragraph" style:parent-style-name="prikazpodstr">
      <style:paragraph-properties fo:margin-top="0cm" fo:margin-bottom="0cm" style:line-height-at-least="0cm"/>
    </style:style>
    <style:style style:name="P17" style:family="paragraph" style:parent-style-name="text">
      <style:paragraph-properties fo:margin-left="8.573cm" fo:margin-right="0cm" fo:margin-top="0cm" fo:margin-bottom="0cm" style:line-height-at-least="0cm" fo:text-indent="0cm" style:auto-text-indent="false"/>
    </style:style>
    <style:style style:name="P18" style:family="paragraph" style:parent-style-name="text">
      <style:paragraph-properties fo:margin-left="8.571cm" fo:margin-right="0cm" fo:margin-top="0cm" fo:margin-bottom="0cm" style:line-height-at-least="0cm" fo:text-indent="0cm" style:auto-text-indent="false"/>
    </style:style>
    <style:style style:name="P19" style:family="paragraph" style:parent-style-name="Text_20_body_20_indent">
      <style:paragraph-properties fo:margin-left="1cm" fo:margin-right="0cm" style:line-height-at-least="0cm" fo:text-align="center" style:justify-single-word="false" fo:text-indent="0cm" style:auto-text-indent="false"/>
      <style:text-properties fo:font-size="12pt" style:font-size-asian="12pt" style:font-size-complex="12pt"/>
    </style:style>
    <style:style style:name="P20" style:family="paragraph" style:parent-style-name="Text_20_body_20_indent">
      <style:paragraph-properties fo:margin-left="0cm" fo:margin-right="0cm" style:line-height-at-least="0cm" fo:text-indent="0cm" style:auto-text-indent="false"/>
      <style:text-properties fo:font-size="12pt" style:font-size-asian="12pt" style:font-size-complex="12pt"/>
    </style:style>
    <style:style style:name="P21" style:family="paragraph" style:parent-style-name="Text_20_body_20_indent">
      <style:paragraph-properties fo:margin-left="0cm" fo:margin-right="0cm" style:line-height-at-least="0cm" fo:text-align="center" style:justify-single-word="false" fo:text-indent="0cm" style:auto-text-indent="false"/>
      <style:text-properties fo:font-size="12pt" style:font-size-asian="12pt" style:font-size-complex="12pt"/>
    </style:style>
    <style:style style:name="P22" style:family="paragraph" style:parent-style-name="Text_20_body_20_indent">
      <style:paragraph-properties fo:margin-left="0cm" fo:margin-right="0cm" style:line-height-at-least="0cm" fo:text-align="start" style:justify-single-word="false" fo:text-indent="0cm" style:auto-text-indent="false" style:snap-to-layout-grid="false"/>
      <style:text-properties fo:font-size="12pt" style:font-size-asian="12pt" style:font-size-complex="12pt"/>
    </style:style>
    <style:style style:name="P23" style:family="paragraph" style:parent-style-name="Text_20_body_20_indent">
      <style:paragraph-properties fo:margin-left="0cm" fo:margin-right="0cm" style:line-height-at-least="0cm" fo:text-indent="0cm" style:auto-text-indent="false" style:snap-to-layout-grid="false"/>
      <style:text-properties fo:font-size="12pt" style:font-size-asian="12pt" style:font-size-complex="12pt"/>
    </style:style>
    <style:style style:name="P24" style:family="paragraph" style:parent-style-name="prikazpodstr">
      <style:paragraph-properties fo:margin-left="0cm" fo:margin-right="0.499cm" fo:margin-top="0cm" fo:margin-bottom="0cm" style:line-height-at-least="0cm" fo:text-indent="0cm" style:auto-text-indent="false"/>
    </style:style>
    <style:style style:name="P25" style:family="paragraph" style:parent-style-name="Standard" style:list-style-name="WW8Num5">
      <style:paragraph-properties style:line-height-at-least="0cm" fo:text-align="center" style:justify-single-word="false"/>
      <style:text-properties fo:font-weight="bold" style:font-weight-asian="bold"/>
    </style:style>
    <style:style style:name="P26" style:family="paragraph" style:parent-style-name="Standard">
      <style:paragraph-properties style:line-height-at-least="0cm" fo:text-align="start" style:justify-single-word="false"/>
    </style:style>
    <style:style style:name="P27" style:family="paragraph" style:parent-style-name="Standard">
      <style:paragraph-properties fo:margin-left="0cm" fo:margin-right="0cm" style:line-height-at-least="0cm" fo:text-align="center" style:justify-single-word="false" fo:text-indent="1.251cm" style:auto-text-indent="false"/>
      <style:text-properties fo:font-weight="bold" style:font-weight-asian="bold"/>
    </style:style>
    <style:style style:name="P28" style:family="paragraph" style:parent-style-name="Standard">
      <style:paragraph-properties fo:margin-left="0cm" fo:margin-right="0cm" style:line-height-at-least="0cm" fo:text-align="justify" style:justify-single-word="false" fo:text-indent="1.251cm" style:auto-text-indent="false"/>
      <style:text-properties fo:font-weight="bold" style:font-weight-asian="bold"/>
    </style:style>
    <style:style style:name="P29" style:family="paragraph" style:parent-style-name="Standard">
      <style:paragraph-properties fo:margin-left="0cm" fo:margin-right="0cm" style:line-height-at-least="0cm" fo:text-align="justify" style:justify-single-word="false" fo:text-indent="1.251cm" style:auto-text-indent="false"/>
      <style:text-properties fo:font-style="italic" fo:font-weight="bold" style:font-style-asian="italic" style:font-weight-asian="bold"/>
    </style:style>
    <style:style style:name="P30" style:family="paragraph" style:parent-style-name="Standard">
      <style:paragraph-properties fo:margin-left="0cm" fo:margin-right="0cm" style:line-height-at-least="0cm" fo:text-align="justify" style:justify-single-word="false" fo:text-indent="1.251cm" style:auto-text-indent="false"/>
      <style:text-properties style:font-name-asian="Symbol"/>
    </style:style>
    <style:style style:name="P31" style:family="paragraph" style:parent-style-name="Standard">
      <style:paragraph-properties fo:margin-left="0cm" fo:margin-right="0cm" style:line-height-at-least="0cm" fo:text-align="start" style:justify-single-word="false" fo:text-indent="1.251cm" style:auto-text-indent="false"/>
    </style:style>
    <style:style style:name="P32" style:family="paragraph" style:parent-style-name="Standard">
      <style:paragraph-properties fo:margin-left="0cm" fo:margin-right="-0.339cm" style:line-height-at-least="0cm" fo:text-align="start" style:justify-single-word="false" fo:text-indent="1.251cm" style:auto-text-indent="false">
        <style:tab-stops>
          <style:tab-stop style:position="0.25cm"/>
        </style:tab-stops>
      </style:paragraph-properties>
    </style:style>
    <style:style style:name="P33" style:family="paragraph" style:parent-style-name="Standard">
      <style:paragraph-properties fo:margin-left="0.953cm" fo:margin-right="-0.339cm" style:line-height-at-least="0cm" fo:text-align="start" style:justify-single-word="false" fo:text-indent="0.318cm" style:auto-text-indent="false">
        <style:tab-stops>
          <style:tab-stop style:position="0.25cm"/>
        </style:tab-stops>
      </style:paragraph-properties>
    </style:style>
    <style:style style:name="P34" style:family="paragraph" style:parent-style-name="textbullettire">
      <style:paragraph-properties fo:margin-left="0cm" fo:margin-right="0cm" fo:margin-top="0cm" fo:margin-bottom="0cm" style:line-height-at-least="0cm" fo:text-align="center" style:justify-single-word="false" fo:text-indent="0.25cm" style:auto-text-indent="false"/>
      <style:text-properties fo:font-size="14pt" fo:font-style="italic" style:font-size-asian="14pt" style:font-style-asian="italic" style:font-size-complex="14pt"/>
    </style:style>
    <style:style style:name="P35" style:family="paragraph" style:parent-style-name="Text_20_body_20_indent">
      <style:paragraph-properties fo:margin-left="1cm" fo:margin-right="0cm" style:line-height-at-least="0cm" fo:text-align="center" style:justify-single-word="false" fo:text-indent="0cm" style:auto-text-indent="false"/>
      <style:text-properties fo:font-size="12pt" style:font-size-asian="12pt" style:font-size-complex="12pt"/>
    </style:style>
    <style:style style:name="P36" style:family="paragraph" style:parent-style-name="prikazpodstr">
      <style:paragraph-properties fo:margin-top="0cm" fo:margin-bottom="0cm" style:line-height-at-least="0cm"/>
      <style:text-properties fo:font-weight="bold" style:font-weight-asian="bold"/>
    </style:style>
    <style:style style:name="P37" style:family="paragraph" style:parent-style-name="text">
      <style:paragraph-properties fo:margin-left="8.573cm" fo:margin-right="0cm" fo:margin-top="0cm" fo:margin-bottom="0cm" style:line-height-at-least="0cm" fo:text-indent="0cm" style:auto-text-indent="false"/>
    </style:style>
    <style:style style:name="T1" style:family="text">
      <style:text-properties fo:font-weight="bold" style:font-weight-asian="bold"/>
    </style:style>
    <style:style style:name="T2" style:family="text">
      <style:text-properties fo:language="ru" fo:country="RU"/>
    </style:style>
    <style:style style:name="T3" style:family="text">
      <style:text-properties fo:language="ru" fo:country="RU" fo:font-weight="bold" style:font-weight-asian="bold"/>
    </style:style>
    <style:style style:name="T4" style:family="text">
      <style:text-properties fo:font-style="italic" style:font-style-asian="italic"/>
    </style:style>
    <style:style style:name="T5" style:family="text">
      <style:text-properties style:font-name-asian="Symbol"/>
    </style:style>
    <style:style style:name="T6" style:family="text">
      <style:text-properties style:font-name-asian="Lucida Sans Unico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text:s/></text:p>
          </table:table-cell>
          <table:table-cell table:style-name="Таблица1.B1" office:value-type="string">
            <text:p text:style-name="P36">Приложение №5 <text:s/>к коллективному договору </text:p>
          </table:table-cell>
        </table:table-row>
        <table:table-row table:style-name="Таблица1.1">
          <table:table-cell table:style-name="Таблица1.A2" office:value-type="string">
            <text:p text:style-name="P15"/>
            <text:p text:style-name="P14">СОГЛАСОВАНО:</text:p>
            <text:p text:style-name="P14">Председатель первичной Профсоюзной организации МБДОУ №1 «<text:span text:style-name="T2">Красная шапочка</text:span>»</text:p>
            <text:p text:style-name="P14"><text:span text:style-name="T2">С</text:span>.<text:span text:style-name="T2">В</text:span>. <text:span text:style-name="T2">Норенко</text:span> ___________</text:p>
            <text:p text:style-name="P24">Принято с учетом профсоюзного комитета </text:p>
            <text:p text:style-name="P14">Протокол №_____</text:p>
            <text:p text:style-name="P24"><text:s/>«____» _____________ 20___г.</text:p>
          </table:table-cell>
          <table:table-cell table:style-name="Таблица1.B2" office:value-type="string">
            <text:p text:style-name="P15"/>
            <text:p text:style-name="P14">УТВЕРЖДЕНО:</text:p>
            <text:p text:style-name="P14"><text:span text:style-name="T2">И.О. Заведующего </text:span>МБДОУ № 1 <text:s/>«<text:span text:style-name="T2">Красная шапочка</text:span>»</text:p>
            <text:p text:style-name="P14"><text:span text:style-name="T2">С</text:span>.В. <text:span text:style-name="T2">Солоницы</text:span>на __________</text:p>
            <text:p text:style-name="P16"><text:s/>«____» _____________ 20___г.</text:p>
          </table:table-cell>
        </table:table-row>
      </table:table>
      <text:p text:style-name="P13">ПРАВИЛА ВНУТРЕННЕГО </text:p>
      <text:p text:style-name="P13">ТРУДОВОГО РАСПОРЯДКА</text:p>
      <text:p text:style-name="P13"><text:s/></text:p>
      <text:p text:style-name="P34">для работников муниципального бюджетного дошкольного образовательного учреждения Курагинский детский сад №1 <text:span text:style-name="T2">«Красная шапочка»</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Принято:</text:p>
      <text:p text:style-name="P18">Общим <text:s/>собранием </text:p>
      <text:p text:style-name="P18">трудового коллектива </text:p>
      <text:p text:style-name="P18">«18»<text:span text:style-name="T2">ма</text:span>я <text:s/>2015 г.</text:p>
      <text:p text:style-name="P18"><text:s/>Протокол № </text:p>
      <text:p text:style-name="P17"/>
      <text:p text:style-name="P17"/>
      <text:p text:style-name="P17"/>
      <text:p text:style-name="P17"/>
      <text:p text:style-name="P17"/>
      <text:p text:style-name="P17"/>
      <text:p text:style-name="P17"/>
      <text:p text:style-name="P17"/>
      <text:p text:style-name="P17"/>
      <text:p text:style-name="P17"/>
      <text:p text:style-name="P14"/>
      <text:p text:style-name="P4"><text:soft-page-break/>Содержание</text:p>
      <text:p text:style-name="P6"/>
      <text:p text:style-name="P32">1. Общие положения…………………………………………………. …………………3</text:p>
      <text:p text:style-name="P32">2. Порядок приема, перевода и увольнения работников……………………..................................................................................................... 3</text:p>
      <text:p text:style-name="P33">3. Основные права, обязанности и ответственность сторон трудового договора ……………………………………………………………………………………………….7</text:p>
      <text:p text:style-name="P32">4. Рабочее время и время отдыха………………………….…………………………....11</text:p>
      <text:p text:style-name="P32">5. Поощрения за успехи в работе……………………….....……………………………13</text:p>
      <text:p text:style-name="P32">6. Трудовая дисциплина………………………….……………………………………...14</text:p>
      <text:p text:style-name="P32">7. Техника безопасности и производственная санитария………………….………….15</text:p>
      <text:p text:style-name="P32">8. Защита персональных данных работника………………………………….………..16</text:p>
      <text:p text:style-name="P32">9. Распорядок работы МБДОУ №1 «<text:span text:style-name="T2">Красная шапоч</text:span>ка»………..……………………..20</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6"/>
      <text:p text:style-name="P26"/>
      <text:p text:style-name="P26"/>
      <text:p text:style-name="P2"/>
      <text:p text:style-name="P2"/>
      <text:p text:style-name="P2"/>
      <text:p text:style-name="P2"/>
      <text:p text:style-name="P2"/>
      <text:p text:style-name="P2"/>
      <text:p text:style-name="P2"/>
      <text:p text:style-name="P6"><text:soft-page-break/></text:p>
      <text:list xml:id="list4444316073225170751" text:style-name="WW8Num5">
        <text:list-item>
          <text:p text:style-name="P25">Общие положения</text:p>
        </text:list-item>
      </text:list>
      <text:p text:style-name="P10"/>
      <text:p text:style-name="P6">1.1. В соответствии с Конституцией Российской Федерации каждый имеет право на труд, который свободно выбирает или на который свободно соглашается, право распоряжаться своими способностями к труду, выбирать профессию и род занятий, а также право на защиту от безработицы.</text:p>
      <text:p text:style-name="P6">1.2. Трудовые отношения работников учреждения регулируются Трудовым кодексом Российской Федерации.</text:p>
      <text:p text:style-name="P6">1.3. Работники обязаны работать честно и добросовестно, блюсти дисциплину труда, своевременно и точно исполнять распоряжения администрации, повышать профессионализм, квалификацию, продуктивность педагогического и управленческого труда, улучшать качество образования, развивать творческую инициативу, соблюдать требования по охране труда, технике безопасности и производственной санитарии, бережно относиться к имуществу детского сада (ст.21 ТК РФ).</text:p>
      <text:p text:style-name="P6">1.4. Настоящие Правила внутреннего трудового распорядка, являются локальным нормативным актом, <text:s/>конкретизируя статьи 21, 22 ТК РФ, устанавливают взаимные правила и обязанности работодателя и работников, ответственность за их соблюдение и исполнение.</text:p>
      <text:p text:style-name="P6">1.5. Вопросы, связанные с установлением Правил внутреннего трудового распорядка, решаются администрацией детского сада совместно или по согласованию с профсоюзным комитетом, представляющим интересы работников.</text:p>
      <text:p text:style-name="P6">1.6. Правила внутреннего трудового распорядка детского сада утверждаются заведующей ДОУ и согласовываются с председателем профсоюзной организации в порядке, установленном ст. 372 Трудового кодекса РФ для принятия локальных нормативных актов (ст.190 ТК РФ).</text:p>
      <text:p text:style-name="P6">1.7. Индивидуальные обязанности работников предусматриваются в заключаемых с ними трудовых договорах (контрактах).</text:p>
      <text:p text:style-name="P6">1.8. Экземпляр <text:s/>Правил внутреннего трудового распорядка вывешивается в образовательном учреждении на видном месте.</text:p>
      <text:p text:style-name="P5"/>
      <text:p text:style-name="P5"/>
      <text:p text:style-name="P4">2. Порядок приема, перевода и увольнения работников.</text:p>
      <text:p text:style-name="P6">2.1. Порядок приема на работу.</text:p>
      <text:p text:style-name="P6">2.1.1. Работники реализуют свое право на труд путем заключения трудового договора о работе в данном образовательном учреждении.</text:p>
      <text:p text:style-name="P6">2.1.2. Трудовой договор заключается в письменной форме (ст.57 ТК РФ) путем составления и подписания сторонами единого правового документа, отражающего их согласованную волю по всем существенным условиям труда работника. Один экземпляр трудового договора хранится в учреждении, другой - у работника.</text:p>
      <text:p text:style-name="P6">2.1.3. При приеме на работу работник обязан предъявить администрации образовательного учреждения в соответствии со ст. 65 ТК РФ:</text:p>
      <text:p text:style-name="P6">- трудовую книжку, оформленную в установленном порядке, а для поступающих на работу по трудовому договору впервые - справку о последнем занятии;</text:p>
      <text:p text:style-name="P6">- паспорт или другой документ, удостоверяющий личность;</text:p>
      <text:p text:style-name="P6"><text:s/>(удостоверение беженца в Российской Федерации, выданное в установленном порядке; иностранный паспорт и подтверждение установленного образца на право трудовой деятельности на территории России - для граждан иностранных государств);</text:p>
      <text:p text:style-name="P6">- медицинское заключение об отсутствии противопоказаний по состоянию здоровья для работы в образовательном учреждении (ст.69 ТК РФ, закон «Об образовании»).</text:p>
      <text:p text:style-name="P6">-страховое свидетельство государственного пенсионного страхования;</text:p>
      <text:p text:style-name="P6">- свидетельство ИИН;</text:p>
      <text:p text:style-name="P6">- документы воинского учета - для военнообязанных и лиц, подлежащих призыву на <text:soft-page-break/>военную службу;</text:p>
      <text:p text:style-name="P6">- справка из РОВД об отсутствии судимости;</text:p>
      <text:p text:style-name="P6">- лица, принимаемые на работу, требующую специальных знаний (педагогические, медицинские работники, библиотекари, водители и др.) в соответствии с ТКХ (требованиями) или с Единым тарифно-квалификационным справочником, обязаны предъявить документы, подтверждающие образовательный уровень и профессиональную подготовку.</text:p>
      <text:p text:style-name="P6">2.1.4. Прием на работу в образовательное учреждение без предъявления перечисленных документов не допускается. Вместе с тем администрация детского сада не вправе требовать предъявления документов, помимо предусмотренных законодательством, например, характеристики с прежнего места работы, справки о жилищных условиях и т.д.</text:p>
      <text:p text:style-name="P6">2.1.5. Прием на работу оформляется приказом заведующей детского сада на основании письменного трудового договора. Приказ объявляется работнику под расписку (ст. 68 ТК РФ).</text:p>
      <text:p text:style-name="P6">2.1.6. Фактическим допущение к работе считается после заключения трудового договора, независимо от того, был ли прием на работу надлежащим образом оформлен (ст. 61 ТК РФ).</text:p>
      <text:p text:style-name="P6">2.1.7. В соответствии с приказом о приеме на работу администрация образовательного учреждения обязана в недельный срок сделать запись в трудовой книжке работника согласно Инструкции о порядке ведения трудовых книжек на предприятиях, в учреждениях и организациях.</text:p>
      <text:p text:style-name="P6">На работающих по совместительству трудовые книжки ведутся по основному месту работы.</text:p>
      <text:p text:style-name="P6">2.1.8. Трудовые книжки работников хранятся в ДОУ как документы строгой отчетности.</text:p>
      <text:p text:style-name="P6">Трудовая книжка заведующей ДОУ хранится в органах управления образованием.</text:p>
      <text:p text:style-name="P6">2.1.9. С каждой записью, вносимой на основании приказа в трудовую книжку, администрация ДОУ знакомит ее владельца под расписку в личной карточке.</text:p>
      <text:p text:style-name="P6">2.1.10. На каждого работника ДОУ ведется личное дело, состоящее из заверенной копии приказа о приеме на работу, копии документа об образовании и профессиональной подготовке, медицинского заключения об отсутствии противопоказаний к работе в образовательном учреждении, документов, предъявляемых при приеме на работу вместо трудовой книжки, аттестационного листа. Здесь же хранится один экземпляр письменного трудового договора. </text:p>
      <text:p text:style-name="P6">2.1.11. Заведующая ДОУ вправе предложить работнику заполнить листок по учету кадров, автобиографию для приобщения к личному делу.</text:p>
      <text:p text:style-name="P6">2.1.12. Личное дело работника хранится в ДОУ, в том числе и после увольнения, до достижения им возраста 75 лет.</text:p>
      <text:p text:style-name="P6">2.1.13. О приеме работника в ДОУ делается запись в Книге учета личного состава.</text:p>
      <text:p text:style-name="P6">2.1.14. При приеме на работу работник должен быть ознакомлен (под роспись) с учредительными документами и локальными правовыми актами учреждения, соблюдение которых для него обязательно, а именно: с Уставом ДОУ, Правилами внутреннего трудового распорядка, Коллективным трудовым договором, Должностной инструкцией, Инструкцией по охране труда, Правилами по технике безопасности, пожарной безопасности, санитарно-гигиеническими правилами и другими нормативно-правовыми актами образовательного учреждения, упомянутыми в трудовом договоре. </text:p>
      <text:p text:style-name="P6"/>
      <text:p text:style-name="P8">2.2. Гарантии при приеме на работу:</text:p>
      <text:p text:style-name="P6">2.2.1. Запрещается необоснованный отказ в заключение трудового договора (ст. 64 ТК РФ).</text:p>
      <text:p text:style-name="P6">2.2.2. 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text:soft-page-break/>пола, расы, цвета кожи, национальности, языка, происхождения, имуществен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а также других обстоятельств, не связанных с деловыми качествами работников, не допускается, за исключением случаев, предусмотренных федеральным законом.</text:p>
      <text:p text:style-name="P6">2.2.3. Запрещается отказывать в заключении трудового договора женщинам по мотивам, связанным с беременностью или наличием детей.</text:p>
      <text:p text:style-name="P6">2.2.4.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p>
      <text:p text:style-name="P6">2.2.5. По требованию лица, которому отказано в заключении трудового договора, работодатель обязан сообщить причину отказа в письменной форме.</text:p>
      <text:p text:style-name="P6">2.2.5. Отказ в заключении трудового договора может быть обжалован в суд.</text:p>
      <text:p text:style-name="P8"/>
      <text:p text:style-name="P8">2.3. Перевод на другую работу</text:p>
      <text:p text:style-name="P6">2.3.1. Требование от работника выполнения работы, не соответствующей специальности, квалификации, должности либо с изменением размера заработной платы, льгот и других условий труда, обусловленных трудовым договором, обычно связано с его переводом на другую работу. </text:p>
      <text:p text:style-name="P6">Такой перевод допускается только с согласия работника (ст.72 ТК РФ).</text:p>
      <text:p text:style-name="P6">2.3.2. Перевод на другую работу в пределах ДОУ оформляется приказом руководителя, на основании которого делается запись в трудовой книжке работника (за исключением случаев временного перевода).</text:p>
      <text:p text:style-name="P6">2.3.3. Перевод на другую работу без согласия работника возможен лишь в случаях, предусмотренных статьями 72, 74 ТК РФ. Об изменении существенных условий труда работник должен быть поставлен в известность за два месяца в письменном виде.</text:p>
      <text:p text:style-name="P6">2.3.4. Исполнение работником обязанностей временно отсутствующего работника (отпуск, болезнь, повышение квалификации и т.д.) возможно только с согласия работника, которому работодатель поручает эту работу, и на условиях, предусмотренных ст. ст. 60.2, 72.2, 151 ТК РФ - без освобождения от основной работы или путем временного перевода на другую работу.</text:p>
      <text:p text:style-name="P6">2.3.5. Перевод работника на другую работу в соответствии с медицинским заключением <text:s/>производится в порядке, предусмотренном ст. ст. 73, 182, 254 ТК РФ.</text:p>
      <text:p text:style-name="P6">2.3.6. Работодатель обязан в соответствии со ст. 76 ТК РФ отстранить от работы (не допускать к работе) работника:</text:p>
      <text:p text:style-name="P6">- появившегося на работе в состоянии алкогольного, наркотического или иного токсического опьянения;</text:p>
      <text:p text:style-name="P6">- не прошедшего в установленном порядке обучение и проверку знаний и навыков в области охраны труда;</text:p>
      <text:p text:style-name="P6">- не прошедшего в установленном порядке обязательный медицинский осмотр (обследование), а также обязательное психиатрическое освидетельствование в случаях, предусмотренных федеральными законами и иными нормативными правовыми актами Российской Федерации;</text:p>
      <text:p text:style-name="P6">- при выявлени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p>
      <text:p text:style-name="P6">- 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6">- в других случаях, предусмотренных федеральными законами и иными нормативными правовыми актами Российской Федерации.</text:p>
      <text:p text:style-name="P6"/>
      <text:p text:style-name="P8"><text:soft-page-break/>2.4. Прекращение трудового договора</text:p>
      <text:p text:style-name="P6">2.4.1. Прекращение трудового договора может иметь место только по основаниям, предусмотренным законодательством (гл.13 ТК РФ).</text:p>
      <text:p text:style-name="P6">2.4.2. Работник имеет право расторгнуть трудовой договор (контракт), заключенный на неопределенный срок, предупредив об этом администрацию письменно за две недели (ст.77 п.8 ч. 1 ТК РФ).</text:p>
      <text:p text:style-name="P6">2.4.3 При расторжении трудового договора по уважительным причинам, предусмотренным действующим законодательством, администрация может расторгнуть трудовой договор в срок, о котором просит работник.</text:p>
      <text:p text:style-name="P6">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ое учреждение,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p>
      <text:p text:style-name="P6">2.4.4. 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ТК РФ и иными федеральными законами не может быть отказано в заключении трудового договора. </text:p>
      <text:p text:style-name="P6">- По истечении срока предупреждения об увольнении работник имеет право прекратить работу. </text:p>
      <text:p text:style-name="P6">- 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 </text:p>
      <text:p text:style-name="P6">2.4.5. Работник, заключивший договор с условием об испытательном сроке, имеет право расторгнуть трудовой договор в период испытания, предупредив об этом работодателя в письменной форме за три дня (ч. 4 ст. 71 ТК РФ). </text:p>
      <text:p text:style-name="P6">2.4.6. Увольнение по результатам аттестации работников, а также в случаях сокращения численности или штата работников учреждения допускается, если невозможно перевести работника с его согласия на другую работу. </text:p>
      <text:p text:style-name="P6">Причинами увольнения работников, в том числе педагогических работников, по п. 2 ч. 1 ст. 81 ТК РФ, могут являться:</text:p>
      <text:p text:style-name="P6">- реорганизация учреждения;</text:p>
      <text:p text:style-name="P6">- исключение из штатного расписания некоторых должностей;</text:p>
      <text:p text:style-name="P6">- сокращение численности работников;</text:p>
      <text:p text:style-name="P6">- уменьшение количества <text:s/>групп;</text:p>
      <text:p text:style-name="P6">2.4.7. Ликвидация или реорганизация образовательного учреждения, которая может повлечь увольнение работников в связи сокращением численности или штата работников, осуществляется, как правило, по окончании учебного года.</text:p>
      <text:p text:style-name="P6">2.4.8. В соответствии с п. 8 ч. 1 ст. 81 ТК РФ трудовой договор может быть прекращен за совершение работником, выполняющим воспитательные функции, аморального проступка, несовместимого с продолжением данной работы.</text:p>
      <text:p text:style-name="P6">- <text:span text:style-name="T4">Аморальным проступком </text:span>является виновное действие или бездействие, которое нарушает основные моральные нормы общества и противоречит содержанию трудовой функции педагогического работника (например, поведение, унижающее человеческое достоинство, нахождение в состоянии алкогольного или наркотического опьянения и т.п.).</text:p>
      <text:p text:style-name="P6">- Допускается увольнение только тех работников, которые занимаются воспитательной деятельностью, и независимо от того, где совершен аморальный проступок (по месту работы или в быту).</text:p>
      <text:p text:style-name="P6">- Если аморальный проступок совершен работником по месту работы и в связи с исполнением им трудовых обязанностей, то такой работник может быть уволен с работы при <text:soft-page-break/>условии соблюдения порядка применения дисциплинарных взысканий, установленного ст. 193 ТК РФ.</text:p>
      <text:p text:style-name="P6">- Если аморальный проступок совершен работником вне места работы или по месту работы, но не в связи с исполнением им трудовых обязанностей, то увольнение работника не допускается позднее одного года со дня обнаружения проступка работодателем (ч. 5 ст. 81 ТК РФ).</text:p>
      <text:p text:style-name="P6">2.4.9. Помимо оснований, предусмотренных ст. 81 ТК РФ и иными федеральными законами, дополнительными основаниями прекращения трудового договора с педагогическим работником в соответствии со ст. 336 ТК РФ являются: </text:p>
      <text:p text:style-name="P6"><text:span text:style-name="T5">- </text:span>повторное в течение одного года грубое нарушение устава образовательного учреждения; </text:p>
      <text:p text:style-name="P6"><text:span text:style-name="T5">- </text:span>применение, в том числе однократное, методов воспитания, связанных с физическим и (или) психическим насилием над личностью воспитанника. </text:p>
      <text:p text:style-name="P6">2.4.10 Независимо от причин прекращения трудового договора администрация ДОУ обязана:</text:p>
      <text:p text:style-name="P6">- издать приказ об увольнении работника с указанием статьи, а в необходимых случаях и пункта (части) статьи ТК, послужившей основанием прекращения трудового договора;</text:p>
      <text:p text:style-name="P6">- выдать работнику в день увольнения оформленную трудовую книжку.</text:p>
      <text:p text:style-name="P6">2.4.11. Днем увольнения считается последний день работы.</text:p>
      <text:p text:style-name="P6">2.4.12. Записи о причинах увольнения в трудовую книжку должны производиться в точном соответствии с формулировками действующего законодательства.</text:p>
      <text:p text:style-name="P6">При получении трудовой книжки в связи с увольнением работник расписывается в личной карточке формы Т-2 и в книге учета движения трудовых книжек и вкладышей к ним.</text:p>
      <text:p text:style-name="P8"/>
      <text:p text:style-name="P5">3. Основные права, обязанности и ответственность сторон трудового договора.</text:p>
      <text:p text:style-name="P6">3.1. Основные права и обязанности администрации ДОУ</text:p>
      <text:p text:style-name="P6">3.1.1. Администрация детского сада имеет право на:</text:p>
      <text:p text:style-name="P6">- управление ДОУ и персоналом и принятие решений в пределах полномочий, установленных Уставом образовательного учреждения;</text:p>
      <text:p text:style-name="P6">- заключение и расторжение трудовых договоров с работниками;</text:p>
      <text:p text:style-name="P6">- создание совместно с другими руководителями объединений для защиты своих интересов и на вступление в такие объединения;</text:p>
      <text:p text:style-name="P6">- организацию условий труда работников, определяемых на основании Устава ДОУ;</text:p>
      <text:p text:style-name="P6">- поощрение работников и применение к ним дисциплинарных мер;</text:p>
      <text:p text:style-name="P6">- на привлечение работников к дисциплинарной и материальной ответственности в порядке, установленном ТК РФ, иными федеральными законами;</text:p>
      <text:p text:style-name="P6">- на принятие локальных нормативных актов, содержащих нормы трудового права, в порядке, установленном ТК РФ;</text:p>
      <text:p text:style-name="P6">- реализовывать иные права, определенные уставом дошкольного учреждения, трудовым договором, законодательством Российской Федерации.</text:p>
      <text:p text:style-name="P8">3.1.2. Администрация ДОУ обязана:</text:p>
      <text:p text:style-name="P6">- соблюдать законы Российской Федерации и иные нормативные акты о труде, договоры о труде, обеспечивать работникам производственные и социально-бытовые условия, соответствующие правилам и нормам охраны труда и техники безопасности, производственной санитарии и противопожарной защиты;</text:p>
      <text:p text:style-name="P6">- заключать коллективные договоры (соглашения) по требованию профсоюзного комитета;</text:p>
      <text:p text:style-name="P6">- разрабатывать планы социального развития ДОУ и обеспечивать их выполнение;</text:p>
      <text:p text:style-name="P6">- разрабатывать и утверждать в установленном порядке правила внутреннего трудового распорядка для работников ДОУ после предварительных консультаций с их представительными органами;</text:p>
      <text:p text:style-name="P6">- выплачивать в полном объеме заработную плату в сроки, установленные в <text:soft-page-break/>коллективном договоре, правилах внутреннего трудового распорядка, трудовых договорах (контрактах);</text:p>
      <text:p text:style-name="P6">- осуществлять социальное, медицинское и иные виды обязательного страхования работников;</text:p>
      <text:p text:style-name="P6">- создавать условия, обеспечивающие охрану жизни и здоровья учащихся, воспитанников и работников, предупреждать их заболеваемость и травматизм, контролировать знание и соблюдение работниками требований инструкции по технике безопасности, производственной санитарии и гигиене, правил пожарной безопасности.</text:p>
      <text:p text:style-name="P9">- 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К РФ, другими федеральными законами и иными нормативными правовыми актами Российской Федерации;</text:p>
      <text:p text:style-name="P6">- в случаях, предусмотренных ТК РФ, законами и иными нормативными правовыми актами, организовывать проведение за счет собственных средств обязательных предварительных (при поступлении на работу) и периодических (в течение трудовой деятельности) медицинских осмотров (обследований) работников, внеочередных медицинских осмотров (обследований) работников по их просьбам в соответствии с медицинским заключением с сохранением за ними места работы (должности) и среднего заработка на время прохождения указанных медицинских осмотров (обследований) (больничный лист);</text:p>
      <text:p text:style-name="P6">- не допускать работников к исполнению ими трудовых обязанностей без прохождения обязательных медицинских осмотров (обследований), а также в случае медицинских противопоказаний;</text:p>
      <text:p text:style-name="P9">- создавать условия для внедрения инноваций, обеспечивать формирование и реализацию инициатив работников образовательного учреждения; </text:p>
      <text:p text:style-name="P9">- создавать условия для непрерывного повышения квалификации работников;</text:p>
      <text:p text:style-name="P9">- поддерживать благоприятный морально-психологический климат в коллективе;</text:p>
      <text:p text:style-name="P6">- исполнять иные обязанности, определенные уставом образовательного учреждения, трудовым договором, коллективным договором, соглашениями, законодательством Российской Федерации.</text:p>
      <text:p text:style-name="P8">3.2. Основные права и обязанности работников ДОУ</text:p>
      <text:p text:style-name="P6">3.2.1. Работник ДОУ имеет право на:</text:p>
      <text:p text:style-name="P6">- работу, отвечающую его профессиональной подготовке и квалификации;</text:p>
      <text:p text:style-name="P6">- производственные и социально-бытовые условия, обеспечивающие безопасность и соблюдение требований гигиены труда;</text:p>
      <text:p text:style-name="P6">- <text:s/>охрану труда;</text:p>
      <text:p text:style-name="P6">- оплату труда без какой бы то ни было дискриминации и не ниже размеров, установленных Правительством Российской Федерации для соответствующих профессионально - квалификационных групп работников;</text:p>
      <text:p text:style-name="P6">- отдых, который гарантируется установленной федеральным законом максимальной продолжительностью рабочего времени и обеспечивается предоставлением еженедельных выходных дней, праздничных нерабочих дней, оплачиваемых ежегодных отпусков, сокращенного дня для ряда профессий, работ и отдельных категорий работников;</text:p>
      <text:p text:style-name="P6">- профессиональную подготовку, переподготовку и повышение квалификации в соответствии с планами социального развития учреждения;</text:p>
      <text:p text:style-name="P6">- получение квалификационной категории при успешном прохождении аттестации в соответствии с Типовым положением об аттестации педагогических и руководящих работников государственных, муниципальных учреждений и организаций РФ;</text:p>
      <text:p text:style-name="P6">- возмещение ущерба, причиненного его здоровью или имуществу в связи с работой;</text:p>
      <text:p text:style-name="P6">- объединение в профессиональные союзы и другие организации, представляющие интересы работников;</text:p>
      <text:p text:style-name="P6">- досудебную и судебную защиту своих трудовых прав и квалифицированную <text:soft-page-break/>юридическую помощь;</text:p>
      <text:p text:style-name="P6">- пособие по социальному страхованию, социальное обеспечение по возрасту, а также в случаях, предусмотренных законами и иными нормативно-правовыми актами;</text:p>
      <text:p text:style-name="P6">- индивидуальные и коллективные трудовые споры с использованием установленных федеральным законом способов их разрешения, включая право на забастовку;</text:p>
      <text:p text:style-name="P6">- получение в установленном порядке пенсии за выслугу лет до достижения ими пенсионного возраста;</text:p>
      <text:p text:style-name="P6">- ежемесячную денежную компенсацию для педагогических работников в целях обеспечения их книгоиздательской продукцией и педагогическими изданиями;</text:p>
      <text:p text:style-name="P6">- свободу выбора и использования методик обучения и воспитания, учебных пособий и материалов, методов оценки развития воспитанников.</text:p>
      <text:p text:style-name="P6">3.2.2. Работник обязан:</text:p>
      <text:p text:style-name="P6">- предъявлять при приеме на работу документы, предусмотренные законодательством;</text:p>
      <text:p text:style-name="P6">- строго выполнять обязанности, возложенные на него трудовым законодательством и законом «Об образовании», Уставом образовательного учреждения, Правилами внутреннего трудового распорядка; требованиями разделов «Должностные обязанности» и «Должен знать» тарифно - квалификационных характеристик, утвержденных приказом Минобразования РФ и Госкомвуза РФ от 31.08.1995 № 463/1368 с изменениями и дополнениями, внесенными приказом Минобразования РФ и Госкомвуза РФ от 14.12.1995 № 622/1646 (далее ТКХ), должностными инструкциями;</text:p>
      <text:p text:style-name="P6">- соблюдать трудовую дисциплину, работать честно и добросовестно;</text:p>
      <text:p text:style-name="P6">- своевременно и точно исполнять распоряжения руководителя, использовать рабочее время для производительного труда, воздерживаться от действий, мешающих другим работникам выполнять их трудовые обязанности;</text:p>
      <text:p text:style-name="P6">- повышать качество работы, выполнять установленные нормы труда;</text:p>
      <text:p text:style-name="P6">- принимать активные меры по устранению причин и условий, нарушающих нормальный ход учебно-воспитательного процесса;</text:p>
      <text:p text:style-name="P6">- содержать свое рабочее оборудование и приспособления в исправном состоянии, поддерживать чистоту на рабочем месте, соблюдать установленный порядок хранения материальных ценностей и документов;</text:p>
      <text:p text:style-name="P6">- эффективно использовать учебное оборудование, экономно и рационально расходовать сырье, энергию и другие материальные ресурсы;</text:p>
      <text:p text:style-name="P6">- соблюдать законные права и свободы воспитанников;</text:p>
      <text:p text:style-name="P6">- поддерживать постоянную связь с родителями (законными представителями) воспитанников.</text:p>
      <text:p text:style-name="P6">- <text:span text:style-name="T5">проходить предварительные и периодические медицинские осмотры.</text:span></text:p>
      <text:p text:style-name="P5"/>
      <text:p text:style-name="P5">3.3. Основные права и обязанности педагогических работников ДОУ</text:p>
      <text:p text:style-name="P9">3.3.1. Педагогические работники образовательного учреждения имеют право:</text:p>
      <text:p text:style-name="P9">- на самостоятельный выбор и использование методики обучения и воспитания, учебных пособий и материалов, методов оценки знаний воспитанников;</text:p>
      <text:p text:style-name="P9">- на внесение предложений по совершенствованию образовательного процесса в учреждении;</text:p>
      <text:p text:style-name="P9">- на повышение квалификации с определенной периодичностью, для чего работодатель создает условия, необходимые для обучения работников в образовательных учреждениях высшего профессионального образования, а также в образовательных учреждениях дополнительного профессионального образования (системы переподготовки и повышения квалификации);</text:p>
      <text:p text:style-name="P9">- на аттестацию, на соответствующую квалификационную категорию в добровольном порядке и получение ее в случае успешного прохождения аттестации;</text:p>
      <text:p text:style-name="P9">- на сокращенную продолжительность рабочего времени, удлиненный оплачиваемый отпуск, досрочное назначение трудовой пенсии по выслуге и по возрасту, устанавливаемые в <text:soft-page-break/>зависимости от должности и условий работы;</text:p>
      <text:p text:style-name="P6">- на дополнительные льготы и гарантии, предоставляемые в соответствии с федеральными законами и законами субъектов Российской Федерации, иными нормативными правовыми актами;</text:p>
      <text:p text:style-name="P6">- <text:span text:style-name="T6">пользоваться другими правами в соответствии с уставом образовательного учреждения</text:span>, трудовым договором, коллективным договором, соглашениями, законодательством Российской Федерации.</text:p>
      <text:p text:style-name="P6">3.3.2 <text:span text:style-name="T5">Педагогические работники образовательного учреждения </text:span>обязаны:</text:p>
      <text:p text:style-name="P9">- соблюдать права и свободы воспитанников, поддерживать дисциплину, режим дня, уважая человеческое достоинство, доброжелательно относиться к детям; </text:p>
      <text:p text:style-name="P9">- участвовать в деятельности педагогических советов дошкольного учреждения, а также в деятельности методических объединений и других формах методической работы; </text:p>
      <text:p text:style-name="P9">- обеспечивать охрану жизни и здоровья детей во время образовательного процесса; </text:p>
      <text:p text:style-name="P9">- осуществлять связь с родителями (лицами, их заменяющими); </text:p>
      <text:p text:style-name="P9">- выполнять правила по охране труда и пожарной безопасности; </text:p>
      <text:p text:style-name="P6">- выполнять другие обязанности, отнесенные уставом образовательного учреждения, трудовым договором и законодательством Российской Федерации к компетенции педагогического работника.</text:p>
      <text:p text:style-name="P5">3.4. Ответственность сторон трудового договора:</text:p>
      <text:p text:style-name="P6">3.4.1. За нарушение положений трудового законодательства и иных нормативных правовых актов, содержащих нормы трудового права, к виновным лицам применяются меры дисциплинарной, административной, уголовной и гражданско-правовой ответственности в порядке и на условиях, определенных федеральными законами.</text:p>
      <text:p text:style-name="P6">3.4.2. 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ТК РФ или иными федеральными законами.</text:p>
      <text:p text:style-name="P6">3.4.3. Сторона трудового договора (работодатель или работник), причинившая ущерб другой стороне, возмещает этот ущерб в соответствии с ТК РФ и иными федеральными законами (ст. 232 ТК РФ).</text:p>
      <text:p text:style-name="P6">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 При этом договорная ответственность работодателя перед работником не может быть ниже, а работника перед работодателем - выше, чем это предусмотрено ТК РФ или иными федеральными законами.</text:p>
      <text:p text:style-name="P6">3.4.4. Работодатель обязан в соответствии со ст. 234 ТК РФ возместить работнику не полученный им заработок во всех случаях незаконного лишения его возможности трудиться, в том числе в случаях, когда заработок не получен в результате:</text:p>
      <text:p text:style-name="P6">- незаконного отстранения работника от работы, его увольнения или перевода на другую работу;</text:p>
      <text:p text:style-name="P6">- отказа 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text:p>
      <text:p text:style-name="P6">- задержки работодателем выдачи работнику трудовой книжки, внесения в трудовую книжку неправильной или не соответствующей законодательству формулировки причины увольнения работника.</text:p>
      <text:p text:style-name="P6">3.4.5. При нарушении работодателем установленного срока выплаты заработной платы, оплаты отпуска, выплат при увольнении и других выплат, причитающихся работнику, работодатель обязан выплатить их с уплатой процентов (денежной компенсации) в размере не ниже одной трехсотой действующей в это время ставки рефинансирования 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text:soft-page-break/>расчета включительно (ст. 236 ТК РФ). </text:p>
      <text:p text:style-name="P6">Размер выплачиваемой работнику денежной компенсации может быть повышен коллективным договором или трудовым договором. Обязанность выплаты указанной денежной компенсации возникает независимо от наличия вины работодателя.</text:p>
      <text:p text:style-name="P6">3.4.6. Работодатель, причинивший ущерб имуществу работника, возмещает этот ущерб в полном объеме. </text:p>
      <text:p text:style-name="P6">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p>
      <text:p text:style-name="P6">3.4.7. 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p>
      <text:p text:style-name="P6">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text:p>
      <text:p text:style-name="P6">3.4.8. За причиненный ущерб работник несет материальную ответственность в пределах своего среднего месячного заработка, если иное не предусмотрено ТК РФ или иными федеральными законами.</text:p>
      <text:p text:style-name="P6">3.4.9. Расторжение трудового договора после причинения ущерба не влечет за собой освобождения стороны этого договора от материальной ответственности, предусмотренной ТК РФ или иными федеральными законами.</text:p>
      <text:p text:style-name="P5">3.5. Педагогическим работникам запрещается:</text:p>
      <text:p text:style-name="P6">- изменять по своему усмотрению расписание занятий и график работы;</text:p>
      <text:p text:style-name="P6">- отменять, изменять продолжительность занятий и перерывов между ними;</text:p>
      <text:p text:style-name="P6">- нарушать права детей;</text:p>
      <text:p text:style-name="P6">- курить в помещении детского сада.</text:p>
      <text:p text:style-name="P6">3.6. Запрещается:</text:p>
      <text:p text:style-name="P6">- отвлекать педагогических работников в учебное время от их непосредственной работы для выполнения разного рода мероприятий и поручений, не связанных с производственной деятельностью;</text:p>
      <text:p text:style-name="P6">- созывать в рабочее время собрания, заседания и всякого рода совещания по общественным делам;</text:p>
      <text:p text:style-name="P6">- присутствие на занятиях посторонних лиц без разрешения администрации ДОУ;</text:p>
      <text:p text:style-name="P6">- входить в группу после начала занятия. Таким правом в исключительных случаях пользуется только заведующая ДОУ и ее заместители;</text:p>
      <text:p text:style-name="P6">- делать педагогическим работникам замечания по поводу их работы во время проведения занятий и в присутствии детей.</text:p>
      <text:p text:style-name="P4"/>
      <text:p text:style-name="P4">4. Рабочее время и время отдыха.</text:p>
      <text:p text:style-name="P4"/>
      <text:p text:style-name="P6">4.1. Рабочее время педагогических работников определяется Правилами внутреннего трудового распорядка детского сада, а также учебным расписанием и должностными обязанностями, возлагаемыми на них Уставом этого учреждения и трудовым договором, годовым календарным учебным графиком, графиком сменности.</text:p>
      <text:p text:style-name="P6">4.2. В МБДОУ №9 «Алёнушка» устанавливается 5-дневная рабочая неделя с двумя выходными днями. Нормальная продолжительность рабочего времени не может превышать 40 часов в неделю. Работодатель обязан вести учет времени фактически отработанного каждым работником (ст. 91, 92 ТК РФ, раздел «Рабочее время»).</text:p>
      <text:p text:style-name="P6">Для работников, занятых на работах с вредными условиями труда (повара, машинисты <text:soft-page-break/>по стирке белья) - 36 часов в неделю; </text:p>
      <text:p text:style-name="P6">Для педагогических работников устанавливается сокращенная продолжительность рабочего времени: воспитатели - 36 ч в неделю; музыкальный руководитель - 24 ч в неделю; воспитатели коррекционных групп – 25 ч. в неделю; учителя - логопеды - 20 ч в неделю; инструктор по физической культуре - 30 ч в неделю; педагог психолог - 36 ч в неделю. </text:p>
      <text:p text:style-name="P6">Накануне праздничных дней продолжительность рабочей смены <text:s/>сокращается на 1 час (ст.ст. 95 и 152 ТК РФ).</text:p>
      <text:p text:style-name="P6">4.3. Продолжительность рабочего времени, а также минимальная продолжительность ежегодного оплачиваемого отпуска педагогическим работникам детского сада устанавливается ТК РФ и иными правовыми актами РФ с учетом особенностей их труда.</text:p>
      <text:p text:style-name="P6">4.4. Учебная нагрузка педагогического работника ДОУ оговаривается в трудовом договоре.</text:p>
      <text:p text:style-name="P6">4.4.1. Трудовой договор может быть заключен на условиях работы с учебной нагрузкой менее чем установлено за ставку заработной платы, в следующих случаях:</text:p>
      <text:p text:style-name="P6">- по соглашению между работником и администрацией ДОУ;</text:p>
      <text:p text:style-name="P6">- по просьбе беременной женщины или имеющей ребенка в возрасте до 14 лет (ребенка-инвалида до 16 лет), в том числе находящегося на ее попечении, или лица, осуществляющего уход за больным членом семьи в соответствии с медицинским заключением, когда администрация обязана установить им неполный рабочий день и неполную рабочую неделю.</text:p>
      <text:p text:style-name="P6">4.4.2. Уменьшение или увеличение учебной нагрузки воспитателя в течение учебного года по сравнению с учебной нагрузкой, оговоренной в трудовом договоре или приказе заведующей, возможны только по взаимному согласию сторон.</text:p>
      <text:p text:style-name="P6">Если работник не согласен на продолжение работы в новых условиях, то трудовой договор прекращается.</text:p>
      <text:p text:style-name="P6">4.4.3. Для изменения учебной нагрузки по инициативе администрации согласие работника не требуется в случаях:</text:p>
      <text:p text:style-name="P6">а) временного перевода на другую работу в связи с <text:s/>производственной необходимостью (ст.74 ТК РФ), например для замещения отсутствующего педагога (продолжительность выполнения работником без его согласия увеличенной учебной нагрузки в таком случае не может превышать одного месяца в течение календарного года);</text:p>
      <text:p text:style-name="P6">б)<text:tab/>простоя, когда работники могут переводиться с учетом их специальности и квалификации на другую работу в том же учреждении на все время простоя;</text:p>
      <text:p text:style-name="P6">в)<text:tab/>восстановления на работе воспитателя, ранее выполнявшего эту учебную нагрузку;</text:p>
      <text:p text:style-name="P6">г)<text:tab/>возвращения на работу женщины, прервавшей отпуск по уходу за ребенком до достижения им возраста трех лет или после окончания этого отпуска.</text:p>
      <text:p text:style-name="P6">4.4.4. Учебная нагрузка педагогическим работникам на новый учебный год устанавливается заведующей ДОУ по согласованию с профсоюзным комитетом с учетом мнения трудового коллектива (обсуждение нагрузки на методических объединениях, педсоветах и др.) до ухода работника в отпуск, но не позднее сроков, за которые он должен быть предупрежден о возможном изменении в объеме учебной нагрузки.</text:p>
      <text:p text:style-name="P6">4.4.5. При проведении тарификации педагогов на начало нового финансового года объем учебной нагрузки каждого педагога устанавливается приказом заведующей по согласованию с профсоюзным комитетом, мнение которого как коллегиального органа должно быть оформлено в виде решения, принятого на специальном заседании с составлением соответствующего протокола.</text:p>
      <text:p text:style-name="P6">4.5. Расписание занятий составляется и утверждается администрацией ДОУ с учетом обеспечения педагогической целесообразности, соблюдения санитарно-гигиенических норм и максимальной экономии времени педагога.</text:p>
      <text:p text:style-name="P6">4.6. Ставка заработной платы педагогическому работнику устанавливается исходя из затрат рабочего времени в астрономических часах.</text:p>
      <text:p text:style-name="P6"><text:soft-page-break/>4.7. Продолжительность рабочего дня обслуживающего персонала и рабочих определяется графиком сменности, составленным с соблюдением установленной продолжительности рабочего времени за неделю или другой учетный период, и утверждается заведующей ДОУ.</text:p>
      <text:p text:style-name="P6">4.7.1. В графике указываются часы работы и перерывы для приема пищи. Порядок и время приема пищи устанавливаются заведующей ДОУ по согласованию с профсоюзным комитетом. Продолжительность рабочего времени – 8 часов в день; обеденный перерыв в рабочее время не включается.</text:p>
      <text:p text:style-name="P6">4.7.2. Работа в выходные и праздничные дни запрещена. Привлечение отдельных работников образовательного учреждения к работе в выходные и праздничные дни допускается в исключительных случаях, предусмотренных законодательством, с согласия профсоюзного комитета, по письменному приказу (распоряжению) заведующей ДОУ.</text:p>
      <text:p text:style-name="P6">Работа в выходной день компенсируется предоставлением другого дня отдыха или, по согласию сторон, в денежной форме, но не менее чем в двойном размере.</text:p>
      <text:p text:style-name="P6">Дни отдыха за работу в выходные и праздничные дни предоставляются в порядке, предусмотренном действующим законодательством, или с согласия работника, во время, не совпадающее с очередным отпуском.</text:p>
      <text:p text:style-name="P6">Запрещается привлекать к работе в выходные и праздничные дни беременных женщин и матерей, имеющих детей в возрасте до 12 лет.</text:p>
      <text:p text:style-name="P6">4.8. Очередность предоставления ежегодных оплачиваемых отпусков устанавливается администрацией ДОУ по согласованию с профсоюзным комитетом с учетом необходимости обеспечения нормальной работы учреждения и благоприятных условий для отдыха работников.</text:p>
      <text:p text:style-name="P6">График отпусков составляется на каждый календарный год не позднее 15 декабря текущего года и доводится до сведения всех работников под роспись.</text:p>
      <text:p text:style-name="P6">Продолжительность основного отпуска по ст. 115 ТК РФ и закона РФ «О государственных гарантиях и компенсациях для лиц, проживающих и работающих в районах Крайнего Севера и районах, приравненных к ним», суммарно составляет:</text:p>
      <text:p text:style-name="P6">- у технического персонала. - 36 календарных дней;</text:p>
      <text:p text:style-name="P6">- педагогического персонала - 50 календарных дней;</text:p>
      <text:p text:style-name="P6">- воспитателей логопедических групп, учителей-логопедов - 64 календарных дня.</text:p>
      <text:p text:style-name="P6">Разделение отпуска, предоставление отпуска по частям, перенос отпуска полностью или частично на другой год, а также отзыв из отпуска допускается только с согласия работника. Ежегодно отпуск должен быть перенесен или продлен при временной нетрудоспособности работника; при выполнении работником государственных или общественных обязанностей; в других случаях, предусмотренных законодательством (ст. 124 ТК РФ).</text:p>
      <text:p text:style-name="P6">По письменному заявлению отпуск должен быть перенесен в случае, если работодатель не уведомил своевременно (не позже чем за 15 дней) работника о времени его отпуска или не выплатил до начала отпуска заработную плату за время отпуска вперед (п.17 Правил).</text:p>
      <text:p text:style-name="P6">4.9. Педагогические работники образовательного учреждения не реже чем через каждые 10 лет непрерывной преподавательской работы <text:s/>имеют право на длительный отпуск сроком до одного года, порядок и условия предоставления которого предоставляются уставом образовательного учреждения, согласно ст.335 ТК РФ.</text:p>
      <text:p text:style-name="P6">4.10. В соответствии со ст. 112 ТК РФ <text:s/>нерабочими праздничными днями являются: </text:p>
      <text:p text:style-name="P6">- 1,2,3,4, 5 и 7 <text:s/>января – Новогодние каникулы; </text:p>
      <text:p text:style-name="P6">- 23 февраля - День защитника Отечества; </text:p>
      <text:p text:style-name="P6">- 8 марта - Международный женский день; </text:p>
      <text:p text:style-name="P6">- 1 мая - Праздник весны и труда; </text:p>
      <text:p text:style-name="P6">- 9 мая - День Победы; </text:p>
      <text:p text:style-name="P6">- 12 июня - День России; </text:p>
      <text:p text:style-name="P6"><text:soft-page-break/>- 4 ноября - День народного единства. </text:p>
      <text:p text:style-name="P6">При совпадении выходного и нерабочего праздничного</text:p>
      <text:p text:style-name="P6">дней выходной день переносится на следующий после праздничного рабочий день. </text:p>
      <text:p text:style-name="P6">4.11. Администрация Учреждения организует учет рабочего времени и его использования всеми сотрудниками Учреждения. В случае неявки на работу по болезни работник обязан срочно известить об этом администрацию, а также предоставить лист временной нетрудоспособности в первый день выхода на работу. </text:p>
      <text:p text:style-name="P4">5. Поощрения за успехи в работе.</text:p>
      <text:p text:style-name="P4"/>
      <text:p text:style-name="P6">5.1. За добросовестный труд, образцовое выполнение трудовых обязанностей, успехи в обучении и воспитании детей, новаторство в труде и другие достижения в работе применяются следующие формы поощрения работника (ст. 191 ТК РФ):</text:p>
      <text:p text:style-name="P6">- объявление благодарности;</text:p>
      <text:p text:style-name="P6">- выдача премии;</text:p>
      <text:p text:style-name="P6">- награждение ценным подарком;</text:p>
      <text:p text:style-name="P6">- награждение почетной грамотой;</text:p>
      <text:p text:style-name="P6">- представление к званию лучшего по профессии.</text:p>
      <text:p text:style-name="P6">5.2. Поощрения применяются администрацией ДОУ совместно или по согласованию с профсоюзным комитетом.</text:p>
      <text:p text:style-name="P6">5.3. Поощрения объявляются в приказе по ДОУ, доводятся до сведения коллектива и заносятся в трудовую книжку работника.</text:p>
      <text:p text:style-name="P6">5.4. Работникам, успешно и добросовестно выполняющим свои трудовые обязанности, предоставляются в первую очередь преимущества и льготы в области социально-культурного и жилищно-бытового обслуживания (путевки в санатории и дома отдыха, улучшение жилищных условий и т.п.). Таким работникам предоставляется также преимущество при продвижении по работе.</text:p>
      <text:p text:style-name="P6">5.5. За особые трудовые заслуги работники представляются в вышестоящие органы к поощрению, к награждению орденами, медалями, почетными грамотами, нагрудными значками и к присвоению почетных званий и др.</text:p>
      <text:p text:style-name="P4"/>
      <text:p text:style-name="P4">6. Трудовая дисциплина.</text:p>
      <text:p text:style-name="P4"/>
      <text:p text:style-name="P6">6.1. Работники ДОУ обязаны подчиняться администрации, выполнять ее указания, связанные с трудовой деятельностью, а также приказы и предписания, доводимые с помощью служебных инструкций или объявлений.</text:p>
      <text:p text:style-name="P6">6.2. Работники, независимо от должностного положения, обязаны проявлять взаимную вежливость, уважение, терпимость, соблюдать служебную дисциплину, профессиональную этику.</text:p>
      <text:p text:style-name="P6">6.3. За нарушение трудовой дисциплины, т.е. неисполнение или ненадлежащее исполнение по вине работника возложенных на него трудовых обязанностей (документы, устанавливающие трудовые обязанности работников детского сада, перечислены выше), администрация вправе применить следующие дисциплинарные взыскания (ст. 192 ТК РФ):</text:p>
      <text:p text:style-name="P6">- замечание; выговор;</text:p>
      <text:p text:style-name="P6">- увольнение по соответствующим основаниям.</text:p>
      <text:p text:style-name="P6">6.4. Законодательством о дисциплинарной ответственности могут быть предусмотрены для отдельных категорий работников также и другие дисциплинарные взыскания. Так, согласно закону РФ «Об образовании» (п. 3 ст. 56) помимо оснований прекращения трудового договора (контракта) по инициативе администрации, предусмотренных ТК РФ, основаниями для увольнения педагогического работника детского сада по инициативе администрации этого детского сада до истечения срока действия трудового договора (контракта) являются:</text:p>
      <text:p text:style-name="P6">- повторное в течение года грубое нарушение Устава образовательного учреждения;</text:p>
      <text:p text:style-name="P6"><text:soft-page-break/>- применение, в том числе однократное, методов воспитания, связанных с физическим или психическим насилием над личностью воспитанника;</text:p>
      <text:p text:style-name="P6">- появление на работе в состоянии алкогольного, наркотического или токсического опьянения.</text:p>
      <text:p text:style-name="P6">Увольнение по настоящим основаниям может осуществляться администрацией без согласия профсоюзного комитета.</text:p>
      <text:p text:style-name="P6">6.5. Администрация ДОУ имеет право вместо применения дисциплинарного взыскания передать вопрос о нарушении трудовой дисциплины на рассмотрение трудового коллектива.</text:p>
      <text:p text:style-name="P6">При увольнении работника за систематическое неисполнение трудовых обязанностей общественное взыскание за нарушение трудовой дисциплины учитывается наравне с дисциплинарными взысканиями.</text:p>
      <text:p text:style-name="P6">6.6. За один дисциплинарный проступок может быть применено только одно дисциплинарное или общественное взыскание.</text:p>
      <text:p text:style-name="P6">6.7. Применение мер дисциплинарного взыскания, не предусмотренных законом, запрещается.</text:p>
      <text:p text:style-name="P6">6.8. Взыскание должно быть наложено администрацией ДОУ в соответствии с его Уставом.</text:p>
      <text:p text:style-name="P6">6.9. Дисциплинарное взыскание должно быть наложено в пределах сроков, установленных законом.</text:p>
      <text:p text:style-name="P6">6.9.1. Дисциплинарное взыскание применяется непосред­ственно за обнаружением проступка, но не позднее одного месяца со дня его обнаружения, не считая времени болезни работника или пребывания его в отпуске.</text:p>
      <text:p text:style-name="P6">Взыскание не может быть применено позднее шести месяцев со дня совершения проступка. В указанные сроки не включается время производства по уголовному делу.</text:p>
      <text:p text:style-name="P6">6.9.2. В соответствии со ст.55 (пп. 2, 3) К РФ дисциплинарное расследование нарушений педагогическим работником ДОУ норм профессионального поведения или Устава ДОУ может быть проведено только по поступившей на него жалобе, поданной в письменной форме, копия которой должна быть передана данному педагогическому работнику.</text:p>
      <text:p text:style-name="P6">Ход дисциплинарного расследования и принятые по его результатам решения могут быть преданы гласности только с согласия этого педагогического работника, за исключением случаев, ведущих к запрещению заниматься педагогической деятельно­стью, или при необходимости защиты интересов воспитанников.</text:p>
      <text:p text:style-name="P6">6.9.3. До применения взыскания от нарушителя трудовой дисциплины должны быть затребованы объяснения в письменной форме. Отказ работника дать объяснения не может служить препятствием для применения дисциплинарного взыскания.</text:p>
      <text:p text:style-name="P6">6.10. Мера дисциплинарного взыскания определяется с учетом тяжести совершённого проступка, обстоятельств, при которых он совершен, предшествующей работы и поведения работника.</text:p>
      <text:p text:style-name="P6">6.11. Приказ о применении дисциплинарного взыскания с указанием мотивов его применения объявляется (сообщается) работнику, подвергнутому взысканию, под расписку (ст.193 ТК РФ).</text:p>
      <text:p text:style-name="P6">Запись о дисциплинарном взыскании в трудовой книжке работника не производится, за исключением случаев увольнения за нарушение трудовой дисциплины. В случае несогласия работника с наложенным на него дисциплинарным взысканием он вправе обратиться в комиссию по трудовым спорам детского сада или в суд.</text:p>
      <text:p text:style-name="P6">6.12. Если в течение года со дня наложения дисциплинарного взыскания работник не будет подвергнут новому дисциплинарному взысканию, то он считается не имеющим дисциплинарного взыскания (ст. 194 ТК РФ).</text:p>
      <text:p text:style-name="P4"/>
      <text:p text:style-name="P4">7. Техника безопасности и производственная санитария.</text:p>
      <text:p text:style-name="P4"/>
      <text:p text:style-name="P6"><text:soft-page-break/>7.1. Каждый работник обязан соблюдать требования по технике безопасности и производственной санитарии, предусмотренные действующими законами и иными нормативными актами.</text:p>
      <text:p text:style-name="P6">7.2. Заведующая ДОУ при обеспечении мер по охране труда должна руководствоваться Федеральным законом «Об основах охраны труда в РФ», принятый Государственной Думой от 23.06.1999 г. № 181-ФЗ (ст.14) и Приказом Министерства образования РФ от 14.08.2001 г. № 2953 «Об утверждении отраслевого стандарта «Управление охраной труда и обеспечением безопасности образовательного процесса в системе Министерства образования России».</text:p>
      <text:p text:style-name="P6">7.3. Все работники ДОУ, включая заведующую и ее заместителей, обязаны проходить обучение, инструктаж, проверку знаний правил, норм и инструкций по охране труда и технике безопасности в порядке и сроки, которые установлены для определенных видов работ и профессий.</text:p>
      <text:p text:style-name="P6">7.4. В целях предупреждения несчастных случаев и профессиональных заболеваний должны строго выполняться общие и специальные предписания по технике безопасности, охране жизни и здоровья детей, действующие для данного образовательного учреждения; их нарушение влечет за собой применение дисциплинарных мер взыскания, предусмотренных ст. 219, 220,221, 225, 228, 419 ТК РФ.</text:p>
      <text:p text:style-name="P6">7.5. Служебные инструкции должны содержать предписания всякий раз, когда необходимо дополнить указанные выше общие предписания, применяемые во всех случаях.</text:p>
      <text:p text:style-name="P6">7.6. Заведующая ДОУ обязана пополнять предписания по технике безопасности, относящиеся к работе, выполняемой подчиненными лицами, контролировать реализацию таких предписаний.</text:p>
      <text:p text:style-name="P4"/>
      <text:p text:style-name="P4"/>
      <text:p text:style-name="P4"/>
      <text:p text:style-name="P4">8. Защита персональных данных работника.</text:p>
      <text:p text:style-name="P4"/>
      <text:p text:style-name="P6">8.1. Персональные данные работника - информация, необходимая работодателю в связи с трудовыми отношениями и касающиеся конкретного работника. </text:p>
      <text:p text:style-name="P6">8.2. Состав персональных данных работника: </text:p>
      <text:p text:style-name="P6">- анкетные и биографические данные;</text:p>
      <text:p text:style-name="P6">- образование;</text:p>
      <text:p text:style-name="P6">- сведения о трудовом и общем стаже;</text:p>
      <text:p text:style-name="P6">- сведения о составе семьи;</text:p>
      <text:p text:style-name="P6">- паспортные данные;</text:p>
      <text:p text:style-name="P6">- сведения о воинском учете;</text:p>
      <text:p text:style-name="P6">- сведения о заработной плате сотрудника;</text:p>
      <text:p text:style-name="P6">- сведения о социальных льготах;</text:p>
      <text:p text:style-name="P6">- специальность;</text:p>
      <text:p text:style-name="P6">- занимаемая должность;</text:p>
      <text:p text:style-name="P6">- наличие судимостей;</text:p>
      <text:p text:style-name="P6">- адрес места жительства;</text:p>
      <text:p text:style-name="P6">- домашний телефон;</text:p>
      <text:p text:style-name="P6">- место работы или учебы членов семьи и родственников;</text:p>
      <text:p text:style-name="P6">- характер взаимоотношений в семье;</text:p>
      <text:p text:style-name="P6">- содержание трудового договора;</text:p>
      <text:p text:style-name="P6">- состав декларируемых сведений о наличии материальных ценностей;</text:p>
      <text:p text:style-name="P6">- содержание декларации, подаваемой в налоговую инспекцию;</text:p>
      <text:p text:style-name="P6">- подлинники и копии приказов по личному составу;</text:p>
      <text:p text:style-name="P6">- личные дела и трудовые книжки сотрудников;</text:p>
      <text:p text:style-name="P6">- основания к приказам по личному составу;</text:p>
      <text:p text:style-name="P6"><text:soft-page-break/>- дела, содержащие материалы по повышению квалификации и переподготовке сотрудников, их аттестации, служебным расследованиям;</text:p>
      <text:p text:style-name="P6">- копии отчетов, направляемые в органы статистики.</text:p>
      <text:p text:style-name="P6">Данные документы являются конфиденциальными, хотя, учитывая их массовость и единое место обработки и хранения - соответствующий гриф ограничения на них не ставится. </text:p>
      <text:p text:style-name="P6">8.3. Обязанности работодателя </text:p>
      <text:p text:style-name="P6">8.3.1. Обработка персональных данных работника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обучении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 </text:p>
      <text:p text:style-name="P6">8.3.2. При определении объема и содержания обрабатываемых персональных данных работника работодатель должен руководствоваться Конституцией Российской Федерации, Трудовым кодексом и иными федеральными законами. </text:p>
      <text:p text:style-name="P6">8.3.3. Все персональные данные работника следует получать у него самого. Если персональные данные работника возможно получить только у третьей стороны, то работник должен быть уведомлен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 </text:p>
      <text:p text:style-name="P6">8.3.4. Работодатель не имеет права получать и обрабатывать персональные данные работника о его политических, религиозных и иных убеждениях и частной жизни. В случаях, непосредственно связанных с вопросами трудовых отношений, в соответствии со статьей 24 Конституции Российской Федерации работодатель вправе получать и обрабатывать данные о частной жизни работника только с его письменного согласия. </text:p>
      <text:p text:style-name="P6">8.3.5. 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федеральным законом. </text:p>
      <text:p text:style-name="P6">8.3.6. 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 </text:p>
      <text:p text:style-name="P6">8.3.7. Защита персональных данных работника от неправомерного их использования или утраты должна быть обеспечена работодателем за счет его средств в порядке, установленном федеральным законом. </text:p>
      <text:p text:style-name="P6">8.3.8. Работники и их представители должны быть ознакомлены под расписку с документами организации, устанавливающими порядок обработки персональных данных работников, а также об их правах и обязанностях в этой области. </text:p>
      <text:p text:style-name="P6">8.3.9. Работники не должны отказываться от своих прав на сохранение и защиту тайны. </text:p>
      <text:p text:style-name="P6">8.4. Обязанности работника </text:p>
      <text:p text:style-name="P6">8.4.1. Передавать работодателю или его полномочному должностному лицу комплекс достоверных, документированных персональных данных, состав которых установлен Трудовым кодексом РФ. </text:p>
      <text:p text:style-name="P6">8.4.2. Своевременно сообщать работодателю об изменении своих персональных данных. </text:p>
      <text:p text:style-name="P6">8.5. Права работника </text:p>
      <text:p text:style-name="P6">8.5.1. Требовать исключения или исправления неверных или неполных персональных данных. </text:p>
      <text:p text:style-name="P6">8.5.2. На свободный бесплатный доступ к своим персональным данным, включая право на получение копий любой записи, содержащей персональные данные. </text:p>
      <text:p text:style-name="P6"><text:soft-page-break/>8.5.3. Персональные данные оценочного характера дополнить заявлением, выражающим его собственную точку зрения. </text:p>
      <text:p text:style-name="P6">8.5.4. Определять своих представителей для защиты своих персональных данных. </text:p>
      <text:p text:style-name="P6">8.5.5. На сохранение и защиту своей личной и семейной тайны. </text:p>
      <text:p text:style-name="P6">8.6. Обработка и хранение персональных данных </text:p>
      <text:p text:style-name="P6">8.6.1. Обработка, передача и хранение персональных данных работника. </text:p>
      <text:p text:style-name="P6">К обработке, передаче и хранению персональных данных работника могут иметь доступ сотрудники: </text:p>
      <text:p text:style-name="P6">- бухгалтерии;</text:p>
      <text:p text:style-name="P6">- сотрудники административно-кадровой службы;</text:p>
      <text:p text:style-name="P6">- сотрудники отдела технической поддержки.</text:p>
      <text:p text:style-name="P6">8.6.2. При передаче персональных данных работника работодатель должен соблюдать следующие требования: </text:p>
      <text:p text:style-name="P6">- не сообщать персональные данные работника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случаях, установленных федеральным законом:</text:p>
      <text:p text:style-name="P6">- не сообщать персональные данные работника в коммерческих целях без его письменного согласия;</text:p>
      <text:p text:style-name="P6">- предупреди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 Данное положение не распространяется на обмен персональными данными работников в порядке, установленном федеральными законами; </text:p>
      <text:p text:style-name="P6">- разрешать доступ к персональным данным работников только специально уполномоченным лицам, при этом указанные лица должны иметь право получать только те персональные данные работника, которые необходимы для выполнения конкретных функций; </text:p>
      <text:p text:style-name="P6">- 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 </text:p>
      <text:p text:style-name="P6">- передавать персональные данные работника представителям работников в порядке, установленном Трудовым Кодексом, и ограничивать эту информацию только теми персональными данными работника, которые необходимы для выполнения указанными представителями их функций. </text:p>
      <text:p text:style-name="P6">8.6.3. Передача персональных данных от держателя или его представителей внешнему потребителю может допускаться в минимальных объемах и только в целях выполнения задач, соответствующих объективной причине сбора этих данных. </text:p>
      <text:p text:style-name="P6">8.6.4. При передаче персональных данных работника потребителям за пределы образовательного учреждения работодатель не должен сообщать эти данные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или в случаях, установленных федеральным законом. </text:p>
      <text:p text:style-name="P6">8.6.5. Все меры конфиденциальности при сборе, обработке и хранении персональных данных сотрудника распространяются как на бумажные, так и на электронные (автоматизированные) носители информации. </text:p>
      <text:p text:style-name="P6">8.6.6. Не допускается отвечать на вопросы, связанные с передачей персональной информации по телефону или факсу. </text:p>
      <text:p text:style-name="P6">8.6.7. По возможности персональные данные обезличиваются. </text:p>
      <text:p text:style-name="P6">8.7. Доступ к персональным данным сотрудника </text:p>
      <text:p text:style-name="P6">8.7.1. Внутренний доступ (доступ внутри организации). </text:p>
      <text:p text:style-name="P6"><text:soft-page-break/>Право доступа к персональным данным сотрудника имеют:</text:p>
      <text:p text:style-name="P6">- заведующий образовательного учреждения;</text:p>
      <text:p text:style-name="P6">- и.о. заведующего образовательного учреждения;</text:p>
      <text:p text:style-name="P6">- заместитель заведующего;</text:p>
      <text:p text:style-name="P6">- секретарь-делопроизводитель;</text:p>
      <text:p text:style-name="P6">- сам работник, носитель данных.</text:p>
      <text:p text:style-name="P6">Другие сотрудники учреждения имеют доступ к персональным данным работника только с письменного согласия самого работника, носителя данных. </text:p>
      <text:p text:style-name="P6">8.7.2. Внешний доступ. </text:p>
      <text:p text:style-name="P6">8.7.2.1. К числу массовых потребителей персональных данных вне образовательного учреждения относятся государственные и негосударственные функциональные структуры: </text:p>
      <text:p text:style-name="P6">- налоговые инспекции;</text:p>
      <text:p text:style-name="P6">- правоохранительные органы;</text:p>
      <text:p text:style-name="P6">- органы статистики;</text:p>
      <text:p text:style-name="P6">- страховые агентства;</text:p>
      <text:p text:style-name="P6">- военкоматы;</text:p>
      <text:p text:style-name="P6">- органы социального страхования;</text:p>
      <text:p text:style-name="P6">- пенсионные фонды;</text:p>
      <text:p text:style-name="P6">- подразделения муниципальных органов управления.</text:p>
      <text:p text:style-name="P6">8.7.2.2. Надзорно - контрольные органы имеют доступ к информации только в сфере своей компетенции. </text:p>
      <text:p text:style-name="P6">8.7.2.3. Организации, в которые сотрудник может осуществлять перечисления денежных средств (страховые компании, негосударственные пенсионные фонды, благотворительные организации, кредитные учреждения), могут получить доступ к персональным данным работника только в случае его письменного разрешения. </text:p>
      <text:p text:style-name="P6">8.7.2.4. Другие организации. </text:p>
      <text:p text:style-name="P6">Сведения о работающем сотруднике или уже уволенном могут быть предоставлены другой организации только с письменного запроса на бланке организации, с приложением копии нотариально заверенного заявления работника. </text:p>
      <text:p text:style-name="P6">8.7.2.5. Родственники и члены семей. </text:p>
      <text:p text:style-name="P6">Персональные данные сотрудника могут быть предоставлены родственникам или членам его семьи только с письменного разрешения самого сотрудника. </text:p>
      <text:p text:style-name="P6">В случае развода бывшая супруга (супруг) имеют право обратиться в организацию с письменным запросом о размере заработной платы сотрудника без его согласия. (УК РФ). </text:p>
      <text:p text:style-name="P6">8.8. Защита персональных данных </text:p>
      <text:p text:style-name="P6">8.8.1. «Внутренняя защита». </text:p>
      <text:p text:style-name="P6">Основным виновником несанкционированного доступа к персональным данным является, как правило, персонал, работающий с документами и базами данных. Регламентация доступа персонала к конфиденциальным сведениям, документам и базе данных входит в число основных направлений организационной защиты информации и предназначена для разграничения полномочий руководителями и специалистами компании. Для защиты персональных данных работников необходимо соблюдать ряд мер: </text:p>
      <text:p text:style-name="P6">- ограничение и регламентация состава работников, функциональные обязанности которых требуют конфиденциальных знаний; </text:p>
      <text:p text:style-name="P6">- строгое избирательное и обоснованное распределение документов и информации между работниками; </text:p>
      <text:p text:style-name="P6">- рациональное размещение рабочих мест работников, при котором исключалось бы бесконтрольное использование защищаемой информации; </text:p>
      <text:p text:style-name="P6">- знание работником требований нормативно - методических документов по защите информации и сохранении тайны; </text:p>
      <text:p text:style-name="P6">- наличие необходимых условий в помещении для работы с конфиденциальными документами и базами данных; </text:p>
      <text:p text:style-name="P6"><text:soft-page-break/>- определение и регламентация состава работников, имеющих право доступа (входа) в помещение, в котором находится вычислительная техника; </text:p>
      <text:p text:style-name="P6">- организация порядка уничтожения информации; </text:p>
      <text:p text:style-name="P6">- своевременное выявление нарушения требований разрешительной системы доступа работниками подразделения; </text:p>
      <text:p text:style-name="P6">- воспитательная и разъяснительная работа с сотрудниками подразделения по предупреждению утраты ценных сведений при работе с конфиденциальными документами; </text:p>
      <text:p text:style-name="P6">- не допускается выдача личных дел сотрудников на рабочие места; </text:p>
      <text:p text:style-name="P6">Личные дела могут выдаваться на рабочее место только заведующей образовательного учреждения, его заместителям. </text:p>
      <text:p text:style-name="P6">Защита персональных данных сотрудника на электронных носителях. </text:p>
      <text:p text:style-name="P6">Все папки, содержащие персональные данные сотрудника, должны быть защищены паролем, который сообщается заведующей образовательного учреждения. </text:p>
      <text:p text:style-name="P6">8.8.2. «Внешняя защита». </text:p>
      <text:p text:style-name="P6">Для защиты конфиденциальной информации создаются целенаправленные неблагоприятные условия и труднопреодолимые препятствия для лица, пытающегося совершить несанкционированный доступ и овладение информацией. Целью и результатом несанкционированного доступа к информационным ресурсам может быть не только овладение ценными сведениями и их использование, но и их видоизменение, уничтожение, внесение вируса, подмена, фальсификация содержания реквизитов документа и др. </text:p>
      <text:p text:style-name="P6">Под посторонним лицом понимается любое лицо, не имеющее непосредственного отношения к деятельности компании, посетители, работники других организационных структур.</text:p>
      <text:p text:style-name="P6">Посторонние лица не должны знать распределение функций, рабочие процессы, технологию составления, оформления, ведения и хранения документов, дел и рабочих материалов в отделе кадров. </text:p>
      <text:p text:style-name="P6">Для защиты персональных данных сотрудников необходимо соблюдать ряд мер: </text:p>
      <text:p text:style-name="P6">- порядок приема, учета и контроля деятельности посетителей;</text:p>
      <text:p text:style-name="P6">- пропускной режим образовательного учреждения;</text:p>
      <text:p text:style-name="P6">- порядок охраны территории, зданий, помещений;</text:p>
      <text:p text:style-name="P12">- требования к защите информации при интервьюировании и собеседованиях.</text:p>
      <text:p text:style-name="P6">Лица, виновные в нарушении норм, регулирующих получение, обработку и защиту персональных данных работника, несут дисциплинарную, административную, гражданско-правовую или уголовную ответственность в соответствии с федеральными законами. </text:p>
      <text:p text:style-name="P6">8.9.Ответственность за разглашение конфиденциальной информации, связанной с персональными данными.</text:p>
      <text:p text:style-name="P6">8.9.1. Персональная ответственность - одно из главных требований к организации функционирования системы защиты персональной информации и обязательное условие обеспечения эффективности этой системы. </text:p>
      <text:p text:style-name="P6">8.9.2. Руководитель, разрешающий доступ сотрудника к конфиденциальному документу, несет персональную ответственность за данное разрешение. </text:p>
      <text:p text:style-name="P6">8.9.3. Каждый сотрудник образовательного учреждения, получающий для работы конфиденциальный документ, несет единоличную ответственность за сохранность носителя и конфиденциальность информации. </text:p>
      <text:p text:style-name="P6">8.9.4. Лица, виновные в нарушение установленного законом порядка сбора, хранения, использования или распространения информации о гражданах (персональных данных) несут дисциплинарную, административную, гражданско - правовую или уголовную ответственность в соответствии с федеральным законом. </text:p>
      <text:p text:style-name="P6">Правила внутреннего трудового распорядка ДОУ являются едиными и обязаны исполняться всеми работниками ДОУ без исключения.</text:p>
      <text:p text:style-name="P6"/>
      <text:p text:style-name="P2"/>
      <text:p text:style-name="P7"><text:soft-page-break/><text:span text:style-name="T1">9. Распорядок работы МБДОУ №1 «</text:span><text:span text:style-name="T3">Красная шапоч</text:span><text:span text:style-name="T1">ка».</text:span></text:p>
      <text:p text:style-name="P6"/>
      <text:p text:style-name="P6">Режим работы детского сада с 7:00 до 17:30 (10,5 часовой рабочий день).</text:p>
      <text:p text:style-name="P6"/>
      <text:p text:style-name="P6">I младшая, II младшие, средние группы – с 7:00 до 17:30</text:p>
      <text:p text:style-name="P6">Компенсирующие и комбинированные старшие, подготовительные группы </text:p>
      <text:p text:style-name="P6">– с 7:30 до 17.00</text:p>
      <text:p text:style-name="P6"/>
      <text:p text:style-name="P6">7.00-8.00 – прием детей </text:p>
      <text:p text:style-name="P6">8.00-8.30 – гимнастика </text:p>
      <text:p text:style-name="P6">8.10-8.55 – завтрак</text:p>
      <text:p text:style-name="P6">9.00-11.00 – занятия </text:p>
      <text:p text:style-name="P6">11.00-12.00 – прогулка</text:p>
      <text:p text:style-name="P6">12.00-13.00 – обед </text:p>
      <text:p text:style-name="P6">13.00-15.00 – сон </text:p>
      <text:p text:style-name="P6">15.20-15-40 – полдник </text:p>
      <text:p text:style-name="P6">15.40-17.30 – игры, кружковая работа, индивидуальные занятия.</text:p>
      <text:p text:style-name="P6"/>
      <text:p text:style-name="P6">Работа административного персонала: <text:s/></text:p>
      <text:p text:style-name="P6"/>
      <text:p text:style-name="P6">8.00-17.00 <text:s/>- <text:s/>заведующая <text:s/></text:p>
      <text:p text:style-name="P11">8.00.-16.00 – заместитель заведующей <text:s/>по воспитательно-образовательной работе </text:p>
      <text:p text:style-name="P6">8.00.- 17.00 - завхоз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19">Правилами внутреннего трудового распорядка ознакомлены:</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1">дата</text:p>
          </table:table-cell>
          <table:table-cell table:style-name="Таблица2.A1" office:value-type="string">
            <text:p text:style-name="P21">Ф.И.О.</text:p>
          </table:table-cell>
          <table:table-cell table:style-name="Таблица2.A1" office:value-type="string">
            <text:p text:style-name="P21">должность</text:p>
          </table:table-cell>
          <table:table-cell table:style-name="Таблица2.D1" office:value-type="string">
            <text:p text:style-name="P21">подпись</text:p>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ext:soft-page-break/>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3"/>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ext:soft-page-break/>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1">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prikazpodstr" style:family="paragraph" style:parent-style-name="Standard">
      <style:paragraph-properties fo:margin-top="0.494cm" fo:margin-bottom="0.494cm"/>
    </style:style>
    <style:style style:name="text" style:family="paragraph" style:parent-style-name="Standard">
      <style:paragraph-properties fo:margin-top="0.494cm" fo:margin-bottom="0.494cm"/>
    </style:style>
    <style:style style:name="prikazzag" style:family="paragraph" style:parent-style-name="Standard">
      <style:paragraph-properties fo:margin-top="0.494cm" fo:margin-bottom="0.494cm"/>
    </style:style>
    <style:style style:name="textbullettire"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cm" style:auto-text-indent="false"/>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88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2M50S</meta:editing-duration>
    <meta:editing-cycles>4</meta:editing-cycles>
    <meta:generator>OpenOffice/4.0.1$Win32 OpenOffice.org_project/401m5$Build-9714</meta:generator>
    <dc:date>2015-05-28T13:35:22.12</dc:date>
    <meta:document-statistic meta:table-count="2" meta:image-count="0" meta:object-count="0" meta:page-count="23" meta:paragraph-count="454" meta:word-count="7477" meta:character-count="59817"/>
    <meta:user-defined meta:name="Info 1"/>
    <meta:user-defined meta:name="Info 2"/>
    <meta:user-defined meta:name="Info 3"/>
    <meta:user-defined meta:name="Info 4"/>
  </office:meta>
</office:document-meta>
</file>