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AEA0000D5053E3D9545.svm"/>
  <manifest:file-entry manifest:media-type="" manifest:full-path="Pictures/2000000700008FCE0000CDD1E1F1D30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6.375cm"/>
    </style:style>
    <style:style style:name="Таблица1.B" style:family="table-column">
      <style:table-column-properties style:column-width="10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List_20_Paragraph" style:list-style-name="WWNum5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size="14pt"/>
    </style:style>
    <style:style style:name="P1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67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etter-spacing="-0.002cm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49cm" fo:margin-bottom="0.049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-0.053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size="14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10.98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9"><draw:frame draw:style-name="fr1" draw:name="Графический объект1" text:anchor-type="paragraph" svg:x="1.032cm" svg:y="0cm" svg:width="17.052cm" svg:height="24.403cm" draw:z-index="0"><draw:image xlink:href="Pictures/2000000700008FCE0000CDD1E1F1D306.svm" xlink:type="simple" xlink:show="embed" xlink:actuate="onLoad"/></draw:frame></text:p>
      <text:p text:style-name="P3"><text:span text:style-name="T1"><text:s text:c="2"/></text:span></text:p>
      <text:p text:style-name="P3"><text:soft-page-break/><text:span text:style-name="T2">1.Общие положения </text:span></text:p>
      <text:p text:style-name="P6"><text:span text:style-name="T1">1.1. Настоящее Положение <text:s/>о порядке оформления возникновения, приостановления и прекращения образовательных <text:s/>отношений между Муниципальным бюджетным дошкольным образовательным учреждением </text:span><text:span text:style-name="T3">Курагинский</text:span><text:span text:style-name="T1"> <text:s/>детский сад №1 </text:span><text:span text:style-name="T3">«Красная шапочка» комбинированного вида </text:span><text:span text:style-name="T1"><text:s/>(далее – Учреждение) и родителями (законными представителями) воспитанников (далее Положение регулирует порядок оформления возникновения, изменения, приостановления и прекращения отношений между Учреждением и родителями (законными представителями) воспитанников.</text:span></text:p>
      <text:p text:style-name="P24">1.2.Положение разработано в соответствии с Федеральным законом от 29.12.2012 № 273ФЗ «Об образовании в Российской Федерации», Уставом Учреждения. </text:p>
      <text:p text:style-name="P1"/>
      <text:p text:style-name="P9"><text:s text:c="13"/>2.Порядок оформления возникновения, приостановления <text:s text:c="2"/></text:p>
      <text:p text:style-name="P9"><text:s text:c="11"/>и прекращения отношений между Учреждением и родителями <text:s text:c="4"/></text:p>
      <text:p text:style-name="P9"><text:s text:c="19"/>(законными <text:s text:c="4"/>представителями) воспитанников </text:p>
      <text:p text:style-name="P1"/>
      <text:p text:style-name="P2"><text:span text:style-name="T1">2.1. Основание возникновения образовательных <text:s/>отношений между Учреждением и родителями (законными представителями) воспитанников является заключение Договора об образовании между Учреждением, в лице заведующе</text:span><text:span text:style-name="T3">го</text:span><text:span text:style-name="T1"> или лица его заменяющего, и родителями (законными представителями) воспитанников. </text:span></text:p>
      <text:p text:style-name="P1">2.2. Настоящим Договором об образовании стороны определяют взаимные права и обязанности по обеспечению реализации воспитанников права на получение дошкольного образования.</text:p>
      <text:p text:style-name="P1">2.3.Договор об образовании заключается в простой письменной форме между Учреждением и родителями (законными представителями) воспитанников.</text:p>
      <text:p text:style-name="P1">2.4. В Договоре об образовании указываются основные характеристики образования, в том числе вид, уровень и (или) направленность образовательной программы (часть образовательной программы определенных уровня, вида и (или) направленности), форма обучения, срок <text:s/>освоения образовательной программы (продолжительность обучения)</text:p>
      <text:p text:style-name="P1">2.5. Стороны прилагают совместные усилия для создания условий получения ребенком дошкольного образования в соответствии с основной общеобразовательной программой дошкольного образования.</text:p>
      <text:p text:style-name="P1"/>
      <text:p text:style-name="P9"><text:s text:c="28"/>3. Изменения образовательных отношений <text:s text:c="3"/></text:p>
      <text:p text:style-name="P4">3.1. Образовательные отношения могут быть изменены, как по инициативе родителей (законных представителей) воспитанников по его заявлению в письменной форме, так и по инициативе Учреждения.</text:p>
      <text:p text:style-name="P4">3.2. Основание для изменения образовательных отношений является внесение изменений в Договор <text:s/>об образовании в порядке согласно действующему законодательству.</text:p>
      <text:p text:style-name="P3"><text:span text:style-name="T1">3.3. Изменения образовательных отношений вступают в силу со дня подписания </text:span><text:span text:style-name="T1">Дополнительного соглашения об изменении условий Договора об образовании обеими сторонами.</text:span></text:p>
      <text:p text:style-name="P4"><text:soft-page-break/></text:p>
      <text:p text:style-name="P5"><text:s text:c="15"/>4. Приостановление образовательных отношений</text:p>
      <text:p text:style-name="P5"/>
      <text:p text:style-name="P17">4.1. Образовательные отношения могут быть приостановлены на основании письменного заявления родителей (законных представителей) о временном выбытии воспитанника из Учреждения с сохранением места.</text:p>
      <text:p text:style-name="P4">4.2. Причинами, дающими право на сохранение места за ребенком в Учреждении, являются:</text:p>
      <text:list xml:id="list31295716" text:style-name="WWNum4">
        <text:list-item>
          <text:p text:style-name="P7">Состояние здоровья, не позволяющее в течение определенного периода посещать Учреждение (при наличии медицинского документа);</text:p>
        </text:list-item>
        <text:list-item>
          <text:p text:style-name="P7">Временное посещение санатория, дошкольного учреждения присмотра и оздоровления (по состоянию здоровья, при наличии направления медицинского учреждения);</text:p>
        </text:list-item>
        <text:list-item>
          <text:p text:style-name="P7">Иные причины указанные родителями (законными представителями) в заявлении.</text:p>
        </text:list-item>
      </text:list>
      <text:p text:style-name="P4">4.3 .Возобновление образовательных отношений осуществляется по заявлению родителей, при издании приказа заведующего Учреждением о зачислении воспитанника после временного отсутствия</text:p>
      <text:p text:style-name="P4"/>
      <text:p text:style-name="P5"><text:s text:c="17"/>5. Прекращение образовательных отношений.</text:p>
      <text:p text:style-name="P5"/>
      <text:p text:style-name="P4"><text:bookmark text:name="4"/>5.1. Образовательные отношения прекращаются по окончанию срока действия Договора об образовании в связи с отчислением воспитанника из Учреждения.</text:p>
      <text:p text:style-name="P4">5.2. Окончанием срока действия Договора об образовании является окончание получения ребенком дошкольного образования, предоставление Учреждением образовательной услуги в полном объеме.</text:p>
      <text:p text:style-name="P4">5.3. Договор об образовании, может быть, расторгнут досрочно в следующих случаях:</text:p>
      <text:list xml:id="list31294879" text:style-name="WWNum5">
        <text:list-item>
          <text:p text:style-name="P8">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8">по иным причинам, указанным в заявлении родителей (законных представителей);</text:p>
        </text:list-item>
        <text:list-item>
          <text:p text:style-name="P8">по обстоятельствам, не зависящим от родителей (законных представителей) воспитанника и Учреждения, в том числе в случае ликвидации Учреждения, осуществляющего образовательную деятельность.</text:p>
        </text:list-item>
      </text:list>
      <text:p text:style-name="P4">5.4. Досрочное прекращение образовательных отношений по инициативе родителей (законных представителей) воспитанника не влечет за собой возникновение каких-либо дополнительных, в том числе материальных, обязательств Учреждением.</text:p>
      <text:p text:style-name="P3"><text:span text:style-name="T1">5.5. При досрочном прекращении образовательных отношений по инициативе </text:span><text:span text:style-name="T1">родителей восстановление осуществляется согласно действующему административному регламенту. В случае восстановления между Учреждением и родителями (законными представителями) заключается новый Договор об </text:span><text:soft-page-break/><text:span text:style-name="T1">образовании.</text:span></text:p>
      <text:p text:style-name="P4">5.6. Основанием для прекращения образовательных отношений является приказ заведующей Учреждением, об отчислении воспитанников.</text:p>
      <text:p text:style-name="P26"/>
      <text:p text:style-name="P26"/>
      <text:p text:style-name="P26"/>
      <text:p text:style-name="P26"/>
      <text:p text:style-name="P26">Приложение №1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"><text:span text:style-name="T1">Заведующе</text:span><text:span text:style-name="T3">му</text:span><text:span text:style-name="T1"> МБДОУ </text:span><text:span text:style-name="T3">Курагинский </text:span></text:p>
            <text:p text:style-name="P3"><text:span text:style-name="T1">детски</text:span><text:span text:style-name="T3">й</text:span><text:span text:style-name="T1"> сад №1 «</text:span><text:span text:style-name="T3">Красная шапочка</text:span><text:span text:style-name="T1">»</text:span></text:p>
            <text:p text:style-name="P4"/>
            <text:p text:style-name="P4">_________________________________________</text:p>
            <text:p text:style-name="P4">(Ф.И.О. родителей, законных представителей)</text:p>
            <text:p text:style-name="P4">_________________________________________</text:p>
            <text:p text:style-name="P4"><text:s text:c="23"/>(Ф.И.О. воспитанника)</text:p>
            <text:p text:style-name="P4"/>
          </table:table-cell>
        </table:table-row>
      </table:table>
      <text:p text:style-name="P25"/>
      <text:p text:style-name="P27">Заявление</text:p>
      <text:p text:style-name="P20"><text:s text:c="6"/></text:p>
      <text:p text:style-name="P21"/>
      <text:p text:style-name="P28">Прошу приостановить образовательные отношения в связи с _________________________</text:p>
      <text:p text:style-name="P28">_____________________________________________________________________________</text:p>
      <text:p text:style-name="P28"><text:s text:c="23"/>(причина приостановления образовательных отношений)</text:p>
      <text:p text:style-name="P28">с «_____» <text:s text:c="2"/>____________20____г. <text:s/>по «______» <text:s/>_____________ 20____г.</text:p>
      <text:p text:style-name="P28"/>
      <text:p text:style-name="P28"/>
      <text:p text:style-name="P28">«____» <text:s/>_________________ 20___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2" text:anchor-type="paragraph" svg:width="16.999cm" svg:height="23.373cm" draw:z-index="1"><draw:image xlink:href="Pictures/2000000700009AEA0000D5053E3D9545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25S</meta:editing-duration>
    <meta:editing-cycles>4</meta:editing-cycles>
    <meta:generator>OpenOffice.org/3.3$Win32 OpenOffice.org_project/330m20$Build-9567</meta:generator>
    <dc:date>2014-12-05T11:17:07.04</dc:date>
    <meta:document-statistic meta:table-count="1" meta:image-count="2" meta:object-count="0" meta:page-count="5" meta:paragraph-count="47" meta:word-count="593" meta:character-count="5644"/>
    <meta:user-defined meta:name="Info 1"/>
    <meta:user-defined meta:name="Info 2"/>
    <meta:user-defined meta:name="Info 3"/>
    <meta:user-defined meta:name="Info 4"/>
  </office:meta>
</office:document-meta>
</file>