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01cm" fo:margin-left="-0.199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5.179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0.804cm"/>
    </style:style>
    <style:style style:name="Таблица1.F" style:family="table-column">
      <style:table-column-properties style:column-width="0.593cm"/>
    </style:style>
    <style:style style:name="Таблица1.K" style:family="table-column">
      <style:table-column-properties style:column-width="2.81cm"/>
    </style:style>
    <style:style style:name="Таблица1.1" style:family="table-row">
      <style:table-row-properties style:min-row-height="2.699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88cm" style:keep-together="false" fo:keep-together="always"/>
    </style:style>
    <style:style style:name="Таблица1.3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лан индивидуальной логокоррекционной работы на 2017 – 2018 уч.год.</text:span></text:p>
      <text:p text:style-name="P1"/>
      <text:h text:style-name="Heading_20_1" text:outline-level="1">Фамилия, имя ребенка _________________________________________________</text:h>
      <text:h text:style-name="Heading_20_1" text:outline-level="1">Возраст, группа ______________________________________________________</text:h>
      <text:p text:style-name="Standard"><text:span text:style-name="T2">Логопедическое заключение: ___________________________________________</text:span></text:p>
      <text:p text:style-name="P3">Учитель – логопед: Афонина О.И. ______________________________________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5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6">№ п\п</text:p>
          </table:table-cell>
          <table:table-cell table:style-name="Таблица1.A1" table:number-rows-spanned="2" office:value-type="string">
            <text:p text:style-name="P6">Основные направления логокоррекционной работы</text:p>
          </table:table-cell>
          <table:table-cell table:style-name="Таблица1.A1" table:number-rows-spanned="2" office:value-type="string">
            <text:p text:style-name="P6">Виды занятий</text:p>
          </table:table-cell>
          <table:table-cell table:style-name="Таблица1.A1" table:number-columns-spanned="7" office:value-type="string">
            <text:p text:style-name="Text_20_body">Сроки и результаты коррекционной работы (по месяцам); </text:p>
            <text:p text:style-name="P6">+ <text:s/>хорошая динамика</text:p>
            <text:p text:style-name="P6">- без динамики</text:p>
            <text:p text:style-name="P6">+\- незначительная динамика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table:number-rows-spanned="2" office:value-type="string">
            <text:p text:style-name="P6">Примечание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Text_20_body">Развитие артикуляционной моторики: </text:p>
            <text:list xml:id="list6536425152687028608" text:style-name="WW8Num1">
              <text:list-item>
                <text:p text:style-name="P8">артикуляционные упражнения;</text:p>
              </text:list-item>
              <text:list-item>
                <text:p text:style-name="P8">самомассаж языка, губ.</text:p>
              </text:list-item>
            </text:list>
          </table:table-cell>
          <table:table-cell table:style-name="Таблица1.A1" office:value-type="string">
            <text:p text:style-name="P6">индивидуальн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6">Развитие фонематических процессов.</text:p>
          </table:table-cell>
          <table:table-cell table:style-name="Таблица1.A1" office:value-type="string">
            <text:p text:style-name="P6">Индивидуальные, группов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Text_20_body">Формирование правильного звукопроизношения: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индивидуальн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6">Уточнение и обогащение словаря по лексическим темам (согласно плану):</text:p>
            <text:p text:style-name="P6">- профессии</text:p>
            <text:p text:style-name="P6">- слова - антонимы</text:p>
            <text:p text:style-name="P6">- местоимения (мой, моя, мое, мои)</text:p>
            <text:p text:style-name="P6">- «4 лишний»</text:p>
            <text:p text:style-name="P6">- понимание предлогов</text:p>
            <text:p text:style-name="P6">- слова - обобщения</text:p>
          </table:table-cell>
          <table:table-cell table:style-name="Таблица1.A1" office:value-type="string">
            <text:p text:style-name="P6">группов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6">Работа над слоговой структурой малознакомых и труднопроизносимых слов.</text:p>
          </table:table-cell>
          <table:table-cell table:style-name="Таблица1.A1" office:value-type="string">
            <text:p text:style-name="P6">индивидуальн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Text_20_body">Совершенствование грамматического строя речи:</text:p>
            <text:p text:style-name="P6">- употребление имен существительных в родительном падеже множественного числа</text:p>
            <text:p text:style-name="P6">- согласование имен числительных с существительными</text:p>
            <text:p text:style-name="P6">- употребление имен существительных множественного числа</text:p>
            <text:p text:style-name="P6">- образование относительных прилагательных</text:p>
            <text:p text:style-name="P6">- образование притяжательных прилагательных</text:p>
            <text:p text:style-name="P6">- приставочные глаголы</text:p>
          </table:table-cell>
          <table:table-cell table:style-name="Таблица1.A1" office:value-type="string">
            <text:p text:style-name="P6">Индивидуальные, групповы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Text_20_body">Развитие связной речи:</text:p>
            <text:p text:style-name="P6">- составление рассказа по картине</text:p>
            <text:p text:style-name="P6">- составление рассказа по серии картинок</text:p>
            <text:p text:style-name="P6">- пересказ текста</text:p>
            <text:p text:style-name="P6">- составление предложений</text:p>
          </table:table-cell>
          <table:table-cell table:style-name="Таблица1.A1" office:value-type="string">
            <text:p text:style-name="Standard"><text:span text:style-name="T3">Индивидуальные, групповые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OpenOffice/4.0.1$Win32 OpenOffice.org_project/401m5$Build-9714</meta:generator>
    <dc:date>2017-09-25T20:12:06.04</dc:date>
    <meta:document-statistic meta:table-count="1" meta:image-count="0" meta:object-count="0" meta:page-count="2" meta:paragraph-count="59" meta:word-count="185" meta:character-count="1565"/>
    <meta:user-defined meta:name="Info 1"/>
    <meta:user-defined meta:name="Info 2"/>
    <meta:user-defined meta:name="Info 3"/>
    <meta:user-defined meta:name="Info 4"/>
  </office:meta>
</office:document-meta>
</file>