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" svg:font-family="OpenSymbol" style:font-family-generic="system"/>
    <style:font-face style:name="PetersburgC-Bold" svg:font-family="PetersburgC-Bold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8.432cm" fo:margin-left="-1.259cm" table:align="left"/>
    </style:style>
    <style:style style:name="Таблица1.A" style:family="table-column">
      <style:table-column-properties style:column-width="3.519cm"/>
    </style:style>
    <style:style style:name="Таблица1.B" style:family="table-column">
      <style:table-column-properties style:column-width="8.731cm"/>
    </style:style>
    <style:style style:name="Таблица1.C" style:family="table-column">
      <style:table-column-properties style:column-width="8.281cm"/>
    </style:style>
    <style:style style:name="Таблица1.D" style:family="table-column">
      <style:table-column-properties style:column-width="7.9cm"/>
    </style:style>
    <style:style style:name="Таблица1.A1" style:family="table-cell">
      <style:table-cell-properties fo:padding="0.097cm" fo:border="0.002cm solid #000000" style:writing-mode="lr-tb"/>
    </style:style>
    <style:style style:name="Таблица1.2" style:family="table-row">
      <style:table-row-properties style:min-row-height="0.815cm" style:use-optimal-row-height="false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3" style:family="table-row">
      <style:table-row-properties style:min-row-height="4.339cm" style:use-optimal-row-height="false"/>
    </style:style>
    <style:style style:name="Таблица1.5" style:family="table-row">
      <style:table-row-properties style:min-row-height="1.931cm" style:use-optimal-row-height="false"/>
    </style:style>
    <style:style style:name="Таблица1.6" style:family="table-row">
      <style:table-row-properties style:min-row-height="2.106cm" style:use-optimal-row-height="false"/>
    </style:style>
    <style:style style:name="Таблица1.8" style:family="table-row">
      <style:table-row-properties style:min-row-height="0.635cm" style:use-optimal-row-height="false"/>
    </style:style>
    <style:style style:name="Таблица1.9" style:family="table-row">
      <style:table-row-properties style:min-row-height="1.085cm" style:use-optimal-row-height="false"/>
    </style:style>
    <style:style style:name="Таблица1.10" style:family="table-row">
      <style:table-row-properties style:min-row-height="8.117cm" style:use-optimal-row-height="false"/>
    </style:style>
    <style:style style:name="Таблица1.11" style:family="table-row">
      <style:table-row-properties style:min-row-height="0.45cm" style:use-optimal-row-height="false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font-size="24pt" fo:language="ru" fo:country="RU" style:font-size-asian="24pt" style:font-size-complex="24pt"/>
    </style:style>
    <style:style style:name="P8" style:family="paragraph" style:parent-style-name="Standard">
      <style:text-properties fo:font-size="13pt" fo:language="ru" fo:country="RU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/>
    </style:style>
    <style:style style:name="P12" style:family="paragraph" style:parent-style-name="Table_20_Contents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Table_20_Contents">
      <style:text-properties fo:font-size="14pt" style:font-size-asian="14pt" style:font-size-complex="14pt"/>
    </style:style>
    <style:style style:name="P18" style:family="paragraph" style:parent-style-name="Обычный"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-0.123cm" fo:margin-right="0.009cm" fo:text-indent="-0.63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fo:font-size="14pt" fo:language="ru" fo:country="RU" style:font-size-asian="14pt" style:font-size-complex="14pt"/>
    </style:style>
    <style:style style:name="P21" style:family="paragraph" style:parent-style-name="Standard" style:list-style-name="L1">
      <style:text-properties fo:font-size="13pt" fo:language="ru" fo:country="RU" style:font-size-asian="13pt" style:font-size-complex="13pt"/>
    </style:style>
    <style:style style:name="T1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4" style:family="text">
      <style:text-properties style:font-name-asian="PetersburgC-Bold" style:font-name-complex="PetersburgC-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 CYR" fo:font-size="14pt" fo:letter-spacing="-0.007cm" fo:language="ru" fo:country="RU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font-name="Times New Roman CYR" fo:font-size="14pt" fo:letter-spacing="-0.007cm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0" style:family="text">
      <style:text-properties fo:color="#000000" style:font-name="Times New Roman CYR" fo:font-size="14pt" fo:letter-spacing="-0.018cm" fo:language="ru" fo:country="RU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fo:letter-spacing="-0.012cm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Calibri" fo:font-size="14pt" fo:letter-spacing="-0.012cm" fo:language="ru" fo:country="RU" style:font-name-asian="Times New Roman CYR" style:font-size-asian="14pt" style:font-name-complex="Times New Roman CYR" style:font-size-complex="14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Утверждаю</text:p>
      <text:p text:style-name="P2">Заведующий д/с</text:p>
      <text:p text:style-name="P2">МБДОУ детский сад №1</text:p>
      <text:p text:style-name="P2">«Красная Шапочка»</text:p>
      <text:p text:style-name="P2">комбинированного вида</text:p>
      <text:p text:style-name="P2">___________О.В.Митряшева.</text:p>
      <text:p text:style-name="P2">Приказ № <text:s text:c="2"/>от</text:p>
      <text:p text:style-name="P2">«_____»________2019г.</text:p>
      <text:p text:style-name="P2"/>
      <text:p text:style-name="P6"/>
      <text:p text:style-name="P6"/>
      <text:p text:style-name="P6"/>
      <text:p text:style-name="P7">ПЕРСПЕКТИВНЫЙ</text:p>
      <text:p text:style-name="P7">П Л А Н</text:p>
      <text:p text:style-name="P7"/>
      <text:p text:style-name="P7">деятельности <text:s/>педагога-психолога</text:p>
      <text:p text:style-name="P7">МБДОУ Курагинский детский сад № 1</text:p>
      <text:p text:style-name="P7">«Красная шапочка»</text:p>
      <text:p text:style-name="P7"/>
      <text:p text:style-name="P7"/>
      <text:p text:style-name="P7">на 2019-2020 учебный год.</text:p>
      <text:p text:style-name="P9"/>
      <text:p text:style-name="P9"/>
      <text:p text:style-name="P9"/>
      <text:p text:style-name="Standard"><text:soft-page-break/><text:span text:style-name="Основной_20_шрифт_20_абзаца"><text:span text:style-name="T1">Основная цель работы:</text:span></text:span></text:p>
      <text:p text:style-name="Standard"><text:span text:style-name="Основной_20_шрифт_20_абзаца"><text:span text:style-name="T1"><text:s text:c="3"/></text:span></text:span><text:span text:style-name="Основной_20_шрифт_20_абзаца"><text:span text:style-name="T2"><text:s/>Создание благоприятных условий, способствующих охране физического и психического здоровья детей, обеспечение их эмоционального благополучия, всестороннего формирования личности дошкольника.</text:span></text:span></text:p>
      <text:p text:style-name="Standard"><text:span text:style-name="Основной_20_шрифт_20_абзаца"><text:span text:style-name="T1">Программа, реализуемая в ДОУ: <text:s/></text:span></text:span><text:span text:style-name="Основной_20_шрифт_20_абзаца"><text:span text:style-name="T3">основная образовательная программа, разработанная на основе программы</text:span></text:span><text:span text:style-name="Основной_20_шрифт_20_абзаца"><text:span text:style-name="T1"> </text:span></text:span><text:span text:style-name="Основной_20_шрифт_20_абзаца"><text:span text:style-name="T2">«От рождения до школы» под ред.</text:span></text:span><text:span text:style-name="Основной_20_шрифт_20_абзаца"><text:span text:style-name="T4">Н. Е. Вераксы,Т. С. Комаровой,М. А. Васильевой</text:span></text:span></text:p>
      <text:p text:style-name="Standard"><text:span text:style-name="Основной_20_шрифт_20_абзаца"><text:span text:style-name="T1">Приоритетное направление:</text:span></text:span><text:span text:style-name="Основной_20_шрифт_20_абзаца"><text:span text:style-name="T2"> речевое развитие ребёнка.</text:span></text:span></text:p>
      <text:p text:style-name="P8"/>
      <text:p text:style-name="Standard"><text:span text:style-name="Основной_20_шрифт_20_абзаца"><text:span text:style-name="T1">Приоритетное направление деятельности педагога-психолога:</text:span></text:span><text:span text:style-name="Основной_20_шрифт_20_абзаца"><text:span text:style-name="T2"> психологическое сопровождение развития дошкольников.</text:span></text:span></text:p>
      <text:p text:style-name="P10"/>
      <text:p text:style-name="P10">Направления деятельности педагога-психолога:</text:p>
      <text:p text:style-name="P10"/>
      <text:p text:style-name="P8">Раннее выявление детей с ОВЗ и детей группы риска.</text:p>
      <text:p text:style-name="P8">Психолого-педагогическое сопровождение образовательного процесса в ДОУ;</text:p>
      <text:p text:style-name="P8">Сопровождение семьи, участия ее в реализации образовательных стандартов дошкольного образования, повышении психолого-педагогической компетенции родителей;</text:p>
      <text:p text:style-name="P8">Профилактика профессионального выгорания — эмоциональная и профессиональная поддержка сотрудников ДОУ.</text:p>
      <text:p text:style-name="P10">Задачи:</text:p>
      <text:p text:style-name="P10"/>
      <text:list xml:id="list1889739005090290796" text:style-name="L1">
        <text:list-item>
          <text:p text:style-name="P21">Создание условий для успешной адаптации детей, поступающих в детский сад;</text:p>
        </text:list-item>
      </text:list>
      <text:p text:style-name="P8"/>
      <text:list xml:id="list40277624" text:continue-numbering="true" text:style-name="L1">
        <text:list-item>
          <text:p text:style-name="P21">Диагностика детей с целью выяснения уровней познавательного и личностного развития, а также выявления индивидуальных особенностей детей;</text:p>
        </text:list-item>
      </text:list>
      <text:p text:style-name="P8"/>
      <text:list xml:id="list40276031" text:continue-numbering="true" text:style-name="L1">
        <text:list-item>
          <text:p text:style-name="P21">Профилактическая работа с детьми с целью избежания школьной и социальной дезадаптации;</text:p>
        </text:list-item>
      </text:list>
      <text:p text:style-name="P8"/>
      <text:list xml:id="list40252992" text:continue-numbering="true" text:style-name="L1">
        <text:list-item>
          <text:p text:style-name="P21">Коррекционно-развивающая работа с детьми, имеющими отклонения в личностной и познавательной сферах развития;</text:p>
        </text:list-item>
      </text:list>
      <text:p text:style-name="P8"/>
      <text:list xml:id="list40283629" text:continue-numbering="true" text:style-name="L1">
        <text:list-item>
          <text:p text:style-name="P21">Содействие повышению психологической компетентности родителей и сотрудников ДОУ в вопросах воспитания, обучения и закономерностях развития детей.</text:p>
        </text:list-item>
      </text:list>
      <text:p text:style-name="P8"/>
      <text:list xml:id="list40263366" text:continue-numbering="true" text:style-name="L1">
        <text:list-item>
          <text:p text:style-name="P21">Разработка и реализация адаптированных образовательных программ для детей с ограниченными возможностями здоровья.</text:p>
        </text:list-item>
      </text:list>
      <text:p text:style-name="P8"><text:soft-page-break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4" office:value-type="string">
            <text:p text:style-name="P11">СЕНТЯБРЬ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3">Формы сопровождения</text:p>
          </table:table-cell>
          <table:table-cell table:style-name="Таблица1.A2" office:value-type="string">
            <text:p text:style-name="P16">Дети</text:p>
          </table:table-cell>
          <table:table-cell table:style-name="Таблица1.A2" office:value-type="string">
            <text:p text:style-name="P16">Педагоги</text:p>
          </table:table-cell>
          <table:table-cell table:style-name="Таблица1.D2" office:value-type="string">
            <text:p text:style-name="P16">Родители</text:p>
          </table:table-cell>
        </table:table-row>
        <table:table-row table:style-name="Таблица1.3">
          <table:table-cell table:style-name="Таблица1.A2" office:value-type="string">
            <text:p text:style-name="P12">Диагностик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Сопровождение адаптационного периода детей раннего возраста, 2 младшей группы , вновь прибывших. Заполнение адаптационных листов.</text:span></text:span></text:p>
            <text:p text:style-name="P15">2.Диагностика психического развития детей логопедических групп.</text:p>
            <text:p text:style-name="P15">3.Диагностика психического развития детей , находящихся на сопровождении у психолога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 Школа Успешного Педагога (ШУП)</text:span></text:span></text:p>
            <text:p text:style-name="P15">«Как привлечь родителей к р.собранию».</text:p>
            <text:p text:style-name="P15">2.ШУП. «Индивидуальные особенности человека. Типы развития полушарий мозга и типы восприятия.</text:p>
            <text:p text:style-name="P15">3. диагностика педагогов. Рекомендации.</text:p>
            <text:p text:style-name="Table_20_Contents"><text:span text:style-name="Основной_20_шрифт_20_абзаца"><text:span text:style-name="T6">4. Анализ работы с детьми, с учетом информации.</text:span></text:span>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ервичная диагностика родителей (анкетирование, беседы) с целью выявления индивидуальных особенностей воспитания детей в семье, определение индивидуальных психолого-педагогических параметров готовности детей к поступлению в ДОУ.</text:span></text:span></text:p>
            <text:p text:style-name="P15">2. Изучение родительских запросов.</text:p>
            <text:p text:style-name="Table_20_Contents"><text:span text:style-name="Основной_20_шрифт_20_абзаца"><text:span text:style-name="T6">3.Анкетирование родителей всех возрастных групп «Вопросы к психологу»</text:span></text:span></text:p>
          </table:table-cell>
        </table:table-row>
        <table:table-row>
          <table:table-cell table:style-name="Таблица1.A2" office:value-type="string">
            <text:p text:style-name="P12">Коррекционно—развивающая работ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Разработка индивидуального режима для каждого вновь прибывшего ребенка.</text:span></text:span></text:p>
            <text:p text:style-name="P15">2.Индивидуальная и групповая познавательно-игровая деятельность поступающими детьми, направленная на снятие психоэмоционального напряжения и развитие коммуникативных навыков.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12">Профилактика и просвещение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Рекомендации по созданию оптимальных условий для успешной адаптации детей.</text:span></text:span></text:p>
            <text:p text:style-name="P15">2.Рекомендации по предупреждению эмоциональных перегрузок всех участников образовательного процесса.</text:p>
            <text:p text:style-name="P15">3.Рекомендации по созданию развивающей среды групп, соответствующей возрастным особенностям (по результатам комплексного анализа)</text:p>
            <text:p text:style-name="P15">4.Рекомендации по результатам диагностики детей.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Знакомство с родителями детей, поступающих в ДОУ.</text:span></text:span></text:p>
            <text:p text:style-name="P15">2.Оформление наглядной стендовой информации.</text:p>
            <text:p text:style-name="P15">3.Рекомендации по результатам диагностики детей.</text:p>
            <text:p text:style-name="Table_20_Contents"><text:span text:style-name="Основной_20_шрифт_20_абзаца"><text:span text:style-name="T6">4. родительские собрания по плану.</text:span>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Таблица1.6">
          <table:table-cell table:style-name="Таблица1.A2" office:value-type="string">
            <text:p text:style-name="P14">Консультирование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Консультации и рекомендации по адаптации детей, поступающих в ДОУ,</text:span></text:span></text:p>
            <text:p text:style-name="P15">2.Консультации по итогам диагностики.</text:p>
            <text:p text:style-name="P15">4.Консультации специалистов по запросу.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Консультации и рекомендации по адаптации детей, поступающих <text:s/>в ДОУ.</text:span></text:span></text:p>
            <text:p text:style-name="P15">2. Индивидуальные консультации по запросу.</text:p>
          </table:table-cell>
        </table:table-row>
        <table:table-row>
          <table:table-cell table:style-name="Таблица1.A2" office:value-type="string">
            <text:p text:style-name="P12">Организационно-методическая работ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Заполнение и обработка адаптационных листов.</text:span></text:span></text:p>
            <text:p text:style-name="P15">2.Подготовка к родительским собраниям по адаптации. «Сопровождение в адаптационный период»</text:p>
            <text:p text:style-name="P15">3.Обработка и анализ результатов <text:soft-page-break/>диагностики детей.</text:p>
            <text:p text:style-name="P15">4.Подбор и составление коррекционно-развивающих, индивидуальных <text:s text:c="2"/>программ для детей с ОВЗ.</text:p>
            <text:p text:style-name="P15">5.Заполнение текущей документации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Подготовка консультаций и рекомендаций по адаптации детей, поступающих в ДОУ.</text:span></text:span></text:p>
            <text:p text:style-name="P15">2. Подготовка консультаций и рекомендаций по результатам диагностики детей.</text:p>
            <text:p text:style-name="P15"/>
            <text:p text:style-name="P15"><text:soft-page-break/></text:p>
            <text:p text:style-name="P15"/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одготовка индивидуальных консультаций и рекомендаций.</text:span></text:span></text:p>
            <text:p text:style-name="P15"/>
            <text:p text:style-name="Table_20_Contents"><text:span text:style-name="Основной_20_шрифт_20_абзаца"><text:span text:style-name="T6">2. Подготовка выступлений на родительских собраниях.</text:span></text:span></text:p>
            <text:p text:style-name="P17"/>
          </table:table-cell>
        </table:table-row>
        <table:table-row table:style-name="Таблица1.8">
          <table:table-cell table:style-name="Таблица1.A2" office:value-type="string">
            <text:p text:style-name="P12">Экспертная работ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Составление и утверждение годового плана работы психолога.</text:span></text:span></text:p>
            <text:p text:style-name="P18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Комплексный медико-психолого-педагогический анализ соответствия развивающей среды групп возрастным особенностям детей.</text:span></text:span></text:p>
            <text:p text:style-name="P15">2.Подготовка и проведение МО педагогов-психологов ДОУ.</text:p>
            <text:p text:style-name="P15">3. Работа в комиссии по введению профстандарта в ДОУ.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Составление плана работы Школы Успешного Родителя (ШУР).</text:span></text:span></text:p>
          </table:table-cell>
        </table:table-row>
        <table:table-row table:style-name="Таблица1.9">
          <table:table-cell table:style-name="Таблица1.D2" table:number-columns-spanned="4" office:value-type="string">
            <text:p text:style-name="P16">ОКТЯБРЬ</text:p>
          </table:table-cell>
          <table:covered-table-cell/>
          <table:covered-table-cell/>
          <table:covered-table-cell/>
        </table:table-row>
        <table:table-row table:style-name="Таблица1.10">
          <table:table-cell table:style-name="Таблица1.A2" office:value-type="string">
            <text:p text:style-name="P12">Диагностик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Изучение межличностных отношений детей старшего дошкольного возраста, выявление положения детей в группе сверстников (наблюдения, «Секрет», проективные методики: «Рисунок семьи», «Рисунок человека»)</text:span></text:span></text:p>
            <text:p text:style-name="P15">2.Определение эмоционального благополучия детей в детском саду (наблюдение, беседы).</text:p>
            <text:p text:style-name="P15">3. Углубленное психологическое обследование детей с ОВЗ. (Набор диагностических методик: Семаго М.М., Семаго Н.М., Аксарина Н.М., <text:soft-page-break/>Печора К.С.)</text:p>
            <text:p text:style-name="P15">4. Мониторинг адаптации детей, поступивших в ДОУ.</text:p>
            <text:p text:style-name="P15">5.Наблюдение за детьми на утренниках</text:p>
            <text:p text:style-name="P15"><text:s/>«Праздник осени».</text:p>
          </table:table-cell>
          <table:table-cell table:style-name="Таблица1.A2" office:value-type="string">
            <text:p text:style-name="P15">Анкетирование по запросу</text:p>
          </table:table-cell>
          <table:table-cell table:style-name="Таблица1.D2" office:value-type="string">
            <text:p text:style-name="P15">Анкетирование по запросу</text:p>
          </table:table-cell>
        </table:table-row>
        <table:table-row table:style-name="Таблица1.11">
          <table:table-cell table:style-name="Таблица1.A2" office:value-type="string">
            <text:p text:style-name="P12">Коррекционно-развивающая работа</text:p>
          </table:table-cell>
          <table:table-cell table:style-name="Таблица1.A2" office:value-type="string">
            <text:p text:style-name="P15">Подгрупповая и индивидуальная <text:s/>коррекционно-развивающая <text:s/>работа с детьми с ОВЗ <text:s/>и детьми группы риска по графику и утвержденным программам.</text:p>
            <text:p text:style-name="Table_20_Contents"><text:span text:style-name="Основной_20_шрифт_20_абзаца"><text:span text:style-name="T6">Куражева Н.Ю. Программа психолого-педагогических занятий для дошкольников «Цветик-семицветик»; <text:s/>групповое тематическое комплексное планирование.</text:span></text:span><text:span text:style-name="Основной_20_шрифт_20_абзаца"><text:span text:style-name="T8">Ершова Н. В.,</text:span></text:span><text:span text:style-name="Основной_20_шрифт_20_абзаца"><text:span text:style-name="T9"> </text:span></text:span><text:span text:style-name="Основной_20_шрифт_20_абзаца"><text:span text:style-name="T10"><text:s/>Занятия с дошкольниками, имеющими проблемы </text:span></text:span><text:span text:style-name="Основной_20_шрифт_20_абзаца"><text:span text:style-name="T10">познавательно</text:span></text:span><text:span text:style-name="Основной_20_шрифт_20_абзаца"><text:span text:style-name="T11">го и речевого развития. Ранний и младший дошкольный возраст. Стребелева Е.А. «Формирование мышления»</text:span></text:span></text:p>
          </table:table-cell>
          <table:table-cell table:style-name="Таблица1.A2" office:value-type="string">
            <text:p text:style-name="P15">Беседы, тренинги, психогимнастика по запросу.</text:p>
          </table:table-cell>
          <table:table-cell table:style-name="Таблица1.D2" office:value-type="string"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12">Проофилактика и просвещение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сихологическое сопровождение детей в режимные моменты, с целью профилактики психоэмоциоанального напряжения.</text:span></text:span></text:p>
            <text:p text:style-name="P15">2. Групповая игровая деятельность, направленная на предупреждение школьной и социальной дезадаптации, по программе «Тропинка к своему Я» <text:s/>О.В.Хухлаевой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Рекомендации по результатам мониторинга адаптации детей.</text:span></text:span></text:p>
            <text:p text:style-name="P15">2. Рекомендации по организации воспитательно-образовательного процесса.</text:p>
            <text:p text:style-name="P15"/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Беседы с родителями группы риска и семьями, находящимися в трудной жизненной ситуации.</text:span></text:span></text:p>
            <text:p text:style-name="P15">2. Родительские собрания.</text:p>
          </table:table-cell>
        </table:table-row>
        <table:table-row>
          <table:table-cell table:style-name="Таблица1.A2" office:value-type="string">
            <text:p text:style-name="P12">Консультирование</text:p>
          </table:table-cell>
          <table:table-cell table:style-name="Таблица1.A2" office:value-type="string">
            <text:p text:style-name="P15"/>
            <text:p text:style-name="P15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Консультирование по использованию рекомендаций психолога с детьми разных возрастных групп.</text:span></text:span></text:p>
            <text:p text:style-name="P15">2.Индивидуальные консультации с целью создания благоприятного климата во взаимоотношениях внутри пед.коллектива.</text:p>
            <text:p text:style-name="P15">3. Консультации по запросу.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ШУР «Вводная тема. Что такое психология»</text:span></text:span></text:p>
            <text:p text:style-name="P15">2. ШУР «Индивидуальные особенности человека»</text:p>
            <text:p text:style-name="P15">3. ШУР «Диагностика. Рекомендации»</text:p>
            <text:p text:style-name="Table_20_Contents"><text:span text:style-name="Основной_20_шрифт_20_абзаца"><text:span text:style-name="T6">4.ШУР «Стресс. Способы управления»</text:span></text:span></text:p>
          </table:table-cell>
        </table:table-row>
        <table:table-row>
          <table:table-cell table:style-name="Таблица1.A2" office:value-type="string">
            <text:p text:style-name="P12">Организационно-методическая работ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одготовка материалов для обследования.</text:span></text:span></text:p>
            <text:p text:style-name="P15">2. Обработка тестовых материалов.</text:p>
            <text:p text:style-name="P15">3.Составление заключений, рекомендаций, индивидуальных программ для коррекционно-развивающей работы.</text:p>
            <text:p text:style-name="P15">4. Подготовка материалов для проведения занятий.</text:p>
            <text:p text:style-name="P15">5. Заполнение текущей документации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одготовка рекомендаций по результатам мониторинга адаптации.</text:span></text:span></text:p>
            <text:p text:style-name="P15">2.Участие в работе МС района.</text:p>
            <text:p text:style-name="P15">3. Заполнение текущей документации.</text:p>
            <text:p text:style-name="P15">3. Подготовка к педагогическому Совету: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Подготовка проведению индивидуальных консультаций.</text:span></text:span></text:p>
            <text:p text:style-name="P15">2. Подготовка к общему родительскому собранию.</text:p>
            <text:p text:style-name="P15">3. Заполнение текущей документации.</text:p>
          </table:table-cell>
        </table:table-row>
        <text:soft-page-break/>
        <table:table-row>
          <table:table-cell table:style-name="Таблица1.A2" office:value-type="string">
            <text:p text:style-name="P12">Экспертная рабо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Участие в ПМПК ДОУ.</text:span></text:span></text:p>
            <text:p text:style-name="P15">2. Экспертиза организации различных видов деятельности с детьми раннего возраста.</text:p>
            <text:p text:style-name="P15">3. Анализ материалов аттестующихся педагогов-психологов.</text:p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НОЯБРЬ</text:p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Диагностик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Наблюдение за детьми 1 и 2 младшей группы.</text:span></text:span></text:p>
            <text:p text:style-name="P15">2. Изучение особенностей эмоциональной сферы, индивидуальных особенностей детей. (по запросу)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Диагностика психологического климата в коллективе, как составляющей психологического здоровья детей и взрослых.</text:span></text:span></text:p>
          </table:table-cell>
          <table:table-cell table:style-name="Таблица1.D2" office:value-type="string">
            <text:p text:style-name="P15">1. Диагностика родительского отношения к детям. (на занятиях ШУР)</text:p>
            <text:p text:style-name="P15">2. Диагностика по запросу.</text:p>
            <text:p text:style-name="P15"/>
            <text:p text:style-name="P15"/>
          </table:table-cell>
        </table:table-row>
        <table:table-row>
          <table:table-cell table:style-name="Таблица1.A2" office:value-type="string">
            <text:p text:style-name="P12">Коррекционно-развивающая работ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Подгрупповая и индивидуальная коррекционно-развивающая <text:s text:c="2"/>работа с детьми с ОВЗ <text:s/>и детьми группы риска по графику и утвержденным программам.</text:span></text:span></text:p>
            <text:p text:style-name="P15">Куражева Н.Ю. Программа психолого-педагогических занятий для дошкольников «Цветик-семицветик»; <text:s/>групповое тематическое комплексное планирование.</text:p>
            <text:p text:style-name="Table_20_Contents"><text:span text:style-name="Основной_20_шрифт_20_абзаца"><text:span text:style-name="T8">Ершова Н. В.,</text:span></text:span><text:span text:style-name="Основной_20_шрифт_20_абзаца"><text:span text:style-name="T9"> </text:span></text:span><text:span text:style-name="Основной_20_шрифт_20_абзаца"><text:span text:style-name="T10"><text:s/>Занятия с дошкольниками, имеющими проблемы познавательно</text:span></text:span><text:span text:style-name="Основной_20_шрифт_20_абзаца"><text:span text:style-name="T11">го и речевого развития. Ранний и младший дошкольный возраст. Стребелева Е.А. </text:span></text:span><text:soft-page-break/><text:span text:style-name="Основной_20_шрифт_20_абзаца"><text:span text:style-name="T11">«Формирование мышления»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Профилактика и просвещение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сихологическое сопровождение детей в режимные моменты, с целью профилактики психоэмоциоанального напряжения.</text:span></text:span></text:p>
            <text:p text:style-name="P15">2. Групповая игровая деятельность, направленная на предупреждение школьной и социальной дезадаптации, по программе «Тропинка к своему Я» <text:s/>О.В.Хухлаевой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Рекомендации по улучшению психологического комфорта детей в ДОУ.</text:span></text:span></text:p>
            <text:p text:style-name="P15">2.Рекомендации по организации образовательного процесса <text:s/>в разных возрастных группах.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Беседы с родителями детей группы риска и семьями, находящимися в трудной жизненной ситуации.</text:span></text:span></text:p>
            <text:p text:style-name="P15"/>
          </table:table-cell>
        </table:table-row>
        <table:table-row>
          <table:table-cell table:style-name="Таблица1.A2" office:value-type="string">
            <text:p text:style-name="P12">Консультировнаие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>1.ШУП «Вводная тема»</text:p>
            <text:p text:style-name="P15">2.ШУП «Стресс. Способы выхода»</text:p>
            <text:p text:style-name="P15">3.ШУП « Безусловное принятие»</text:p>
            <text:p text:style-name="P15">4.ШУП «Наша помощь детям. Осторожно!»</text:p>
            <text:p text:style-name="P15">5.Консультирование по использованию рекомендаций психолога в работе с детьми с ОВЗ и детьми группы риска.</text:p>
            <text:p text:style-name="P15">6.Индивидуальные консультации (по запросу).</text:p>
          </table:table-cell>
          <table:table-cell table:style-name="Таблица1.D2" office:value-type="string">
            <text:p text:style-name="P15">1.ШУР «Безусловное принятие»</text:p>
            <text:p text:style-name="P15">2.ШУР «Наша помощь детям. Осторожно!»</text:p>
            <text:p text:style-name="P15">3.ШУР «Слова: «Давай Вместе!»</text:p>
            <text:p text:style-name="P15">4.ШУР «А если он не хочет?»</text:p>
          </table:table-cell>
        </table:table-row>
        <table:table-row>
          <table:table-cell table:style-name="Таблица1.A2" office:value-type="string">
            <text:p text:style-name="P12">Организационно-методическая работ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text:s/></text:span></text:span><text:span text:style-name="Основной_20_шрифт_20_абзаца"><text:span text:style-name="T6">Подготовка материалов для проведения</text:span></text:span></text:p>
            <text:p text:style-name="P15">познавательно-игровой деятельности.</text:p>
            <text:p text:style-name="P15">2. Заполнение текущей документации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одготовка консультаций и рекомендаций по работе с детьми с ОВЗ.</text:span></text:span></text:p>
            <text:p text:style-name="P15">2.Подготовка рекомендаций по результатам анализа психологического климата в коллективе.</text:p>
            <text:p text:style-name="P15"><text:soft-page-break/></text:p>
            <text:p text:style-name="P15"/>
          </table:table-cell>
          <table:table-cell table:style-name="Таблица1.D2" office:value-type="string">
            <text:p text:style-name="P15">1. Подготовка к консультированию.</text:p>
          </table:table-cell>
        </table:table-row>
        <table:table-row>
          <table:table-cell table:style-name="Таблица1.A2" office:value-type="string">
            <text:p text:style-name="P12">Экспертная рабо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осещение занятий аттестующихся педагогов.</text:span></text:span></text:p>
            <text:p text:style-name="P15">2.Анализ ООП в средней группе.</text:p>
            <text:p text:style-name="P15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  <text:p text:style-name="P16">ДЕКАБРЬ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Диагностик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Контроль нервно-психического развития детей раннего возраста (методика Н.В.Аксариной)</text:span></text:span></text:p>
            <text:p text:style-name="P15">2.Изучение особенностей познавательной, эмоционально-волевой и коммуникативных сфер <text:s/>развития детей (по запросу).</text:p>
            <text:p text:style-name="P15">3.Наблюдение за детьми на утренниках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Изучение запросов воспитателей и специалистов ДОУ.</text:span></text:span></text:p>
            <text:p text:style-name="P15"/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Изучение запросов родителей.</text:span></text:span></text:p>
            <text:p text:style-name="P15">2. Диагностика внутрисемейного взаимодействия (методики по запросу)</text:p>
            <text:p text:style-name="P15">3. Диагностика родительского отношения к детям (по запросу)</text:p>
          </table:table-cell>
        </table:table-row>
        <table:table-row>
          <table:table-cell table:style-name="Таблица1.A2" office:value-type="string">
            <text:p text:style-name="P12">Коррекционно-развивающая работ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Подгрупповая и индивидуальная коррекционно-развивающая работа с детьми с ОВЗ <text:s/>и детьми группы риска по графику и утвержденным программам.</text:span></text:span></text:p>
            <text:p text:style-name="Table_20_Contents"><text:span text:style-name="Основной_20_шрифт_20_абзаца"><text:span text:style-name="T6">Куражева Н.Ю. Программа психолого-педагогических занятий для дошкольников «Цветик-</text:span></text:span><text:span text:style-name="Основной_20_шрифт_20_абзаца"><text:span text:style-name="T6">семицветик».</text:span></text:span><text:span text:style-name="Основной_20_шрифт_20_абзаца"><text:span text:style-name="T8">Ершова Н. В.,</text:span></text:span><text:span text:style-name="Основной_20_шрифт_20_абзаца"><text:span text:style-name="T9"> </text:span></text:span><text:span text:style-name="Основной_20_шрифт_20_абзаца"><text:span text:style-name="T10"><text:s/>Занятия с дошкольниками, имеющими проблемы познавательно</text:span></text:span><text:span text:style-name="Основной_20_шрифт_20_абзаца"><text:span text:style-name="T11">го и речевого развития. Ранний и младший дошкольный возраст. </text:span></text:span><text:soft-page-break/><text:span text:style-name="Основной_20_шрифт_20_абзаца"><text:span text:style-name="T11">Стребелева Е.А. «Формирование мышления»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Профилактика и просвещение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сихологическое сопровождение детей в режимные моменты, с целью профилактики психоэмоциоанального напряжения.</text:span></text:span></text:p>
            <text:p text:style-name="P15">2. Групповая игровая деятельность, направленная на предупреждение школьной и социальной дезадаптации, по программе «Тропинка к своему Я» <text:s/>О.В.Хухлаевой.</text:p>
          </table:table-cell>
          <table:table-cell table:style-name="Таблица1.A2" office:value-type="string">
            <text:p text:style-name="P15">.1 Рекомендации по организации сопровождения детей с ОВЗ.</text:p>
            <text:p text:style-name="P15"/>
          </table:table-cell>
          <table:table-cell table:style-name="Таблица1.D2" office:value-type="string">
            <text:p text:style-name="P17">1</text:p>
          </table:table-cell>
        </table:table-row>
        <table:table-row>
          <table:table-cell table:style-name="Таблица1.A2" office:value-type="string">
            <text:p text:style-name="P12">Консультирование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>1.ШУП «Слова: «Давай Вместе!»</text:p>
            <text:p text:style-name="P15">2.ШУП «А если он не хочет?»</text:p>
            <text:p text:style-name="P15">3.ШУП «А если он не хочет?»</text:p>
            <text:p text:style-name="Table_20_Contents"><text:span text:style-name="Основной_20_шрифт_20_абзаца"><text:span text:style-name="T6">4.ШУП «Как разговаривать?»</text:span></text:span></text:p>
            <text:p text:style-name="P15">5.Индивидуальные консультации с целью создания благоприятного климата в ДОУ и по запросу.</text:p>
          </table:table-cell>
          <table:table-cell table:style-name="Таблица1.D2" office:value-type="string">
            <text:p text:style-name="P15">1.ШУР «А если он не хочет?»</text:p>
            <text:p text:style-name="P15">2.ШУР « Как разговаривать?»</text:p>
            <text:p text:style-name="P15">3.ШУР «Как разговаривать?»</text:p>
            <text:p text:style-name="P15">4.ШУР «12 преград к общению»</text:p>
            <text:p text:style-name="P15">5. Индивидуальные консультации по запросу.</text:p>
          </table:table-cell>
        </table:table-row>
        <table:table-row>
          <table:table-cell table:style-name="Таблица1.A2" office:value-type="string">
            <text:p text:style-name="P12">Организационно-методическая работ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одготовка материалов для коррекционно-развивающей работы.</text:span></text:span></text:p>
            <text:p text:style-name="P15">2. Обработка и анализ результатов диагностики.</text:p>
            <text:p text:style-name="P15">3. Заполнение текущей документации.</text:p>
            <text:p text:style-name="P15">4. Подготовка к заседанию МС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одготовка консультаций.</text:span></text:span></text:p>
            <text:p text:style-name="P15">2.Подготовка материалов для РМО педагогов-психологов.</text:p>
            <text:p text:style-name="P15">3.Заполнение текущей документации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одготовка к работе родительского клуба.</text:span></text:span></text:p>
            <text:p text:style-name="P15">2. Подготовка к консультированию</text:p>
            <text:p text:style-name="P15"/>
          </table:table-cell>
        </table:table-row>
        <table:table-row>
          <table:table-cell table:style-name="Таблица1.A2" office:value-type="string">
            <text:p text:style-name="P12">Экспертная рабо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Участие в работе творческой группы «Выпускник»</text:span></text:span></text:p>
            <text:p text:style-name="P15">2.Анализ организации образовательноого процесса <text:s text:c="2"/>в <text:soft-page-break/>подготовительной в старшей группе.</text:p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  <text:p text:style-name="P16">ЯНВАРЬ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Диагностик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Изучение особенностей познавательной, эмоционально-волевой и коммуникативных сфер развития детей (по запросу)</text:span></text:span></text:p>
            <text:p text:style-name="P15">2. Динамическая диагностика детей с ОВЗ и группы риска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Изучение запросов воспитателей и специалистов ДОУ.</text:span></text:span>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Изучение запросов родителей.</text:span></text:span></text:p>
            <text:p text:style-name="P15">2. Диагностика внутрисемейного взаимодействия по запросу.</text:p>
            <text:p text:style-name="P15">3. Диагностика родительского отношения к детям (по запросу).</text:p>
            <text:p text:style-name="P15"/>
          </table:table-cell>
        </table:table-row>
        <table:table-row>
          <table:table-cell table:style-name="Таблица1.A2" office:value-type="string">
            <text:p text:style-name="P12">Коррекционно-развивающая работ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Подгрупповая и индивидуальная коррекционно-развивающая ин работа с детьми с ОВЗ <text:s/>и детьми группы риска по графику и утвержденным программам.</text:span></text:span></text:p>
            <text:p text:style-name="P15">Куражева Н.Ю. Программа психолого-педагогических занятий для дошкольников «Цветик-семицветик»; <text:s/>групповое тематическое комплексное планирование.</text:p>
            <text:p text:style-name="Table_20_Contents"><text:span text:style-name="Основной_20_шрифт_20_абзаца"><text:span text:style-name="T8">Ершова Н. В.,</text:span></text:span><text:span text:style-name="Основной_20_шрифт_20_абзаца"><text:span text:style-name="T9"> </text:span></text:span><text:span text:style-name="Основной_20_шрифт_20_абзаца"><text:span text:style-name="T10"><text:s/>Занятия с дошкольниками, имеющими проблемы познавательно</text:span></text:span><text:span text:style-name="Основной_20_шрифт_20_абзаца"><text:span text:style-name="T11">го и речевого развития. Ранний и младший дошкольный возраст. Стребелева Е.А. «Формирование мышления»</text:span></text:span><text:span text:style-name="Основной_20_шрифт_20_абзаца"><text:span text:style-name="T12">.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Игровые сеансы, направленные на гармонизацию детско-родительских отношений(по запросу).</text:span></text:span></text:p>
          </table:table-cell>
        </table:table-row>
        <table:table-row>
          <table:table-cell table:style-name="Таблица1.A2" office:value-type="string">
            <text:p text:style-name="P12">Профилактика и просвещение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сихологическое сопровождение детей в режимные моменты, с целью профилактики психоэмоционального напряжения.</text:span></text:span></text:p>
            <text:p text:style-name="P15"><text:soft-page-break/>2. Групповая игровая деятельность, направленная на предупреждение школьной и социальной дезадаптации, по программе «Тропинка к своему Я» <text:s/>О.В.Хухлаевой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Рекомендации по психологическим аспектам организации воспитательно-образовательного процесса по результатам психологического </text:span></text:span><text:soft-page-break/><text:span text:style-name="Основной_20_шрифт_20_абзаца"><text:span text:style-name="T6">анализа организации образовательного процесса в группах ДОУ.</text:span></text:span>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21. </text:span></text:span><text:span text:style-name="Основной_20_шрифт_20_абзаца"><text:span text:style-name="T6">Беседы с родителями <text:s/>детей группы риска и семьями, находящимися в трудной жизненной ситуации.</text:span></text:span></text:p>
          </table:table-cell>
        </table:table-row>
        <table:table-row>
          <table:table-cell table:style-name="Таблица1.A2" office:value-type="string">
            <text:p text:style-name="P12">Консультирование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>1.ШУП «Как разговаривать?»</text:p>
            <text:p text:style-name="P15">2.ШУП «12 преград к общению»</text:p>
            <text:p text:style-name="P15">3.ШУП «12 преград к общению»</text:p>
            <text:p text:style-name="P15">4.ШУП «Чувства родителей»</text:p>
            <text:p text:style-name="P15">5.Индивидуальные консультации по запросу.</text:p>
          </table:table-cell>
          <table:table-cell table:style-name="Таблица1.D2" office:value-type="string">
            <text:p text:style-name="P15">1.ШУР «12 преград к общению»</text:p>
            <text:p text:style-name="P15">2.ШУР «Чувства родителей»</text:p>
            <text:p text:style-name="P15">3.ШУР «Чувства родителей»</text:p>
            <text:p text:style-name="P15">4.ШУР «Конфликты»</text:p>
            <text:p text:style-name="P15">5. Индивидуальные консультации по запросу.</text:p>
          </table:table-cell>
        </table:table-row>
        <table:table-row>
          <table:table-cell table:style-name="Таблица1.A2" office:value-type="string">
            <text:p text:style-name="P12">Организационно-методическая работ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7">1</text:span></text:span><text:span text:style-name="Основной_20_шрифт_20_абзаца"><text:span text:style-name="T5">. </text:span></text:span><text:span text:style-name="Основной_20_шрифт_20_абзаца"><text:span text:style-name="T6">Подготовка материалов для коррекционно-развивающей работы.</text:span></text:span></text:p>
            <text:p text:style-name="P15">2. Обработка и анализ результатов диагностики.</text:p>
            <text:p text:style-name="P15">3. Заполнение текущей документации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одготовка консультаций и рекомендаций.</text:span></text:span></text:p>
            <text:p text:style-name="P15">2. Организация РМО педагогов-психологов.</text:p>
            <text:p text:style-name="P15"/>
            <text:p text:style-name="P15"/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одготовка к работе родительского клуба.</text:span></text:span></text:p>
            <text:p text:style-name="P15">2. Подготовка наглядной стендовой информации.</text:p>
            <text:p text:style-name="P15">3. Подготовка консультаций и рекомендаций.</text:p>
            <text:p text:style-name="P15"/>
          </table:table-cell>
        </table:table-row>
        <table:table-row>
          <table:table-cell table:style-name="Таблица1.A2" office:value-type="string">
            <text:p text:style-name="P12">Экспертная работа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Участие в ПМПк ДОУ.</text:span></text:span></text:p>
            <text:p text:style-name="P15">2. Участие в работе творческой группы «Выпускник».</text:p>
            <text:p text:style-name="P15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/>
            <text:p text:style-name="P16">ФЕВРАЛЬ</text:p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Диагностика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Изучение особенностей познавательной, эмоционально-волевой </text:span></text:span><text:soft-page-break/><text:span text:style-name="Основной_20_шрифт_20_абзаца"><text:span text:style-name="T6">и коммуникативных сфер развития детей (по запросу).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Коррекционно-развивающая работаа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5">1</text:span></text:span><text:span text:style-name="Основной_20_шрифт_20_абзаца"><text:span text:style-name="T6">Подгрупповая коррекционно-развивающая и индивидуальная работа с детьми с ОВЗ <text:s/>и детьми группы риска по графику и утвержденным программам.</text:span></text:span></text:p>
            <text:p text:style-name="P15">Куражева Н.Ю. Программа психолого-педагогических занятий для дошкольников «Цветик-семицветик»; <text:s/>групповое тематическое комплексное планирование.) <text:s text:c="6"/></text:p>
            <text:p text:style-name="Table_20_Contents"><text:span text:style-name="Основной_20_шрифт_20_абзаца"><text:span text:style-name="T8">Ершова Н. В.,</text:span></text:span><text:span text:style-name="Основной_20_шрифт_20_абзаца"><text:span text:style-name="T9"> </text:span></text:span><text:span text:style-name="Основной_20_шрифт_20_абзаца"><text:span text:style-name="T10"><text:s/>Занятия с дошкольниками, имеющими проблемы познавательно</text:span></text:span><text:span text:style-name="Основной_20_шрифт_20_абзаца"><text:span text:style-name="T11">го и речевого развития. Ранний и младший дошкольный возраст. Стребелева Е.А. «Формирование мышления»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Профилактика и пролсвещение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сихологическое сопровождение детей в режимные моменты, с целью профилактики психоэмоционального напряжения.</text:span></text:span></text:p>
            <text:p text:style-name="P15">2. Групповая игровая деятельность, направленная на предупреждение школьной и социальной дезадаптации, по программе «Тропинка к своему Я» <text:s/>О.В.Хухлаевой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Рекомендации по результатам диагностики детей С ОВЗ.</text:span></text:span></text:p>
            <text:p text:style-name="P15">2. Рекомендации по результатам работы ПМПк ДОУ.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Наглядная стендовая информация.</text:span></text:span></text:p>
            <text:p text:style-name="P15">2.Беседы с родителями детей группы риска и семьями, находящимися в трудной жизненной ситуации.(по запросу)</text:p>
            <text:p text:style-name="P15"/>
          </table:table-cell>
        </table:table-row>
        <table:table-row>
          <table:table-cell table:style-name="Таблица1.A2" office:value-type="string">
            <text:p text:style-name="P12">Консультирова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1.ШУП «Чувства родителей»</text:p>
            <text:p text:style-name="P15">2.ШУП «Конфликты»</text:p>
            <text:p text:style-name="P15"><text:soft-page-break/>3.ШУП «Конфликты»</text:p>
            <text:p text:style-name="Table_20_Contents"><text:span text:style-name="Основной_20_шрифт_20_абзаца"><text:span text:style-name="T6">4.ШУП «Дисциплина»</text:span></text:span></text:p>
            <text:p text:style-name="P15">5.Консультации по запросу.</text:p>
            <text:p text:style-name="P15"/>
            <text:p text:style-name="P15"/>
          </table:table-cell>
          <table:table-cell table:style-name="Таблица1.D2" office:value-type="string">
            <text:p text:style-name="P15">1.ШУР «Конфликты»</text:p>
            <text:p text:style-name="P15">2.ШУР «Дисциплина»</text:p>
            <text:p text:style-name="P15"><text:soft-page-break/>3.ШУР «Наказания. Золотая середина»</text:p>
            <text:p text:style-name="Table_20_Contents"><text:span text:style-name="Основной_20_шрифт_20_абзаца"><text:span text:style-name="T6">4.ШУР «Наши эмоции»</text:span></text:span></text:p>
            <text:p text:style-name="P15">5. Консультации по запросу.</text:p>
          </table:table-cell>
        </table:table-row>
        <table:table-row>
          <table:table-cell table:style-name="Таблица1.A2" office:value-type="string">
            <text:p text:style-name="P12">Организационно-методическая работа</text:p>
          </table:table-cell>
          <table:table-cell table:style-name="Таблица1.A2" office:value-type="string">
            <text:p text:style-name="P19">1.Подготовка материалов для коррекционно-развивающей работы.</text:p>
            <text:p text:style-name="P19"><text:s/>2.Обработка и анализ результатов диагностики.</text:p>
            <text:p text:style-name="P19"><text:s/>3. Заполнение текущей документации.</text:p>
            <text:p text:style-name="P1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одготовка консультаций и рекомендаций.</text:span></text:span></text:p>
            <text:p text:style-name="P15">2.Подготовка к РМО педагов-психологов.</text:p>
            <text:p text:style-name="P15">3.Подготовка к районной методической площадке «Азбука здоровья».</text:p>
            <text:p text:style-name="P15">4.3.Участие в РМО педагогов-психологов.</text:p>
            <text:p text:style-name="P15"/>
            <text:p text:style-name="P15"/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Подготовка рекомендаций и консультаций.</text:span></text:span></text:p>
            <text:p text:style-name="P15">2. Подготовка наглядной стендовой информации.</text:p>
            <text:p text:style-name="P15"/>
            <text:p text:style-name="P15"/>
          </table:table-cell>
        </table:table-row>
        <table:table-row>
          <table:table-cell table:style-name="Таблица1.A2" office:value-type="string">
            <text:p text:style-name="P12">Экспертная работа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Анализ динамики сопровождения детей с ОВЗ.</text:span></text:span></text:p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/>
            <text:p text:style-name="P3">МАРТ</text:p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Диагностика</text:p>
          </table:table-cell>
          <table:table-cell table:style-name="Таблица1.A2" office:value-type="string">
            <text:p text:style-name="P1">1.Диагностика детей логопедических групп, для ПМПк и РПМПК.</text:p>
            <text:p text:style-name="P1">2.Наблюдение за детьми на утренниках.</text:p>
            <text:p text:style-name="P1"/>
            <text:p text:style-name="P1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</text:span></text:span><text:span text:style-name="Основной_20_шрифт_20_абзаца"><text:span text:style-name="T6">.Изучение запросов воспитателей и специалистов.</text:span></text:span>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Изучение запросов родителей.</text:span></text:span></text:p>
            <text:p text:style-name="P15">2. Диагностика по запросу.</text:p>
          </table:table-cell>
        </table:table-row>
        <table:table-row>
          <table:table-cell table:style-name="Таблица1.A2" office:value-type="string">
            <text:p text:style-name="P12">Коррекционно<text:soft-page-break/>-развивающая работа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5">1</text:span></text:span><text:span text:style-name="Основной_20_шрифт_20_абзаца"><text:span text:style-name="T6">Подгрупповая коррекционно-</text:span></text:span><text:soft-page-break/><text:span text:style-name="Основной_20_шрифт_20_абзаца"><text:span text:style-name="T6">развивающая и индивидуальная работа с детьми с ОВЗ <text:s/>и детьми группы риска по графику и утвержденным программам.</text:span></text:span></text:p>
            <text:p text:style-name="P15">Куражева Н.Ю. Программа психолого-педагогических занятий для дошкольников «Цветик-семицветик»; <text:s/>групповое тематическое комплексное планирование. <text:s text:c="5"/></text:p>
            <text:p text:style-name="Table_20_Contents"><text:span text:style-name="Основной_20_шрифт_20_абзаца"><text:span text:style-name="T8">Ершова Н. В.,</text:span></text:span><text:span text:style-name="Основной_20_шрифт_20_абзаца"><text:span text:style-name="T9"> </text:span></text:span><text:span text:style-name="Основной_20_шрифт_20_абзаца"><text:span text:style-name="T10"><text:s/>Занятия с дошкольниками, имеющими проблемы познавательно</text:span></text:span><text:span text:style-name="Основной_20_шрифт_20_абзаца"><text:span text:style-name="T11">го и речевого развития. Ранний и младший дошкольный возраст. Стребелева Е.А. «Формирование мышления»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Профилактика и просвещение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сихологическое сопровождение детей в режимные моменты, с целью профилактики психоэмоционального напряжения.</text:span></text:span></text:p>
            <text:p text:style-name="P15">2. Групповая игровая деятельность, направленная на предупреждение школьной и социальной дезадаптации по программе «Тропинка к своему Я» <text:s/>О.В.Хухлаевой.</text:p>
            <text:p text:style-name="P15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Рекомендации по психологическим аспектам организации воспитательно—образовательного процесса.</text:span></text:span></text:p>
            <text:p text:style-name="P15">2.Индивидуальные беседы с членами коллектива по запросу, по выявлению внутренних проблем.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Наглядная стендовая информация.</text:span></text:span></text:p>
            <text:p text:style-name="P15">2. Беседы с родителями детей группы риска и с семьями, находящимися в трудной жизненной ситуации.</text:p>
          </table:table-cell>
        </table:table-row>
        <table:table-row>
          <table:table-cell table:style-name="Таблица1.A2" office:value-type="string">
            <text:p text:style-name="P12">Консультирование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Консультации:</text:span></text:span></text:p>
            <text:p text:style-name="P15">1.ШУП «Наказания. Золотая середина».</text:p>
            <text:p text:style-name="P15">2.ШУП «Наши эмоции»</text:p>
            <text:p text:style-name="P15"><text:soft-page-break/>3.ШУП «Возрастные кризисы»</text:p>
            <text:p text:style-name="Table_20_Contents"><text:span text:style-name="Основной_20_шрифт_20_абзаца"><text:span text:style-name="T6">4.ШУП «Кризисы семьи»</text:span></text:span></text:p>
            <text:p text:style-name="P15">2. Консультации по запросу</text:p>
          </table:table-cell>
          <table:table-cell table:style-name="Таблица1.D2" office:value-type="string">
            <text:p text:style-name="P15">!,ШУР «Возрастные кризисы»</text:p>
            <text:p text:style-name="P15">2.ШУР «Кризисы Семьи»</text:p>
            <text:p text:style-name="P15">3.Консультации по запросу.</text:p>
          </table:table-cell>
        </table:table-row>
        <table:table-row>
          <table:table-cell table:style-name="Таблица1.A2" office:value-type="string">
            <text:p text:style-name="P12">Организационно-методическая работа</text:p>
          </table:table-cell>
          <table:table-cell table:style-name="Таблица1.A2" office:value-type="string">
            <text:p text:style-name="P1">1.Подготовка материалов для коррекционно-развивающей работы.</text:p>
            <text:p text:style-name="P1">2.Обработка результатов диагностики.</text:p>
            <text:p text:style-name="P1">3.Заполнение текущей диагностики.</text:p>
            <text:p text:style-name="P1"/>
            <text:p text:style-name="P1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1.</text:span></text:span><text:span text:style-name="Основной_20_шрифт_20_абзаца"><text:span text:style-name="T6">Подготовка консультаций и рекомендаций.</text:span></text:span>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одготовка наглядной стендовой информации</text:span></text:span></text:p>
            <text:p text:style-name="P15">2.Подготовка консультаций и рекомендаций.</text:p>
          </table:table-cell>
        </table:table-row>
        <table:table-row>
          <table:table-cell table:style-name="Таблица1.A2" office:value-type="string">
            <text:p text:style-name="P12">Экспертная работа</text:p>
          </table:table-cell>
          <table:table-cell table:style-name="Таблица1.A2" office:value-type="string">
            <text:p text:style-name="P1">1. Анализ результатов диагностики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Участие в работе творческой группы «Школа молодого педагога».</text:span></text:span></text:p>
            <text:p text:style-name="P15">2. Анализ результатов индивидуального сопровождения детей с ОВЗ педагогами.</text:p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/>
            <text:p text:style-name="P3">АПРЕЛЬ</text:p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Диагностика</text:p>
          </table:table-cell>
          <table:table-cell table:style-name="Таблица1.A2" office:value-type="string">
            <text:p text:style-name="P1">1. Изучение особенностей познавательно, эмоционально-волевой и коммуникативных сфер развития детей средней группы.</text:p>
            <text:p text:style-name="P1">2.Итоговая диагностика детей с ОВЗ и группы риска в 1 и 2 младших группах</text:p>
            <text:p text:style-name="P1">3.Диагностика по запросу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Диагностика по запросу</text:span></text:span>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Диагностика по запросу.</text:span></text:span></text:p>
          </table:table-cell>
        </table:table-row>
        <table:table-row>
          <table:table-cell table:style-name="Таблица1.A2" office:value-type="string">
            <text:p text:style-name="P12">Коррекционно-развивающая работа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5">1</text:span></text:span><text:span text:style-name="Основной_20_шрифт_20_абзаца"><text:span text:style-name="T6">Подгрупповая коррекционно-развивающая и индивидуальная работа с детьми с ОВЗ <text:s/>и детьми группы риска </text:span></text:span><text:soft-page-break/><text:span text:style-name="Основной_20_шрифт_20_абзаца"><text:span text:style-name="T6">по графику и утвержденным программам.</text:span></text:span></text:p>
            <text:p text:style-name="Table_20_Contents"><text:span text:style-name="Основной_20_шрифт_20_абзаца"><text:span text:style-name="T6"><text:s/>Куражева Н.Ю. Программа психолого-педагогических занятий для дошкольников «Цветик-семицветик»., <text:s/></text:span></text:span><text:span text:style-name="Основной_20_шрифт_20_абзаца"><text:span text:style-name="T8">Ершова Н. В.,</text:span></text:span><text:span text:style-name="Основной_20_шрифт_20_абзаца"><text:span text:style-name="T9"> </text:span></text:span><text:span text:style-name="Основной_20_шрифт_20_абзаца"><text:span text:style-name="T10"><text:s/>Занятия с дошкольниками, имеющими проблемы познавательно</text:span></text:span><text:span text:style-name="Основной_20_шрифт_20_абзаца"><text:span text:style-name="T11">го и речевого развития. Ранний и младший дошкольный возраст. Стребелева Е.А. «Формирование мышления»</text:span></text:span><text:span text:style-name="Основной_20_шрифт_20_абзаца"><text:span text:style-name="T6"> <text:s text:c="3"/>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Профилактика и просвещение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5">. </text:span></text:span><text:span text:style-name="Основной_20_шрифт_20_абзаца"><text:span text:style-name="T6">Психологическое сопровождение детей в режимные моменты, с целью профилактики психоэмоционального напряжения.</text:span></text:span></text:p>
            <text:p text:style-name="P15">2. Групповая игровая деятельность, направленная на предупреждение школьной и социальной дезадаптации по программе «Тропинка к своему Я» <text:s/>О.В.Хухлаевой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Рекомендации по преодолению синдрома эмоционального выгорания и профилактике конфликтных ситуаций.</text:span></text:span></text:p>
            <text:p text:style-name="P15">2.Анкетирование.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Беседы с родителями детей группы риска и семьями, находящимися в трудной жизненной ситуации.</text:span></text:span></text:p>
          </table:table-cell>
        </table:table-row>
        <table:table-row>
          <table:table-cell table:style-name="Таблица1.A2" office:value-type="string">
            <text:p text:style-name="P12">Консультировани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Консультации по результатам диагностики</text:span></text:span></text:p>
            <text:p text:style-name="P15">2.Консультации по запросу.</text:p>
            <text:p text:style-name="P15">4. Педсовет.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Консультирование по результатам диагностики</text:span></text:span></text:p>
            <text:p text:style-name="P15">2.Консультирование по запросу.</text:p>
            <text:p text:style-name="P15">3. Родительские собрания:</text:p>
          </table:table-cell>
        </table:table-row>
        <table:table-row>
          <table:table-cell table:style-name="Таблица1.A2" office:value-type="string">
            <text:p text:style-name="P12">Организационно-методическая работа</text:p>
          </table:table-cell>
          <table:table-cell table:style-name="Таблица1.A2" office:value-type="string">
            <text:p text:style-name="P1">1.Подготовка материалов для коррекционно-развивающей работы.</text:p>
            <text:p text:style-name="P1">2.Обработка результатов диагностики</text:p>
            <text:p text:style-name="P1">3.Заполнение текущей документации</text:p>
            <text:p text:style-name="P1"/>
            <text:p text:style-name="P1"><text:soft-page-break/></text:p>
            <text:p text:style-name="P1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Подготовка консультаций и рекомендаций по работе с семьями </text:span></text:span><text:span text:style-name="Основной_20_шрифт_20_абзаца"><text:span text:style-name="T6">детей группы риска.</text:span></text:span></text:p>
            <text:p text:style-name="P15">2. Сопровождение ОПП ДОУ.</text:p>
            <text:p text:style-name="P15">3.Подготовка материалов для <text:soft-page-break/>проведения РМО ДОУ.</text:p>
            <text:p text:style-name="P15">4.Подготовка к педсовету.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Подготовка к консультированию, родительским собраниям.</text:span></text:span></text:p>
          </table:table-cell>
        </table:table-row>
        <table:table-row>
          <table:table-cell table:style-name="Таблица1.A2" office:value-type="string">
            <text:p text:style-name="P12">Экспертная работ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Участие в работе ПМПк.</text:span></text:span></text:p>
            <text:p text:style-name="P15">2.Участие в работе группы «Выпускник»</text:p>
            <text:p text:style-name="P15">3.3.Участие в РМО педагогов-психологов.</text:p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"/>
            <text:p text:style-name="P3">МАЙ</text:p>
            <text:p text:style-name="P3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>
          <table:table-cell table:style-name="Таблица1.A2" office:value-type="string">
            <text:p text:style-name="P12">Диагностика</text:p>
          </table:table-cell>
          <table:table-cell table:style-name="Таблица1.A2" office:value-type="string">
            <text:p text:style-name="P1">1. Итоговая диагностика детей подготовительной группы с целью определения уровня готовности к обучению в школе.</text:p>
            <text:p text:style-name="P1">2.Диагностика по запросу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Анкетирование «Сотрудничество с психологом» (для выявления запросов педагогов).</text:span></text:span>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Анкета «Психолог и Я» (для выявления запросов родителей).</text:span></text:span></text:p>
          </table:table-cell>
        </table:table-row>
        <table:table-row>
          <table:table-cell table:style-name="Таблица1.A2" office:value-type="string">
            <text:p text:style-name="P12">Коррекционно-развивающая работа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Оказание различных видов педагогической помощи детям с ОВЗ и детям «группы риска» в летний период (по рекомендациям психолога)</text:span></text:span></text:p>
            <text:p text:style-name="P15">2. Участие психолога в летней оздоровительной программе ДОУ.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Оказание различных видов помощи в семье и детям «группы риска» в летний период (по рекомендациям психолога).</text:span></text:span></text:p>
          </table:table-cell>
        </table:table-row>
        <table:table-row>
          <table:table-cell table:style-name="Таблица1.A2" office:value-type="string">
            <text:p text:style-name="P12">Профилактика и просвещение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5">1. </text:span></text:span><text:span text:style-name="Основной_20_шрифт_20_абзаца"><text:span text:style-name="T6">Психологическое сопровождение детей в режимные моменты, с целью профилактики психоэмоционального </text:span></text:span><text:span text:style-name="Основной_20_шрифт_20_абзаца"><text:span text:style-name="T6">напряжения.</text:span>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5">1.Наглядно-стендовая информации.</text:p>
            <text:p text:style-name="P15"/>
          </table:table-cell>
        </table:table-row>
        <table:table-row>
          <table:table-cell table:style-name="Таблица1.A2" office:value-type="string">
            <text:p text:style-name="P12">Консультирование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1.Консультации по запросу</text:p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</text:span></text:span><text:span text:style-name="Основной_20_шрифт_20_абзаца"><text:span text:style-name="T6">Консультации по запросу.</text:span></text:span></text:p>
            <text:p text:style-name="P17"/>
          </table:table-cell>
        </table:table-row>
        <text:soft-page-break/>
        <table:table-row>
          <table:table-cell table:style-name="Таблица1.A2" office:value-type="string">
            <text:p text:style-name="P12">Организационно-методическая работа</text:p>
          </table:table-cell>
          <table:table-cell table:style-name="Таблица1.A2" office:value-type="string">
            <text:p text:style-name="Standard"><text:span text:style-name="Основной_20_шрифт_20_абзаца"><text:span text:style-name="T5">1.</text:span></text:span><text:span text:style-name="Основной_20_шрифт_20_абзаца"><text:span text:style-name="T6">Подготовка материалов для коррекционно-развивающей работы.</text:span></text:span></text:p>
            <text:p text:style-name="P1">2.Обработка результатов диагностики.</text:p>
            <text:p text:style-name="P1">3.Заполнение текущей документации.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Обработка и анализ анкет.</text:span></text:span></text:p>
            <text:p text:style-name="P15">2. Подготовка консультаций и рекомендаций.</text:p>
            <text:p text:style-name="P15"/>
          </table:table-cell>
          <table:table-cell table:style-name="Таблица1.D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Подготовка наглядно стендовой информации.</text:span></text:span></text:p>
            <text:p text:style-name="P15">2.Подготовка памяток с рекомендациями.</text:p>
          </table:table-cell>
        </table:table-row>
        <table:table-row>
          <table:table-cell table:style-name="Таблица1.A2" office:value-type="string">
            <text:p text:style-name="P12">Экспертная работа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5">1. </text:span></text:span><text:span text:style-name="Основной_20_шрифт_20_абзаца"><text:span text:style-name="T6">Участие в творческой группе «Выпускник»</text:span></text:span></text:p>
            <text:p text:style-name="P15">2.Участие в ПМПк ДОУ по экспертизе ИОМ сопровождения детей группы риска.</text:p>
            <text:p text:style-name="P15">4. Составление отчета о работе за текущий год.</text:p>
            <text:p text:style-name="P15">5. Составление плана работы педагога-психолога в ДОУ и плана работы РМО психологов ДОУ.</text:p>
            <text:p text:style-name="P15">6.Участие в работе МС.</text:p>
          </table:table-cell>
          <table:table-cell table:style-name="Таблица1.D2" office:value-type="string">
            <text:p text:style-name="P17"/>
          </table:table-cell>
        </table:table-row>
      </table:table>
      <text:p text:style-name="P1"/>
      <text:p text:style-name="P1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" svg:font-family="OpenSymbol" style:font-family-generic="system"/>
    <style:font-face style:name="PetersburgC-Bold" svg:font-family="PetersburgC-Bold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0-02-29T20:05:24.58</dc:date>
    <meta:print-date>2018-08-31T13:41:00Z</meta:print-date>
    <meta:editing-cycles>17</meta:editing-cycles>
    <meta:editing-duration>PT3H13M13S</meta:editing-duration>
    <meta:document-statistic meta:table-count="1" meta:image-count="0" meta:object-count="0" meta:page-count="20" meta:paragraph-count="390" meta:word-count="2523" meta:character-count="2173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