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379cm" table:align="left"/>
    </style:style>
    <style:style style:name="Таблица1.A" style:family="table-column">
      <style:table-column-properties style:column-width="5.625cm"/>
    </style:style>
    <style:style style:name="Таблица1.B" style:family="table-column">
      <style:table-column-properties style:column-width="1.72cm"/>
    </style:style>
    <style:style style:name="Таблица1.C" style:family="table-column">
      <style:table-column-properties style:column-width="7.9cm"/>
    </style:style>
    <style:style style:name="Таблица1.D" style:family="table-column">
      <style:table-column-properties style:column-width="6.856cm"/>
    </style:style>
    <style:style style:name="Таблица1.E" style:family="table-column">
      <style:table-column-properties style:column-width="4.277cm"/>
    </style:style>
    <style:style style:name="Таблица1.A1" style:family="table-cell">
      <style:table-cell-properties style:vertical-align="middle" fo:padding="0.185cm" fo:border="none"/>
    </style:style>
    <style:style style:name="Таблица1.A2" style:family="table-cell">
      <style:table-cell-properties fo:padding="0.185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P7" style:family="paragraph" style:parent-style-name="Table_20_Contents">
      <style:paragraph-properties fo:margin-top="0cm" fo:margin-bottom="0.499cm"/>
      <style:text-properties fo:font-style="italic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font-style="italic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font-style="italic"/>
    </style:style>
    <style:style style:name="P10" style:family="paragraph" style:parent-style-name="Table_20_Contents">
      <style:paragraph-properties fo:margin-top="0cm" fo:margin-bottom="0.499cm" fo:text-align="justify" style:justify-single-word="false"/>
      <style:text-properties fo:font-style="italic"/>
    </style:style>
    <style:style style:name="P11" style:family="paragraph" style:parent-style-name="Table_20_Contents">
      <style:paragraph-properties fo:margin-top="0cm" fo:margin-bottom="0.499cm"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margin-top="0cm" fo:margin-bottom="0.499cm" fo:text-align="justify" style:justify-single-word="false"/>
    </style:style>
    <style:style style:name="P13" style:family="paragraph" style:parent-style-name="Table_20_Contents" style:list-style-name="L1">
      <style:paragraph-properties fo:margin-top="0cm" fo:margin-bottom="0.499cm" fo:text-align="justify" style:justify-single-word="false"/>
    </style:style>
    <style:style style:name="P14" style:family="paragraph" style:parent-style-name="Table_20_Contents" style:list-style-name="L2">
      <style:paragraph-properties fo:margin-top="0cm" fo:margin-bottom="0.499cm" fo:text-align="justify" style:justify-single-word="false"/>
    </style:style>
    <style:style style:name="P15" style:family="paragraph" style:parent-style-name="Table_20_Contents" style:list-style-name="L3">
      <style:paragraph-properties fo:margin-top="0cm" fo:margin-bottom="0.499cm" fo:text-align="justify" style:justify-single-word="false"/>
    </style:style>
    <style:style style:name="P16" style:family="paragraph" style:parent-style-name="Table_20_Contents" style:list-style-name="L4">
      <style:paragraph-properties fo:margin-top="0cm" fo:margin-bottom="0.499cm" fo:text-align="justify" style:justify-single-word="false"/>
    </style:style>
    <style:style style:name="P17" style:family="paragraph" style:parent-style-name="Table_20_Contents" style:list-style-name="L5">
      <style:paragraph-properties fo:margin-top="0cm" fo:margin-bottom="0.499cm" fo:text-align="justify" style:justify-single-word="false"/>
    </style:style>
    <style:style style:name="P18" style:family="paragraph" style:parent-style-name="Table_20_Contents" style:list-style-name="L6">
      <style:paragraph-properties fo:margin-top="0cm" fo:margin-bottom="0.499cm" fo:text-align="justify" style:justify-single-word="false"/>
    </style:style>
    <style:style style:name="P19" style:family="paragraph" style:parent-style-name="Table_20_Contents" style:list-style-name="L7">
      <style:paragraph-properties fo:margin-top="0cm" fo:margin-bottom="0.499cm" fo:text-align="justify" style:justify-single-word="false"/>
    </style:style>
    <style:style style:name="P20" style:family="paragraph" style:parent-style-name="Table_20_Contents" style:list-style-name="L8">
      <style:paragraph-properties fo:margin-top="0cm" fo:margin-bottom="0.499cm" fo:text-align="justify" style:justify-single-word="false"/>
    </style:style>
    <style:style style:name="P21" style:family="paragraph" style:parent-style-name="Table_20_Contents" style:list-style-name="L9">
      <style:paragraph-properties fo:margin-top="0cm" fo:margin-bottom="0.499cm" fo:text-align="justify" style:justify-single-word="false"/>
    </style:style>
    <style:style style:name="P22" style:family="paragraph" style:parent-style-name="Table_20_Contents" style:list-style-name="L10">
      <style:paragraph-properties fo:margin-top="0cm" fo:margin-bottom="0.499cm" fo:text-align="justify" style:justify-single-word="false"/>
    </style:style>
    <style:style style:name="P23" style:family="paragraph" style:parent-style-name="Table_20_Contents" style:list-style-name="L11">
      <style:paragraph-properties fo:margin-top="0cm" fo:margin-bottom="0.499cm" fo:text-align="justify" style:justify-single-word="false"/>
    </style:style>
    <style:style style:name="P24" style:family="paragraph" style:parent-style-name="Table_20_Contents" style:list-style-name="L12">
      <style:paragraph-properties fo:margin-top="0cm" fo:margin-bottom="0.499cm" fo:text-align="justify" style:justify-single-word="false"/>
    </style:style>
    <style:style style:name="P25" style:family="paragraph" style:parent-style-name="Table_20_Contents" style:list-style-name="L13">
      <style:paragraph-properties fo:margin-top="0cm" fo:margin-bottom="0.499cm" fo:text-align="justify" style:justify-single-word="false"/>
    </style:style>
    <style:style style:name="P26" style:family="paragraph" style:parent-style-name="Table_20_Contents" style:list-style-name="L14">
      <style:paragraph-properties fo:margin-top="0cm" fo:margin-bottom="0.499cm" fo:text-align="justify" style:justify-single-word="false"/>
    </style:style>
    <style:style style:name="P27" style:family="paragraph" style:parent-style-name="Table_20_Contents" style:list-style-name="L17">
      <style:paragraph-properties fo:margin-top="0cm" fo:margin-bottom="0.499cm" fo:text-align="justify" style:justify-single-word="false"/>
    </style:style>
    <style:style style:name="P28" style:family="paragraph" style:parent-style-name="Table_20_Contents" style:list-style-name="L18">
      <style:paragraph-properties fo:margin-top="0cm" fo:margin-bottom="0.499cm" fo:text-align="justify" style:justify-single-word="false"/>
    </style:style>
    <style:style style:name="P29" style:family="paragraph" style:parent-style-name="Table_20_Contents" style:list-style-name="L19">
      <style:paragraph-properties fo:margin-top="0cm" fo:margin-bottom="0.499cm" fo:text-align="justify" style:justify-single-word="false"/>
    </style:style>
    <style:style style:name="P30" style:family="paragraph" style:parent-style-name="Table_20_Contents" style:list-style-name="L12">
      <style:paragraph-properties fo:margin-top="0cm" fo:margin-bottom="0.499cm"/>
    </style:style>
    <style:style style:name="P31" style:family="paragraph" style:parent-style-name="Table_20_Contents" style:list-style-name="L15">
      <style:paragraph-properties fo:margin-top="0cm" fo:margin-bottom="0.499cm"/>
    </style:style>
    <style:style style:name="P32" style:family="paragraph" style:parent-style-name="Table_20_Contents" style:list-style-name="L16">
      <style:paragraph-properties fo:margin-top="0cm" fo:margin-bottom="0.499cm"/>
    </style:style>
    <style:style style:name="P33" style:family="paragraph" style:parent-style-name="Table_20_Contents" style:list-style-name="L19">
      <style:paragraph-properties fo:margin-top="0cm" fo:margin-bottom="0.499cm" fo:text-align="justify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42"/>Перспективное планирование индивидуальной работы при коррекции фонетических и фонематических недостатков речи. Свистящая и шипящая группа звуков [с], [с`], [з], [з`], [ш], [ж], африкат [ц]</text:h>
      <text:section text:style-name="Sect1" text:name="content_pdf_page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>
            <table:table-cell table:style-name="Таблица1.A1" office:value-type="string">
              <text:p text:style-name="P4">Этапы работы</text:p>
            </table:table-cell>
            <table:table-cell table:style-name="Таблица1.A1" office:value-type="string">
              <text:p text:style-name="P4">Кол-во часов</text:p>
            </table:table-cell>
            <table:table-cell table:style-name="Таблица1.A1" office:value-type="string">
              <text:p text:style-name="P4">Содержание работы</text:p>
            </table:table-cell>
            <table:table-cell table:style-name="Таблица1.A1" office:value-type="string">
              <text:p text:style-name="P4">Виды работ</text:p>
            </table:table-cell>
            <table:table-cell table:style-name="Таблица1.A1" office:value-type="string">
              <text:p text:style-name="P4">Оборудование</text:p>
            </table:table-cell>
          </table:table-row>
          <table:table-row>
            <table:table-cell table:style-name="Таблица1.A2" table:number-rows-spanned="4" office:value-type="string">
              <text:p text:style-name="P6"><text:span text:style-name="T1">1-й этап</text:span> </text:p>
              <text:p text:style-name="P8">Развитие общей и речевой моторики</text:p>
              <text:p text:style-name="P9">Общее количество часов:</text:p>
              <text:p text:style-name="P11">дислалия – 5-7</text:p>
              <text:p text:style-name="P11">дизартрия – 7-14</text:p>
            </table:table-cell>
            <table:table-cell table:style-name="Таблица1.A2" office:value-type="string">
              <text:p text:style-name="P4">А (1-3 ч.)</text:p>
            </table:table-cell>
            <table:table-cell table:style-name="Таблица1.A2" office:value-type="string">
              <text:p text:style-name="P5">Развитие общей моторики (для дислаликов и дизартриков):</text:p>
              <text:list xml:id="list5791369302306505034" text:style-name="L1">
                <text:list-item>
                  <text:p text:style-name="P13">ходьба</text:p>
                </text:list-item>
                <text:list-item>
                  <text:p text:style-name="P13">гимнастика рук и ног</text:p>
                </text:list-item>
                <text:list-item>
                  <text:p text:style-name="P13">гимнастика туловища</text:p>
                </text:list-item>
                <text:list-item>
                  <text:p text:style-name="P13">комплексная гимнастика конечностей и туловища</text:p>
                </text:list-item>
                <text:list-item>
                  <text:p text:style-name="P13">упражнения мышц плечевого пояса, шеи и глотки</text:p>
                </text:list-item>
              </text:list>
            </table:table-cell>
            <table:table-cell table:style-name="Таблица1.A2" office:value-type="string">
              <text:p text:style-name="P12">1. Выполнение гимнастических упражнений</text:p>
              <text:p text:style-name="P12">2. Игры на развитие координации и чувства ритма</text:p>
            </table:table-cell>
            <table:table-cell table:style-name="Таблица1.A2" office:value-type="string">
              <text:p text:style-name="P1"/>
            </table:table-cell>
          </table:table-row>
          <table:table-row>
            <table:covered-table-cell/>
            <table:table-cell table:style-name="Таблица1.A2" office:value-type="string">
              <text:p text:style-name="P6"><text:span text:style-name="T1">Б (1-3 ч.)</text:span> </text:p>
            </table:table-cell>
            <table:table-cell table:style-name="Таблица1.A2" office:value-type="string">
              <text:p text:style-name="P5">Развитие мелких движений кистей рук и пальцев (для дизартриков):</text:p>
              <text:list xml:id="list8907323729596791551" text:style-name="L2">
                <text:list-item>
                  <text:p text:style-name="P14">«Собираем ягоды», «Пальчики <text:soft-page-break/>здороваются», «Пальчики моются», «Замочек», «Пальцы шагают», «Колечко», «Гармошка», «Бутончик», «Зайка»</text:p>
                </text:list-item>
                <text:list-item>
                  <text:p text:style-name="P14">вычерчивание фигур</text:p>
                </text:list-item>
                <text:list-item>
                  <text:p text:style-name="P14">обведение шаблонов</text:p>
                </text:list-item>
                <text:list-item>
                  <text:p text:style-name="P14">вырезание ножницами различных фигур</text:p>
                </text:list-item>
                <text:list-item>
                  <text:p text:style-name="P14">разбирание по сортам семян, по цвету мозаик</text:p>
                </text:list-item>
                <text:list-item>
                  <text:p text:style-name="P14">лепка, штриховка, рисование по пунктиру</text:p>
                </text:list-item>
                <text:list-item>
                  <text:p text:style-name="P14">складывание ладоней перед собой и постукивание пальцами каждой пары</text:p>
                </text:list-item>
                <text:list-item>
                  <text:p text:style-name="P14">показывание пальцев по два и по три </text:p>
                </text:list-item>
                <text:list-item>
                  <text:p text:style-name="P14">сжимание резиновой груши при одновременном направлении воздушной струи на определенные цели</text:p>
                </text:list-item>
              </text:list>
            </table:table-cell>
            <table:table-cell table:style-name="Таблица1.A2" office:value-type="string">
              <text:list xml:id="list2797441824931231878" text:style-name="L3">
                <text:list-item>
                  <text:p text:style-name="P15">Выполнение упражнений с воспитателем по заданию логопеда</text:p>
                </text:list-item>
                <text:list-item>
                  <text:p text:style-name="P15"><text:soft-page-break/>Выполнение заданий в группе под наблюдением логопеда</text:p>
                </text:list-item>
                <text:list-item>
                  <text:p text:style-name="P15">Самостоятельная работа дома</text:p>
                </text:list-item>
              </text:list>
            </table:table-cell>
            <table:table-cell table:style-name="Таблица1.A2" office:value-type="string">
              <text:p text:style-name="P12">Комплекты пластинок</text:p>
              <text:p text:style-name="P12"><text:soft-page-break/>Ножницы</text:p>
              <text:p text:style-name="P12">Трафареты</text:p>
              <text:p text:style-name="P12">Мозаики</text:p>
              <text:p text:style-name="P12">Мячи</text:p>
              <text:p text:style-name="P12">Резиновая груша</text:p>
              <text:p text:style-name="P12">Пластилин, скакалки</text:p>
            </table:table-cell>
          </table:table-row>
          <table:table-row>
            <table:covered-table-cell/>
            <table:table-cell table:style-name="Таблица1.A2" office:value-type="string">
              <text:p text:style-name="P4">В (1-3 ч.)</text:p>
            </table:table-cell>
            <table:table-cell table:style-name="Таблица1.A2" office:value-type="string">
              <text:p text:style-name="P3">Развитие речевого слуха, зрительного, слухового внимания и памяти</text:p>
            </table:table-cell>
            <table:table-cell table:style-name="Таблица1.A2" office:value-type="string">
              <text:p text:style-name="P10">1. Игры, направленные на развитие зрительного внимания и памяти:</text:p>
              <text:list xml:id="list4367775653861385827" text:style-name="L4">
                <text:list-item>
                  <text:p text:style-name="P16"><text:soft-page-break/>«Делай так»</text:p>
                </text:list-item>
                <text:list-item>
                  <text:p text:style-name="P16">«Что изменилось?»</text:p>
                </text:list-item>
                <text:list-item>
                  <text:p text:style-name="P16">«Чего не стало?»</text:p>
                </text:list-item>
                <text:list-item>
                  <text:p text:style-name="P16">«Составление целого предмета из частей»</text:p>
                </text:list-item>
                <text:list-item>
                  <text:p text:style-name="P16">«Найди фигурку по подобию»</text:p>
                </text:list-item>
                <text:list-item>
                  <text:p text:style-name="P16">«Кто больше запомнит или увидит».</text:p>
                </text:list-item>
              </text:list>
              <text:p text:style-name="P10">2. Игры, направленные на развитие слухового внимания и памяти:</text:p>
              <text:list xml:id="list8538129903315879894" text:style-name="L5">
                <text:list-item>
                  <text:p text:style-name="P17">«Угадай, чей голос»</text:p>
                </text:list-item>
                <text:list-item>
                  <text:p text:style-name="P17">«Улиточка»</text:p>
                </text:list-item>
                <text:list-item>
                  <text:p text:style-name="P17">«Улови шепот»</text:p>
                </text:list-item>
                <text:list-item>
                  <text:p text:style-name="P17">«Жмурки с голосом»</text:p>
                </text:list-item>
                <text:list-item>
                  <text:p text:style-name="P17">«Где позвонили?»</text:p>
                </text:list-item>
                <text:list-item>
                  <text:p text:style-name="P17">«Скажи, что звучит»</text:p>
                </text:list-item>
                <text:list-item>
                  <text:p text:style-name="P17">«Лягушка»</text:p>
                </text:list-item>
              </text:list>
            </table:table-cell>
            <table:table-cell table:style-name="Таблица1.A2" office:value-type="string">
              <text:p text:style-name="P12">Предметные картинки</text:p>
              <text:p text:style-name="P12"><text:soft-page-break/>Игрушки</text:p>
              <text:p text:style-name="P12">Дидактические игры</text:p>
              <text:p text:style-name="P12">Звучащие игрушки</text:p>
            </table:table-cell>
          </table:table-row>
          <table:table-row>
            <table:covered-table-cell/>
            <table:table-cell table:style-name="Таблица1.A2" office:value-type="string">
              <text:p text:style-name="P4">Г (1-3 ч.)</text:p>
            </table:table-cell>
            <table:table-cell table:style-name="Таблица1.A2" office:value-type="string">
              <text:p text:style-name="P5">Развитие подвижности артикуляционного аппарата:</text:p>
              <text:p text:style-name="P10">1. Упражнения, направленные на развитие подвижности губ:</text:p>
              <text:list xml:id="list1972701512635923364" text:style-name="L6">
                <text:list-item>
                  <text:p text:style-name="P18">«Лопатка», «Блинчик», «Лепешка»</text:p>
                </text:list-item>
                <text:list-item>
                  <text:p text:style-name="P18">«Чашечка», «Ковшик»</text:p>
                </text:list-item>
                <text:list-item>
                  <text:p text:style-name="P18">«Заборчик» - «Рупор» - «Трубочка»</text:p>
                </text:list-item>
                <text:list-item>
                  <text:p text:style-name="P18">«Горка», «Киска сердится»</text:p>
                </text:list-item>
                <text:list-item>
                  <text:p text:style-name="P18">«Подуть через соломинку», «Шторм в стакане»</text:p>
                </text:list-item>
                <text:list-item>
                  <text:p text:style-name="P18">удерживание бумажных трубочек</text:p>
                </text:list-item>
                <text:list-item>
                  <text:p text:style-name="P18">комбинированные упражнения под счёт</text:p>
                </text:list-item>
              </text:list>
              <text:p text:style-name="P10">2. Упражнения. направленные на развитие подвижности мышц языка:</text:p>
              <text:list xml:id="list6028066523445162321" text:style-name="L7">
                <text:list-item>
                  <text:p text:style-name="P19">язык широкий («чашечкой»)</text:p>
                </text:list-item>
                <text:list-item>
                  <text:p text:style-name="P19">язык узкий («горкой»)</text:p>
                </text:list-item>
                <text:list-item>
                  <text:p text:style-name="P19">поочерёдное высовывание языка («лопаткой», «жалом») 4-5 раз <text:soft-page-break/>подряд</text:p>
                </text:list-item>
                <text:list-item>
                  <text:p text:style-name="P19">поднимание и опускание языка за верхние и ниж­ние зубы</text:p>
                </text:list-item>
                <text:list-item>
                  <text:p text:style-name="P19">«Качели»</text:p>
                </text:list-item>
                <text:list-item>
                  <text:p text:style-name="P19">втягивание и вытягивание широкого языка</text:p>
                </text:list-item>
                <text:list-item>
                  <text:p text:style-name="P19">удерживание языка в состоянии покоя </text:p>
                </text:list-item>
                <text:list-item>
                  <text:p text:style-name="P19">упражнение в произнесении звуков <text:span text:style-name="T2">т-с</text:span></text:p>
                </text:list-item>
                <text:list-item>
                  <text:p text:style-name="P19">прищелкивание</text:p>
                </text:list-item>
                <text:list-item>
                  <text:p text:style-name="P19">комбинированные упражнения для языка и нижней челюсти.</text:p>
                </text:list-item>
              </text:list>
              <text:p text:style-name="P12"><text:span text:style-name="T2">П р и м е ч а н и е:</text:span> при парезах наиболее трудным является подъём языка.</text:p>
              <text:p text:style-name="P12"><text:span text:style-name="T2">для дuзартриков: </text:span>дополнительная гимнастика мышц зева и <text:span text:style-name="T3">жевательно-артикуляторных </text:span>мышц</text:p>
            </table:table-cell>
            <table:table-cell table:style-name="Таблица1.A2" office:value-type="string">
              <text:p text:style-name="P12">1. Упражнения перед зеркалом (сопряжённые и отражённые)</text:p>
              <text:p text:style-name="P12">2. Самостоятельные упражнения</text:p>
              <text:p text:style-name="P12">3. Отработка артикуляционных движений под счёт</text:p>
              <text:p text:style-name="P12">4. Выработка кинестетических ощущений для данного звука</text:p>
              <text:p text:style-name="P12">5. Отработка артикуляционных движений без опоры на зрительный анализатор</text:p>
              <text:p text:style-name="P12">6. Имитационные игры («Кто дальше загонит мяч», «Сдуть снежинку», «Загнать мяч в ворота», «Тепло – холодно» и др.)</text:p>
            </table:table-cell>
            <table:table-cell table:style-name="Таблица1.A2" office:value-type="string">
              <text:p text:style-name="P12">Настенное зеркало</text:p>
              <text:p text:style-name="P12">Индивидуальные зеркала</text:p>
              <text:p text:style-name="P12">Марлевые салфетки</text:p>
              <text:p text:style-name="P12">Бумажные трубочки</text:p>
              <text:p text:style-name="P12">Кусочки ваты, бумаги</text:p>
            </table:table-cell>
          </table:table-row>
          <table:table-row>
            <table:table-cell table:style-name="Таблица1.A2" table:number-rows-spanned="6" office:value-type="string">
              <text:p text:style-name="P4">2-й этап</text:p>
              <text:p text:style-name="P8">Постановка и коррекция звука</text:p>
              <text:p text:style-name="P9"><text:soft-page-break/>Количество часов:</text:p>
              <text:p text:style-name="P11">дислалия - 2-5</text:p>
              <text:p text:style-name="P11">дизартрия - 5-8</text:p>
            </table:table-cell>
            <table:table-cell table:style-name="Таблица1.A2" office:value-type="string">
              <text:p text:style-name="P3">А (1-3 ч.)</text:p>
            </table:table-cell>
            <table:table-cell table:style-name="Таблица1.A2" office:value-type="string">
              <text:p text:style-name="P5">Знакомство с артикуляцией звука</text:p>
            </table:table-cell>
            <table:table-cell table:style-name="Таблица1.A2" office:value-type="string">
              <text:p text:style-name="P2">1. Показ артикуляции перед зеркалом</text:p>
              <text:p text:style-name="P2"><text:soft-page-break/>2. Показ профиля данного звука</text:p>
              <text:p text:style-name="P2">3. Показ положения языка кистью руки</text:p>
              <text:p text:style-name="P2">4. Наглядная демонстрация желобка по сагитальной линии языка</text:p>
              <text:p text:style-name="P2">5. Закрепление артикуляционных упражнений (особенно для дизартриков)</text:p>
              <text:p text:style-name="P2">6. Работа с профилями гласных звуков (для <text:span text:style-name="T3">дизартриков)</text:span></text:p>
            </table:table-cell>
            <table:table-cell table:style-name="Таблица1.A2" office:value-type="string">
              <text:p text:style-name="P12">Зеркала настольные</text:p>
              <text:p text:style-name="P12">Зеркало настенное</text:p>
              <text:p text:style-name="P12"><text:soft-page-break/>Профили звуков</text:p>
              <text:p text:style-name="P12">Шпатели</text:p>
              <text:p text:style-name="P12">Игровой материал</text:p>
            </table:table-cell>
          </table:table-row>
          <table:table-row>
            <table:covered-table-cell/>
            <table:table-cell table:style-name="Таблица1.A2" office:value-type="string">
              <text:p text:style-name="P4">Б</text:p>
              <text:p text:style-name="P3">(1 ч.)</text:p>
            </table:table-cell>
            <table:table-cell table:style-name="Таблица1.A2" office:value-type="string">
              <text:p text:style-name="P5">Специальные упражнения для звуков [с], [с`], [з], [з`], [ц]:</text:p>
              <text:p text:style-name="P10">1. Работа над вспомогательными звуками:</text:p>
              <text:list xml:id="list5177007814004760740" text:style-name="L8">
                <text:list-item>
                  <text:p text:style-name="P20">многократные удары кончика языка у верхних дёсен (шёпотное с нижнего подъема «т - т - т»)</text:p>
                </text:list-item>
                <text:list-item>
                  <text:p text:style-name="P20">с присоединением голоса («д - д - д»)</text:p>
                </text:list-item>
                <text:list-item>
                  <text:p text:style-name="P20">выполнение сильного задувания, вызывающего звуки «тс-с-с»</text:p>
                </text:list-item>
              </text:list>
              <text:p text:style-name="P10"><text:soft-page-break/>2. Механическая помощь при постановке звука:</text:p>
              <text:list xml:id="list5660052154195980233" text:style-name="L9">
                <text:list-item>
                  <text:p text:style-name="P21">удерживание кончика языка у нижних резцов шпателем</text:p>
                </text:list-item>
                <text:list-item>
                  <text:p text:style-name="P21">образование холодной струи воздуха (упражнение «Ледяная горка»)</text:p>
                </text:list-item>
              </text:list>
            </table:table-cell>
            <table:table-cell table:style-name="Таблица1.A2" office:value-type="string">
              <text:p text:style-name="P12">Игры, направленные на развитие артикуляционной моторики:</text:p>
              <text:list xml:id="list3760691670683781942" text:style-name="L10">
                <text:list-item>
                  <text:p text:style-name="P22">игры на выработку вибраторных движе­ний кончика языка</text:p>
                </text:list-item>
                <text:list-item>
                  <text:p text:style-name="P22">работа над силой выдоха</text:p>
                </text:list-item>
                <text:list-item>
                  <text:p text:style-name="P22">имитационные игры</text:p>
                </text:list-item>
              </text:list>
            </table:table-cell>
            <table:table-cell table:style-name="Таблица1.A2" office:value-type="string">
              <text:p text:style-name="P12">Полоски бумаги</text:p>
              <text:p text:style-name="P12">Карандаши</text:p>
              <text:p text:style-name="P12">Пробирки</text:p>
              <text:p text:style-name="P12">Соломинки разных размеров</text:p>
              <text:p text:style-name="P12">Лодочки разных размеров</text:p>
              <text:p text:style-name="P12">Воздушные шарики</text:p>
              <text:p text:style-name="P12">Игрушка «тещин язык»</text:p>
            </table:table-cell>
          </table:table-row>
          <table:table-row>
            <table:covered-table-cell/>
            <table:table-cell table:style-name="Таблица1.A2" office:value-type="string">
              <text:p text:style-name="P4">В</text:p>
              <text:p text:style-name="P3">(1 ч.)</text:p>
            </table:table-cell>
            <table:table-cell table:style-name="Таблица1.A2" office:value-type="string">
              <text:p text:style-name="P5">Специальные упражнения для дизартриков (дополнительно):</text:p>
              <text:list xml:id="list1286562719503130964" text:style-name="L11">
                <text:list-item>
                  <text:p text:style-name="P23">игра в «Ути»</text:p>
                </text:list-item>
                <text:list-item>
                  <text:p text:style-name="P23">массаж языка в случае бокового произношения</text:p>
                </text:list-item>
              </text:list>
            </table:table-cell>
            <table:table-cell table:style-name="Таблица1.A2" office:value-type="string">
              <text:p text:style-name="P1"/>
            </table:table-cell>
            <table:table-cell table:style-name="Таблица1.A2" office:value-type="string">
              <text:p text:style-name="P1"/>
            </table:table-cell>
          </table:table-row>
          <table:table-row>
            <table:covered-table-cell/>
            <table:table-cell table:style-name="Таблица1.A2" office:value-type="string">
              <text:p text:style-name="P4">Г</text:p>
              <text:p text:style-name="P3">(1 ч.)</text:p>
            </table:table-cell>
            <table:table-cell table:style-name="Таблица1.A2" office:value-type="string">
              <text:p text:style-name="P5">Специальные упражнения для звука [ш], [ж]:</text:p>
              <text:p text:style-name="P12">П е р в ы й с п о с о б: - от «Чашечки».</text:p>
              <text:p text:style-name="P12">В т о р о й с п о с о б: постановка звука [ш] от [р]</text:p>
              <text:p text:style-name="P12">Т р е т и й с п о с о б: механическая помощь при постановке звука:</text:p>
              <text:p text:style-name="P12">прижатие шпателем широкого языка к верхним дёснам от [с]</text:p>
            </table:table-cell>
            <table:table-cell table:style-name="Таблица1.A2" office:value-type="string">
              <text:p text:style-name="P1"/>
            </table:table-cell>
            <table:table-cell table:style-name="Таблица1.A2" office:value-type="string">
              <text:p text:style-name="P2">Шпатели логопедические</text:p>
              <text:p text:style-name="P2">Зонды логопедические массажные</text:p>
              <text:p text:style-name="P2">Вата</text:p>
              <text:p text:style-name="P2">Бинт</text:p>
              <text:p text:style-name="P2">Спирт</text:p>
            </table:table-cell>
          </table:table-row>
          <table:table-row>
            <table:covered-table-cell/>
            <table:table-cell table:style-name="Таблица1.A2" office:value-type="string">
              <text:p text:style-name="P4">Д</text:p>
              <text:p text:style-name="P3">(1 ч.)</text:p>
            </table:table-cell>
            <table:table-cell table:style-name="Таблица1.A2" office:value-type="string">
              <text:p text:style-name="P3">Koppeкция звука:</text:p>
              <text:p text:style-name="P7">Работа над:</text:p>
              <text:list xml:id="list6299736422345532398" text:style-name="L12">
                <text:list-item>
                  <text:p text:style-name="P30">точностью</text:p>
                </text:list-item>
                <text:list-item>
                  <text:p text:style-name="P30">чистотой (без вспомогательных движений)</text:p>
                </text:list-item>
                <text:list-item>
                  <text:p text:style-name="P30">плавностью (без толчков)</text:p>
                </text:list-item>
                <text:list-item>
                  <text:p text:style-name="P30">силой (с напряжением)</text:p>
                </text:list-item>
                <text:list-item>
                  <text:p text:style-name="P30">темпом (от замедленного к быстрому)</text:p>
                </text:list-item>
                <text:list-item>
                  <text:p text:style-name="P24">достижение уcтoйчивости полученного результата</text:p>
                </text:list-item>
              </text:list>
            </table:table-cell>
            <table:table-cell table:style-name="Таблица1.A2" office:value-type="string">
              <text:p text:style-name="P12">Игры для развития физиологического и речевого голоса и дыхания</text:p>
            </table:table-cell>
            <table:table-cell table:style-name="Таблица1.A2" office:value-type="string">
              <text:p text:style-name="P1"/>
            </table:table-cell>
          </table:table-row>
          <table:table-row>
            <table:covered-table-cell/>
            <table:table-cell table:style-name="Таблица1.A2" office:value-type="string">
              <text:p text:style-name="P4">Е</text:p>
              <text:p text:style-name="P3">(1 ч.)</text:p>
            </table:table-cell>
            <table:table-cell table:style-name="Таблица1.A2" office:value-type="string">
              <text:p text:style-name="P5">Специальные упражнения для дизартриков (дополнительно)</text:p>
              <text:p text:style-name="P10">1. Работа над голосом:</text:p>
              <text:list xml:id="list5867568231563994846" text:style-name="L13">
                <text:list-item>
                  <text:p text:style-name="P25">вдох и выдох через рот с последующим прибавлением голоса</text:p>
                </text:list-item>
                <text:list-item>
                  <text:p text:style-name="P25">произнесение гласных и их сочетаний с изменением силы и высоты голоса</text:p>
                </text:list-item>
              </text:list>
              <text:p text:style-name="P10"><text:soft-page-break/>2. Работа над дыханием:</text:p>
              <text:list xml:id="list1601526584220487129" text:style-name="L14">
                <text:list-item>
                  <text:p text:style-name="P26">выработка плавного длительного выдоха</text:p>
                </text:list-item>
                <text:list-item>
                  <text:p text:style-name="P26">работа над силой выдоха</text:p>
                </text:list-item>
              </text:list>
            </table:table-cell>
            <table:table-cell table:style-name="Таблица1.A2" office:value-type="string">
              <text:p text:style-name="P12">Различение теплой – холодной воздушной струи</text:p>
            </table:table-cell>
            <table:table-cell table:style-name="Таблица1.A2" office:value-type="string">
              <text:p text:style-name="P1"/>
            </table:table-cell>
          </table:table-row>
          <table:table-row>
            <table:table-cell table:style-name="Таблица1.A2" table:number-rows-spanned="6" office:value-type="string">
              <text:p text:style-name="P4">3-й этап</text:p>
              <text:p text:style-name="P8">Автоматизация поставленного звука в речи, развитие фонематического восприятия, фонематических представлений и аналитико-синтетической деятельности</text:p>
              <text:p text:style-name="P9">Количество часов:</text:p>
              <text:p text:style-name="P11">дислалия- 5-10</text:p>
              <text:p text:style-name="P11">дизартрия - 10-15</text:p>
            </table:table-cell>
            <table:table-cell table:style-name="Таблица1.A2" office:value-type="string">
              <text:p text:style-name="P4">А (1-4 ч.)</text:p>
            </table:table-cell>
            <table:table-cell table:style-name="Таблица1.A2" office:value-type="string">
              <text:p text:style-name="P3">Работа над звуком:</text:p>
              <text:p text:style-name="P7">1. Звук в слоге:</text:p>
              <text:list xml:id="list773003074123859279" text:style-name="L15">
                <text:list-item>
                  <text:p text:style-name="P31">открытом</text:p>
                </text:list-item>
                <text:list-item>
                  <text:p text:style-name="P31">закрытом</text:p>
                </text:list-item>
                <text:list-item>
                  <text:p text:style-name="P31">в звукосочетаниях</text:p>
                </text:list-item>
              </text:list>
              <text:p text:style-name="P7">2. Звук в слове:</text:p>
              <text:list xml:id="list6741938246990750062" text:style-name="L16">
                <text:list-item>
                  <text:p text:style-name="P32">в начале</text:p>
                </text:list-item>
                <text:list-item>
                  <text:p text:style-name="P32">в середине</text:p>
                </text:list-item>
                <text:list-item>
                  <text:p text:style-name="P32">в конце</text:p>
                </text:list-item>
                <text:list-item>
                  <text:p text:style-name="P32">в сочетаниях с гласными</text:p>
                </text:list-item>
              </text:list>
              <text:p text:style-name="P10">3. Звук в предложении</text:p>
              <text:p text:style-name="P10">4. Звук в тексте</text:p>
              <text:p text:style-name="P10"><text:soft-page-break/>5. Пословицы, поговорки, стихи</text:p>
              <text:p text:style-name="P10">6. Скороговорки</text:p>
            </table:table-cell>
            <table:table-cell table:style-name="Таблица1.A2" office:value-type="string">
              <text:p text:style-name="P12">1. Произнесение слов, слогов и предложений</text:p>
              <text:p text:style-name="P12">2. Работа с таблицами</text:p>
              <text:p text:style-name="P12">3. Работа с игровым материалом, картинками</text:p>
              <text:p text:style-name="P2">4. Чтение текстов</text:p>
              <text:p text:style-name="P2">5. Работа с деформированным текстом</text:p>
              <text:p text:style-name="P12">6. Заучивание и прогoваривание пословиц, чистоговорок, поговорок, стихов и скороговорок</text:p>
            </table:table-cell>
            <table:table-cell table:style-name="Таблица1.A2" office:value-type="string">
              <text:p text:style-name="P12">Слоговые таблицы</text:p>
              <text:p text:style-name="P12">Игрушки</text:p>
              <text:p text:style-name="P12">Игры</text:p>
              <text:p text:style-name="P12">Предметные картинки</text:p>
              <text:p text:style-name="P12">Сюжетные картинки</text:p>
              <text:p text:style-name="P12">Картинки к загадкам и скороговоркам</text:p>
            </table:table-cell>
          </table:table-row>
          <table:table-row>
            <table:covered-table-cell/>
            <table:table-cell table:style-name="Таблица1.A2" office:value-type="string">
              <text:p text:style-name="P4">Б (1-4 ч.)</text:p>
            </table:table-cell>
            <table:table-cell table:style-name="Таблица1.A2" office:value-type="string">
              <text:p text:style-name="P5">Развитие фонематического восприятия, аналитико-синтетической деятельности и фонематических представлений</text:p>
              <text:p text:style-name="P10">1. Узнавание звука на фоне слога, слова</text:p>
            </table:table-cell>
            <table:table-cell table:style-name="Таблица1.A2" office:value-type="string">
              <text:p text:style-name="P12">1. Поднять руку на заранее обусловленный звук, слог, слово</text:p>
              <text:p text:style-name="P12">2. Запомнить со слуха и повторить ряд слогов, слов в определённой последовательности</text:p>
              <text:p text:style-name="P12">3. Запомнить первый названный звук, слог, слово в ряду звуков, слогов, слов</text:p>
              <text:p text:style-name="P12">4. Игра «Услышь своё имя»</text:p>
              <text:p text:style-name="P12">5. Удержать в памяти ряды слогов, слов (воспроизведение показом картинок)</text:p>
              <text:p text:style-name="P12">6. Отхлопать ритмическую структуру слова</text:p>
            </table:table-cell>
            <table:table-cell table:style-name="Таблица1.A2" office:value-type="string">
              <text:p text:style-name="P12">Сигнальные карточки</text:p>
            </table:table-cell>
          </table:table-row>
          <table:table-row>
            <table:covered-table-cell/>
            <table:table-cell table:style-name="Таблица1.A2" table:number-rows-spanned="2" office:value-type="string">
              <text:p text:style-name="P4">В (2-4 ч.)</text:p>
            </table:table-cell>
            <table:table-cell table:style-name="Таблица1.A2" office:value-type="string">
              <text:p text:style-name="P10">2. Формирование фонематического анализа</text:p>
            </table:table-cell>
            <table:table-cell table:style-name="Таблица1.A2" office:value-type="string">
              <text:p text:style-name="P2">1. Определить первый звук в слоге, слове</text:p>
              <text:p text:style-name="P2">2. Определить последний звук</text:p>
              <text:p text:style-name="P2">3. Назвать все входящие в слово звуки</text:p>
              <text:p text:style-name="P2"><text:soft-page-break/>4. Определить количество звуков, слогов, слов</text:p>
              <text:p text:style-name="P2">5. Назвать звуки по порядку</text:p>
              <text:p text:style-name="P12">6. Назвать, какой звук стоит перед данным и после него</text:p>
            </table:table-cell>
            <table:table-cell table:style-name="Таблица1.A2" office:value-type="string">
              <text:p text:style-name="P12">Мячи</text:p>
              <text:p text:style-name="P12">Флажки</text:p>
              <text:p text:style-name="P12">«Светофорчики»</text:p>
              <text:p text:style-name="P12">Конверты с <text:soft-page-break/>кружками</text:p>
              <text:p text:style-name="P12">Предметные картинки</text:p>
            </table:table-cell>
          </table:table-row>
          <table:table-row>
            <table:covered-table-cell/>
            <table:covered-table-cell/>
            <table:table-cell table:style-name="Таблица1.A2" office:value-type="string">
              <text:p text:style-name="P10">3. Развитие синтетической деятельности</text:p>
            </table:table-cell>
            <table:table-cell table:style-name="Таблица1.A2" office:value-type="string">
              <text:p text:style-name="P12">1. Составить из названных звуков слог, слово</text:p>
              <text:p text:style-name="P12">2. Игра с мячом «Доскажи словечко»</text:p>
              <text:p text:style-name="P12">3. Составить из букв разрезной азбуки слово</text:p>
              <text:p text:style-name="P12">4. Игра «Умный телефон»</text:p>
            </table:table-cell>
            <table:table-cell table:style-name="Таблица1.A2" office:value-type="string">
              <text:p text:style-name="P12">Наборное магнитное полотно</text:p>
              <text:p text:style-name="P12">Коробка с разрезными буквами, слогами</text:p>
            </table:table-cell>
          </table:table-row>
          <table:table-row>
            <table:covered-table-cell/>
            <table:table-cell table:style-name="Таблица1.A2" office:value-type="string">
              <text:p text:style-name="P4">Г (2-4 ч.)</text:p>
            </table:table-cell>
            <table:table-cell table:style-name="Таблица1.A2" office:value-type="string">
              <text:p text:style-name="P10">4. Развитие фонематических представлений</text:p>
            </table:table-cell>
            <table:table-cell table:style-name="Таблица1.A2" office:value-type="string">
              <text:p text:style-name="P12">1. Подобрать слово на заданный звук, слог</text:p>
              <text:p text:style-name="P12">2. Придумать слово по количеству звуков, слогов</text:p>
              <text:p text:style-name="P12">3. Подобрать картинки на звук</text:p>
              <text:p text:style-name="P12">4. Преобразовать слова</text:p>
              <text:list xml:id="list1162439919392257360" text:style-name="L17">
                <text:list-item>
                  <text:p text:style-name="P27">добавить начальный или конечный звук</text:p>
                </text:list-item>
                <text:list-item>
                  <text:p text:style-name="P27"><text:soft-page-break/>изменить гласный или согласный</text:p>
                </text:list-item>
                <text:list-item>
                  <text:p text:style-name="P27">назвать слово, в котором звуки расположены в обратном порядке</text:p>
                </text:list-item>
                <text:list-item>
                  <text:p text:style-name="P27">работать с использованием схем (вписать буквы в кружки)</text:p>
                </text:list-item>
                <text:list-item>
                  <text:p text:style-name="P27">разгадать ребусы, шарады</text:p>
                </text:list-item>
              </text:list>
            </table:table-cell>
            <table:table-cell table:style-name="Таблица1.A2" office:value-type="string">
              <text:p text:style-name="P12">Картинный материал для автоматизации поставленных звуков, альбом для закрепления поставленных звуков, логопедическое лото на автоматизацию и дифференциацию звуков, папки с речевым материалом для автоматизации и <text:soft-page-break/>дифференциации поставленных звуков</text:p>
            </table:table-cell>
          </table:table-row>
          <table:table-row>
            <table:covered-table-cell/>
            <table:table-cell table:style-name="Таблица1.A2" office:value-type="string">
              <text:p text:style-name="P4">Д (2-4 ч.)</text:p>
            </table:table-cell>
            <table:table-cell table:style-name="Таблица1.A2" office:value-type="string">
              <text:p text:style-name="P10">5. Дифференциация смешиваемых звуков (слуховая)</text:p>
            </table:table-cell>
            <table:table-cell table:style-name="Таблица1.A2" office:value-type="string">
              <text:p text:style-name="P12">1. Пересказ различных текстов</text:p>
              <text:p text:style-name="P12">2. Составление рассказов:</text:p>
              <text:list xml:id="list3543361791414072968" text:style-name="L18">
                <text:list-item>
                  <text:p text:style-name="P28">по опорным словам</text:p>
                </text:list-item>
                <text:list-item>
                  <text:p text:style-name="P28">по сюжетным картинкам</text:p>
                </text:list-item>
                <text:list-item>
                  <text:p text:style-name="P28">на заданную тему</text:p>
                </text:list-item>
                <text:list-item>
                  <text:p text:style-name="P28">придумывание части рассказа</text:p>
                </text:list-item>
              </text:list>
              <text:p text:style-name="P12">3. Инсценирование сказок</text:p>
              <text:p text:style-name="P12">4. Работа со сказками-фильмами</text:p>
            </table:table-cell>
            <table:table-cell table:style-name="Таблица1.A2" office:value-type="string">
              <text:p text:style-name="P12">Игрушки, сюжетные картинки для детей дошкольного возраста, картинки по развитию речи, настольный театр, проигрыватель, проектор, сборники по исправлению недостатков произношения</text:p>
            </table:table-cell>
          </table:table-row>
          <table:table-row>
            <table:table-cell table:style-name="Таблица1.A2" table:number-columns-spanned="2" office:value-type="string">
              <text:p text:style-name="P4">4-й этап<text:soft-page-break/></text:p>
              <text:p text:style-name="P8">Автоматизация и дифференциация звука в самостоятельной речи. Закрепление звука в речи. Работа над следующим звуком</text:p>
              <text:p text:style-name="P9">Количество часов:</text:p>
              <text:p text:style-name="P11">дислалия – 15</text:p>
              <text:p text:style-name="P11">дизартрия - 20</text:p>
            </table:table-cell>
            <table:covered-table-cell/>
            <table:table-cell table:style-name="Таблица1.A2" office:value-type="string">
              <text:p text:style-name="P5">Продолжение работы над чистотой и <text:soft-page-break/>лёгкостью произношения</text:p>
              <text:p text:style-name="P5">Введение звука в самостоятельную речь</text:p>
            </table:table-cell>
            <table:table-cell table:style-name="Таблица1.A2" table:number-columns-spanned="2" office:value-type="string">
              <text:list xml:id="list4342181081266538903" text:style-name="L19">
                <text:list-item>
                  <text:p text:style-name="P29">Герасимова А., Жукова О., Кузнецова В. Уникальная <text:soft-page-break/>методика развития дошкольника. – С.-Пб., 2002</text:p>
                </text:list-item>
                <text:list-item>
                  <text:p text:style-name="P29">Соколенко Н.И. Посмотри и назови, т.2 – С.-Пб., 1997</text:p>
                </text:list-item>
                <text:list-item>
                  <text:p text:style-name="P29">Крылова Т. Учимся говорить правильно. – М., 2003</text:p>
                </text:list-item>
                <text:list-item>
                  <text:p text:style-name="P29">Лопухина И. Логопедия/ Речь, ритм, движение. – С.-Пб., 1997</text:p>
                </text:list-item>
                <text:list-item>
                  <text:p text:style-name="P29">Буденая Т.В., Логопедическая гимнастика. – С.-Пб., 2001</text:p>
                </text:list-item>
                <text:list-item>
                  <text:p text:style-name="P29">Пожеленко В.А. Волшебный мир звуков и слов. – М., 1999</text:p>
                </text:list-item>
                <text:list-item>
                  <text:p text:style-name="P29">Гадасина Л.Я., Ивановская О.Г. Воспитание звуком. – С.-Пб., 2003</text:p>
                </text:list-item>
                <text:list-item>
                  <text:p text:style-name="P33">Сухин И.Г. Веселые скороговорки для непослушных звуков. – Ярославль, 2004</text:p>
                </text:list-item>
              </text:list>
            </table:table-cell>
            <table:covered-table-cell/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7:49:43.28</meta:creation-date>
    <meta:document-statistic meta:table-count="1" meta:image-count="0" meta:object-count="0" meta:page-count="13" meta:paragraph-count="273" meta:word-count="1408" meta:character-count="9306"/>
    <dc:date>2018-08-03T21:48:42.09</dc:date>
    <meta:editing-duration>PT3H58M59S</meta:editing-duration>
    <meta:editing-cycles>1</meta:editing-cycles>
    <meta:generator>OpenOffice/4.0.1$Win32 OpenOffice.org_project/401m5$Build-9714</meta:generator>
  </office:meta>
</office:document-meta>
</file>