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1" svg:font-family="Arial, Helvetica, 'Liberation Sans', FreeSans, sans-serif"/>
    <style:font-face style:name="Arial3" svg:font-family="Arial, Helvetica, Verdana, 'Bitstream Vera Sans', sans-serif"/>
    <style:font-face style:name="Arial4" svg:font-family="Arial, Tahoma, Verdana,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3.122cm" style:rel-column-width="12032*"/>
    </style:style>
    <style:style style:name="Таблица1.B" style:family="table-column">
      <style:table-column-properties style:column-width="2.776cm" style:rel-column-width="10700*"/>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F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F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7.013cm" fo:margin-left="0cm" fo:margin-right="-0.012cm" table:align="margins"/>
    </style:style>
    <style:style style:name="Таблица2.A" style:family="table-column">
      <style:table-column-properties style:column-width="4.736cm" style:rel-column-width="18243*"/>
    </style:style>
    <style:style style:name="Таблица2.B" style:family="table-column">
      <style:table-column-properties style:column-width="12.277cm" style:rel-column-width="47292*"/>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B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cm" fo:margin-top="0.397cm" fo:margin-bottom="0.397cm" style:line-height-at-least="0.556cm" fo:text-align="start" style:justify-single-word="false" fo:text-indent="0cm" style:auto-text-indent="false" fo:padding="0cm" fo:border="none"/>
      <style:text-properties fo:font-variant="normal" fo:text-transform="none" fo:color="#555555"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397cm" fo:margin-bottom="0.397cm" style:line-height-at-least="0.556cm" fo:text-align="start" style:justify-single-word="false" fo:text-indent="0cm" style:auto-text-indent="false" fo:padding="0cm" fo:border="none"/>
      <style:text-properties fo:font-variant="normal" fo:text-transform="none" fo:color="#555555" style:font-name="Times New Roman"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fo:margin-top="0.397cm" fo:margin-bottom="0.397cm" style:line-height-at-least="0.556cm" fo:text-align="start" style:justify-single-word="false" fo:text-indent="0cm" style:auto-text-indent="false" fo:padding="0cm" fo:border="none"/>
      <style:text-properties fo:font-variant="normal" fo:text-transform="none" fo:color="#555555" style:font-name="Times New Roman" fo:font-size="14pt" fo:letter-spacing="normal" style:font-size-asian="14pt" style:font-size-complex="14pt"/>
    </style:style>
    <style:style style:name="P5" style:family="paragraph" style:parent-style-name="Text_20_body">
      <style:paragraph-properties fo:margin-left="0cm" fo:margin-right="0cm" fo:margin-top="0.397cm" fo:margin-bottom="0.397cm" style:line-height-at-least="0.556cm" fo:text-align="center" style:justify-single-word="false" fo:text-indent="0cm" style:auto-text-indent="false" fo:padding="0cm" fo:border="none"/>
      <style:text-properties fo:font-variant="normal" fo:text-transform="none" fo:color="#555555"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6"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7" style:family="paragraph" style:parent-style-name="Table_20_Contents">
      <style:paragraph-properties fo:margin-left="0cm" fo:margin-right="0cm" fo:margin-top="0cm" fo:margin-bottom="0cm" fo:text-indent="0cm" style:auto-text-indent="false" fo:padding="0cm" fo:border="none"/>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9"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style:font-size-asian="14pt" style:font-size-complex="14pt"/>
    </style:style>
    <style:style style:name="P10" style:family="paragraph" style:parent-style-name="Text_20_body">
      <style:paragraph-properties fo:margin-left="0cm" fo:margin-right="0cm" style:line-height-at-least="0.503cm" fo:text-align="center" style:justify-single-word="false" fo:text-indent="0cm" style:auto-text-indent="false" fo:padding="0cm" fo:border="none"/>
      <style:text-properties fo:font-variant="normal" fo:text-transform="none" fo:color="#000000" fo:letter-spacing="normal"/>
    </style:style>
    <style:style style:name="P11" style:family="paragraph" style:parent-style-name="Text_20_body">
      <style:paragraph-properties fo:margin-left="0cm" fo:margin-right="0cm" fo:margin-top="0cm" fo:margin-bottom="0.185cm"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265cm" fo:margin-right="0.265cm" fo:margin-top="0cm" fo:margin-bottom="0cm" style:line-height-at-least="0.529cm" fo:text-align="justify" style:justify-single-word="false" fo:text-indent="0.661cm" style:auto-text-indent="false"/>
      <style:text-properties fo:font-variant="normal" fo:text-transform="none" fo:color="#000000" fo:letter-spacing="normal"/>
    </style:style>
    <style:style style:name="P13" style:family="paragraph" style:parent-style-name="Text_20_body">
      <style:paragraph-properties fo:margin-left="0.265cm" fo:margin-right="0.265cm" fo:margin-top="0cm" fo:margin-bottom="0cm" style:line-height-at-least="0.529cm" fo:text-align="center" style:justify-single-word="false" fo:text-indent="0.661cm" style:auto-text-indent="false"/>
      <style:text-properties fo:font-variant="normal" fo:text-transform="none" fo:color="#000000" fo:letter-spacing="normal"/>
    </style:style>
    <style:style style:name="P14" style:family="paragraph" style:parent-style-name="Text_20_body">
      <style:paragraph-properties fo:margin-left="0.265cm" fo:margin-right="0.265cm" fo:margin-top="0cm" fo:margin-bottom="0cm" style:line-height-at-least="0.529cm" fo:text-align="center" style:justify-single-word="false" fo:text-indent="0.661cm" style:auto-text-indent="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5" style:family="paragraph" style:parent-style-name="Text_20_body">
      <style:paragraph-properties fo:margin-left="0.265cm" fo:margin-right="0.265cm" fo:margin-top="0cm" fo:margin-bottom="0cm" style:line-height-at-least="0.529cm" fo:text-align="center" style:justify-single-word="false" fo:text-indent="0.661cm" style:auto-text-indent="false"/>
    </style:style>
    <style:style style:name="P16" style:family="paragraph" style:parent-style-name="Text_20_body">
      <style:paragraph-properties fo:margin-top="0cm" fo:margin-bottom="0cm" style:line-height-at-least="0.529cm" fo:text-align="justify" style:justify-single-word="false"/>
      <style:text-properties fo:font-variant="normal" fo:text-transform="none" fo:color="#000000" style:font-name="Times New Roman" fo:font-size="14pt" fo:letter-spacing="normal" style:font-size-asian="14pt" style:font-size-complex="14pt"/>
    </style:style>
    <style:style style:name="P17" style:family="paragraph" style:parent-style-name="Text_20_body">
      <style:paragraph-properties fo:margin-top="0cm" fo:margin-bottom="0cm" style:line-height-at-least="0.529cm" fo:text-align="center" style:justify-single-word="false"/>
      <style:text-properties fo:font-variant="normal" fo:text-transform="none" fo:color="#000000" style:font-name="Times New Roman" fo:font-size="14pt" fo:letter-spacing="normal" style:font-size-asian="14pt" style:font-size-complex="14pt"/>
    </style:style>
    <style:style style:name="P18" style:family="paragraph" style:parent-style-name="Text_20_body">
      <style:paragraph-properties fo:margin-top="0cm" fo:margin-bottom="0cm" style:line-height-at-least="0.529cm" fo:text-align="center"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9" style:family="paragraph" style:parent-style-name="Text_20_body">
      <style:paragraph-properties fo:margin-top="0cm" fo:margin-bottom="0cm" style:line-height-at-least="0.529cm" fo:text-align="start" style:justify-single-word="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20" style:family="paragraph" style:parent-style-name="Text_20_body">
      <style:paragraph-properties fo:margin-top="0cm" fo:margin-bottom="0cm" style:line-height-at-least="0.529cm" fo:text-align="center" style:justify-single-word="false"/>
      <style:text-properties style:font-name="Times New Roman" fo:font-size="14pt" style:font-size-asian="14pt" style:font-size-complex="14pt"/>
    </style:style>
    <style:style style:name="P21" style:family="paragraph" style:parent-style-name="Table_20_Contents">
      <style:paragraph-properties fo:margin-top="0cm" fo:margin-bottom="0cm" fo:text-align="center" style:justify-single-word="false" fo:padding="0cm" fo:border="none"/>
    </style:style>
    <style:style style:name="P22"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23" style:family="paragraph" style:parent-style-name="Text_20_body">
      <style:paragraph-properties fo:margin-left="0cm" fo:margin-right="0.265cm" fo:margin-top="0cm" fo:margin-bottom="0cm" style:line-height-at-least="0.529cm" fo:text-align="justify" style:justify-single-word="false" fo:text-indent="0cm" style:auto-text-indent="false"/>
      <style:text-properties fo:font-variant="normal" fo:text-transform="none" fo:color="#000000" fo:letter-spacing="normal"/>
    </style:style>
    <style:style style:name="P24" style:family="paragraph" style:parent-style-name="Heading_20_1">
      <style:paragraph-properties fo:text-align="center" style:justify-single-word="false"/>
      <style:text-properties fo:font-variant="normal" fo:text-transform="none" fo:color="#000000" style:font-name="Arial1" fo:font-size="15pt" fo:letter-spacing="normal" fo:font-style="normal" fo:font-weight="bold" style:font-weight-asian="bold" style:font-weight-complex="bold"/>
    </style:style>
    <style:style style:name="P25" style:family="paragraph" style:parent-style-name="Heading_20_1">
      <style:paragraph-properties fo:text-align="center" style:justify-single-word="false"/>
      <style:text-properties fo:font-variant="normal" fo:text-transform="none" fo:color="#000000" style:font-name="Arial2" fo:font-size="12pt" fo:letter-spacing="normal" fo:font-style="normal" fo:font-weight="bold" style:font-size-asian="14pt" style:font-size-complex="14pt"/>
    </style:style>
    <style:style style:name="P26" style:family="paragraph" style:parent-style-name="Text_20_body" style:list-style-name="L1">
      <style:paragraph-properties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list-style-name="L1">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list-style-name="L2">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list-style-name="L3">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4">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list-style-name="L5">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list-style-name="L6">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Text_20_body" style:list-style-name="L7">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list-style-name="L8">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list-style-name="L9">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list-style-name="L10">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list-style-name="L11">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list-style-name="L12">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Text_20_body" style:list-style-name="L13">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Text_20_body" style:list-style-name="L14">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list-style-name="L15">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list-style-name="L16">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list-style-name="L17">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4" style:family="paragraph" style:parent-style-name="Text_20_body" style:list-style-name="L18">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list-style-name="L19">
      <style:paragraph-properties fo:margin-top="0cm" fo:margin-bottom="0cm" style:line-height-at-least="0.529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list-style-name="L23">
      <style:paragraph-properties fo:margin-top="0cm" fo:margin-bottom="0cm" style:line-height-at-least="0.529cm"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7" style:family="paragraph" style:parent-style-name="Text_20_body" style:list-style-name="L19">
      <style:paragraph-properties fo:margin-top="0cm" fo:margin-bottom="0cm" style:line-height-at-least="0.529cm" fo:text-align="center" style:justify-single-word="false"/>
      <style:text-properties fo:font-variant="normal" fo:text-transform="none" fo:color="#000000" style:font-name="Times New Roman" fo:font-size="14pt" fo:letter-spacing="normal" style:font-size-asian="14pt" style:font-size-complex="14pt"/>
    </style:style>
    <style:style style:name="P48" style:family="paragraph" style:parent-style-name="Text_20_body" style:list-style-name="L21">
      <style:paragraph-properties fo:margin-top="0cm" fo:margin-bottom="0cm" style:line-height-at-least="0.529cm" fo:text-align="justify" style:justify-single-word="false"/>
      <style:text-properties fo:font-variant="normal" fo:text-transform="none" fo:color="#000000" style:font-name="Times New Roman" fo:font-size="14pt" fo:letter-spacing="normal" style:font-size-asian="14pt" style:font-size-complex="14pt"/>
    </style:style>
    <style:style style:name="P49" style:family="paragraph" style:parent-style-name="Text_20_body" style:list-style-name="L23">
      <style:paragraph-properties fo:margin-top="0cm" fo:margin-bottom="0cm" style:line-height-at-least="0.529cm" fo:text-align="start" style:justify-single-word="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50" style:family="paragraph" style:parent-style-name="Text_20_body" style:list-style-name="L23">
      <style:paragraph-properties fo:margin-top="0cm" fo:margin-bottom="0cm" style:line-height-at-least="0.529cm" fo:text-align="start" style:justify-single-word="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51" style:family="paragraph" style:parent-style-name="Text_20_body" style:list-style-name="L19">
      <style:paragraph-properties fo:margin-top="0cm" fo:margin-bottom="0cm" style:line-height-at-least="0.529cm" fo:text-align="justify" style:justify-single-word="false"/>
      <style:text-properties fo:font-variant="normal" fo:text-transform="none" fo:color="#444444" style:font-name="Times New Roman" fo:font-size="14pt" fo:letter-spacing="normal" fo:font-style="normal" fo:font-weight="normal" style:font-size-asian="14pt" style:font-size-complex="14pt"/>
    </style:style>
    <style:style style:name="P52" style:family="paragraph" style:parent-style-name="Text_20_body" style:list-style-name="L23">
      <style:paragraph-properties fo:margin-top="0cm" fo:margin-bottom="0cm" style:line-height-at-least="0.529cm" fo:text-align="start" style:justify-single-word="false"/>
      <style:text-properties fo:font-variant="normal" fo:text-transform="none" fo:color="#444444" style:font-name="Arial3" fo:font-size="14pt" fo:letter-spacing="normal" fo:font-style="normal" fo:font-weight="normal" style:font-size-asian="14pt" style:font-size-complex="14pt"/>
    </style:style>
    <style:style style:name="P53" style:family="paragraph" style:parent-style-name="Text_20_body" style:list-style-name="L23">
      <style:paragraph-properties fo:margin-top="0cm" fo:margin-bottom="0cm" style:line-height-at-least="0.529cm" fo:text-align="start" style:justify-single-word="false"/>
      <style:text-properties style:font-name="Times New Roman" fo:font-size="14pt" style:font-size-asian="14pt" style:font-size-complex="14pt"/>
    </style:style>
    <style:style style:name="P54" style:family="paragraph" style:parent-style-name="Text_20_body" style:list-style-name="L23">
      <style:paragraph-properties fo:margin-top="0cm" fo:margin-bottom="0cm" style:line-height-at-least="0.529cm" fo:text-align="start" style:justify-single-word="false"/>
    </style:style>
    <style:style style:name="P55" style:family="paragraph" style:parent-style-name="Text_20_body" style:list-style-name="L20">
      <style:paragraph-properties fo:margin-left="0cm" fo:margin-right="0.132cm" fo:margin-top="0.132cm" fo:margin-bottom="0.132cm" style:line-height-at-least="0.529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6" style:family="paragraph" style:parent-style-name="Text_20_body" style:list-style-name="L22">
      <style:paragraph-properties fo:margin-left="0cm" fo:margin-right="0.132cm" fo:margin-top="0.132cm" fo:margin-bottom="0.132cm" style:line-height-at-least="0.529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7" style:family="paragraph" style:parent-style-name="Text_20_body" style:list-style-name="L24">
      <style:paragraph-properties fo:margin-left="0.635cm" fo:margin-right="0cm" fo:margin-top="0cm" fo:margin-bottom="0cm" style:line-height-at-least="0.476cm" fo:text-align="justify" style:justify-single-word="false" fo:text-indent="0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58" style:family="paragraph" style:parent-style-name="Text_20_body" style:list-style-name="L26">
      <style:paragraph-properties fo:margin-left="0.635cm" fo:margin-right="0cm" fo:margin-top="0cm" fo:margin-bottom="0cm" style:line-height-at-least="0.476cm" fo:text-align="justify" style:justify-single-word="false" fo:text-indent="0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59" style:family="paragraph" style:parent-style-name="Text_20_body" style:list-style-name="L25">
      <style:paragraph-properties fo:margin-left="0.635cm" fo:margin-right="0cm" fo:margin-top="0cm" fo:margin-bottom="0cm" style:line-height-at-least="0.476cm" fo:text-align="justify" style:justify-single-word="false" fo:text-indent="0cm" style:auto-text-indent="false" fo:padding="0cm" fo:border="none"/>
      <style:text-properties fo:font-variant="normal" fo:text-transform="none" fo:color="#444444" style:font-name="Times New Roman1" fo:font-size="14pt" fo:letter-spacing="normal" fo:font-style="normal" fo:font-weight="normal"/>
    </style:style>
    <style:style style:name="P60" style:family="paragraph" style:parent-style-name="Text_20_body" style:list-style-name="L27">
      <style:paragraph-properties fo:margin-left="0.635cm" fo:margin-right="0.018cm" fo:margin-top="0cm" fo:margin-bottom="0cm" style:line-height-at-least="0.344cm" fo:text-indent="0cm" style:auto-text-indent="false" fo:padding="0cm" fo:border="none"/>
    </style:style>
    <style:style style:name="P61" style:family="paragraph" style:parent-style-name="Text_20_body" style:list-style-name="L27">
      <style:paragraph-properties fo:margin-left="0.635cm" fo:margin-right="0.018cm" fo:margin-top="0cm" fo:margin-bottom="0cm" style:line-height-at-least="0.344cm"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62" style:family="paragraph" style:parent-style-name="Text_20_body" style:list-style-name="L28">
      <style:paragraph-properties fo:margin-left="0.132cm" fo:margin-right="0cm" fo:margin-top="0cm" fo:margin-bottom="0cm" style:line-height-at-least="0.529cm" fo:text-align="start" style:justify-single-word="false" fo:text-indent="0.053cm" style:auto-text-indent="false">
        <style:tab-stops/>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7"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weight="normal" style:font-weight-asian="normal" style:font-weight-complex="normal"/>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normal" style:font-size-complex="14pt" style:font-weight-complex="normal"/>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3" style:family="text">
      <style:text-properties fo:font-variant="normal" fo:text-transform="none" fo:color="#000000" style:text-line-through-style="none" style:font-name="Times New Roman" fo:font-size="14pt" fo:letter-spacing="-0.005cm" fo:font-style="normal" style:text-underline-style="none" fo:font-weight="normal" style:text-blinking="false" style:font-size-asian="14pt" style:font-weight-asian="normal" style:font-size-complex="14pt" style:font-weight-complex="normal"/>
    </style:style>
    <style:style style:name="T14" style:family="text">
      <style:text-properties fo:font-variant="normal" fo:text-transform="none" fo:color="#000000" style:text-line-through-style="none" style:font-name="Times New Roman" fo:font-size="14pt" fo:letter-spacing="0.002cm" fo:font-style="normal" style:text-underline-style="none" fo:font-weight="normal" style:text-blinking="false" style:font-size-asian="14pt" style:font-weight-asian="normal" style:font-size-complex="14pt" style:font-weight-complex="normal"/>
    </style:style>
    <style:style style:name="T15" style:family="text">
      <style:text-properties fo:font-variant="normal" fo:text-transform="none" fo:color="#000000" style:text-line-through-style="none" style:font-name="Times New Roman" fo:font-size="14pt" fo:letter-spacing="0.009cm" fo:font-style="normal" style:text-underline-style="none" fo:font-weight="normal" style:text-blinking="false" style:font-size-asian="14pt" style:font-weight-asian="normal" style:font-size-complex="14pt" style:font-weight-complex="normal"/>
    </style:style>
    <style:style style:name="T16" style:family="text">
      <style:text-properties fo:font-variant="normal" fo:text-transform="none" fo:color="#000000" style:text-line-through-style="none" style:font-name="Times New Roman" fo:font-size="14pt" fo:letter-spacing="0.012cm" fo:font-style="normal" style:text-underline-style="none" fo:font-weight="normal" style:text-blinking="false" style:font-size-asian="14pt" style:font-weight-asian="normal" style:font-size-complex="14pt" style:font-weight-complex="normal"/>
    </style:style>
    <style:style style:name="T17" style:family="text">
      <style:text-properties fo:font-variant="normal" fo:text-transform="none" fo:color="#000000" style:text-line-through-style="none" style:font-name="Times New Roman" fo:font-size="14pt" fo:letter-spacing="-0.014cm" fo:font-style="normal" style:text-underline-style="none" fo:font-weight="normal" style:text-blinking="false" style:font-size-asian="14pt" style:font-size-complex="14pt"/>
    </style:style>
    <style:style style:name="T18" style:family="text">
      <style:text-properties fo:font-variant="normal" fo:text-transform="none" fo:color="#000000" style:text-line-through-style="none" style:font-name="Times New Roman" fo:font-size="14pt" fo:letter-spacing="-0.009cm" fo:font-style="normal" style:text-underline-style="none" fo:font-weight="normal" style:text-blinking="false" style:font-size-asian="14pt" style:font-size-complex="14pt"/>
    </style:style>
    <style:style style:name="T19" style:family="text">
      <style:text-properties fo:font-variant="normal" fo:text-transform="none" fo:color="#444444" fo:letter-spacing="normal" fo:font-style="normal" fo:font-weight="normal" style:font-weight-asian="normal" style:font-weight-complex="normal"/>
    </style:style>
    <style:style style:name="T20" style:family="text">
      <style:text-properties fo:font-variant="normal" fo:text-transform="none" fo:color="#444444" style:font-name="Times New Roman" fo:font-size="14pt" fo:letter-spacing="normal" fo:font-style="normal" fo:font-weight="normal" style:font-size-asian="14pt" style:font-size-complex="14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Arial4" fo:font-size="15pt" fo:font-style="normal" style:font-size-asian="15pt" style:font-size-complex="15pt"/>
    </style:style>
    <style:style style:name="T23" style:family="text">
      <style:text-properties fo:color="#000000" style:font-weight-asian="normal" style:font-weight-complex="normal"/>
    </style:style>
    <style:style style:name="T24" style:family="text">
      <style:text-properties fo:color="#000000" style:font-name="Times New Roman" style:font-weight-asian="normal" style:font-weight-complex="normal"/>
    </style:style>
    <style:style style:name="T25" style:family="text">
      <style:text-properties fo:color="#000000" style:font-name="Times New Roman1" style:font-weight-asian="normal" style:font-weight-complex="normal"/>
    </style:style>
    <style:style style:name="T26" style:family="text">
      <style:text-properties fo:font-size="14pt"/>
    </style:style>
    <style:style style:name="T27" style:family="text">
      <style:text-properties style:font-name="Times New Roman" fo:font-size="14pt" style:font-size-asian="14pt" style:font-size-complex="14pt"/>
    </style:style>
    <style:style style:name="T28" style:family="text">
      <style:text-properties style:font-name="Times New Roman" fo:font-size="16pt" fo:font-style="normal" fo:font-weight="bold" style:font-size-asian="16pt" style:font-weight-asian="bold" style:font-size-complex="16pt" style:font-weight-complex="bold"/>
    </style:style>
    <style:style style:name="T29" style:family="text">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132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132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Развивающая предметно-пространственная среда логопедического кабинетат в соответствии с ФГОС</text:h>
      <text:p text:style-name="P2">Развивающая предметно-пространственная среда логопедического кабинета. Новый Федеральный государственный образовательный стандарт уверенно шагает по стране! Вступивший в силу Федеральный государственный стандарт дошкольного образования ставит к развивающей предметно - пространственной среде определённые требования. <text:s text:c="2"/>Актуальность данной проблемы обусловлена необходимостью совершенствования коррекционно–развивающей среды в дошкольных учреждениях в соответствии с новыми требованиями ФГОС дошкольного образования. <text:s/>В соответствии с новыми федеральными государственными стандартами развивающая предметно-пространственная среда определяется как «часть образовательной среды, представленная специально организованным пространством,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text:s text:c="42"/>Требования к развивающей предметно-пространственной среде по федеральным образовательным стандартам дошкольного образования:</text:p>
      <text:p text:style-name="P4">• <text:span text:style-name="T1">Развивающая предметно-пространственная среда обеспечивает максимальную реализацию образовательного потенциала пространства,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4">• <text:span text:style-name="T1">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span></text:p>
      <text:p text:style-name="P4">• <text:span text:style-name="T1">Развивающая предметно-пространственная среда должна обеспечивать: реализацию различных образовательных программ; в случае организации инклюзивного образования - необходимые для него условия; учет национально-культурных, климатических условий, в которых осуществляется образовательная деятельность; учет возрастных особенностей детей.</text:span></text:p>
      <text:p text:style-name="P4">• <text:span text:style-name="T1">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span></text:p>
      <text:p text:style-name="P2">Коррекционно-развивающая среда в отличие от предметно - развивающей <text:soft-page-break/>решает основную задачу коррекционной помощи и организацию условий для исправления и преодоления, адаптации детей с отклонениями в развитии.</text:p>
      <text:p text:style-name="P2">Результаты логопедической работы зависят от многих факторов, но немаловажным моментом успешной коррекции речевых нарушений является создание оптимальной коррекционно-развивающей среды в логопедическом кабинете дошкольного учреждения. <text:s text:c="71"/>Преодоление различных видов речевых нарушений – процесс долгий, трудоёмкий, требующий от ребёнка длительного и устойчивого внимания, сосредоточенности, напряжения и волевых усилий. Детям с нарушениями речи это даётся очень нелегко, поэтому логопеды вынуждены искать новые формы, подходы, методы и приёмы взаимодействия с воспитанниками.</text:p>
      <text:p text:style-name="P2">Одна из таких форм - создание максимально комфортной, эстетичной, соответствующей современным требованиям образовательной среды для индивидуальной, фронтальной и подгрупповой логопедической работы.</text:p>
      <text:p text:style-name="P2">В соответствии с ФГОС пункт 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2">Организация образовательного пространства и разнообразие материалов, оборудования и инвентаря в кабинете учителя-логопеда и групповом помещении в соответствии с Программой должны обеспечивать:</text:p>
      <text:p text:style-name="P4">— <text:span text:style-name="T1">игровую, познавательную, исследовательскую и творческую активность детей, экспериментирование с доступными детям материалами.</text:span></text:p>
      <text:p text:style-name="P4">— <text:span text:style-name="T1">двигательную активность, в том числе развитие крупной, мелкой, мимической, артикуляционной моторики, участие в подвижных играх и соревнованиях;</text:span></text:p>
      <text:p text:style-name="P4">— <text:span text:style-name="T1">эмоциональное благополучие детей во взаимодействии с предметно-пространственным окружением;</text:span></text:p>
      <text:p text:style-name="P4">— <text:span text:style-name="T1">возможность самовыражения детей.</text:span></text:p>
      <text:p text:style-name="P3">принципы:</text:p>
      <text:p text:style-name="P2"><text:span text:style-name="T21">доступности: </text:span>материал для свободной самостоятельной деятельности дошкольников на нижних открытых полках;</text:p>
      <text:p text:style-name="P2"><text:soft-page-break/><text:span text:style-name="T21">системности: </text:span>весь материал систематизирован по зонам; каждой зоне отведено отдельное место; составлен паспорт логопедической группы;</text:p>
      <text:p text:style-name="P2"><text:span text:style-name="T21">интеграции:</text:span> материалы и оборудование для одной образовательной области могут использоваться и в ходе реализации других областей;</text:p>
      <text:p text:style-name="P2"><text:span text:style-name="T21">учёт возрастных особенностей детей:</text:span> размеры мебели (1-я и 2-я группа, наглядно – дидактический материал и игры подобраны в соответствии с возрастом детей группы.</text:p>
      <text:p text:style-name="P2"><text:span text:style-name="T21">мобильности:</text:span> настенные пособия легко снимаются со стен и переносятся; детские столы могут раздвигаться, сдвигаться или выносится из кабинета во время разнообразных видов деятельности;</text:p>
      <text:p text:style-name="P2"><text:span text:style-name="T21">вариативности:</text:span> наглядно – методический материал, дидактические пособия и настольно – печатные пособия многовариантны (в зависимости от возраста детей, задач обучения) ;</text:p>
      <text:p text:style-name="P2"><text:span text:style-name="T21">эстетичности:</text:span> мебель, наглядно – методические пособия и игры выполнены из современных, ярких, легко обрабатывающихся материалов, эстетически оформлены;</text:p>
      <text:p text:style-name="P2">принцип свободы достижения ребенком своего права .</text:p>
      <text:p text:style-name="P5">предметно-пространственная среда должна ориентироваться на зону «ближайшего развития» ребёнка.</text:p>
      <text:p text:style-name="P2"><text:span text:style-name="T21">Речевое развитие </text:span>– важнейшее условие полноценного развития детей. Для коррекции речевых недостатков, обогащения и совершенствования речи в логопедическом кабинете создана благоприятная речевая среда, которая служит интересам, потребностям и развитию детей, соответствовала возрасту детей. Зоны расположены удобно и для педагога, и для детей. Дети самостоятельно могут пользоваться наглядным материалом.</text:p>
      <text:p text:style-name="P5">Зона коррекции звукопроизношения:</text:p>
      <text:p text:style-name="P4">• <text:span text:style-name="T21">«Королевство зеркал»</text:span><text:span text:style-name="T1"> оборудована настенным зеркалом, методическими пособиями необходимыми при автоматизации и дифференциации поставленных звуков.</text:span></text:p>
      <text:p text:style-name="P2"><text:soft-page-break/><text:span text:style-name="T21">Зона игровой терапии.</text:span> В логопедическом кабинете подобраны пособия, в том числе сделанные своими руками, дидактические игры. Все зоны взаимосвязаны и решают взаимосвязанные коррекционные задачи.</text:p>
      <text:p text:style-name="P4"><text:span text:style-name="T21">• «Звукобуквенные домики» </text:span><text:span text:style-name="T1">(игры с буквами, словами, звуковые символы, настенное пособие для звукового анализа и синтеза «Звукобуквенные дощечки» и «Раздели слово на части», схемы предложений, «Букварики» (наглядный дидактический материал для обучения первоначальным навыкам чтения)</text:span></text:p>
      <text:p text:style-name="P4"><text:span text:style-name="T21">• «Царство смекалки»</text:span><text:span text:style-name="T1"> (игровые упражнения на развитие психологической базы речи, учебно – наглядные пособия для развития познавательной деятельности, формирования лексико-грамматических категорий и связной речи») .</text:span></text:p>
      <text:p text:style-name="P4"><text:span text:style-name="T21">• «Центр речевого дыхания»</text:span><text:span text:style-name="T1"> (пособия для выработки целенаправленной воздушной струи»</text:span></text:p>
      <text:p text:style-name="P4"><text:span text:style-name="T21">• «Ловкие пальчики» (</text:span><text:span text:style-name="T1">игровой материал для развития мелкой моторики) : « коврики, трафареты, игры)</text:span></text:p>
      <text:p text:style-name="P4"><text:span text:style-name="T21">• «Внимательные ушки» </text:span><text:span text:style-name="T1">развитие фонематического слуха и фонематического восприятия: пособия для различения неречевых звуков, дидактические игры на различение парных звонких – глухих согласных, на различение твердых – мягких согласных звуков.</text:span></text:p>
      <text:p text:style-name="P4"><text:span text:style-name="T21">• Центр релаксации. </text:span><text:span text:style-name="T1">В нём <text:s/>«Сухой бассейн» с разными наполнителями. Применение бассейна многофункционально. Он способствует не только развитию речи, но и стабилизации эмоционального состояния детей. </text:span></text:p>
      <text:p text:style-name="P4"><text:span text:style-name="T21">• Рабочая зона учителя-логопеда </text:span><text:span text:style-name="T1">оборудована столом, стулом, презентациями, компьютером.</text:span></text:p>
      <text:p text:style-name="P4"><text:span text:style-name="T21">• В зоне хранения наглядно-дидактических пособий и документации учителя – логопеда</text:span><text:span text:style-name="T1"> имеются необходимые наглядные и методические пособия, методическая литература по постановке, автоматизации и дифференциации дефектных звуков; карточки с артикуляционными укладами речевых профилей (свистящие, шипящие, соноры) ; наглядный материал, комплексы дыхательных упражнений, дидактические игры и т. д.</text:span></text:p>
      <text:p text:style-name="P1"/>
      <text:p text:style-name="P1"/>
      <text:p text:style-name="P1"/>
      <text:h text:style-name="P25" text:outline-level="1"><text:soft-page-break/><text:s/>П<text:span text:style-name="T26">аспорт логопедического кабинета</text:span></text:h>
      <text:section text:style-name="Sect1" text:name="hypercontext">
        <text:p text:style-name="P13"/>
        <text:p text:style-name="P15"><text:span text:style-name="Strong_20_Emphasis"><text:span text:style-name="T5">График занятости логопедического кабинета</text:span></text:span></text:p>
        <text:p text:style-name="P14"/>
        <table:table table:name="Таблица1" table:style-name="Таблица1">
          <table:table-column table:style-name="Таблица1.A"/>
          <table:table-column table:style-name="Таблица1.B" table:number-columns-repeated="5"/>
          <table:table-row>
            <table:table-cell table:style-name="Таблица1.A1" office:value-type="string">
              <text:p text:style-name="P7">День недели</text:p>
            </table:table-cell>
            <table:table-cell table:style-name="Таблица1.A1" office:value-type="string">
              <text:p text:style-name="P7">Понедельник</text:p>
            </table:table-cell>
            <table:table-cell table:style-name="Таблица1.A1" office:value-type="string">
              <text:p text:style-name="P7">Вторник</text:p>
            </table:table-cell>
            <table:table-cell table:style-name="Таблица1.A1" office:value-type="string">
              <text:p text:style-name="P7">Среда</text:p>
            </table:table-cell>
            <table:table-cell table:style-name="Таблица1.A1" office:value-type="string">
              <text:p text:style-name="P7">Четверг</text:p>
            </table:table-cell>
            <table:table-cell table:style-name="Таблица1.F1" office:value-type="string">
              <text:p text:style-name="P7">Пятница</text:p>
            </table:table-cell>
          </table:table-row>
          <table:table-row>
            <table:table-cell table:style-name="Таблица1.A2" office:value-type="string">
              <text:p text:style-name="P7">Коррекционные занятия</text:p>
            </table:table-cell>
            <table:table-cell table:style-name="Таблица1.A2" office:value-type="string">
              <text:p text:style-name="P7">08.00.-13.00.</text:p>
            </table:table-cell>
            <table:table-cell table:style-name="Таблица1.A2" office:value-type="string">
              <text:p text:style-name="P7">08.00.-14.00.</text:p>
            </table:table-cell>
            <table:table-cell table:style-name="Таблица1.A2" office:value-type="string">
              <text:p text:style-name="P7">08.00.-13.00.</text:p>
            </table:table-cell>
            <table:table-cell table:style-name="Таблица1.A2" office:value-type="string">
              <text:p text:style-name="P7">08.00.-17.00.</text:p>
            </table:table-cell>
            <table:table-cell table:style-name="Таблица1.F2" office:value-type="string">
              <text:p text:style-name="P7">08.00.-13.00.</text:p>
            </table:table-cell>
          </table:table-row>
          <table:table-row>
            <table:table-cell table:style-name="Таблица1.A2" office:value-type="string">
              <text:p text:style-name="P7">Консультации для педагогов</text:p>
            </table:table-cell>
            <table:table-cell table:style-name="Таблица1.A2" office:value-type="string">
              <text:p text:style-name="P8"/>
            </table:table-cell>
            <table:table-cell table:style-name="Таблица1.A2" office:value-type="string">
              <text:p text:style-name="P8">13.00-14.00</text:p>
            </table:table-cell>
            <table:table-cell table:style-name="Таблица1.A2" office:value-type="string">
              <text:p text:style-name="P8"/>
            </table:table-cell>
            <table:table-cell table:style-name="Таблица1.A2" office:value-type="string">
              <text:p text:style-name="P7"/>
            </table:table-cell>
            <table:table-cell table:style-name="Таблица1.F2" office:value-type="string">
              <text:p text:style-name="P8"/>
            </table:table-cell>
          </table:table-row>
          <table:table-row>
            <table:table-cell table:style-name="Таблица1.A2" office:value-type="string">
              <text:p text:style-name="P7">Консультации для родителей</text:p>
            </table:table-cell>
            <table:table-cell table:style-name="Таблица1.A2" office:value-type="string">
              <text:p text:style-name="P8"/>
            </table:table-cell>
            <table:table-cell table:style-name="Таблица1.A2" office:value-type="string">
              <text:p text:style-name="P8"/>
            </table:table-cell>
            <table:table-cell table:style-name="Таблица1.A2" office:value-type="string">
              <text:p text:style-name="P8"/>
            </table:table-cell>
            <table:table-cell table:style-name="Таблица1.A2" office:value-type="string">
              <text:p text:style-name="P7">16.00.-17.00.</text:p>
            </table:table-cell>
            <table:table-cell table:style-name="Таблица1.F2" office:value-type="string">
              <text:p text:style-name="P21"/>
            </table:table-cell>
          </table:table-row>
        </table:table>
        <text:p text:style-name="P12"/>
        <text:p text:style-name="P15"><text:span text:style-name="Strong_20_Emphasis"><text:span text:style-name="T5">Правила пользования логопедическим кабинетом</text:span></text:span></text:p>
        <text:list xml:id="list39414461" text:style-name="L1">
          <text:list-item>
            <text:p text:style-name="P27">ключи от кабинета в двух экземплярах (один у логопеда, второй у заведующей);</text:p>
          </text:list-item>
          <text:list-item>
            <text:p text:style-name="P27">влажная уборка кабинета производится 2 раза в неделю;</text:p>
          </text:list-item>
          <text:list-item>
            <text:p text:style-name="P27">ежедневно проводится проветривание кабинета;</text:p>
          </text:list-item>
          <text:list-item>
            <text:p text:style-name="P27">перед каждым применением и после него производится обработка логопедических зондов и шпателей медицинским спиртом;</text:p>
          </text:list-item>
          <text:list-item>
            <text:p text:style-name="P27">кабинет оборудован зоной для подгрупповых занятий, зоной для индивидуальных занятий, игровой зоной;</text:p>
          </text:list-item>
          <text:list-item>
            <text:p text:style-name="P26">по окончании рабочего дня проверяется закрытость окон, отключение электрических приборов.</text:p>
          </text:list-item>
        </text:list>
        <text:p text:style-name="P15"><text:bookmark text:name="hypercontext"/><text:span text:style-name="Strong_20_Emphasis"><text:span text:style-name="T5">Документация</text:span></text:span></text:p>
        <text:section text:style-name="Sect1" text:name="Раздел2">
          <text:list xml:id="list39431835" text:style-name="L2">
            <text:list-item>
              <text:p text:style-name="P28">Должностные инструкции логопеда.</text:p>
            </text:list-item>
          </text:list>
          <text:list xml:id="list39422374" text:style-name="L3">
            <text:list-item>
              <text:p text:style-name="P29">Журнал учета посещаемости детьми логопедических занятий.</text:p>
            </text:list-item>
          </text:list>
          <text:list xml:id="list39422532" text:style-name="L4">
            <text:list-item>
              <text:p text:style-name="P30">Паспорт кабинета.</text:p>
            </text:list-item>
          </text:list>
          <text:list xml:id="list39420445" text:style-name="L5">
            <text:list-item>
              <text:p text:style-name="P31">Протоколы <text:s/>обследования устной речи.</text:p>
            </text:list-item>
          </text:list>
          <text:list xml:id="list39411880" text:style-name="L6">
            <text:list-item>
              <text:p text:style-name="P32">Речевые карты.</text:p>
            </text:list-item>
          </text:list>
          <text:list xml:id="list39426356" text:style-name="L7">
            <text:list-item>
              <text:p text:style-name="P33">Тетради взаимосвязи с воспитателями.</text:p>
            </text:list-item>
          </text:list>
          <text:list xml:id="list39436221" text:style-name="L8">
            <text:list-item>
              <text:p text:style-name="P34">Тетрадь по работе с родителями.</text:p>
            </text:list-item>
          </text:list>
          <text:list xml:id="list39433609" text:style-name="L9">
            <text:list-item>
              <text:p text:style-name="P35">Перспективные планы работы.</text:p>
            </text:list-item>
          </text:list>
          <text:list xml:id="list39406111" text:style-name="L10">
            <text:list-item>
              <text:p text:style-name="P36">Календарно-тематическое планирование.</text:p>
            </text:list-item>
          </text:list>
          <text:list xml:id="list39408604" text:style-name="L11">
            <text:list-item>
              <text:p text:style-name="P37">Общий план методической работы.</text:p>
            </text:list-item>
          </text:list>
          <text:list xml:id="list39429087" text:style-name="L12">
            <text:list-item>
              <text:p text:style-name="P38">Циклограмма работы логопеда.</text:p>
            </text:list-item>
          </text:list>
          <text:list xml:id="list39411998" text:style-name="L13">
            <text:list-item>
              <text:p text:style-name="P39">График работы логопедического кабинета.</text:p>
            </text:list-item>
          </text:list>
          <text:list xml:id="list39420606" text:style-name="L14">
            <text:list-item>
              <text:p text:style-name="P40">Расписание занятий.</text:p>
            </text:list-item>
          </text:list>
          <text:list xml:id="list39431735" text:style-name="L15">
            <text:list-item>
              <text:p text:style-name="P41">Тетради индивидуальной работы с детьми.</text:p>
            </text:list-item>
          </text:list>
          <text:list xml:id="list39413099" text:style-name="L16">
            <text:list-item>
              <text:p text:style-name="P42">Списки детей, зачисленных в компенсирующие группы.</text:p>
            </text:list-item>
          </text:list>
          <text:list xml:id="list39424737" text:style-name="L17">
            <text:list-item>
              <text:p text:style-name="P43">Анализы обследования устной речи детей.</text:p>
            </text:list-item>
          </text:list>
          <text:list xml:id="list39407993" text:style-name="L18">
            <text:list-item>
              <text:p text:style-name="P44">Копии отчетов о результатах коррекционной работы.</text:p>
            </text:list-item>
          </text:list>
          <text:list xml:id="list39436343" text:style-name="L19">
            <text:list-item>
              <text:p text:style-name="P45">Мониторинг коррекционной работы.</text:p>
            </text:list-item>
            <text:list-item>
              <text:p text:style-name="P45"><text:soft-page-break/>Направления на детей с РПМПК</text:p>
            </text:list-item>
            <text:list-item>
              <text:p text:style-name="P45">Рабочая программа логопеда</text:p>
            </text:list-item>
            <text:list-item>
              <text:p text:style-name="P51">Логокоррекционная работа на каждого ребенка</text:p>
            </text:list-item>
            <text:list-item>
              <text:p text:style-name="P45">Анкеты для родителей</text:p>
              <text:p text:style-name="P47"><text:span text:style-name="Strong_20_Emphasis"><text:span text:style-name="T2">Оснащение логопедического кабинета</text:span></text:span></text:p>
            </text:list-item>
          </text:list>
          <text:list xml:id="list39433759" text:style-name="L20">
            <text:list-item>
              <text:p text:style-name="P55">Настенное зеркало (1.5м - 0.5м) - 1 шт.</text:p>
            </text:list-item>
            <text:list-item>
              <text:p text:style-name="P55">Детские столы - 4 шт.</text:p>
              <text:p text:style-name="P55">3. Детские стулья - 11 шт.</text:p>
            </text:list-item>
            <text:list-item>
              <text:p text:style-name="P55">Стол для логопеда - 1 шт.</text:p>
              <text:p text:style-name="P55">4. Шкафы для пособий - 4 шт.</text:p>
              <text:p text:style-name="P55">5.Шифоньер - 1 шт.</text:p>
              <text:p text:style-name="P55">6. Тумбочки- 2 шт.</text:p>
              <text:p text:style-name="P55">7.Настенное панно- 1 шт.</text:p>
              <text:p text:style-name="P55">8.Лампа дневного освещения- 1 шт.</text:p>
              <text:p text:style-name="P55">9.Чистое полотенце - 1 шт.</text:p>
              <text:p text:style-name="P55">10. Коробки, папки для хранения пособий.</text:p>
            </text:list-item>
          </text:list>
          <text:p text:style-name="P16">11. Компьютер — 1 шт.</text:p>
          <text:list xml:id="list39422191" text:style-name="L21">
            <text:list-item>
              <text:p text:style-name="P48">Принтер — 1 шт.</text:p>
            </text:list-item>
            <text:list-item>
              <text:p text:style-name="P48"><text:s/>Ковровая дорожка — 1 шт.</text:p>
            </text:list-item>
            <text:list-item>
              <text:p text:style-name="P48">Фланелегаф — 1 шт.</text:p>
            </text:list-item>
          </text:list>
          <text:p text:style-name="P17"><text:span text:style-name="Strong_20_Emphasis"><text:span text:style-name="T2">Оснащение зоны индивидуальной работы с детьми</text:span></text:span></text:p>
          <text:list xml:id="list39404049" text:style-name="L22">
            <text:list-item>
              <text:p text:style-name="P56">Набор логопедических зондов - 6 шт.</text:p>
            </text:list-item>
            <text:list-item>
              <text:p text:style-name="P56">Спирт медицинский.</text:p>
            </text:list-item>
            <text:list-item>
              <text:p text:style-name="P56">Вата стерильная.</text:p>
            </text:list-item>
            <text:list-item>
              <text:p text:style-name="P56">Одноразовые марлевые салфетки.</text:p>
            </text:list-item>
            <text:list-item>
              <text:p text:style-name="P56">Пособия для индивидуальной работы.</text:p>
            </text:list-item>
            <text:list-item>
              <text:p text:style-name="P56">Текстовой материал для автоматизации и дифференциации звуков, работы над слоговой структурой слова.</text:p>
            </text:list-item>
            <text:list-item>
              <text:p text:style-name="P56">Материалы для обследования устной речи.</text:p>
            </text:list-item>
          </text:list>
          <text:p text:style-name="P10"><text:span text:style-name="Strong_20_Emphasis"><text:span text:style-name="T28">Дидактические игры и пособия в логопедическом кабинете</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9">Разделы</text:p>
              </table:table-cell>
              <table:table-cell table:style-name="Таблица2.B1" office:value-type="string">
                <text:p text:style-name="P9">Дидактические игры и пособия</text:p>
              </table:table-cell>
            </table:table-row>
            <table:table-row>
              <table:table-cell table:style-name="Таблица2.A2" office:value-type="string">
                <text:p text:style-name="P9">Развитие внимания, памяти, словесно-логического мышления, <text:soft-page-break/>зрительно-пространственных отношений, сенсомоторных процессов</text:p>
              </table:table-cell>
              <table:table-cell table:style-name="Таблица2.B2" office:value-type="string">
                <text:p text:style-name="P9">«Почини сапожки», мозаики различной конфигурации и сложности; «Четвертый лишний», матрешка, <text:s/>счетные палочки, «Чудесный мешочек», «Что перепутал художник»; «Выложи картинку из палочек», «Собери <text:soft-page-break/>картинку», «Спрячь мышку от кошки», пальчиковый театр, «Какой бантик завяжем кошке?», «Гусеница», «Разноцветные домики», «Разноцветные лодочки», «Сплети венок», кубики «Домашние животные», «Подбери по размеру», «Подбери по цвету», «Собери машинку из геометрических фигур», «Помири ежиков», пазлы.</text:p>
              </table:table-cell>
            </table:table-row>
            <table:table-row>
              <table:table-cell table:style-name="Таблица2.A2" office:value-type="string">
                <text:p text:style-name="P9">Формирование звукопроизношения</text:p>
              </table:table-cell>
              <table:table-cell table:style-name="Таблица2.B2" office:value-type="string">
                <text:p text:style-name="P7"><text:span text:style-name="T27">«Урожай», «Бал у Белоснежки», «Веришь-не веришь», «1,2,3,4,5 — будем слово выбирать», <text:s/>«Оркестр», «Лесной пир», «Солнечные лучики», «Футбольный матч», Угадайка», «Пропажа», «Рифмы», «Заменяйка», «Классическое лото», «Логическое лото», «Покупки», «Белоснежка и семь гномов», «Звукоед», «Звуковые улитки», «Кто больше?», «Логопедическое лото» (на все звуки), «Играем со звуками», «Звуки, я вас различаю!» и т.д. Пособия для формирования слоговой структуры слова, предметные картинки на звуки; тексты для автоматизации и дифференциации поставленных звуков; комплексы артикуляционной гимнастики, профили звуков,</text:span><text:span text:style-name="T20">Наборы бабочек, снежинок, султанчиков, вертушек, «Сказки веселого язычка», Альбомы с иллюстрациями на автоматизацию звуков (Н.И. Соколенко,Н. Новоторцева и др.).</text:span></text:p>
              </table:table-cell>
            </table:table-row>
            <table:table-row>
              <table:table-cell table:style-name="Таблица2.A2" office:value-type="string">
                <text:p text:style-name="P9">Формирование фонематического восприятия и навыков звукового анализа.</text:p>
              </table:table-cell>
              <table:table-cell table:style-name="Таблица2.B2" office:value-type="string">
                <text:p text:style-name="P9">Набор звучащих предметов (погремушки, бубен, свистулька, свисток; «Что услышал, что увидел», сигнальные карточки, схемы слова для определения позиции звука в слове, схема предложения (полоски различной длины); звуковые модели, звуковая линейка, «Звуковые домики»; «Какой это звук?»; «Назови картинку с заданным звуком», «Закрой окошечко, где живет звук»; «Звонкий-глухой», «Логопедическое лото», «Где звук звучит», «Каждому звуку свою комнату», «Доскажи звук», «Найди гласный звук», «Путешествие в страну звуков», «Играем со звуками», «Подбери картинку к схеме»; карточки-задания на формирование фонематического анализа, звуковые схемы слов, звуковички, кружочки для звукового анализа, звуковые пеналы и т.д.</text:p>
              </table:table-cell>
            </table:table-row>
            <table:table-row>
              <table:table-cell table:style-name="Таблица2.A2" office:value-type="string">
                <text:p text:style-name="P9">Грамота</text:p>
              </table:table-cell>
              <table:table-cell table:style-name="Таблица2.B2" office:value-type="string">
                <text:p text:style-name="P7"><text:span text:style-name="T27">Магнитная азбука, касса букв, книга <text:s/>«Азбука», слоговые кубики, слоговая линейка, картинный материал, карточки-задания, перфокарты, мозаика-азбука, звуковички, «Составь слово», «Составь слово из слогов», «Цепочка слов», Лото «Мы читаем», «Строители», «Новоселье у зверей», «Кого позовут в гости?», «Кому </text:span><text:soft-page-break/><text:span text:style-name="T27">подойдет квартира», «Кто куда поселится», «Преодолей вершину», «Озорной котенок», «Где слово живет?», «Покажи количество слогов в слове», «Сложи слово, найди ему пару», «Пишем и читаем», «Читаем по слогам», «Слоги», </text:span><text:span text:style-name="T20">Карточки-слова с пропущенными буквами, слогами, Занимательные материалы по обучению чтению (ребусы, кросс ворды и др.).</text:span></text:p>
                <text:p text:style-name="P9">и т.д.</text:p>
              </table:table-cell>
            </table:table-row>
            <table:table-row>
              <table:table-cell table:style-name="Таблица2.A2" office:value-type="string">
                <text:p text:style-name="P9">Формирование лексико-грамматического строя речи</text:p>
              </table:table-cell>
              <table:table-cell table:style-name="Таблица2.B2" office:value-type="string">
                <text:p text:style-name="P9">Папки по темам: «Овощи»(№1), «Фрукты»(№2), «Одежда» (№3), «Обувь» (№3), «Мебель» (№ 12), <text:s text:c="2"/>«Посуда» (№ 11), «Животные и их детеныши» (№ 5, №4), «Птицы» (№ 9, №10), «Насекомые» (№ 15), «Транспорт» (№ 6), «Семья» (№ 8), <text:s/>«Времена года» (№ 7), «Инструменты» (№ 16); обучающие карточки по лексическим темам: «Насекомые», «Азбука», «Обитатели морей и океанов», «Птицы», «» игры на развитие навыка словообразования; карточкДикие животныеи, «Овощи и фрукты», «Еда и напитки», «Посуда», «Домашние животные и птицы», «Одежда», «Грибы и ягоды», «Транспорт», «Цветы», «Деревья»; «Назови одним словом», «Какой лист, какая ветка, какое полено?», «Предлоги», «Паровозик», «Разноцветные листья», «Веселый повар», «В огороде у козы Лизы», «Маленькие художники», «Поможем клоуну Роме», «За грибами», «Катины подарки», «Аквариум», «»-задания на развитие лексико-грамматического строя; «Один-много», «Противоположные по смыслу», «Объясни почему?», «Доскажи словечко», «Что за чем?», «Назови ласково», «Что где растет?», «Кому что нужно», «Что забыл нарисовать художник», «Узнай что это?», «Парные картинки», «Забавные ребусы», лото «считаем»; Учебно-игровые комплексы: «Действия», «Домашние животные», «Слова-действия, от предложения к рассказу», «Предлоги», «Дикие животные», «Ягоды», «Сложные слова», «Деревья», «Фрукты», «Ягоды», «Грибы и цветы», «Слова-предметы», «Слова-иностранцы».</text:p>
              </table:table-cell>
            </table:table-row>
            <table:table-row>
              <table:table-cell table:style-name="Таблица2.A2" office:value-type="string">
                <text:p text:style-name="P9">Связная речь</text:p>
              </table:table-cell>
              <table:table-cell table:style-name="Таблица2.B2" office:value-type="string">
                <text:p text:style-name="P9">Схемы для составления рассказов, сюжетные картинки, серии сюжетных картинок, наборы предметных картинок и игрушек для составления сравнительных и описательных рассказов, наборы текстов для пересказа; набор «Кукольный театр». «Моделирование в описательной речи детей с ОНР», «Составь сюжет для сказки. Любимые сказки», «Слово — предложение-<text:soft-page-break/>рассказ», «Помоги составить рассказ», «Формирование и развитие связной речи у дошкольников 4-6 лет», «Развитие мышления и речи по картинкам с проблемным сюжетом у дошкольников 5-7 лет», Составление рассказов по картинкам «Професси», «В деревне» и т.д.</text:p>
              </table:table-cell>
            </table:table-row>
            <table:table-row>
              <table:table-cell table:style-name="Таблица2.A2" office:value-type="string">
                <text:p text:style-name="P9">Развитие мелкой моторики, речевого дыхания</text:p>
              </table:table-cell>
              <table:table-cell table:style-name="Таблица2.B2" office:value-type="string">
                <text:p text:style-name="P22"><text:s/>Мозаики различных видов, кубики, конструкторы, <text:s/>свистульки, мыльные пузырьки, свечка, «Веселая шнуровка», трафареты, карандаши, фломастеры, разрезные картинки, счетные палочки, прищепки, «Сухой бассейн из гороха», индивидуальные досточки, раскраски</text:p>
              </table:table-cell>
            </table:table-row>
          </table:table>
          <text:p text:style-name="P23"/>
          <text:p text:style-name="P18"><text:span text:style-name="Strong_20_Emphasis"><text:span text:style-name="T22">Специальная литература</text:span></text:span><text:span text:style-name="T29"> </text:span></text:p>
          <text:list xml:id="list39408744" text:style-name="L23">
            <text:list-item>
              <text:p text:style-name="P49">О.Н. Земцова «Развиваем речь» - ОО «»Издательская группа «Азбука-Аттикус» - 2013 год.</text:p>
            </text:list-item>
            <text:list-item>
              <text:p text:style-name="P49">О.Н. Земцова «Грамотейка для детей 3-4 лет» - <text:s/>ОО «»Издательская группа «Азбука-Аттикус» - 2013 год.</text:p>
            </text:list-item>
            <text:list-item>
              <text:p text:style-name="P49">Ю.А. Фадеева Г.И. Пичугина «В мире слов, букв и звуков» - издательство «Творческий центр Сфера» - 2015 год.</text:p>
            </text:list-item>
            <text:list-item>
              <text:p text:style-name="P49">«Энциклопедия подготовки к школе» - ЗАО «РОСМЕН- ПРЕСС» 2006 год</text:p>
            </text:list-item>
            <text:list-item>
              <text:p text:style-name="P49">Е.А. Чевычелова «Зрительная гимнастика для детей 2-7 лет» - Издательство «Учитель» Волгоград — 2013 год.</text:p>
            </text:list-item>
            <text:list-item>
              <text:p text:style-name="P49">Е.А. Бухтоярова «Программа развития связной речи детей 5-7 лет» Издательство «Учитель» Волгоград — 2012 год</text:p>
            </text:list-item>
            <text:list-item>
              <text:p text:style-name="P49">А.А. Наумов Т.Э. Токаева «Специальный педагог дошкольного учреждения» - Издательство «Учитель» Волгоград — 2013 год</text:p>
            </text:list-item>
            <text:list-item>
              <text:p text:style-name="P49">Э.Ф. Курмаева «Коррекционно-логопедичекая работа с детьми 5-7 лет» - Издательство «Учитель» Волгоград — 2012 год</text:p>
            </text:list-item>
            <text:list-item>
              <text:p text:style-name="P49">Е.А. Баландина Л.В. Басаргина «Проектирование образовательной программы» Издательство «Учитель» Волгоград — 2013 год</text:p>
            </text:list-item>
            <text:list-item>
              <text:p text:style-name="P49">Л.Е. Кыласова «Индивидуальная речевая карта» <text:s/>Издательство «Учитель» Волгоград — 2013 год</text:p>
            </text:list-item>
            <text:list-item>
              <text:p text:style-name="P49">В.В. Докутович <text:s/>Л.Е. Кыласова «Дневник учителя-логопеда ДОУ» Издательство «Учитель» Волгоград — 2013 год</text:p>
            </text:list-item>
            <text:list-item>
              <text:p text:style-name="P49">О.В. Тырышкина «Индивидуальные логопедические занятия» Издательство «Учитель» Волгоград- 2012 год</text:p>
            </text:list-item>
            <text:list-item>
              <text:p text:style-name="P49">О.Н. Земцова «Грамотейка для детей 4-5 лет» <text:s/>ОО «»Издательская группа «Азбука-Аттикус» - 2013 год.</text:p>
            </text:list-item>
            <text:list-item>
              <text:p text:style-name="P49">М.В. Вышегородская И.Г. Елизарова Л.В. Васильева «Интегрированная образовательная деятельность в логопедической группе ДОУ» Издательство «ДЕТСТВО — ПРЕСС»- 2014 год</text:p>
            </text:list-item>
            <text:list-item>
              <text:p text:style-name="P49">Т.А. Матросова «Организация коррекционных занятий с детьми дошкольного возраста с речевыми нарушениями» ОО «Творческий центр СФЕРА» - 2006 год</text:p>
            </text:list-item>
            <text:list-item>
              <text:p text:style-name="P49"><text:soft-page-break/>Ю.В. Микляева «Логопедический массаж и гимнастика. Работа над звукопроизношением» Москва АЙРИСС-ПРЕСС — 2010 год</text:p>
            </text:list-item>
            <text:list-item>
              <text:p text:style-name="P49">Н.В. Новоторцева «Развитие речи дошкольников и коррекция недостатков в детском саду» Ярославль Академия развития — 2012 год</text:p>
            </text:list-item>
            <text:list-item>
              <text:p text:style-name="P49">О.И. Крупенчук «Научите меня говорить правильно» - Санкт — Петербург издательский дом «Литера» - 2011 год.</text:p>
            </text:list-item>
            <text:list-item>
              <text:p text:style-name="P49">Н.В. Рыжова «Логопедические занятия с детьми 2-3 лет» Издательство «Учитель» Волгоград — 2014 год</text:p>
            </text:list-item>
            <text:list-item>
              <text:p text:style-name="P53"><text:span text:style-name="T8">Е.А. Пожиленко. Волшебный мир звуков и слов. - М, 1999.</text:span><text:span text:style-name="T10"> </text:span></text:p>
            </text:list-item>
            <text:list-item>
              <text:p text:style-name="P53"><text:span text:style-name="T8">З.Е. Агранович. Сборник домашних заданий для преодоления недоразвития фонематической стороны речи у старших дошкольников. - СПб, 2004.</text:span><text:span text:style-name="T10"> </text:span></text:p>
            </text:list-item>
            <text:list-item>
              <text:p text:style-name="P46">Лопухина И. Логопедия. С.-П., Дельта, 1999г.</text:p>
            </text:list-item>
            <text:list-item>
              <text:p text:style-name="P53"><text:span text:style-name="T19">Цвынтарный В. Играем пальчиками и развиваем речь. С.-П., Лань, 1996г.</text:span><text:span text:style-name="T10"> </text:span></text:p>
            </text:list-item>
            <text:list-item>
              <text:p text:style-name="P46">Коноваленко В. Логопедические раскраски для закрепления произношения звуков: л, р, с, з, ц, ж, ш, ч, щ. М., 1998г.</text:p>
            </text:list-item>
            <text:list-item>
              <text:p text:style-name="P46">Коноваленко В. Домашние тетради для закрепления произношения звуков. М., 1998г.</text:p>
            </text:list-item>
            <text:list-item>
              <text:p text:style-name="P46">Лопухина. И. Логопедия. Звуки, буквы и слова. С.-П., 1998г.</text:p>
            </text:list-item>
            <text:list-item>
              <text:p text:style-name="P46">Новоторцева Н. Рабочие тетради по развитию речи на все группы звуков. Ярославль, 1996г.</text:p>
            </text:list-item>
            <text:list-item>
              <text:p text:style-name="P46">Успенская Л.,  Успенский М. Учитесь правильно говорить. (ч 1-2) М., 1995г.</text:p>
            </text:list-item>
            <text:list-item>
              <text:p text:style-name="P46">Фомичева М.Ф. Воспитание у детей правильного произношения. М., 1997г.</text:p>
            </text:list-item>
            <text:list-item>
              <text:p text:style-name="P46">Агранович З. Логопедическая работа по преодолению нарушений слоговой структуры слов у детей. С.-П., Детство-Пресс, 2004г.</text:p>
            </text:list-item>
            <text:list-item>
              <text:p text:style-name="P46">Колесникова Е.. Развитие звуковой культуры речи. М., Гном-пресс, 1998г.</text:p>
            </text:list-item>
            <text:list-item text:style-override="L24">
              <text:p text:style-name="P57">Колесникова Е. Раз - словечко, два - словечко. М. Гном-Пресс, 1997г.</text:p>
            </text:list-item>
            <text:list-item>
              <text:p text:style-name="P46">Тумакова Г. Ознакомление дошкольников со звучащим словом. М., 1991г.</text:p>
            </text:list-item>
            <text:list-item>
              <text:p text:style-name="P50">Цвынтарный И. Играем, слушаем, подражаем – звуки получаем. С.-Петербург, Лань, 1998г.</text:p>
            </text:list-item>
            <text:list-item>
              <text:p text:style-name="P46">Глинка Г. Буду говорить, читать, писать правильно. С.-П., Питер, 1999г.</text:p>
            </text:list-item>
            <text:list-item>
              <text:p text:style-name="P46">Ткаченко. Т. Формирование лексико-грамматических представлений. С.-П., Детство-пресс,1998 г.</text:p>
            </text:list-item>
            <text:list-item>
              <text:p text:style-name="P50">Дурова Н. От звука к букве. От слова к звуку. Поиграем в слова. М., 2001г.</text:p>
            </text:list-item>
            <text:list-item>
              <text:p text:style-name="P50">Жукова Н. Преодоление недоразвития речи у детей. М., 1994г.</text:p>
            </text:list-item>
            <text:list-item text:style-override="L25">
              <text:p text:style-name="P59">Жукова Н. Логопедия. Екатеринбург,1998г.</text:p>
            </text:list-item>
            <text:list-item>
              <text:p text:style-name="P46">Нищева Н. Система коррекционной работы в логопедической группе для детей с ОНР,2005 г.</text:p>
            </text:list-item>
            <text:list-item>
              <text:p text:style-name="P50">Смирнова Л. Логопедия в детском саду. М., 2004г.</text:p>
            </text:list-item>
            <text:list-item>
              <text:p text:style-name="P46">Ткаченко Т. Если дошкольник плохо говорит. С.-П., 1998г.</text:p>
            </text:list-item>
            <text:list-item text:style-override="L26">
              <text:p text:style-name="P58">Ткаченко Т. Формирование и развитие связной речи, С.-П. Детство-пресс, 1998г.</text:p>
            </text:list-item>
            <text:list-item>
              <text:p text:style-name="P50">Филичева Т.Б., Чевелева Н.А. Нарушение речи у детей. М., 1993г.</text:p>
              <text:p text:style-name="P52"><text:soft-page-break/><text:span text:style-name="T25">45. </text:span><text:span text:style-name="T24">Г.А.Каше «Подготовка к школе детей с недостатками речи» Москва Просвещение 1985г</text:span><text:span text:style-name="T23">.</text:span></text:p>
              <text:p text:style-name="P54"><text:span text:style-name="T7">46. </text:span><text:span text:style-name="T12">Жукова Н.С</text:span><text:span text:style-name="T11">.</text:span><text:span text:style-name="T7"> </text:span><text:span text:style-name="T12">Логопедия. Преодоление общего недоразвития речи у дошкольников: Кн. для логопеда/ Н.С. Жукова, Е.М. Мастюкова, Т.Б. Филичева. Екатеринбург: Изд-во «Литур», 2000.</text:span><text:span text:style-name="T7"> </text:span></text:p>
              <text:p text:style-name="P54"><text:span text:style-name="T7">47. </text:span><text:span text:style-name="T13">Филичева</text:span><text:span text:style-name="T7"> </text:span><text:span text:style-name="T13">Т.Б., Чиркина Г.В.</text:span><text:span text:style-name="T7"> «Программа логопедической работы по преодолению</text:span><text:span text:style-name="T12"> общего недоразвития речи у детей дошкольного возраста» Москва «Просвещение»2008год.</text:span><text:span text:style-name="T7"> </text:span></text:p>
              <text:p text:style-name="P54"><text:span text:style-name="T7">48. </text:span><text:span text:style-name="T13">Филичева</text:span><text:span text:style-name="T7"> </text:span><text:span text:style-name="T13">Т.Б., Чиркина Г.В.,</text:span><text:span text:style-name="T7"> </text:span><text:span text:style-name="T12">Туманова Т.В.</text:span><text:span text:style-name="T7"> </text:span><text:span text:style-name="T12">Программы дошкольных образовательных учреждений </text:span><text:span text:style-name="T14">компенсирующего вида для детей с нарушениями речи. -</text:span><text:span text:style-name="T12">Москва «Просвещение», 2008.</text:span><text:span text:style-name="T7"> </text:span></text:p>
              <text:p text:style-name="P54"><text:span text:style-name="T12"><text:s/>49. Альбом по развитию речи.</text:span><text:span text:style-name="T7"> </text:span><text:span text:style-name="T12">- М.: ЗАО «РОСМЭН-ПРЕСС», 2008. — 95 С.</text:span></text:p>
              <text:p text:style-name="P54"><text:span text:style-name="T12">50. Коноваленко В.В., Коноваленко С.В.</text:span><text:span text:style-name="T7"> </text:span><text:span text:style-name="T12">Индивидуально-подгрупповая работа по коррекции звукопроизношения. Пособие для логопедов. – М.: Издательство Гном и Д, 2001.</text:span><text:span text:style-name="T7"> </text:span></text:p>
              <text:p text:style-name="P54"><text:span text:style-name="T12">51. Косинова Е.М.</text:span><text:span text:style-name="T7"> </text:span><text:span text:style-name="T12">Уроки логопеда: Игровые тесты. – М.: ООО «Издательство «Эксмо», 2005.</text:span><text:span text:style-name="T7"> </text:span></text:p>
              <text:p text:style-name="P54"><text:span text:style-name="T12">52. Косинова Е.М.</text:span><text:span text:style-name="T7"> </text:span><text:span text:style-name="T12">Уроки логопеда: Учебное пособие. – М.: ООО «Издательство «Эксмо», 2003.</text:span><text:span text:style-name="T7"> </text:span></text:p>
              <text:p text:style-name="P54"><text:span text:style-name="T12">53. Кузнецова Е.В., Тихонова И.А</text:span><text:span text:style-name="T11">.</text:span><text:span text:style-name="T7"> </text:span><text:span text:style-name="T12">Развитие и коррекция речи детей 5-6 лет: Конспекты занятий. – М: ТЦ Сфера, 2004.</text:span><text:span text:style-name="T7"> 54. 54. 54. 54.</text:span><text:span text:style-name="T15">Теремкова Н.Э.</text:span><text:span text:style-name="T4"> </text:span><text:span text:style-name="T12">Логопедические домашние задания для детей 5-7 лет с ОНР. Альбом 1 / Н.Э. Теремкова. </text:span><text:span text:style-name="T16">- М.: Издательство «ГНОМ и Д», 2007. - 48 с.</text:span></text:p>
            </text:list-item>
          </text:list>
          <text:list xml:id="list39418998" text:style-name="L27">
            <text:list-item>
              <text:list>
                <text:list-item>
                  <text:p text:style-name="P60"><text:span text:style-name="T13">Теремкова Н.Э.</text:span><text:span text:style-name="T4"> </text:span><text:span text:style-name="T17">Логопедические домашние задания для детей 5-7 лет с ОНР. Альбом 2 / Н.Э. Теремкова. — М.:</text:span><text:span text:style-name="T3"> </text:span><text:span text:style-name="T18">Издательство «ГНОМ и Д», 2007. 56. </text:span><text:span text:style-name="T12">Цвынтарный В.В.</text:span><text:span text:style-name="T7"> </text:span><text:span text:style-name="T12">Играем, слушаем, подражаем, звуки получаем. – СПб.: Издательство «Лань»- 2003 год</text:span></text:p>
                </text:list-item>
                <text:list-item>
                  <text:p text:style-name="P61">Е.А. Борисова «Индивидуальные логопедические занятия с дошкольниками» Москва «Сфера» - 2008 год</text:p>
                </text:list-item>
                <text:list-item>
                  <text:p text:style-name="P61">Н.А. Седых «Воспитание правильной речи у детей» Москва «Издательство Сталкер» - 2003 год</text:p>
                </text:list-item>
                <text:list-item>
                  <text:p text:style-name="P61">А.И. Дербина Л.Е. Кыласова «Игровые занятия с детьми 5-7 лет» Волгоград издательство «Учитель» 2013 год</text:p>
                </text:list-item>
                <text:list-item>
                  <text:p text:style-name="P61">Ж.М. Флерова «Логопедия» «Феникс» 2000год</text:p>
                </text:list-item>
                <text:list-item>
                  <text:p text:style-name="P61">Е.Ф. Рау В.И. Рождественская «Смешение звуков речи у детей» Москва «Просвещение» 1972 год</text:p>
                </text:list-item>
                <text:list-item>
                  <text:p text:style-name="P61">О.И. Крупенчук «Научите меня говорить правильно» (комплексная подготовка ребенка к школе) Санкт-Петербург Издательский дом «Литера» 2011год.</text:p>
                </text:list-item>
                <text:list-item>
                  <text:p text:style-name="P61">В.С. Володина «Альбом по развитию речи» Москва РОСМЭН — 2009 год.</text:p>
                </text:list-item>
                <text:list-item>
                  <text:p text:style-name="P60"><text:span text:style-name="T12">Т.И. Гризик Л.Е. Тимущук «Маленький волшебник» (пособие для обследования и закрепления грамматического строя речи у детей 4-5 лет) </text:span><text:soft-page-break/><text:span text:style-name="T12">Москва «Просвещение» 2005 год.</text:span></text:p>
                </text:list-item>
                <text:list-item>
                  <text:p text:style-name="P61">Т.И. Гризик «Занимательная грамматика» (Пособия для обследования и закрепления грамматического строя речи у детей 5-6 лет) Москва «Просвещение» 2006 год</text:p>
                </text:list-item>
                <text:list-item>
                  <text:p text:style-name="P61">Т.И. Гризик «В мире слов» (Пособие по изучению и развитию словаря детей 5-6 лет) Москва «Просвещение» 2007 год.</text:p>
                </text:list-item>
                <text:list-item>
                  <text:p text:style-name="P61">Т.И. Гризик «Поиграем и узнаем» (пособие по изучению и развитию речевого слуха детей дошкольного возраста) Москва «Просвещение» 2004 год.</text:p>
                </text:list-item>
                <text:list-item>
                  <text:p text:style-name="P61">Е.Г. Маницкая Логопедический альбом «Развитие правильной речи ребенка» Издательство «Феникс» 2003 год.</text:p>
                </text:list-item>
                <text:list-item>
                  <text:p text:style-name="P61">О.Е. Громова Г.Н. Соломатина «Логопедическое обследование детей» ООО «ТЦ Сфера» 2004 год.</text:p>
                </text:list-item>
                <text:list-item>
                  <text:p text:style-name="P61">О.С. Гомзяк «Говорим правильно в 5-6 лет» (конспекты фронтальных занятий, 1,2,3-период обучения) Москва «Гном и Д» 2009 год</text:p>
                </text:list-item>
                <text:list-item>
                  <text:p text:style-name="P61">О.С. Гомзяк «Говорим правильно в 6-7 лет» (конспекты фронтальных занятий, 1,2,3-период обучения) Москва «Гном и Д» 2009 год</text:p>
                </text:list-item>
                <text:list-item>
                  <text:p text:style-name="P61">В.В. Коноваленко С.В. Коноваленко «Фронтальные логопедические занятия в подготовительной группе» (1, 2, 3 — период обучения)Москва «Гном — Пресс» 2007 год.</text:p>
                </text:list-item>
                <text:list-item>
                  <text:p text:style-name="P61">В.В. Коноваленко С.В. Коноваленко «Фронтальные логопедические занятия в старшей группе» (1, 2, 3 — период обучения)Москва «Гном — Пресс» 2007 год.</text:p>
                </text:list-item>
                <text:list-item>
                  <text:p text:style-name="P61">Е.В. Кузнецова И.А. Тихонова «Ступеньки к школе» (обучение грамоте детей с нарушениями речи) Москва «СФЕРА» 1999год.</text:p>
                </text:list-item>
                <text:list-item>
                  <text:p text:style-name="P61">Ю.В. Полякова Г.Н. Осинина «Формированиекоммуникативных навыков у детей 3-7 лет» Волгоград Издательство «Учитель» 2013 год.</text:p>
                </text:list-item>
                <text:list-item>
                  <text:p text:style-name="P61">Н.В. Нищева «Играйка» «ДЕТСТВО - ПРЕСС» Санкт- Петербург</text:p>
                </text:list-item>
              </text:list>
            </text:list-item>
          </text:list>
          <text:list xml:id="list39426126" text:style-name="L28">
            <text:list-item>
              <text:list>
                <text:list-item>
                  <text:list>
                    <text:list-header>
                      <text:p text:style-name="P62">2003 год.</text:p>
                      <text:p text:style-name="P62"><text:s text:c="4"/>76. <text:s/></text:p>
                      <text:p text:style-name="P62"><text:s text:c="9"/></text:p>
                    </text:list-header>
                  </text:list>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0"><text:span text:style-name="Strong_20_Emphasis"><text:span text:style-name="T9">Цели и задачи логопедического кабинета:</text:span></text:span></text:p>
          <text:p text:style-name="P6"><text:span text:style-name="Strong_20_Emphasis"><text:span text:style-name="T5">1.1. Цель:</text:span></text:span><text:span text:style-name="T3">Cвоевременное выявление и предупреждение речевых нарушений у детей дошкольного возраста.</text:span></text:p>
          <text:p text:style-name="P6"><text:span text:style-name="Strong_20_Emphasis"><text:span text:style-name="T5">1.2. Задачи:</text:span></text:span><text:span text:style-name="T3"><text:line-break/>• Обследование воспитанников ДОУ и выявление среди них детей, нуждающихся в профилактической и коррекционно-речевой помощи,<text:line-break/>физического развития и индивидуально-типологических особенностей детей,<text:line-break/>• Изучение уровня речевого, познавательного, социально-личностного, нуждающихся в логопедической поддержке, определение основных направлений и содержание работы с каждым из них.</text:span></text:p>
          <text:p text:style-name="P6"><text:span text:style-name="Strong_20_Emphasis"><text:span text:style-name="T5">1.3. Коррекционно-педагогическая работа логопеда в ДОУ.</text:span></text:span><text:span text:style-name="T3"><text:line-break/>Работа логопеда предполагает:<text:line-break/>• коррекцию речевых нарушений;<text:line-break/>• развитие речи;<text:line-break/>• формирование процессов: внимания, памяти, мышления, восприятия, моторики;<text:line-break/>• совершенствование интеллектуально-познавательной деятельности;<text:line-break/>• развитие коммуникативных функций;<text:line-break/>• подготовку к обучению грамоте;<text:line-break/>• использование компьютерных развивающих и речевых игр.</text:span></text:p>
          <text:p text:style-name="P6"><text:span text:style-name="Strong_20_Emphasis"><text:span text:style-name="T5">1.4. Направления работы логопеда.</text:span></text:span><text:span text:style-name="T3"><text:line-break/>1. Диагностика:<text:line-break/>*ранняя;<text:line-break/>*для комплектования групп;<text:line-break/>* мониторинг /промежуточный и конечный/ качества логопедических услуг.</text:span></text:p>
          <text:p text:style-name="P11">2. Коррекция: *индивидуальная;<text:line-break/>*подгрупповая;<text:line-break/>*групповая.</text:p>
          <text:p text:style-name="P11">3. Организационно – методическая поддержка:<text:line-break/>*педсоветы;<text:line-break/>*семинары;<text:line-break/>*круглый стол;<text:line-break/>*деловые и деятельные игры.</text:p>
          <text:p text:style-name="P11">4. Просветительско – профилактическое сопровождение:<text:line-break/>*родителей;<text:line-break/>*воспитателей через родительские собрания;<text:line-break/>*выступления;<text:line-break/>*оформление тематических папок – раскладушек.</text:p>
          <text:p text:style-name="P11">5. Консультационная помощь родителей и воспитателей через индивидуальные и групповые тематические консультации.</text:p>
          <text:p text:style-name="P6"><text:span text:style-name="Strong_20_Emphasis"><text:span text:style-name="T5">1.5. Функции кабинета.</text:span></text:span><text:span text:style-name="T3"><text:line-break/></text:span><text:soft-page-break/><text:span text:style-name="T3">v Создание коррекционно-развивающей среды и благоприятного </text:span><text:span text:style-name="T3">психологического климата для обеспечения помощи детям по исправлению или ослаблению имеющихся нарушений.<text:line-break/>v Проведение обследования ребенка с целью разработки индивидуальной программы развития.<text:line-break/>v Проведение групповых, подгрупповых и индивидуальных коррекционных занятий.<text:line-break/>v Оказание консультативной помощи педагогам, родителям.<text:line-break/></text:span><text:span text:style-name="T5">1.6. Программно-методическое обеспечение логопедического кабинета:</text:span><text:span text:style-name="T3"><text:line-break/>*программы коррекционно-развивающего обучения,<text:line-break/>*перспективные планы работы,<text:line-break/>*индивидуальные коррекционно-развивающие программы.<text:line-break/>Вот логопеда кабинет<text:line-break/>В нем дети учатся играя<text:line-break/>Здесь им на все дадут ответ,<text:line-break/>Их речь и мысли развивая.<text:line-break/>И для родителей совет<text:line-break/>Всегда подскажет логопед!</text:span></text:p>
          <text:p text:style-name="P6"><text:span text:style-name="Strong_20_Emphasis"><text:span text:style-name="T5">1.7. Работа учителя-логопеда с детьми.</text:span></text:span><text:span text:style-name="T5"> </text:span><text:span text:style-name="T3"><text:line-break/>*Научить детей свободно пользоваться родным языком;<text:line-break/>*Правильно и понятно излагать свои мысли в устной форме;<text:line-break/>*Развитие словаря;<text:line-break/>*Формирование грамматического строя речи;<text:line-break/>*Воспитание звуковой культуры речи;<text:line-break/>*Развитие диалогической и монологической речи.<text:line-break/></text:span><text:span text:style-name="T5">Коррекционная работа.</text:span><text:span text:style-name="T3"><text:line-break/>• Постановка звуков:<text:line-break/>- развитие фонематического слуха и фонематического восприятия;<text:line-break/>- развитие речевой моторики, проведение подготовительных артикуляционных упражнений для развития подвижности речевого аппарата;<text:line-break/>- устранение неправильного произношения.<text:line-break/>• Автоматизация звуков:<text:line-break/>- изолированно;<text:line-break/>- в слогах (прямых, обратных, со стечением согласных);<text:line-break/>- в словах (по следам автоматизации в слогах, в той же последовательности);<text:line-break/>- в предложениях (чистоговоркак, отдельных предложениях, небольших рассказах, потешках, стишках);<text:line-break/>- в спонтанной речи (в диалогической речи, в играх, развлечениях, режимных моментах и т.д.)<text:line-break/>• Дифференциация звуков:<text:line-break/>Развитие у детей умения дифференцировать (различать) в произношении звуки, сходные по артикуляции и звучанию.<text:line-break/>Оценочно-контрольная работа.<text:line-break/>По окончании коррекционной работы логопедом и воспитателями отслеживается процесс автоматизации звуком в разговорной речи.<text:line-break/></text:span><text:soft-page-break/><text:span text:style-name="T3">Особая значимость этой работы заключается в том, что она является широкой </text:span><text:span text:style-name="T3">практикой свободного речевого общения детей и закрепления речевых навыков в их повседневной речи.<text:line-break/>Совместная работа с педагогами.<text:line-break/>• Тетрадь взаимодействия (еженедельные задания для выполнения в свободное время) включает в себя выполнение артикуляционной, мимической, пальчиковой , дыхательной гимнастики и блок заданий по развитию фонетико-фонематических процессов<text:line-break/>• Индивидуальные консультации по вопросам автоматизации звуков у детей, посещающих логопеда. Ведение оценочно-контрольной работы (экран звукопроизношения)<text:line-break/>• Письменные консультации: игры на развитие речи, фонематического восприятия, артикуляционной и мелкой моторики<text:line-break/>• Показ открытых мероприятий по развитию речи, посещение занятий и развлечений по развитию речи, обучению грамоте.<text:line-break/></text:span><text:span text:style-name="T5">Логопедическое оснащение кабинета.</text:span><text:span text:style-name="T3"><text:line-break/>• Диагностические материалы;<text:line-break/>• Автоматизация, дифференциация звуков. Игры, речевой материал;<text:line-break/>• Совершенствование навыков звукового анализа и обучение грамоте;<text:line-break/>• Развивающий дидактический материал;<text:line-break/>• Тематический словарь в картинках.</text:span></text:p>
          <text:p text:style-name="P1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1" svg:font-family="Arial, Helvetica, 'Liberation Sans', FreeSans, sans-serif"/>
    <style:font-face style:name="Arial3" svg:font-family="Arial, Helvetica, Verdana, 'Bitstream Vera Sans', sans-serif"/>
    <style:font-face style:name="Arial4" svg:font-family="Arial, Tahoma, Verdana,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19T15:09:24.49</meta:creation-date>
    <dc:date>2015-11-01T19:28:58.61</dc:date>
    <meta:editing-duration>PT02H19M17S</meta:editing-duration>
    <meta:editing-cycles>4</meta:editing-cycles>
    <meta:generator>OpenOffice.org/3.2$Win32 OpenOffice.org_project/320m18$Build-9502</meta:generator>
    <meta:print-date>2015-04-26T13:20:45.14</meta:print-date>
    <meta:document-statistic meta:table-count="2" meta:image-count="0" meta:object-count="0" meta:page-count="15" meta:paragraph-count="216" meta:word-count="3489" meta:character-count="27684"/>
  </office:meta>
</office:document-meta>
</file>