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2">
      <style:text-properties fo:font-size="12pt" style:font-size-asian="12pt"/>
    </style:style>
    <style:style style:name="P3" style:family="paragraph" style:parent-style-name="Standard" style:list-style-name="WW8Num1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 style:list-style-name="WW8Num2"/>
    <style:style style:name="T1" style:family="text">
      <style:text-properties fo:font-size="13.5pt" fo:font-weight="bold" style:font-size-asian="13.5pt" style:font-weight-asian="bold"/>
    </style:style>
    <style:style style:name="T2" style:family="text">
      <style:text-properties fo:font-size="12pt" fo:language="en" fo:country="US" fo:font-weight="bold" style:font-size-asian="12pt" style:font-weight-asian="bold"/>
    </style:style>
    <style:style style:name="T3" style:family="text">
      <style:text-properties fo:font-size="12pt" fo:language="en" fo:country="US" fo:font-weight="normal" style:font-size-asian="12pt" style:font-weight-asian="normal"/>
    </style:style>
    <style:style style:name="T4" style:family="text">
      <style:text-properties fo:font-size="12pt" style:font-size-asian="12pt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</text:span><text:span text:style-name="T2">Оценка уровня тревожности ребенка.</text:span></text:p>
      <text:p text:style-name="P5"/>
      <text:h text:style-name="Heading_20_2" text:outline-level="2"><text:span text:style-name="T5"><text:s text:c="5"/></text:span><text:span text:style-name="T3">При отсутствии, названных в пункте особенностей поведения – 0 баллов.</text:span></text:h>
      <text:p text:style-name="P1">Если указанные проявления встречаются периодически – 1 балл.</text:p>
      <text:p text:style-name="P1">Если особенность поведения выражена и возрастает в своей интенсивности в последние годы – 2 балла.</text:p>
      <text:p text:style-name="P1"/>
      <text:list xml:id="list7073545505986850967" text:style-name="WW8Num2">
        <text:list-item>
          <text:p text:style-name="P2">Легко расстраивается, много переживает, все слишком близко принимает к сердцу.</text:p>
        </text:list-item>
        <text:list-item>
          <text:p text:style-name="P2">Чуть что – в слёзы, плачет навзрыд или ноет, ворчит, не может успокоиться.</text:p>
        </text:list-item>
        <text:list-item>
          <text:p text:style-name="P2">Капризничает, ни с того ни с сего раздражается по пустякам, не может ждать, терпеть.</text:p>
        </text:list-item>
        <text:list-item>
          <text:p text:style-name="P2">Очень часто обижается, «дуется», не переносит никаких замечаний.</text:p>
        </text:list-item>
        <text:list-item>
          <text:p text:style-name="P2">Крайне не устойчив в настроении, вплоть до того, что может смеяться и плакать одновременно.</text:p>
        </text:list-item>
        <text:list-item>
          <text:p text:style-name="P2">Все больше грустит и печалится без видимой причины.</text:p>
        </text:list-item>
        <text:list-item>
          <text:p text:style-name="P2">Как и в первые годы, снова сосет соску, палец, все вертит в руках.</text:p>
        </text:list-item>
        <text:list-item>
          <text:p text:style-name="P2">Долго не засыпает без света и присутствия рядом близких; беспокойно спит, часто просыпается ночью.</text:p>
        </text:list-item>
        <text:list-item>
          <text:p text:style-name="P2">Становится повышенно возбудимым, когда нужно сдерживать себя, или заторможенным и вялым при выполнении заданий.</text:p>
        </text:list-item>
        <text:list-item>
          <text:p text:style-name="P2"><text:s/>Появляются выраженные страхи, опасения, боязливость любых новых, неизвестных или ответственных ситуациях.</text:p>
        </text:list-item>
        <text:list-item>
          <text:p text:style-name="P2">Нарастает неуверенность в себе, нерешительность в действиях и поступках.</text:p>
        </text:list-item>
        <text:list-item>
          <text:p text:style-name="P2">Все быстрее устает, отвлекается, не может концентрировать внимание продолжительное время.</text:p>
        </text:list-item>
        <text:list-item>
          <text:p text:style-name="P2">Все труднее найти с ним общий язык, договориться, становится сам не свой, без конца меняет решения или уходит в себя.</text:p>
        </text:list-item>
        <text:list-item>
          <text:p text:style-name="P2">Начинает жаловаться на головные боли вечером или боли в области живота утром, нередко бледнеет, краснеет, потеет, беспокоит зуд без видимой причины.</text:p>
        </text:list-item>
        <text:list-item>
          <text:p text:style-name="P7"><text:span text:style-name="T4">Снижается аппетит, часто и подолгу болеет, часто пропускает детский сад</text:span><text:span text:style-name="T6">.</text:span></text:p>
        </text:list-item>
      </text:list>
      <text:p text:style-name="P1"/>
      <text:p text:style-name="P4">Оценка уровня тревожности родителей.</text:p>
      <text:p text:style-name="P6"/>
      <text:p text:style-name="Text_20_body"><text:s text:c="4"/><text:span text:style-name="T4">Каждый пункт оценивается в 2 балла, если он полностью отражает состояние, отвечающего на вопросы; в 1 балл, если частично; при отсутствии названных в пункте особенностей поведения – 0 баллов.</text:span></text:p>
      <text:p text:style-name="P1"/>
      <text:list xml:id="list8798327612656870067" text:style-name="WW8Num1">
        <text:list-item>
          <text:p text:style-name="P3">Легко расстраиваюсь, раздражаюсь по пустякам, долго не могу прийти в себя.</text:p>
        </text:list-item>
        <text:list-item>
          <text:p text:style-name="P3">Становлюсь все более ранимым, чувствительным и обидчивым.</text:p>
        </text:list-item>
        <text:list-item>
          <text:p text:style-name="P3">Все труднее контролирую свои чувства и эмоции, хотя потом и переживаю с чувством вины.</text:p>
        </text:list-item>
        <text:list-item>
          <text:p text:style-name="P3">Все больше беспокоюсь, волнуюсь без видимых причин, нетерпелив и непоследователен в своих действиях и поступках.</text:p>
        </text:list-item>
        <text:list-item>
          <text:p text:style-name="P3">Начинаю видеть опасность там, где ее нет, часто сомневаюсь в правильности своих решений.</text:p>
        </text:list-item>
        <text:list-item>
          <text:p text:style-name="P3">Все менее жизнерадостен и активен в новых контактах, многое уже воспринимаю в мрачном свете, часто ворчу и злюсь, как потом оказывается, совсем не потому поводу.</text:p>
        </text:list-item>
        <text:list-item>
          <text:p text:style-name="P3">Возникает разлад с сами собой, внутренний конфликт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WW8Num2z0" style:family="text">
      <style:text-properties fo:font-size="14pt" style:font-size-asian="14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6-07-05T11:30:15.22</dc:date>
    <meta:document-statistic meta:table-count="0" meta:image-count="0" meta:object-count="0" meta:page-count="1" meta:paragraph-count="28" meta:word-count="373" meta:character-count="2499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