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92cm" fo:margin-left="-1.101cm" fo:margin-right="-0.993cm" table:align="margins"/>
    </style:style>
    <style:style style:name="Таблица1.A" style:family="table-column">
      <style:table-column-properties style:column-width="3.598cm" style:rel-column-width="2040*"/>
    </style:style>
    <style:style style:name="Таблица1.B" style:family="table-column">
      <style:table-column-properties style:column-width="7.699cm" style:rel-column-width="4365*"/>
    </style:style>
    <style:style style:name="Таблица1.C" style:family="table-column">
      <style:table-column-properties style:column-width="4.842cm" style:rel-column-width="2745*"/>
    </style:style>
    <style:style style:name="Таблица1.D" style:family="table-column">
      <style:table-column-properties style:column-width="2.953cm" style:rel-column-width="16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непосредственно-образовательноой деятельности</text:p>
      <text:p text:style-name="P5">«Варежки для лисят»</text:p>
      <text:p text:style-name="P2">(познавательно-игровая деятельность)</text:p>
      <text:p text:style-name="P2">для детей <text:s/>4-го года жизни</text:p>
      <text:p text:style-name="P2"/>
      <text:p text:style-name="P3"><text:span text:style-name="T1">Цель</text:span>: Создать условия для формирования сенсорных способностей, эмоционального положительного отношения к изобразительной деятельности.</text:p>
      <text:p text:style-name="P3"/>
      <text:p text:style-name="P3"><text:span text:style-name="T1">Задачи</text:span>: </text:p>
      <text:p text:style-name="P3">Стимулировать развитие восприятия;</text:p>
      <text:p text:style-name="P3">Закрепить названия основных цветов: желтый, красный, синий, зеленый;</text:p>
      <text:p text:style-name="P3">упражнять в печатании штампами из картошки;</text:p>
      <text:p text:style-name="P3">активизировать словарь с помощью вопросов;</text:p>
      <text:p text:style-name="P3">снизить эмоциональное напряжение, вызвать положительные эмоции, улучшить самочувствие и настроение;</text:p>
      <text:p text:style-name="P3">Развивать внимание, мышление, воображение, творческие способности, мелкую моторику.</text:p>
      <text:p text:style-name="P3"/>
      <text:p text:style-name="P4">Оборудование:<text:span text:style-name="T2"> мягкая игрушка Лиса, уменьшенные вязаные модели рукавичек, у которых отсутствует какая-либо часть (манжета, пальчик, ладошка, верх), гуашь, силуэты варежек красного, желтого, синего и зеленого цветов для каждого ребенка из плотной бумаги, штампы разной формы (звезда, квадрат и т. д.), выполненные из сырого картофеля. Модели лисят из бумаги в красном, желтом, зеленом, синем шарфиках.</text:span></text:p>
      <text:p text:style-name="P4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Этапы образовательной деятельности</text:p>
          </table:table-cell>
          <table:table-cell table:style-name="Таблица1.A1" office:value-type="string">
            <text:p text:style-name="P1">Деятельность педагога</text:p>
          </table:table-cell>
          <table:table-cell table:style-name="Таблица1.A1" office:value-type="string">
            <text:p text:style-name="P1">Деятельность</text:p>
            <text:p text:style-name="P1">детей</text:p>
          </table:table-cell>
          <table:table-cell table:style-name="Таблица1.D1" office:value-type="string">
            <text:p text:style-name="P1">Формы организации</text:p>
          </table:table-cell>
        </table:table-row>
        <table:table-row>
          <table:table-cell table:style-name="Таблица1.A2" office:value-type="string">
            <text:p text:style-name="P1">Эмоциональный настро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Мотивационны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Побуждение к действию (проблемная ситуация)</text:p>
          </table:table-cell>
          <table:table-cell table:style-name="Таблица1.A2" office:value-type="string">
            <text:p text:style-name="P1">Приветствие: «Здравствуйте, ребята, давайте поприветствуем друг друга. Сделаем ладошки лодочкой, посмотрите, нам на ладошки падают снежинки. Легкие, красивые, пушистые. Тихонько легли на ладошки. А мы подуем на них..»</text:p>
            <text:p text:style-name="P1">А теперь мы с вами поиграем</text:p>
            <text:p text:style-name="P1"/>
            <text:p text:style-name="P1">Входит Лиса. Приносит корзинку с недовязаными варежками. «Здравствуйте, ребята. Я пришла к вам из леса за помощью, мои лисята отказываются гулять — у них мерзнут лапки. Как вы спасаете свои ручки от мороза на прогулке?» Мы носим теплые рукавички, а еще делаем разные зарядки для пальчиков. </text:p>
            <text:p text:style-name="P1">Пальчиковая гимнастика под музыку. <text:soft-page-break/>«Рукавички»</text:p>
            <text:p text:style-name="P1"/>
            <text:p text:style-name="P1">Лиса показывает варежки. «У моих лисят тоже есть варежки, но почему-то они не греют».</text:p>
            <text:p text:style-name="P1">Психолог: Ребята, давайте поможем Лисе — сделаем для лисят красивые варежки необычным способом. Сначала мы разделимся на группы по два человека.</text:p>
            <text:p text:style-name="P1"/>
            <text:p text:style-name="P1">Деление на группы (варежки на каждого ребенка четырех основных цветов)</text:p>
            <text:p text:style-name="P1">Возьмите по одной варежке. Посмотрите, какие по цвету у вас варежки. Теперь посмотрите на столы. На каждом столе стоит лисичка с цветным шарфом на шее. Надо подойти к той лисичке, у которой цвет шарфа такой же, как цвет вашей варежки. У кого красные варежки по цвету, покажите? Какая у тебя Даша по цвету варежка? Какая по цвету краска у тебя стоит на столе, Андрей? </text:p>
            <text:p text:style-name="P1"/>
            <text:p text:style-name="P1">На столах лежат салфетки, гуашь, блюдца с водой, штампы, модели <text:s/>лисят в шарфиках разных цветов. Напоминает способ рисования с помощью штампов.</text:p>
            <text:p text:style-name="P1">Предлагает рассмотреть получившиеся рукавички и подарить Лисе. Задает вопросы детям:</text:p>
            <text:p text:style-name="P1">Андрей, тебе было приятно украшать для лисят рукавички? Тема, как ты думаешь, лисята обрадуются твоему подарку? Ксюша тебе было интересно украшать рукавичку рядом с Дианой?</text:p>
            <text:p text:style-name="P1"/>
            <text:p text:style-name="P1">Прощание «Воздушный поцелуй»</text:p>
          </table:table-cell>
          <table:table-cell table:style-name="Таблица1.A2" office:value-type="string">
            <text:p text:style-name="P1">Дуют на ладошки, «отправляют» друг другу и гостям снежинки</text:p>
            <text:p text:style-name="P1"/>
            <text:p text:style-name="P1"/>
            <text:p text:style-name="P1"/>
            <text:p text:style-name="P1"/>
            <text:p text:style-name="P1"/>
            <text:p text:style-name="P1">Показывают движения, подражая педагогу и говорят:</text:p>
            <text:p text:style-name="P1">«Мы погреемся немножко. Мы похлопаем в ладошки. Хлоп,хлоп. Рукавицы мы надели, не бооимся мы метели. Да,да,да.</text:p>
            <text:p text:style-name="P1"/>
            <text:p text:style-name="P1"><text:soft-page-break/></text:p>
            <text:p text:style-name="P1"/>
            <text:p text:style-name="P1">Дети рассматривают рукавички и объясняют лисе, почему они не годятся для зимних прогулок. (Они неправильные, нет пальчика, только кусочки.).</text:p>
            <text:p text:style-name="P1"/>
            <text:p text:style-name="P1">Делятся на 4 группы по два ребенка в каждой. Подходят к столам, где есть лисенок с таким же по цвету шарфиком. Дети рассматривают гуаши и называют их.Отвечают на вопросы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аждая группа детей украшает варежки.</text:p>
            <text:p text:style-name="P1"/>
            <text:p text:style-name="P1"/>
            <text:p text:style-name="P1"/>
            <text:p text:style-name="P1">Рассматривают готовые рукавички вместе с Лисой. Отвечают на вопросы. Показывают и дарят Лисе.</text:p>
            <text:p text:style-name="P1"/>
            <text:p text:style-name="P1">Отвечают на вопросы</text:p>
          </table:table-cell>
          <table:table-cell table:style-name="Таблица1.D2" office:value-type="string">
            <text:p text:style-name="P1">Фронт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Фронт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фронт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группо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нутригрупповая</text:p>
            <text:p text:style-name="P1"/>
            <text:p text:style-name="P1"/>
            <text:p text:style-name="P1"/>
            <text:p text:style-name="P1">фронтальн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"><text:span text:style-name="T2"/></text:p>
      <text:p text:style-name="P4"><text:span text:style-name="T2"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8M22S</meta:editing-duration>
    <meta:editing-cycles>5</meta:editing-cycles>
    <meta:generator>OpenOffice.org/3.3$Win32 OpenOffice.org_project/330m20$Build-9567</meta:generator>
    <dc:date>2016-06-02T14:45:56.64</dc:date>
    <meta:document-statistic meta:table-count="1" meta:image-count="0" meta:object-count="0" meta:page-count="3" meta:paragraph-count="48" meta:word-count="498" meta:character-count="3642"/>
    <meta:user-defined meta:name="Info 1"/>
    <meta:user-defined meta:name="Info 2"/>
    <meta:user-defined meta:name="Info 3"/>
    <meta:user-defined meta:name="Info 4"/>
  </office:meta>
</office:document-meta>
</file>