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WW8Num37"/>
    <style:style style:name="P3" style:family="paragraph" style:parent-style-name="Standard" style:list-style-name="WW8Num2"/>
    <style:style style:name="P4" style:family="paragraph" style:parent-style-name="Standard" style:list-style-name="L12"/>
    <style:style style:name="P5" style:family="paragraph" style:parent-style-name="Standard" style:list-style-name="WW8Num187"/>
    <style:style style:name="P6" style:family="paragraph" style:parent-style-name="Standard" style:list-style-name="WW8Num62"/>
    <style:style style:name="P7" style:family="paragraph" style:parent-style-name="Standard" style:list-style-name="WW8Num188"/>
    <style:style style:name="P8" style:family="paragraph" style:parent-style-name="Standard" style:list-style-name="L13"/>
    <style:style style:name="P9" style:family="paragraph" style:parent-style-name="Standard" style:list-style-name="WW8Num144"/>
    <style:style style:name="P10" style:family="paragraph" style:parent-style-name="Standard" style:list-style-name="L14"/>
    <style:style style:name="P11" style:family="paragraph" style:parent-style-name="Standard" style:list-style-name="WW8Num139"/>
    <style:style style:name="P12" style:family="paragraph" style:parent-style-name="Standard" style:list-style-name="WW8Num28"/>
    <style:style style:name="P13" style:family="paragraph" style:parent-style-name="Standard" style:list-style-name="L15"/>
    <style:style style:name="P14" style:family="paragraph" style:parent-style-name="Standard" style:list-style-name="L16"/>
    <style:style style:name="P15" style:family="paragraph" style:parent-style-name="Standard" style:list-style-name="WW8Num115"/>
    <style:style style:name="P16" style:family="paragraph" style:parent-style-name="Standard" style:list-style-name="WW8Num9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WW8Num96"/>
    <style:style style:name="P20" style:family="paragraph" style:parent-style-name="Standard" style:list-style-name="WW8Num131"/>
    <style:style style:name="P21" style:family="paragraph" style:parent-style-name="Standard" style:list-style-name="WW8Num140"/>
    <style:style style:name="P22" style:family="paragraph" style:parent-style-name="Standard" style:list-style-name="WW8Num24"/>
    <style:style style:name="P23" style:family="paragraph" style:parent-style-name="Standard" style:list-style-name="WW8Num21"/>
    <style:style style:name="P24" style:family="paragraph" style:parent-style-name="Standard" style:list-style-name="WW8Num61"/>
    <style:style style:name="P25" style:family="paragraph" style:parent-style-name="Standard" style:list-style-name="WW8Num11"/>
    <style:style style:name="P26" style:family="paragraph" style:parent-style-name="Standard" style:list-style-name="WW8Num35"/>
    <style:style style:name="P27" style:family="paragraph" style:parent-style-name="Standard" style:list-style-name="L19"/>
    <style:style style:name="P28" style:family="paragraph" style:parent-style-name="Standard" style:list-style-name="WW8Num155"/>
    <style:style style:name="P29" style:family="paragraph" style:parent-style-name="Standard" style:list-style-name="L20"/>
    <style:style style:name="P30" style:family="paragraph" style:parent-style-name="Standard" style:list-style-name="WW8Num6"/>
    <style:style style:name="P31" style:family="paragraph" style:parent-style-name="Standard" style:list-style-name="WW8Num78"/>
    <style:style style:name="P32" style:family="paragraph" style:parent-style-name="Standard" style:list-style-name="WW8Num7"/>
    <style:style style:name="P33" style:family="paragraph" style:parent-style-name="Standard" style:list-style-name="WW8Num182"/>
    <style:style style:name="P34" style:family="paragraph" style:parent-style-name="Standard" style:list-style-name="WW8Num118"/>
    <style:style style:name="P35" style:family="paragraph" style:parent-style-name="Standard" style:list-style-name="L21"/>
    <style:style style:name="P36" style:family="paragraph" style:parent-style-name="Standard" style:list-style-name="WW8Num142"/>
    <style:style style:name="P37" style:family="paragraph" style:parent-style-name="Standard" style:list-style-name="WW8Num113"/>
    <style:style style:name="P38" style:family="paragraph" style:parent-style-name="Standard" style:list-style-name="WW8Num148"/>
    <style:style style:name="P39" style:family="paragraph" style:parent-style-name="Standard" style:list-style-name="WW8Num108"/>
    <style:style style:name="P40" style:family="paragraph" style:parent-style-name="Standard" style:list-style-name="WW8Num75"/>
    <style:style style:name="P41" style:family="paragraph" style:parent-style-name="Standard" style:list-style-name="WW8Num56"/>
    <style:style style:name="P42" style:family="paragraph" style:parent-style-name="Standard" style:list-style-name="WW8Num19"/>
    <style:style style:name="P43" style:family="paragraph" style:parent-style-name="Standard" style:list-style-name="WW8Num15"/>
    <style:style style:name="P44" style:family="paragraph" style:parent-style-name="Standard" style:list-style-name="WW8Num16"/>
    <style:style style:name="P45" style:family="paragraph" style:parent-style-name="Standard" style:list-style-name="WW8Num8"/>
    <style:style style:name="P46" style:family="paragraph" style:parent-style-name="Standard" style:list-style-name="WW8Num156"/>
    <style:style style:name="P47" style:family="paragraph" style:parent-style-name="Standard" style:list-style-name="WW8Num130"/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L22"/>
    <style:style style:name="P51" style:family="paragraph" style:parent-style-name="Standard">
      <style:paragraph-properties fo:margin-top="0.127cm" fo:margin-bottom="0cm" fo:line-height="100%" fo:text-align="justify" style:justify-single-word="false" fo:orphans="2" fo:widows="2"/>
    </style:style>
    <style:style style:name="P52" style:family="paragraph" style:parent-style-name="Style30">
      <style:paragraph-properties fo:line-height="0.406cm" fo:orphans="2" fo:widows="2"/>
    </style:style>
    <style:style style:name="P53" style:family="paragraph" style:parent-style-name="Style17">
      <style:paragraph-properties fo:line-height="100%" fo:orphans="2" fo:widows="2">
        <style:tab-stops>
          <style:tab-stop style:position="7.257cm"/>
        </style:tab-stops>
      </style:paragraph-properties>
    </style:style>
    <style:style style:name="P54" style:family="paragraph" style:parent-style-name="Style1">
      <style:paragraph-properties fo:margin-top="0.145cm" fo:margin-bottom="0cm" fo:line-height="0.617cm" fo:orphans="2" fo:widows="2"/>
    </style:style>
    <style:style style:name="P55" style:family="paragraph" style:parent-style-name="Style1">
      <style:paragraph-properties fo:margin-top="0.145cm" fo:margin-bottom="0cm" fo:line-height="0.61cm" fo:orphans="2" fo:widows="2"/>
    </style:style>
    <style:style style:name="P56" style:family="paragraph" style:parent-style-name="Style93">
      <style:paragraph-properties fo:margin-left="3.006cm" fo:margin-right="0cm" fo:orphans="2" fo:widows="2" fo:text-indent="0cm" style:auto-text-indent="false"/>
    </style:style>
    <style:style style:name="P57" style:family="paragraph" style:parent-style-name="Style75">
      <style:paragraph-properties fo:line-height="0.406cm" fo:orphans="2" fo:widows="2"/>
    </style:style>
    <style:style style:name="P58" style:family="paragraph" style:parent-style-name="Style75">
      <style:paragraph-properties fo:margin-top="0.381cm" fo:margin-bottom="0cm" fo:line-height="100%" fo:orphans="2" fo:widows="2"/>
    </style:style>
    <style:style style:name="P59" style:family="paragraph" style:parent-style-name="Style75">
      <style:paragraph-properties fo:margin-top="0.363cm" fo:margin-bottom="0cm" fo:line-height="100%" fo:orphans="2" fo:widows="2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letter-spacing="-0.018cm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letter-spacing="0.018cm" style:font-size-asian="14pt" style:font-size-complex="14pt"/>
    </style:style>
    <style:style style:name="T10" style:family="text">
      <style:text-properties fo:font-size="14pt" fo:letter-spacing="0.018cm" fo:font-weight="normal" style:font-size-asian="14pt" style:font-weight-asian="normal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etter-spacing="-0.018cm" style:font-size-asian="14pt" style:font-size-complex="14pt"/>
    </style:style>
    <style:style style:name="T13" style:family="text">
      <style:text-properties fo:font-size="14pt" fo:letter-spacing="-0.018cm" fo:font-weight="bold" style:font-size-asian="14pt" style:font-weight-asian="bold" style:font-size-complex="14pt"/>
    </style:style>
    <style:style style:name="T14" style:family="text">
      <style:text-properties fo:font-size="14pt" fo:letter-spacing="0.071cm" fo:font-weight="normal" style:font-size-asian="14pt" style:font-weight-asian="normal" style:font-size-complex="14pt"/>
    </style:style>
    <style:style style:name="T1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1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0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5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4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97z0" style:num-suffix=".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13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28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13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St135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WW8NumSt14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bullet text:level="1" text:style-name="WW8NumSt31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bullet text:level="1" text:style-name="WW8NumSt10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bullet text:level="1" text:style-name="WW8NumSt15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 text:consecutive-numbering="true">
      <text:list-level-style-bullet text:level="1" text:style-name="WW8NumSt14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 text:consecutive-numbering="true">
      <text:list-level-style-bullet text:level="1" text:style-name="WW8NumSt97z0" style:num-suffix="." text:bullet-char="•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 text:consecutive-numbering="true">
      <text:list-level-style-bullet text:level="1" text:style-name="WW8NumSt13z0" style:num-suffix="." text:bullet-char="—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 text:consecutive-numbering="true">
      <text:list-level-style-bullet text:level="1" text:style-name="WW8NumSt28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 text:consecutive-numbering="true">
      <text:list-level-style-bullet text:level="1" text:style-name="WW8NumSt13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number text:level="1" text:style-name="WW8NumSt135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 text:consecutive-numbering="true">
      <text:list-level-style-number text:level="1" text:style-name="WW8NumSt14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Font_20_Style117"/></text:p>
      <text:p text:style-name="P55"><text:span text:style-name="Font_20_Style117"/></text:p>
      <text:p text:style-name="P55"><text:span text:style-name="Font_20_Style117"/></text:p>
      <text:p text:style-name="P55"><text:span text:style-name="Font_20_Style117"/></text:p>
      <text:p text:style-name="P55"><text:span text:style-name="Font_20_Style117"/></text:p>
      <text:p text:style-name="P55"><text:span text:style-name="Font_20_Style117"><text:span text:style-name="T5">КАРТОТЕКА</text:span></text:span></text:p>
      <text:p text:style-name="P55"><text:span text:style-name="Font_20_Style117"><text:span text:style-name="T5"/></text:span></text:p>
      <text:p text:style-name="P55"><text:span text:style-name="Font_20_Style117"><text:span text:style-name="T5"><text:s/>еженедельных методических рекомендаций </text:span></text:span></text:p>
      <text:p text:style-name="P55"><text:span text:style-name="Font_20_Style117"><text:span text:style-name="T5">для родителей дошкольников с ОНР</text:span></text:span></text:p>
      <text:p text:style-name="P51"><text:span text:style-name="Font_20_Style122"><text:span text:style-name="T5"/></text:span></text:p>
      <text:p text:style-name="P51"><text:span text:style-name="Font_20_Style122"><text:span text:style-name="T5"/></text:span></text:p>
      <text:p text:style-name="P51"><text:span text:style-name="Font_20_Style122"><text:span text:style-name="T5"/></text:span></text:p>
      <text:p text:style-name="P51"><text:span text:style-name="Font_20_Style122"><text:span text:style-name="T5"/></text:span></text:p>
      <text:p text:style-name="P51"><text:span text:style-name="Font_20_Style122"><text:span text:style-name="T5"/></text:span></text:p>
      <text:p text:style-name="P51"><text:span text:style-name="Font_20_Style122"><text:span text:style-name="T5"><text:s text:c="4"/>ПОДГОТОВИТЕЛЬНАЯ К ШКОЛЕ ГРУППА</text:span></text:span></text:p>
      <text:p text:style-name="P53"><text:span text:style-name="Font_20_Style122"><text:span text:style-name="T5"><text:s text:c="10"/>(с 6 до 7 лет)</text:span></text:span></text:p>
      <text:p text:style-name="P53"><text:span text:style-name="Font_20_Style122"><text:span text:style-name="T5"/></text:span></text:p>
      <text:p text:style-name="P53"><text:span text:style-name="Font_20_Style122"><text:span text:style-name="T5"/></text:span></text:p>
      <text:p text:style-name="P53"><text:span text:style-name="Font_20_Style122"><text:span text:style-name="T5"/></text:span></text:p>
      <text:p text:style-name="P53"><text:span text:style-name="Font_20_Style122"><text:span text:style-name="T5"/></text:span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><text:span text:style-name="Font_20_Style122"/></text:p>
      <text:p text:style-name="P53"/>
      <text:p text:style-name="P53"/>
      <text:p text:style-name="P53"><text:span text:style-name="Font_20_Style122"/></text:p>
      <text:p text:style-name="P53"><text:span text:style-name="Font_20_Style122"><text:s text:c="10"/>2019-2020г.<text:tab/></text:span></text:p>
      <text:p text:style-name="P49"><text:soft-page-break/><text:span text:style-name="Font_20_Style119"><text:span text:style-name="T7"><text:s text:c="7"/></text:span></text:span><text:span text:style-name="Font_20_Style119"><text:span text:style-name="T16"><text:s text:c="4"/></text:span></text:span><text:span text:style-name="Font_20_Style119"><text:span text:style-name="T6">1. Осень.<text:tab/></text:span></text:span></text:p>
      <text:p text:style-name="Standard"><text:span text:style-name="Font_20_Style118"><text:span text:style-name="T7">1.<text:tab/>Выясните, знает ли ваш ребенок, какое время года наступило. Задайте ему вопросы и предложите отвечать на них полными ответами. Объясните, как нужно отвечать на вопросы; подскажите, с какого слова нужно начать ответ. Например;</text:span></text:span></text:p>
      <text:list xml:id="list5632236097836661307" text:style-name="L1">
        <text:list-item>
          <text:p text:style-name="P1"><text:span text:style-name="Font_20_Style118"><text:span text:style-name="T7">Какое сейчас время года?<text:tab/></text:span></text:span></text:p>
        </text:list-item>
        <text:list-item>
          <text:p text:style-name="P1"><text:span text:style-name="Font_20_Style127"><text:span text:style-name="T8">Сейчас осень.<text:tab/></text:span></text:span></text:p>
        </text:list-item>
        <text:list-item>
          <text:p text:style-name="P1"><text:span text:style-name="Font_20_Style118"><text:span text:style-name="T7">Почему ты так думаешь? Начни ответ со слов </text:span></text:span><text:span text:style-name="Font_20_Style127"><text:span text:style-name="T8">на улице.</text:span></text:span></text:p>
        </text:list-item>
      </text:list>
      <text:p text:style-name="Standard"><text:span text:style-name="Font_20_Style127"><text:span text:style-name="T7">—<text:tab/></text:span></text:span><text:span text:style-name="Font_20_Style127"><text:span text:style-name="T8">На улице стало холодно, часто идут дожди, листья на деревьях стали красными и желтыми, трава засыхает. Дети пошли в школу. Люди надели более теплую одежду.</text:span></text:span></text:p>
      <text:p text:style-name="Standard"><text:span text:style-name="Font_20_Style120"><text:span text:style-name="T9">2.</text:span></text:span><text:span text:style-name="Font_20_Style120"><text:span text:style-name="T7"><text:tab/></text:span></text:span><text:span text:style-name="Font_20_Style118"><text:span text:style-name="T7">Помогите ребенку запомнить, что в осени можно выделить два периода: </text:span></text:span><text:span text:style-name="Font_20_Style119"><text:span text:style-name="T7">ранняя осень </text:span></text:span><text:span text:style-name="Font_20_Style118"><text:span text:style-name="T7">и </text:span></text:span><text:span text:style-name="Font_20_Style119"><text:span text:style-name="T7">поздняя осень. </text:span></text:span><text:span text:style-name="Font_20_Style118"><text:span text:style-name="T7">Расскажите <text:s/>ребенку о том, чем эти периоды характеризуются.</text:span></text:span></text:p>
      <text:p text:style-name="Standard"><text:span text:style-name="Font_20_Style119"><text:span text:style-name="T7">• Ранней осенью </text:span></text:span><text:span text:style-name="Font_20_Style118"><text:span text:style-name="T7">еще тепло, часто светит солнце, дожди идут редко. На деревьях начинают краснеть и желтеть листья, поэтому раннюю осень называют </text:span></text:span><text:span text:style-name="Font_20_Style127"><text:span text:style-name="T7">золотой. </text:span></text:span><text:span text:style-name="Font_20_Style118"><text:span text:style-name="T7">В парках и садах еще цветут астры, георгины, бархатцы и другие осен­ние цветы. На полях и в садах убирают урожай овощей и фруктов. В лесах собирают бруснику, клюкву, грибы. Перелетные птицы собираются в стаи и готовятся к отлету на юг.</text:span></text:span></text:p>
      <text:p text:style-name="Standard"><text:span text:style-name="Font_20_Style119"><text:span text:style-name="T7">Поздней осенью </text:span></text:span><text:span text:style-name="Font_20_Style118"><text:span text:style-name="T7">становится холодно, солнце светит все реже и уже совсем не греет, часто идут холодные моросящие дожди. Деревья сбрасывают последние листья. Засыхают трава и цветы. Заканчивается отлет птиц.</text:span></text:span></text:p>
      <text:p text:style-name="Standard"><text:span text:style-name="Font_20_Style118"><text:span text:style-name="T7">3.<text:tab/>Гуляя с ребенком в парке, понаблюдайте за приметами <text:s/>осени и предложите ребенку ответить на ваши вопросы — организуйте беседу.</text:span></text:span></text:p>
      <text:list xml:id="list31514693" text:continue-numbering="true" text:style-name="L1">
        <text:list-item>
          <text:p text:style-name="P1"><text:span text:style-name="Font_20_Style118"><text:span text:style-name="T7">Какое сегодня небо?</text:span></text:span></text:p>
        </text:list-item>
        <text:list-item>
          <text:p text:style-name="P1"><text:span text:style-name="Font_20_Style127"><text:span text:style-name="T8">Небо чистое и голубое.</text:span></text:span></text:p>
        </text:list-item>
        <text:list-item>
          <text:p text:style-name="P1"><text:span text:style-name="Font_20_Style118"><text:span text:style-name="T7">А каким чаще бывает небо поздней осенью?</text:span></text:span></text:p>
        </text:list-item>
        <text:list-item>
          <text:p text:style-name="P1"><text:span text:style-name="Font_20_Style127"><text:span text:style-name="T8">Поздней осенью чаще небо затянуто тучами.</text:span></text:span></text:p>
        </text:list-item>
        <text:list-item>
          <text:p text:style-name="P1"><text:span text:style-name="Font_20_Style118"><text:span text:style-name="T7">Какие листья ты видишь на деревьях?</text:span></text:span></text:p>
        </text:list-item>
        <text:list-item>
          <text:p text:style-name="P1"><text:span text:style-name="Font_20_Style127"><text:span text:style-name="T8">Листья красные, желтые, оранжевые.</text:span></text:span></text:p>
        </text:list-item>
        <text:list-item>
          <text:p text:style-name="P1"><text:span text:style-name="Font_20_Style118"><text:span text:style-name="T7">А какими бывают деревья поздней осенью?</text:span></text:span></text:p>
        </text:list-item>
        <text:list-item>
          <text:p text:style-name="P1"><text:span text:style-name="Font_20_Style127"><text:span text:style-name="T8">Поздней осенью деревья голые.</text:span></text:span></text:p>
        </text:list-item>
        <text:list-item>
          <text:p text:style-name="P1"><text:span text:style-name="Font_20_Style118"><text:span text:style-name="T7">Обрати внимание на траву под деревьями. Какая она?</text:span></text:span></text:p>
        </text:list-item>
        <text:list-item>
          <text:p text:style-name="P1"><text:span text:style-name="Font_20_Style127"><text:span text:style-name="T8">Трава еще зеленая, в ней цветут цветы.</text:span></text:span></text:p>
        </text:list-item>
        <text:list-item>
          <text:p text:style-name="P1"><text:span text:style-name="Font_20_Style118"><text:span text:style-name="T7">Что произойдет с травой поздней осенью?</text:span></text:span></text:p>
        </text:list-item>
        <text:list-item>
          <text:p text:style-name="P1"><text:span text:style-name="Font_20_Style127"><text:span text:style-name="T8">Поздней осенью трава пожелтеет и засохнет.</text:span></text:span></text:p>
        </text:list-item>
        <text:list-item>
          <text:p text:style-name="P1"><text:span text:style-name="Font_20_Style118"><text:span text:style-name="T7">Подойди к муравейнику. Расскажи, что ты видишь.</text:span></text:span></text:p>
        </text:list-item>
      </text:list>
      <text:p text:style-name="Standard"><text:span text:style-name="Font_20_Style127"><text:span text:style-name="T7">—<text:tab/></text:span></text:span><text:span text:style-name="Font_20_Style127"><text:span text:style-name="T8">Муравьи тащат в муравейник травинки, веточки, гото­вятся к зиме.</text:span></text:span></text:p>
      <text:list xml:id="list31525285" text:continue-numbering="true" text:style-name="L1">
        <text:list-item>
          <text:p text:style-name="P1"><text:span text:style-name="Font_20_Style118"><text:span text:style-name="T7">Что происходит с насекомыми поздней осенью?</text:span></text:span></text:p>
        </text:list-item>
        <text:list-item>
          <text:p text:style-name="P1"><text:span text:style-name="Font_20_Style127"><text:span text:style-name="T8">Поздней осенью насекомые исчезают.</text:span></text:span></text:p>
        </text:list-item>
        <text:list-item>
          <text:p text:style-name="P1"><text:span text:style-name="Font_20_Style118"><text:span text:style-name="T7">Посмотри на небо. Кого ты видишь?</text:span></text:span></text:p>
        </text:list-item>
        <text:list-item>
          <text:p text:style-name="P1"><text:span text:style-name="Font_20_Style127"><text:span text:style-name="T8">Перелетные птицы летят в теплые края.</text:span></text:span></text:p>
        </text:list-item>
      </text:list>
      <text:p text:style-name="Standard"><text:span text:style-name="Font_20_Style118"><text:span text:style-name="T7">4.<text:tab/>Выучите с ребенком четверостишие, которое поможет ему запомнить </text:span></text:span><text:soft-page-break/><text:span text:style-name="Font_20_Style118"><text:span text:style-name="T7">названия месяцев осени.</text:span></text:span></text:p>
      <text:p text:style-name="Standard"><text:span text:style-name="Font_20_Style118"><text:span text:style-name="T7">Сентябрь, октябрь, ноябрь <text:s text:c="89"/>С дождем и листопадом. <text:s text:c="92"/>И птицы улетают, <text:s text:c="104"/>И детям в школу надо.</text:span></text:span></text:p>
      <text:list xml:id="list4668305978843026171" text:style-name="WW8Num37">
        <text:list-item>
          <text:p text:style-name="P2"><text:span text:style-name="Font_20_Style118"><text:span text:style-name="T7">Предложите ребенку разделить названия осенних меся­цев на слоги: </text:span></text:span><text:span text:style-name="Font_20_Style119"><text:span text:style-name="T7">сен-тябрь, ок-тябрь, но-ябрь. </text:span></text:span><text:span text:style-name="Font_20_Style118"><text:span text:style-name="T7">Напомните: в слове столько слогов, сколько гласных звуков.</text:span></text:span></text:p>
        </text:list-item>
        <text:list-item>
          <text:p text:style-name="P2"><text:span text:style-name="Font_20_Style118"><text:span text:style-name="T7">Потренируйте ребенка в узнавании клена, дуба, березы, рябины, тополя, осины, ясеня по характерным особенностям ствола, ветвей, коры, листьев. Поговорите с ребенком о цвете осенних листьев, используя прилагательные </text:span></text:span><text:span text:style-name="Font_20_Style119"><text:span text:style-name="T7">золотые, алые, багряные, пунцовые. </text:span></text:span><text:span text:style-name="Font_20_Style118"><text:span text:style-name="T7">Например: </text:span></text:span><text:span text:style-name="Font_20_Style127"><text:span text:style-name="T8">алые листья клена, золотые листья березы, пунцовые листья осины, багряные листья рябины.</text:span></text:span></text:p>
        </text:list-item>
        <text:list-item>
          <text:p text:style-name="P2"><text:span text:style-name="Font_20_Style118"><text:span text:style-name="T7">Поиграйте с ребенком в игру «Осенние листья». Вы бросаете ребенку мяч и называете дерево; ребенок возвращает вам мяч, образуя словосочетание с двумя прилагательными. Например:</text:span></text:span></text:p>
        </text:list-item>
      </text:list>
      <text:p text:style-name="Standard"><text:span text:style-name="Font_20_Style118"><text:span text:style-name="T7">Береза. — </text:span></text:span><text:span text:style-name="Font_20_Style127"><text:span text:style-name="T8">Желтые березовые листья.</text:span></text:span></text:p>
      <text:p text:style-name="Standard"><text:span text:style-name="Font_20_Style118"><text:span text:style-name="T7">Клен. — </text:span></text:span><text:span text:style-name="Font_20_Style127"><text:span text:style-name="T8">Алые кленовые листья.</text:span></text:span><text:span text:style-name="Font_20_Style127"><text:span text:style-name="T7"><text:tab/></text:span></text:span></text:p>
      <text:p text:style-name="Standard"><text:span text:style-name="Font_20_Style118"><text:span text:style-name="T7">Осина. — </text:span></text:span><text:span text:style-name="Font_20_Style127"><text:span text:style-name="T8">Пунцовые осиновые листья.</text:span></text:span><text:span text:style-name="Font_20_Style127"><text:span text:style-name="T7"><text:tab/><text:line-break/></text:span></text:span><text:span text:style-name="Font_20_Style118"><text:span text:style-name="T7">Рябина. — </text:span></text:span><text:span text:style-name="Font_20_Style127"><text:span text:style-name="T8">Оранжевые рябиновые листья.</text:span></text:span></text:p>
      <text:p text:style-name="Standard"><text:span text:style-name="Font_20_Style118"><text:span text:style-name="T7">8.<text:tab/>Поиграйте с ребенком в игру «Подскажи словечко».<text:tab/></text:span></text:span></text:p>
      <text:p text:style-name="Standard"><text:span text:style-name="Font_20_Style118"><text:span text:style-name="T7">Птицы улетают, <text:s text:c="61"/><text:tab/> <text:s text:c="55"/>Собралися в стаи.<text:tab/></text:span></text:span></text:p>
      <text:p text:style-name="Standard"><text:span text:style-name="Font_20_Style118"><text:span text:style-name="T7">Листья улетают, <text:s text:c="101"/>Ветер их уносит. <text:s text:c="103"/>Все это бывает,</text:span></text:span></text:p>
      <text:p text:style-name="Standard"><text:span text:style-name="Font_20_Style118"><text:span text:style-name="T7">Если с нами... </text:span></text:span><text:span text:style-name="Font_20_Style127"><text:span text:style-name="T8">(осень).</text:span></text:span><text:span text:style-name="Font_20_Style127"><text:span text:style-name="T7"><text:tab/></text:span></text:span></text:p>
      <text:p text:style-name="Standard"><text:span text:style-name="Font_20_Style118"><text:span text:style-name="T7">9.<text:tab/>Выучите с ребенком следующий текст и проведите пальчиковую гимнастику. Она способствует развитию тонкой (пальцевой) моторики, поможет легко запомнить относительные <text:s/>прилагательные </text:span></text:span><text:span text:style-name="Font_20_Style119"><text:span text:style-name="T7">дубовый, кленовый, рябиновый, </text:span></text:span><text:span text:style-name="Font_20_Style118"><text:span text:style-name="T7">пригодится для проведения минутки отдыха при письме или рисовании.<text:line-break/>Ветер по лесу летал,<text:tab/> <text:s text:c="14"/></text:span></text:span><text:span text:style-name="Font_20_Style127"><text:span text:style-name="T8">Плавные волнообразные движения</text:span></text:span><text:span text:style-name="Font_20_Style127"><text:span text:style-name="T7"><text:line-break/></text:span></text:span><text:span text:style-name="Font_20_Style118"><text:span text:style-name="T7">Ветер листики считал: <text:s text:c="20"/></text:span></text:span><text:span text:style-name="Font_20_Style127"><text:span text:style-name="T8">ладонями.</text:span></text:span></text:p>
      <text:p text:style-name="Standard"><text:span text:style-name="Font_20_Style118"><text:span text:style-name="T7">Вот дубовый,<text:tab/></text:span></text:span><text:span text:style-name="Font_20_Style127"><text:span text:style-name="T8">Загибаем пальцы на обеих руках,</text:span></text:span></text:p>
      <text:p text:style-name="Standard"><text:span text:style-name="Font_20_Style118"><text:span text:style-name="T7">Вот кленовый,<text:tab/></text:span></text:span><text:span text:style-name="Font_20_Style127"><text:span text:style-name="T8">начиная с больших.</text:span></text:span></text:p>
      <text:p text:style-name="Standard"><text:span text:style-name="Font_20_Style118"><text:span text:style-name="T7">Вот рябиновый резной, <text:s text:c="92"/>Вот с березки — золотой.</text:span></text:span></text:p>
      <text:p text:style-name="Standard"><text:span text:style-name="Font_20_Style118"><text:span text:style-name="T7">Вот последний лист с осинки <text:s text:c="7"/></text:span></text:span><text:span text:style-name="Font_20_Style127"><text:span text:style-name="T8">Укладываем ладони на стол.</text:span></text:span><text:span text:style-name="Font_20_Style127"><text:span text:style-name="T7"> <text:s text:c="81"/></text:span></text:span><text:span text:style-name="Font_20_Style118"><text:span text:style-name="T7">Ветер бросил на тропинку.</text:span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P48"><text:soft-page-break/></text:p>
      <text:p text:style-name="P49"><text:span text:style-name="Font_20_Style119"><text:span text:style-name="T6">2. Овощи</text:span></text:span></text:p>
      <text:list xml:id="list6733545108377481883" text:style-name="WW8Num2">
        <text:list-item>
          <text:p text:style-name="P3"><text:span text:style-name="Font_20_Style118"><text:span text:style-name="T7">Объясните ребенку, что вы хотите проверить, какая у него память. Ему нужно вспомнить как можно больше назва­ний </text:span></text:span><text:span text:style-name="Font_20_Style119"><text:span text:style-name="T7">овощей, </text:span></text:span><text:span text:style-name="Font_20_Style118"><text:span text:style-name="T7">рассказать вам, где овощи растут. Конечно же, ребенок без труда вспомнит, что овощи выращивают в огоро­дах, на полях, в теплицах, и сможет перечислить не менее десяти названий овощей: </text:span></text:span><text:span text:style-name="Font_20_Style119"><text:span text:style-name="T7">картофель, морковь, свекла, репа, редис, помидор, огурец, кабачок, баклажан, лук.</text:span></text:span></text:p>
        </text:list-item>
        <text:list-item>
          <text:p text:style-name="P3"><text:span text:style-name="Font_20_Style118"><text:span text:style-name="T7">Предложите ребенку разделить названия овощей на слоги: </text:span></text:span><text:span text:style-name="Font_20_Style119"><text:span text:style-name="T7">кар-то-фель, мор-ковь, свек-ла, ре-па, ре-дис, по-ми-дор, о-гу-рец, ка-ба-чок, бак-ла-жан.</text:span></text:span></text:p>
        </text:list-item>
      </text:list>
      <text:p text:style-name="Standard"><text:span text:style-name="Font_20_Style118"><text:span text:style-name="T7">3.<text:tab/>А вот слово </text:span></text:span><text:span text:style-name="Font_20_Style118"><text:span text:style-name="T11">лук</text:span></text:span><text:span text:style-name="Font_20_Style118"><text:span text:style-name="T7"> предложите ребенку для звукового анализа. Напомните ребенку, что звуки бывают гласными и согласными. Гласные звуки произносятся легко, их можно петь: воздушная струя проходит без преград. Согласные звуки петь нельзя; некоторые из них можно тянуть, другие произносятся <text:s/>коротко. При произнесении согласных звуков воздушная <text:s/>струя всегда встречает преграду. Для того чтобы ребенок произвел звуковой анализ слова, задайте ему следующие вопросы:</text:span></text:span></text:p>
      <text:list xml:id="list8183133273192338297" text:style-name="L12">
        <text:list-item>
          <text:p text:style-name="P4"><text:span text:style-name="Font_20_Style118"><text:span text:style-name="T7">С какого звука начинается слово </text:span></text:span><text:span text:style-name="Font_20_Style118"><text:span text:style-name="T11">лук</text:span></text:span><text:span text:style-name="Font_20_Style118"><text:span text:style-name="T7">? (Обязательно про­изнесите слово, акцентируя звук [Л].)</text:span></text:span></text:p>
        </text:list-item>
        <text:list-item>
          <text:p text:style-name="P4"><text:span text:style-name="Font_20_Style118"><text:span text:style-name="T7">Какой звук слышится вторым? (Акцентируйте произно­шение звука [У].)</text:span></text:span></text:p>
        </text:list-item>
        <text:list-item>
          <text:p text:style-name="P4"><text:span text:style-name="Font_20_Style118"><text:span text:style-name="T7">Каким звуком заканчивается слово? (Выделите при про­изнесении звук [К].)</text:span></text:span></text:p>
        </text:list-item>
        <text:list-item>
          <text:p text:style-name="P4"><text:span text:style-name="Font_20_Style118"><text:span text:style-name="T7">Сколько всего звуков в слове? (</text:span></text:span><text:span text:style-name="Font_20_Style127"><text:span text:style-name="T8">Три.)</text:span></text:span></text:p>
        </text:list-item>
        <text:list-item>
          <text:p text:style-name="P4"><text:span text:style-name="Font_20_Style118"><text:span text:style-name="T7">Сколько в слове согласных звуков? Какие звуки соглас­ные? </text:span></text:span><text:span text:style-name="Font_20_Style127"><text:span text:style-name="T8">(Два согласных звука: [Л], [К].)</text:span></text:span></text:p>
        </text:list-item>
        <text:list-item>
          <text:p text:style-name="P4"><text:span text:style-name="Font_20_Style118"><text:span text:style-name="T7">Сколько в слове гласных звуков? Какой звук гласный? </text:span></text:span><text:span text:style-name="Font_20_Style127"><text:span text:style-name="T8">(Один гласный звук [У].)</text:span></text:span></text:p>
        </text:list-item>
        <text:list-item>
          <text:p text:style-name="P4"><text:span text:style-name="Font_20_Style118"><text:span text:style-name="T7">Почему в слове только один слог? (</text:span></text:span><text:span text:style-name="Font_20_Style127"><text:span text:style-name="T8">Потому что один гласный звук.)</text:span></text:span></text:p>
        </text:list-item>
      </text:list>
      <text:p text:style-name="Standard"><text:span text:style-name="Font_20_Style118"><text:span text:style-name="T7">4.<text:tab/>Попробуйте совместно придумать загадки-описания о некоторых овощах. Одну загадку будете придумывать вы, а <text:s/>другую — ваш ребенок. Например:</text:span></text:span></text:p>
      <text:list xml:id="list31518127" text:continue-numbering="true" text:style-name="L12">
        <text:list-item>
          <text:p text:style-name="P4"><text:span text:style-name="Font_20_Style118"><text:span text:style-name="T7">Длинный, зеленый, хрустящий, пупырчатый. Растет в огороде на грядке. Что это? (</text:span></text:span><text:span text:style-name="Font_20_Style127"><text:span text:style-name="T8">Это огурец.)</text:span></text:span></text:p>
        </text:list-item>
        <text:list-item>
          <text:p text:style-name="P4"><text:span text:style-name="Font_20_Style118"><text:span text:style-name="T7">Круглый, снаружи красный, а внутри белый, сочный, хрустящий. Растет на грядке в земле. Что это? (</text:span></text:span><text:span text:style-name="Font_20_Style127"><text:span text:style-name="T8">Это редис.)</text:span></text:span></text:p>
        </text:list-item>
        <text:list-item>
          <text:p text:style-name="P4"><text:span text:style-name="Font_20_Style118"><text:span text:style-name="T7">Овальный, фиолетовый, гладкий, блестящий. Растет в теплице или парнике. Что это? (</text:span></text:span><text:span text:style-name="Font_20_Style127"><text:span text:style-name="T8">Это баклажан.)</text:span></text:span></text:p>
        </text:list-item>
      </text:list>
      <text:p text:style-name="Standard"><text:span text:style-name="Font_20_Style118"><text:span text:style-name="T7">5.<text:tab/>Об одном из овощей можно попробовать составить рассказ-описание по плану:</text:span></text:span></text:p>
      <text:list xml:id="list31501234" text:continue-numbering="true" text:style-name="L12">
        <text:list-item>
          <text:p text:style-name="P4"><text:span text:style-name="Font_20_Style118"><text:span text:style-name="T7">Что это?</text:span></text:span></text:p>
        </text:list-item>
        <text:list-item>
          <text:p text:style-name="P4"><text:span text:style-name="Font_20_Style118"><text:span text:style-name="T7">Это овощ или фрукт?</text:span></text:span></text:p>
        </text:list-item>
        <text:list-item>
          <text:p text:style-name="P4"><text:span text:style-name="Font_20_Style118"><text:span text:style-name="T7">Где он растет?</text:span></text:span></text:p>
        </text:list-item>
        <text:list-item>
          <text:p text:style-name="P4"><text:span text:style-name="Font_20_Style118"><text:span text:style-name="T7">Какой он на вид, на ощупь, на вкус?</text:span></text:span></text:p>
        </text:list-item>
        <text:list-item>
          <text:p text:style-name="P4"><text:span text:style-name="Font_20_Style118"><text:span text:style-name="T7">Что можно из него приготовить?</text:span></text:span></text:p>
        </text:list-item>
      </text:list>
      <text:p text:style-name="Standard"><text:span text:style-name="Font_20_Style118"><text:span text:style-name="T7">• Это </text:span></text:span><text:span text:style-name="Font_20_Style119"><text:span text:style-name="T7">помидор. </text:span></text:span><text:span text:style-name="Font_20_Style118"><text:span text:style-name="T7">Помидор — это овощ. Он растет в огороде на грядке. Помидор </text:span></text:span><text:soft-page-break/><text:span text:style-name="Font_20_Style118"><text:span text:style-name="T7">круглый, красный, гладкий, сочный, мягкий, кисло-сладкий. Из него можно приготовить салат, сок, пасту, можно положить его в борщ.</text:span></text:span></text:p>
      <text:p text:style-name="Standard"><text:span text:style-name="Font_20_Style118"><text:span text:style-name="T7"><text:s/>6. Выучите с ребенком следующий текст и проведите паль­чиковую гимнастику.</text:span></text:span></text:p>
      <text:p text:style-name="Standard"><text:span text:style-name="Font_20_Style127"><text:span text:style-name="T7"/></text:span></text:p>
      <text:p text:style-name="Standard"><draw:frame draw:style-name="fr1" draw:name="Врезка6" text:anchor-type="paragraph" svg:x="2.237cm" svg:y="0.339cm" svg:width="4.237cm" svg:height="3.415cm" draw:z-index="0"><draw:text-box><text:p text:style-name="P52"><text:span text:style-name="Font_20_Style121"><text:span text:style-name="T4">Тук!</text:span></text:span><text:span text:style-name="Font_20_Style121"> </text:span><text:span text:style-name="Font_20_Style121"><text:span text:style-name="T4">Тук!</text:span></text:span><text:span text:style-name="Font_20_Style121"> </text:span><text:span text:style-name="Font_20_Style121"><text:span text:style-name="T4">Тук!</text:span></text:span><text:span text:style-name="Font_20_Style121"> </text:span><text:span text:style-name="Font_20_Style121"><text:span text:style-name="T4">Тук! Раздается</text:span></text:span><text:span text:style-name="Font_20_Style121"> </text:span><text:span text:style-name="Font_20_Style121"><text:span text:style-name="T4">в</text:span></text:span><text:span text:style-name="Font_20_Style121"> </text:span><text:span text:style-name="Font_20_Style121"><text:span text:style-name="T4">доме</text:span></text:span><text:span text:style-name="Font_20_Style121"> </text:span><text:span text:style-name="Font_20_Style121"><text:span text:style-name="T4">стук. Мы</text:span></text:span><text:span text:style-name="Font_20_Style121"> </text:span><text:span text:style-name="Font_20_Style121"><text:span text:style-name="T4">капусту</text:span></text:span><text:span text:style-name="Font_20_Style121"> </text:span><text:span text:style-name="Font_20_Style121"><text:span text:style-name="T4">нарубили, Перетерли, </text:span></text:span></text:p><text:p text:style-name="P52"><text:span text:style-name="Font_20_Style121"><text:span text:style-name="T4">Посолили</text:span></text:span></text:p><text:p text:style-name="P52"><text:span text:style-name="Font_20_Style121"><text:span text:style-name="T4"/></text:span></text:p><text:p text:style-name="P52"><text:span text:style-name="Font_20_Style121"><text:span text:style-name="T4"/></text:span></text:p><text:p text:style-name="P52"><text:span text:style-name="Font_20_Style121"><text:span text:style-name="T4"/></text:span></text:p></draw:text-box></draw:frame><text:span text:style-name="Font_20_Style127"><text:span text:style-name="T8"> <text:s text:c="9"/>Ритмичные удары ребром ладоней по столу.</text:span></text:span></text:p>
      <text:p text:style-name="Standard"><text:span text:style-name="Font_20_Style127"><text:span text:style-name="T7"/></text:span></text:p>
      <text:p text:style-name="Standard"><text:span text:style-name="Font_20_Style127"><text:span text:style-name="T8"><text:s text:c="9"/>Хватательные движения руками. <text:s text:c="71"/>Указательный и средний <text:s/>пальцы трут­ся о большой.</text:span></text:span></text:p>
      <text:p text:style-name="Standard"><draw:frame draw:style-name="fr1" draw:name="Врезка7" text:anchor-type="paragraph" svg:x="2.29cm" svg:y="0.019cm" svg:width="4.86cm" svg:height="0.99cm" draw:z-index="1"><draw:text-box><text:p text:style-name="P52"><text:span text:style-name="Font_20_Style121"><text:span text:style-name="T4">И</text:span></text:span><text:span text:style-name="Font_20_Style121"> </text:span><text:span text:style-name="Font_20_Style121"><text:span text:style-name="T4">набили</text:span></text:span><text:span text:style-name="Font_20_Style121"> </text:span><text:span text:style-name="Font_20_Style121"><text:span text:style-name="T4">плотно</text:span></text:span><text:span text:style-name="Font_20_Style121"> </text:span><text:span text:style-name="Font_20_Style121"><text:span text:style-name="T4">в</text:span></text:span><text:span text:style-name="Font_20_Style121"> </text:span><text:span text:style-name="Font_20_Style121"><text:span text:style-name="T4">кадку. <text:s text:c="19"/>Все</text:span></text:span><text:span text:style-name="Font_20_Style121"> </text:span><text:span text:style-name="Font_20_Style121"><text:span text:style-name="T4">теперь</text:span></text:span><text:span text:style-name="Font_20_Style121"> </text:span><text:span text:style-name="Font_20_Style121"><text:span text:style-name="T4">у</text:span></text:span><text:span text:style-name="Font_20_Style121"> </text:span><text:span text:style-name="Font_20_Style121"><text:span text:style-name="T4">нас</text:span></text:span><text:span text:style-name="Font_20_Style121"> </text:span><text:span text:style-name="Font_20_Style121"><text:span text:style-name="T4">в</text:span></text:span><text:span text:style-name="Font_20_Style121"> </text:span><text:span text:style-name="Font_20_Style121"><text:span text:style-name="T4">порядке.</text:span></text:span></text:p></draw:text-box></draw:frame><text:span text:style-name="Font_20_Style127"><text:span text:style-name="T8"> Удары обеими ладонями по столу. <text:s text:c="68"/>Отряхнуть ладони друг о <text:s/>друга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oft-page-break/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pan text:style-name="Font_20_Style119"><text:span text:style-name="T6">3. Фрукты</text:span></text:span></text:p>
      <text:list xml:id="list4288017119508937505" text:style-name="WW8Num187">
        <text:list-item>
          <text:p text:style-name="P5"><text:span text:style-name="Font_20_Style118"><text:span text:style-name="T7">Предложите ребенку вспомнить названия </text:span></text:span><text:span text:style-name="Font_20_Style119"><text:span text:style-name="T7">фруктов. </text:span></text:span><text:span text:style-name="Font_20_Style118"><text:span text:style-name="T7">Для этого можно провести игру-соревнование с мячом. Вы бро­саете мяч друг другу и называете при этом фрукты. Побеждает тот, кто последним назовет очередной фрукт </text:span></text:span><text:span text:style-name="Font_20_Style127"><text:span text:style-name="T8">(яблоко, груша, слива, апельсин, мандарин, лимон, виноград, гранат, киви, манго </text:span></text:span><text:span text:style-name="Font_20_Style118"><text:span text:style-name="T7">и т. д.).</text:span></text:span></text:p>
        </text:list-item>
        <text:list-item>
          <text:p text:style-name="P5"><text:span text:style-name="Font_20_Style118"><text:span text:style-name="T7">Вспомнит ли ребенок, что фрукты растут на деревьях в саду? Проверьте это.</text:span></text:span></text:p>
        </text:list-item>
        <text:list-item>
          <text:p text:style-name="P5"><text:span text:style-name="Font_20_Style118"><text:span text:style-name="T7">Предложите ребенку разделить названия фруктов на слоги, а затем назвать сначала те фрукты, в названиях которых два слога </text:span></text:span><text:span text:style-name="Font_20_Style119"><text:span text:style-name="T7">(гру-ша, сли-ва, ли-мон, гра-нат, ки-ви, ман-го), </text:span></text:span><text:span text:style-name="Font_20_Style118"><text:span text:style-name="T7">а потом — те фрукты, в названиях которых три слога </text:span></text:span><text:span text:style-name="Font_20_Style119"><text:span text:style-name="T7">(яб-ло-ко, а-пель-син, ман-да-рин, ви-но-град).</text:span></text:span></text:p>
        </text:list-item>
        <text:list-item>
          <text:p text:style-name="P5"><text:span text:style-name="Font_20_Style118"><text:span text:style-name="T7">Попросите ребенка вспомнить названия фруктов, которые начинаются со звука [А] </text:span></text:span><text:span text:style-name="Font_20_Style127"><text:span text:style-name="T8">(ананас, абрикос, апельсин, айва),</text:span></text:span><text:span text:style-name="Font_20_Style127"><text:span text:style-name="T7"> </text:span></text:span><text:span text:style-name="Font_20_Style118"><text:span text:style-name="T7">содер­жат звук [Н] </text:span></text:span><text:span text:style-name="Font_20_Style127"><text:span text:style-name="T8">(лимон, гранат, манго, ананас, мандарин, виноград).</text:span></text:span></text:p>
        </text:list-item>
        <text:list-item>
          <text:p text:style-name="P5"><text:span text:style-name="Font_20_Style118"><text:span text:style-name="T7">Потренируйте ребенка в составлении загадок-описаний о фруктах. Например:</text:span></text:span></text:p>
        </text:list-item>
      </text:list>
      <text:p text:style-name="Standard"><text:span text:style-name="Font_20_Style118"><text:span text:style-name="T7">Круглое, румяное, сочное, гладкое, сладкое. Растет в саду на дереве. Что это? </text:span></text:span><text:span text:style-name="Font_20_Style127"><text:span text:style-name="T8">(Яблоко.)</text:span></text:span></text:p>
      <text:p text:style-name="Standard"><text:span text:style-name="Font_20_Style118"><text:span text:style-name="T7">Овальный, желтый, кислый, сочный. Растет в саду на де­реве. Что это? </text:span></text:span><text:span text:style-name="Font_20_Style127"><text:span text:style-name="T8">(Лимон.)</text:span></text:span></text:p>
      <text:list xml:id="list364020040074793752" text:style-name="WW8Num62">
        <text:list-item>
          <text:p text:style-name="P6"><text:span text:style-name="Font_20_Style118"><text:span text:style-name="T7">Об одном из фруктов ребенок должен составить рассказ-описание по уже известному плану (см. задание 2).</text:span></text:span></text:p>
        </text:list-item>
        <text:list-item>
          <text:p text:style-name="P6"><text:span text:style-name="Font_20_Style118"><text:span text:style-name="T7">Выучите с ребенком стихотворение. Следите за правиль­ностью звукопроизношения и выразительностью речи. Пока­жите, как нужно выразительно рассказывать стихотворение.</text:span></text:span></text:p>
        </text:list-item>
      </text:list>
      <text:p text:style-name="Standard"><text:span text:style-name="Font_20_Style121"><text:span text:style-name="T2"><text:s text:c="75"/>В</text:span></text:span><text:span text:style-name="Font_20_Style121"><text:span text:style-name="T3"> </text:span></text:span><text:span text:style-name="Font_20_Style121"><text:span text:style-name="T2">САДУ</text:span></text:span></text:p>
      <text:p text:style-name="Standard"><text:span text:style-name="Font_20_Style118"><text:span text:style-name="T7">Фрукты растут на деревьях в саду. <text:s text:c="91"/>Яркие фрукты у всех на виду. <text:s text:c="104"/>Вот среди веток груши бочок. <text:s text:c="118"/>Груша зеленая, как кабачок. <text:s text:c="104"/>Яблоки красные, синие сливы. <text:s text:c="103"/>Спелые сливы вкусны и красивы. <text:s text:c="95"/>Персик румяный укрылся листком. <text:s text:c="118"/>Ты с этим фруктом, конечно, знаком? <text:s text:c="106"/>Солнечным соком лимон напоен. <text:s text:c="92"/>Светится золотом желтый лимон. <text:s text:c="112"/>В кроне зеленой висят апельсины, <text:s text:c="105"/>Солнцу подставив рыжие спины. <text:s text:c="107"/>Что за художник у всех на виду <text:s text:c="97"/>Фрукты раскрасил в нашем саду?</text:span></text:span></text:p>
      <text:p text:style-name="P48"/>
      <text:p text:style-name="P48"/>
      <text:p text:style-name="P49"><text:soft-page-break/><text:span text:style-name="Font_20_Style119"><text:span text:style-name="T6">4. Насекомые</text:span></text:span></text:p>
      <text:list xml:id="list3392414994899823918" text:style-name="WW8Num188">
        <text:list-item>
          <text:p text:style-name="P7"><text:span text:style-name="Font_20_Style118"><text:span text:style-name="T7">Вспомните вместе с ребенком все, что ему известно о </text:span></text:span><text:span text:style-name="Font_20_Style119"><text:span text:style-name="T7">насекомых. </text:span></text:span><text:span text:style-name="Font_20_Style118"><text:span text:style-name="T7">Побеседуйте о том, что насекомые могут быть </text:span></text:span><text:span text:style-name="Font_20_Style119"><text:span text:style-name="T7">по­лезными </text:span></text:span><text:span text:style-name="Font_20_Style127"><text:span text:style-name="T8">(пчела, муравей, божья коровка)</text:span></text:span><text:span text:style-name="Font_20_Style127"><text:span text:style-name="T7"> </text:span></text:span><text:span text:style-name="Font_20_Style118"><text:span text:style-name="T7">и </text:span></text:span><text:span text:style-name="Font_20_Style119"><text:span text:style-name="T7">вредными </text:span></text:span><text:span text:style-name="Font_20_Style127"><text:span text:style-name="T8">(комар, муха,</text:span></text:span><text:span text:style-name="Font_20_Style127"><text:span text:style-name="T7"> </text:span></text:span><text:span text:style-name="Font_20_Style127"><text:span text:style-name="T8">бабочка-белянка).</text:span></text:span><text:span text:style-name="Font_20_Style127"><text:span text:style-name="T7"> </text:span></text:span><text:span text:style-name="Font_20_Style118"><text:span text:style-name="T7">Выясните, знает ли ребенок, почему осенью насекомые исчезают.</text:span></text:span></text:p>
        </text:list-item>
        <text:list-item>
          <text:p text:style-name="P7"><text:span text:style-name="Font_20_Style118"><text:span text:style-name="T7">Подготовьте с ребенком пересказ рассказа В. Строкова «Насекомые осенью». Сначала просто прочитайте ребенку рассказ. Затем задайте ему несколько вопросов:</text:span></text:span></text:p>
        </text:list-item>
      </text:list>
      <text:p text:style-name="P48"/>
      <text:list xml:id="list2648943064903302104" text:style-name="L13">
        <text:list-item>
          <text:p text:style-name="P8"><text:span text:style-name="Font_20_Style118"><text:span text:style-name="T7">О ком этот рассказ?</text:span></text:span></text:p>
        </text:list-item>
        <text:list-item>
          <text:p text:style-name="P8"><text:span text:style-name="Font_20_Style118"><text:span text:style-name="T7">Что происходит с насекомыми осенью? И т. д.</text:span></text:span></text:p>
        </text:list-item>
      </text:list>
      <text:p text:style-name="Standard"><text:span text:style-name="Font_20_Style118"><text:span text:style-name="T7">Предупредите ребенка, что он будет пересказывать рассказ, и прочитайте текст еще раз.<text:tab/></text:span></text:span></text:p>
      <text:p text:style-name="Standard"><text:span text:style-name="Font_20_Style118"><text:span text:style-name="T7">• <text:s/>В конце сентября исчезает большинство насекомых. Одни </text:span></text:span><text:span text:style-name="Font_20_Style134"><text:span text:style-name="T12"><text:s/></text:span></text:span><text:span text:style-name="Font_20_Style118"><text:span text:style-name="T7">отложили яички и погибли, другие забрались в какую-нибудь щель, трещинку, под кору или зарылись в землю и уснули. На сырых тропинках не встретишь проворных жу­желиц. В последние дни сентября пропадают дневные ба­бочки. Они или погибают, или забираются в укромные уголки на зимовку.</text:span></text:span></text:p>
      <text:p text:style-name="Standard"><text:span text:style-name="Font_20_Style118"><text:span text:style-name="T7">3. Загадайте ребенку загадки или предложите поиграть в игру «Подскажи словечко».</text:span></text:span></text:p>
      <text:p text:style-name="Standard"><text:span text:style-name="Font_20_Style118"><text:span text:style-name="T7">Этот увалень мохнатый, <text:s text:c="90"/>Сладкоежка полосатый <text:s text:c="75"/>Опускает хоботок <text:s text:c="103"/>В распустившийся цветок.</text:span></text:span></text:p>
      <text:p text:style-name="Standard"><text:span text:style-name="Font_20_Style127"><text:span text:style-name="T8">(Шмель)</text:span></text:span></text:p>
      <text:p text:style-name="Standard"><text:span text:style-name="Font_20_Style118"><text:span text:style-name="T7">Злюка тощая такая <text:s text:c="102"/>Надо мной весь день летает <text:s text:c="109"/>И ужалит ненароком, <text:s text:c="90"/>Если я измажусь соком.</text:span></text:span></text:p>
      <text:p text:style-name="Standard"><text:span text:style-name="Font_20_Style127"><text:span text:style-name="T8">(Оса)</text:span></text:span></text:p>
      <text:p text:style-name="Standard"><text:span text:style-name="Font_20_Style118"><text:span text:style-name="T7">По листочку проползает, <text:s text:c="84"/>Всюду дырки оставляет. <text:s text:c="99"/>Вот прожорливая штучка! <text:s text:c="104"/>А свернулась закорючкой.</text:span></text:span></text:p>
      <text:p text:style-name="Standard"><text:span text:style-name="Font_20_Style127"><text:span text:style-name="T8">(Гусеница)</text:span></text:span></text:p>
      <text:p text:style-name="Standard"><text:span text:style-name="Font_20_Style121"><text:span text:style-name="T2">ИГРА</text:span></text:span><text:span text:style-name="Font_20_Style121"><text:span text:style-name="T3"> </text:span></text:span><text:span text:style-name="Font_20_Style121"><text:span text:style-name="T2">«ПОДСКАЖИ</text:span></text:span><text:span text:style-name="Font_20_Style121"><text:span text:style-name="T3"> </text:span></text:span><text:span text:style-name="Font_20_Style121"><text:span text:style-name="T2">СЛОВЕЧКО»</text:span></text:span></text:p>
      <text:p text:style-name="Standard"><text:span text:style-name="Font_20_Style118"><text:span text:style-name="T7">Два пера, и три былинки, <text:s text:c="86"/>И листочек, и травинку <text:s text:c="82"/>В муравейник принесли <text:s text:c="101"/>Работяги... </text:span></text:span><text:span text:style-name="Font_20_Style127"><text:span text:style-name="T8">(муравьи).</text:span></text:span></text:p>
      <text:p text:style-name="Standard"><text:span text:style-name="Font_20_Style118"><text:span text:style-name="T7">Звон весь день в ушах стоит. <text:s text:c="91"/>Надо мною кто звенит? <text:s text:c="92"/>Прилетел он со двора. <text:s text:c="83"/>Длинный нос у... </text:span></text:span><text:span text:style-name="Font_20_Style127"><text:span text:style-name="T8">(комара).</text:span></text:span></text:p>
      <text:p text:style-name="Standard"><text:soft-page-break/><text:span text:style-name="Font_20_Style118"><text:span text:style-name="T7">4.<text:tab/>Попробуйте вместе с ребенком составить рассказы о <text:s/>насекомых по плану:</text:span></text:span></text:p>
      <text:list xml:id="list31511602" text:continue-numbering="true" text:style-name="L13">
        <text:list-item>
          <text:p text:style-name="P8"><text:span text:style-name="Font_20_Style118"><text:span text:style-name="T7">Кто это?</text:span></text:span></text:p>
        </text:list-item>
        <text:list-item>
          <text:p text:style-name="P8"><text:span text:style-name="Font_20_Style118"><text:span text:style-name="T7">Какого он (она) размера?</text:span></text:span></text:p>
        </text:list-item>
        <text:list-item>
          <text:p text:style-name="P8"><text:span text:style-name="Font_20_Style118"><text:span text:style-name="T7">Какие части тела у него (у нее) есть?</text:span></text:span></text:p>
        </text:list-item>
        <text:list-item>
          <text:p text:style-name="P8"><text:span text:style-name="Font_20_Style118"><text:span text:style-name="T7">Как он (она) передвигается?</text:span></text:span></text:p>
        </text:list-item>
        <text:list-item>
          <text:p text:style-name="P8"><text:span text:style-name="Font_20_Style118"><text:span text:style-name="T7">Чем питается?</text:span></text:span></text:p>
        </text:list-item>
        <text:list-item>
          <text:p text:style-name="P8"><text:span text:style-name="Font_20_Style118"><text:span text:style-name="T7">Приносит пользу или вред? Например:</text:span></text:span></text:p>
        </text:list-item>
      </text:list>
      <text:p text:style-name="Standard"><text:span text:style-name="Font_20_Style118"><text:span text:style-name="T7">•<text:tab/>Эта бабочка называется </text:span></text:span><text:span text:style-name="Font_20_Style119"><text:span text:style-name="T7">крапивница. </text:span></text:span><text:span text:style-name="Font_20_Style118"><text:span text:style-name="T7">Она небольшая. У нее продолговатое туловище, маленькая головка с длинными усиками, две пары ножек и красивые шелковистые крылья коричневого цвета с красными, желтыми, белыми и чер­ными узорами. Крапивница хорошо летает. Бабочка пита­ется цветочной пыльцой. Гусеница бабочки питается лис­тьями растений и наносит растениям вред.</text:span></text:span></text:p>
      <text:p text:style-name="Standard"><text:span text:style-name="Font_20_Style118"><text:span text:style-name="T7">5.<text:tab/>Если ребенок легко справляется с этим заданием, можно <text:s/>предложить ему придумать загадки-описания о насекомых по <text:s/>образцу:</text:span></text:span></text:p>
      <text:p text:style-name="Standard"><text:span text:style-name="Font_20_Style118"><text:span text:style-name="T7">•<text:tab/>Это маленькое насекомое. У него круглое тело, маленькая головка с большими глазами и короткими усиками, три пары ног. Надкрылья насекомого — красного цвета с чер­ными точками. Под ними — пара прозрачных крылышек. Насекомое хорошо летает. Оно приносит пользу, потому что уничтожает тлю. Кто это? </text:span></text:span><text:span text:style-name="Font_20_Style127"><text:span text:style-name="T8">(Это божья коровка.)</text:span></text:span></text:p>
      <text:p text:style-name="Standard"><text:span text:style-name="Font_20_Style118"><text:span text:style-name="T7">6.<text:tab/>Выучите с ребенком четверостишия о насекомых. Покажите ребенку, как можно рассказать их выразительно. Следите за правильностью произношения звуков.</text:span></text:span></text:p>
      <text:p text:style-name="Standard"><text:span text:style-name="Font_20_Style118"><text:span text:style-name="T7">Фигуристка </text:span></text:span><text:span text:style-name="Font_20_Style127"><text:span text:style-name="T8">водомерка</text:span></text:span><text:span text:style-name="Font_20_Style118"><text:span text:style-name="T7"> <text:s text:c="85"/>По воде, как по фанерке, <text:s text:c="83"/>Пробежала, проскочила, <text:s text:c="100"/>Даже ног не замочила.</text:span></text:span></text:p>
      <text:p text:style-name="Standard"><text:span text:style-name="Font_20_Style118"><text:span text:style-name="T7">Вот </text:span></text:span><text:span text:style-name="Font_20_Style127"><text:span text:style-name="T8">большое коромысло</text:span></text:span><text:span text:style-name="Font_20_Style127"><text:span text:style-name="T7"> </text:span></text:span><text:span text:style-name="Font_20_Style118"><text:span text:style-name="T7"><text:s text:c="96"/>Над речушкою зависло.</text:span></text:span></text:p>
      <text:p text:style-name="Standard"><text:span text:style-name="Font_20_Style127"><text:span text:style-name="T8">Стрекозу</text:span></text:span><text:span text:style-name="Font_20_Style127"><text:span text:style-name="T7"> </text:span></text:span><text:span text:style-name="Font_20_Style118"><text:span text:style-name="T7">так называют. <text:s text:c="88"/>Это каждый школьник знает.</text:span></text:span></text:p>
      <text:p text:style-name="Standard"><text:span text:style-name="Font_20_Style127"><text:span text:style-name="T8">Майский жук</text:span></text:span><text:span text:style-name="Font_20_Style127"><text:span text:style-name="T7"> </text:span></text:span><text:span text:style-name="Font_20_Style118"><text:span text:style-name="T7">— как рыцарь в латах, <text:s text:c="87"/>Очень страшный и усатый. <text:s text:c="121"/>Жук над веткою кружит, <text:s text:c="135"/>От жужжанья весь дрожит.</text:span></text:span></text:p>
      <text:p text:style-name="Standard"><text:span text:style-name="Font_20_Style118"><text:span text:style-name="T7">Зеленый кузнечик </text:span></text:span><text:span text:style-name="Font_20_Style127"><text:span text:style-name="T8">кобылкой </text:span></text:span><text:span text:style-name="Font_20_Style118"><text:span text:style-name="T7">зовется. <text:s text:c="100"/>И стрекот кобылки в траве раздается. <text:s text:c="108"/>А скачет кобылка как заводная. <text:s text:c="123"/>Я более прыткой букашки не знаю.</text:span></text:span></text:p>
      <text:p text:style-name="Standard"><text:span text:style-name="Font_20_Style118"><text:span text:style-name="T7">Нектар и пыльцу собирает </text:span></text:span><text:span text:style-name="Font_20_Style127"><text:span text:style-name="T8">пчела.</text:span></text:span><text:span text:style-name="Font_20_Style127"><text:span text:style-name="T7"> </text:span></text:span><text:span text:style-name="Font_20_Style118"><text:span text:style-name="T7"><text:s text:c="109"/>С утра до заката у пчелки дела. <text:s text:c="158"/>Пчела-хлопотунья, пчела-непоседа <text:s text:c="145"/>Накопит нам меду на пасеке деда.</text:span></text:span></text:p>
      <text:list xml:id="list3300547589102159647" text:style-name="WW8Num144">
        <text:list-item>
          <text:p text:style-name="P9"><text:span text:style-name="Font_20_Style118"><text:span text:style-name="T7">Предложите ребенку разделить названия известных ему насекомых на слоги: </text:span></text:span><text:span text:style-name="Font_20_Style119"><text:span text:style-name="T7">ба-боч-ка, стре-ко-за, му-ра-вей, ко-мар, му-ха, жу-же-ли-ца, гу-се-</text:span></text:span><text:soft-page-break/><text:span text:style-name="Font_20_Style119"><text:span text:style-name="T7">ни-ца.</text:span></text:span></text:p>
        </text:list-item>
        <text:list-item>
          <text:p text:style-name="P9"><text:span text:style-name="Font_20_Style118"><text:span text:style-name="T7">Пусть ребенок попробует произвести звуковой анализ слова </text:span></text:span><text:span text:style-name="Font_20_Style119"><text:span text:style-name="T7">жук </text:span></text:span><text:span text:style-name="Font_20_Style118"><text:span text:style-name="T7">с помощью вопросов:</text:span></text:span></text:p>
        </text:list-item>
      </text:list>
      <text:p text:style-name="P48"/>
      <text:list xml:id="list5771975283413453315" text:style-name="L14">
        <text:list-item>
          <text:p text:style-name="P10"><text:span text:style-name="Font_20_Style118"><text:span text:style-name="T7">С какого звука начинается слово </text:span></text:span><text:span text:style-name="Font_20_Style127"><text:span text:style-name="T8">жук?</text:span></text:span></text:p>
        </text:list-item>
        <text:list-item>
          <text:p text:style-name="P10"><text:span text:style-name="Font_20_Style118"><text:span text:style-name="T7">Какой звук следует за первым?</text:span></text:span></text:p>
        </text:list-item>
        <text:list-item>
          <text:p text:style-name="P10"><text:span text:style-name="Font_20_Style118"><text:span text:style-name="T7">Каким звуком слово </text:span></text:span><text:span text:style-name="Font_20_Style127"><text:span text:style-name="T8">жук</text:span></text:span><text:span text:style-name="Font_20_Style127"><text:span text:style-name="T7"> </text:span></text:span><text:span text:style-name="Font_20_Style118"><text:span text:style-name="T7">заканчивается?</text:span></text:span></text:p>
        </text:list-item>
        <text:list-item>
          <text:p text:style-name="P10"><text:span text:style-name="Font_20_Style118"><text:span text:style-name="T7">Сколько всего звуков в этом слове?</text:span></text:span></text:p>
        </text:list-item>
        <text:list-item>
          <text:p text:style-name="P10"><text:span text:style-name="Font_20_Style118"><text:span text:style-name="T7">Сколько согласных звуков в слове?</text:span></text:span></text:p>
        </text:list-item>
        <text:list-item>
          <text:p text:style-name="P10"><text:span text:style-name="Font_20_Style118"><text:span text:style-name="T7">Сколько гласных звуков?</text:span></text:span></text:p>
        </text:list-item>
        <text:list-item>
          <text:p text:style-name="P10"><text:span text:style-name="Font_20_Style118"><text:span text:style-name="T7">Сколько слогов? Почему?</text:span></text:span></text:p>
        </text:list-item>
      </text:list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P48"/>
      <text:p text:style-name="P49"><text:soft-page-break/><text:span text:style-name="Font_20_Style119"><text:span text:style-name="T6">5. Перелетные и водоплавающие птицы</text:span></text:span></text:p>
      <text:p text:style-name="Standard"><text:span text:style-name="Font_20_Style118"><text:span text:style-name="T7">1. Напомните ребенку, что одной из примет осени явля­ется отлет </text:span></text:span><text:span text:style-name="Font_20_Style119"><text:span text:style-name="T7">перелетных птиц </text:span></text:span><text:span text:style-name="Font_20_Style118"><text:span text:style-name="T7">в теплые края. Знает ли он, почему птицы улетают? </text:span></text:span><text:span text:style-name="Font_20_Style127"><text:span text:style-name="T8">(Становится холодно, исчезают насекомые, осыпаются семена растений, скоро замерзнут водоемы, стано­вится трудно добывать корм.).</text:span></text:span></text:p>
      <text:list xml:id="list6100466516176571775" text:style-name="WW8Num139">
        <text:list-item>
          <text:p text:style-name="P11"><text:span text:style-name="Font_20_Style118"><text:span text:style-name="T7">Предложите ребенку вспомнить названия перелетных птиц: </text:span></text:span><text:span text:style-name="Font_20_Style127"><text:span text:style-name="T8">грачи, скворцы, ласточки, стрижи, журавли, дикие гуси, утки, лебеди.</text:span></text:span></text:p>
        </text:list-item>
        <text:list-item>
          <text:p text:style-name="P11"><text:span text:style-name="Font_20_Style118"><text:span text:style-name="T7">Помогите ребенку разделить названия этих птиц на слоги, сделать звуковой анализ слова </text:span></text:span><text:span text:style-name="Font_20_Style126"><text:span text:style-name="T12">утка.</text:span></text:span></text:p>
        </text:list-item>
      </text:list>
      <text:p text:style-name="Standard"><text:span text:style-name="Font_20_Style118"><text:span text:style-name="T7">• В этом слове четыре звука. Первый звук — [У], он глас­ный. Второй звук — [Т], он твердый согласный. За ним следует звук [К], тоже твердый согласный. Последний звук — [А], гласный. В слове два слога, потому что в нем два гласных звука.</text:span></text:span></text:p>
      <text:p text:style-name="Standard"><text:span text:style-name="Font_20_Style126"><text:span text:style-name="T12">4.</text:span></text:span><text:span text:style-name="Font_20_Style126"><text:span text:style-name="T7"><text:tab/></text:span></text:span><text:span text:style-name="Font_20_Style118"><text:span text:style-name="T7">Поиграйте с ребенком в игру «У кого кто?» Вы бросаете ребенку мяч и называете взрослую птицу; ребенок <text:s/>бросает мяч вам и говорит, как называются ее птенцы.<text:line-break/>Например:</text:span></text:span></text:p>
      <text:p text:style-name="Standard"><text:span text:style-name="Font_20_Style118"><text:span text:style-name="T7">У скворца... — </text:span></text:span><text:span text:style-name="Font_20_Style127"><text:span text:style-name="T8">скворчата. <text:s text:c="101"/></text:span></text:span><text:span text:style-name="Font_20_Style118"><text:span text:style-name="T7">У журавля... — </text:span></text:span><text:span text:style-name="Font_20_Style127"><text:span text:style-name="T8">журавлята. <text:s text:c="108"/></text:span></text:span><text:span text:style-name="Font_20_Style118"><text:span text:style-name="T7">У аиста... — </text:span></text:span><text:span text:style-name="Font_20_Style127"><text:span text:style-name="T8">аистята. <text:s text:c="88"/></text:span></text:span><text:span text:style-name="Font_20_Style118"><text:span text:style-name="T7">У грача... — </text:span></text:span><text:span text:style-name="Font_20_Style127"><text:span text:style-name="T8">грачата. <text:s text:c="106"/></text:span></text:span><text:span text:style-name="Font_20_Style118"><text:span text:style-name="T7">У утки... — </text:span></text:span><text:span text:style-name="Font_20_Style127"><text:span text:style-name="T8">утята. <text:s text:c="142"/></text:span></text:span><text:span text:style-name="Font_20_Style118"><text:span text:style-name="T7">У гуся... — </text:span></text:span><text:span text:style-name="Font_20_Style127"><text:span text:style-name="T8">гусята.</text:span></text:span></text:p>
      <text:p text:style-name="Standard"><text:span text:style-name="Font_20_Style118"><text:span text:style-name="T7">5.<text:tab/>Предложите ребенку отгадать загадки, а если появится <text:s/>желание — выучить их и потом загадать друзьям.</text:span></text:span></text:p>
      <text:p text:style-name="Standard"><text:span text:style-name="Font_20_Style118"><text:span text:style-name="T7">Вдоль по берегу гуляет, <text:s text:c="92"/>На лягушек нападает. <text:s text:c="136"/>На носу повисла капля, <text:s text:c="100"/>А зовется птица... </text:span></text:span><text:span text:style-name="Font_20_Style127"><text:span text:style-name="T8">(цапля).</text:span></text:span></text:p>
      <text:p text:style-name="Standard"><text:span text:style-name="Font_20_Style118"><text:span text:style-name="T7">Птица белая как снег. <text:s text:c="102"/>Птица, что красивей всех. <text:s text:c="78"/>Выгибает гордо шею. <text:s text:c="96"/>Назови ее скорее!</text:span></text:span></text:p>
      <text:p text:style-name="Standard"><text:span text:style-name="Font_20_Style127"><text:span text:style-name="T8">(Лебедь)</text:span></text:span></text:p>
      <text:p text:style-name="Standard"><text:span text:style-name="Font_20_Style118"><text:span text:style-name="T7">Клином выстроились птицы, <text:s text:c="97"/>Им на месте не сидится. <text:s text:c="113"/>Закурлыкали вдали <text:s text:c="93"/>Чудо-птицы... </text:span></text:span><text:span text:style-name="Font_20_Style127"><text:span text:style-name="T8">(журавли).</text:span></text:span></text:p>
      <text:p text:style-name="Standard"><text:span text:style-name="Font_20_Style118"><text:span text:style-name="T7">Он гогочет и шипит. <text:s text:c="99"/>Он имеет грозный вид. <text:s text:c="132"/>На широких красных лапах. <text:s text:c="83"/>Для гусят он — просто папа.</text:span></text:span></text:p>
      <text:p text:style-name="Standard"><text:span text:style-name="Font_20_Style127"><text:span text:style-name="T8">(Гусь)</text:span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6. Лесные ягоды. Грибы</text:span></text:span></text:p>
      <text:list xml:id="list1468935684057840728" text:style-name="WW8Num28">
        <text:list-item>
          <text:p text:style-name="P12"><text:span text:style-name="Font_20_Style118"><text:span text:style-name="T7">Продолжаем работу над темой «Лесные ягоды. Грибы». Помнит ли ваш ребенок названия </text:span></text:span><text:span text:style-name="Font_20_Style119"><text:span text:style-name="T7">грибов </text:span></text:span><text:span text:style-name="Font_20_Style118"><text:span text:style-name="T7">и </text:span></text:span><text:span text:style-name="Font_20_Style119"><text:span text:style-name="T7">лесных ягод? </text:span></text:span><text:span text:style-name="Font_20_Style118"><text:span text:style-name="T7">Пред­ложите ему поиграть в увлекательную игру: вы будете бросать друг другу мяч, называя при этом грибы; победит тот, кто назовет гриб последним </text:span></text:span><text:span text:style-name="Font_20_Style127"><text:span text:style-name="T8">(боровик, подосиновик, подберезовик, моховик, масленок, волнушка, сыроежка, лисичка, рыжик, груздь).</text:span></text:span><text:span text:style-name="Font_20_Style127"><text:span text:style-name="T7"> </text:span></text:span><text:span text:style-name="Font_20_Style118"><text:span text:style-name="T7">Так же можно поиграть, называя ягоды </text:span></text:span><text:span text:style-name="Font_20_Style127"><text:span text:style-name="T8">(малина, чер­ника, голубика, брусника, морошка, рябина, клюква, земляника, ежевика).</text:span></text:span></text:p>
        </text:list-item>
        <text:list-item>
          <text:p text:style-name="P12"><text:span text:style-name="Font_20_Style118"><text:span text:style-name="T7">Попробуйте вместе с ребенком разделить названия гри­бов и ягод на слоги, </text:span></text:span><text:span text:style-name="Font_20_Style119"><text:span text:style-name="T7">бо-ро-вик, по-до-си-но-вик, под-бе-ре-зо-вик, мо-хо-вик, мас-ле-нок, вол-нуш-ка, сы-ро-еж-ка, ли-сич-ка, ры-жик, груздь; ма-ли-на, чер-ни-ка, го-лу-би-ка, брус-ни-ка, мо-рош-ка, ря-би-на, клю-ква, зем-ля-ни-ка, е-же-ви-ка.</text:span></text:span></text:p>
        </text:list-item>
        <text:list-item>
          <text:p text:style-name="P12"><text:span text:style-name="Font_20_Style118"><text:span text:style-name="T7">Кстати, выясните, почему в слове </text:span></text:span><text:span text:style-name="Font_20_Style127"><text:span text:style-name="T8">груздь </text:span></text:span><text:span text:style-name="Font_20_Style118"><text:span text:style-name="T7">только один слог (потому что в нем один гласный звук).</text:span></text:span></text:p>
        </text:list-item>
        <text:list-item>
          <text:p text:style-name="P12"><text:span text:style-name="Font_20_Style118"><text:span text:style-name="T7">Проверьте, как развиты память и фонематический слух вашего ребенка. Назовет ли он гриб и ягоду, названия которых начинаются со звука [Б]? Это </text:span></text:span><text:span text:style-name="Font_20_Style127"><text:span text:style-name="T8">боровик</text:span></text:span><text:span text:style-name="Font_20_Style127"><text:span text:style-name="T7"> </text:span></text:span><text:span text:style-name="Font_20_Style118"><text:span text:style-name="T7">и </text:span></text:span><text:span text:style-name="Font_20_Style127"><text:span text:style-name="T8">брусника.</text:span></text:span><text:span text:style-name="Font_20_Style127"><text:span text:style-name="T7"> </text:span></text:span><text:span text:style-name="Font_20_Style118"><text:span text:style-name="T7">Сможет ли вспомнить названия грибов и ягод, начинающиеся со звука [М]? Это </text:span></text:span><text:span text:style-name="Font_20_Style127"><text:span text:style-name="T8">моховик, масленок, малина, морошка.</text:span></text:span></text:p>
        </text:list-item>
        <text:list-item>
          <text:p text:style-name="P12"><text:span text:style-name="Font_20_Style118"><text:span text:style-name="T7"><text:s/>Помогите ребенку составить рассказы-описания об од­ном из грибов и об одной из ягод по плану.</text:span></text:span></text:p>
        </text:list-item>
      </text:list>
      <text:p text:style-name="Standard"><text:span text:style-name="Font_20_Style118"><text:span text:style-name="T7"><text:s text:c="51"/>РАССКАЗ О ГРИБЕ</text:span></text:span></text:p>
      <text:list xml:id="list7220518158914446916" text:style-name="L15">
        <text:list-item>
          <text:p text:style-name="P13"><text:span text:style-name="Font_20_Style118"><text:span text:style-name="T7">Как называется этот гриб?</text:span></text:span></text:p>
        </text:list-item>
        <text:list-item>
          <text:p text:style-name="P13"><text:span text:style-name="Font_20_Style118"><text:span text:style-name="T7">Он съедобный или несъедобный?</text:span></text:span></text:p>
        </text:list-item>
        <text:list-item>
          <text:p text:style-name="P13"><text:span text:style-name="Font_20_Style118"><text:span text:style-name="T7">Как выглядит ножка гриба?</text:span></text:span></text:p>
        </text:list-item>
      </text:list>
      <text:list xml:id="list31527249" text:continue-list="list31525285" text:style-name="L1">
        <text:list-item>
          <text:p text:style-name="P1"><text:span text:style-name="Font_20_Style118"><text:span text:style-name="T7">Какая у него шляпка?</text:span></text:span></text:p>
        </text:list-item>
        <text:list-item>
          <text:p text:style-name="P1"><text:span text:style-name="Font_20_Style118"><text:span text:style-name="T7">Что можно из него приготовить?</text:span></text:span></text:p>
        </text:list-item>
      </text:list>
      <text:p text:style-name="Standard"><text:span text:style-name="Font_20_Style121"><text:span text:style-name="T2">РАССКАЗ</text:span></text:span><text:span text:style-name="Font_20_Style121"><text:span text:style-name="T3"> </text:span></text:span><text:span text:style-name="Font_20_Style121"><text:span text:style-name="T2">О</text:span></text:span><text:span text:style-name="Font_20_Style121"><text:span text:style-name="T3"> </text:span></text:span><text:span text:style-name="Font_20_Style121"><text:span text:style-name="T2">ЛЕСНОЙ</text:span></text:span><text:span text:style-name="Font_20_Style121"><text:span text:style-name="T3"> </text:span></text:span><text:span text:style-name="Font_20_Style121"><text:span text:style-name="T2">ЯГОДЕ</text:span></text:span></text:p>
      <text:list xml:id="list31513848" text:continue-list="list31511602" text:style-name="L13">
        <text:list-item>
          <text:p text:style-name="P8"><text:span text:style-name="Font_20_Style118"><text:span text:style-name="T7">Как называется ягода?</text:span></text:span></text:p>
        </text:list-item>
        <text:list-item>
          <text:p text:style-name="P8"><text:span text:style-name="Font_20_Style118"><text:span text:style-name="T7">Где она растет?</text:span></text:span></text:p>
        </text:list-item>
        <text:list-item>
          <text:p text:style-name="P8"><text:span text:style-name="Font_20_Style118"><text:span text:style-name="T7">Какая она на вид, на вкус, по запаху?</text:span></text:span></text:p>
        </text:list-item>
        <text:list-item>
          <text:p text:style-name="P8"><text:span text:style-name="Font_20_Style118"><text:span text:style-name="T7">Что из нее готовят?</text:span></text:span></text:p>
        </text:list-item>
      </text:list>
      <text:p text:style-name="P48"/>
      <text:list xml:id="list2332056132099402303" text:style-name="L16">
        <text:list-item>
          <text:p text:style-name="P14"><text:span text:style-name="Font_20_Style118"><text:span text:style-name="T7">Это </text:span></text:span><text:span text:style-name="Font_20_Style119"><text:span text:style-name="T7">подосиновик, </text:span></text:span><text:span text:style-name="Font_20_Style118"><text:span text:style-name="T7">съедобный гриб. Он растет в березовом, осиновом или еловом лесу. У него толстая прямая ножка с серым налетом и крепкая оранжевая шляпка. Из него можно приготовить жаркое или сварить суп, его можно мариновать.</text:span></text:span></text:p>
        </text:list-item>
        <text:list-item>
          <text:p text:style-name="P14"><text:span text:style-name="Font_20_Style118"><text:span text:style-name="T7">Это </text:span></text:span><text:span text:style-name="Font_20_Style119"><text:span text:style-name="T7">малина. </text:span></text:span><text:span text:style-name="Font_20_Style118"><text:span text:style-name="T7">Она растет в лесу на высоких кустах. Она красная, овальная, мягкая, сочная, душистая. Из нее можно сварить малиновое варенье, приготовить желе, ком­пот, джем.</text:span></text:span></text:p>
        </text:list-item>
      </text:list>
      <text:p text:style-name="P48"/>
      <text:list xml:id="list6046992767717757914" text:style-name="WW8Num115">
        <text:list-item>
          <text:p text:style-name="P15"><text:span text:style-name="Font_20_Style118"><text:span text:style-name="T7">Побеседуйте с ребенком о том, какие заготовки можно сделать из лесных ягод и грибов. Знает ли он, как называется варенье из земляники </text:span></text:span><text:span text:style-name="Font_20_Style127"><text:span text:style-name="T8">(земляничное),</text:span></text:span><text:span text:style-name="Font_20_Style127"><text:span text:style-name="T7"> </text:span></text:span><text:span text:style-name="Font_20_Style118"><text:span text:style-name="T7">желе из малины </text:span></text:span><text:span text:style-name="Font_20_Style127"><text:span text:style-name="T8">(малино­вое),</text:span></text:span><text:span text:style-name="Font_20_Style127"><text:span text:style-name="T7"> </text:span></text:span><text:span text:style-name="Font_20_Style118"><text:span text:style-name="T7">джем из черники </text:span></text:span><text:span text:style-name="Font_20_Style127"><text:span text:style-name="T8">(черничный),</text:span></text:span><text:span text:style-name="Font_20_Style127"><text:span text:style-name="T7"> </text:span></text:span><text:span text:style-name="Font_20_Style118"><text:span text:style-name="T7">повидло из </text:span></text:span><text:soft-page-break/><text:span text:style-name="Font_20_Style118"><text:span text:style-name="T7">брусники </text:span></text:span><text:span text:style-name="Font_20_Style127"><text:span text:style-name="T8">(брус­ничное),</text:span></text:span><text:span text:style-name="Font_20_Style127"><text:span text:style-name="T7"> </text:span></text:span><text:span text:style-name="Font_20_Style118"><text:span text:style-name="T7">компот из ежевики </text:span></text:span><text:span text:style-name="Font_20_Style127"><text:span text:style-name="T8">(ежевичный).</text:span></text:span></text:p>
        </text:list-item>
        <text:list-item>
          <text:p text:style-name="P15"><text:span text:style-name="Font_20_Style118"><text:span text:style-name="T7">Выучите с ребенком и используйте в качестве физкуль­турной паузы во время домашних занятий следующее упраж­нение.</text:span></text:span></text:p>
        </text:list-item>
      </text:list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21"><text:span text:style-name="T2"><text:s text:c="65"/>ЗА</text:span></text:span><text:span text:style-name="Font_20_Style121"><text:span text:style-name="T3"> </text:span></text:span><text:span text:style-name="Font_20_Style121"><text:span text:style-name="T2">ГРИБАМИ</text:span></text:span><text:span text:style-name="Font_20_Style127"><text:span text:style-name="T8"> </text:span></text:span></text:p>
      <text:p text:style-name="Standard"><text:span text:style-name="Font_20_Style121"><text:span text:style-name="T2"/></text:span></text:p>
      <text:p text:style-name="Standard"><text:span text:style-name="Font_20_Style121"><text:span text:style-name="T2">Все</text:span></text:span><text:span text:style-name="Font_20_Style121"><text:span text:style-name="T3"> </text:span></text:span><text:span text:style-name="Font_20_Style121"><text:span text:style-name="T2">зверушки</text:span></text:span><text:span text:style-name="Font_20_Style121"><text:span text:style-name="T3"> </text:span></text:span><text:span text:style-name="Font_20_Style121"><text:span text:style-name="T2">на</text:span></text:span><text:span text:style-name="Font_20_Style121"><text:span text:style-name="T3"> </text:span></text:span><text:span text:style-name="Font_20_Style121"><text:span text:style-name="T2">опушке</text:span></text:span><text:span text:style-name="Font_20_Style121"><text:span text:style-name="T12"> <text:s text:c="31"/></text:span></text:span><text:span text:style-name="Font_20_Style127"><text:span text:style-name="T8">Маршируем на месте.</text:span></text:span><text:span text:style-name="Font_20_Style121"><text:span text:style-name="T12"> <text:s text:c="136"/></text:span></text:span><text:span text:style-name="Font_20_Style121"><text:span text:style-name="T2">Ищут</text:span></text:span><text:span text:style-name="Font_20_Style121"><text:span text:style-name="T3"> </text:span></text:span><text:span text:style-name="Font_20_Style121"><text:span text:style-name="T2">грузди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волнушки.</text:span></text:span></text:p>
      <text:p text:style-name="Standard"><text:span text:style-name="Font_20_Style121"><text:span text:style-name="T2">Белочки</text:span></text:span><text:span text:style-name="Font_20_Style121"><text:span text:style-name="T3"> </text:span></text:span><text:span text:style-name="Font_20_Style121"><text:span text:style-name="T2">скакали,</text:span></text:span><text:span text:style-name="Font_20_Style127"><text:span text:style-name="T8"> <text:s text:c="38"/>Скачем вприсядку, собирая вообра­жаемые грибы.</text:span></text:span><text:span text:style-name="Font_20_Style121"><text:span text:style-name="T12"> <text:s text:c="201"/></text:span></text:span><text:span text:style-name="Font_20_Style121"><text:span text:style-name="T2">Рыжики</text:span></text:span><text:span text:style-name="Font_20_Style121"><text:span text:style-name="T3"> </text:span></text:span><text:span text:style-name="Font_20_Style121"><text:span text:style-name="T2">срывали. <text:s text:c="185"/>Лисички</text:span></text:span><text:span text:style-name="Font_20_Style121"><text:span text:style-name="T3"> </text:span></text:span><text:span text:style-name="Font_20_Style121"><text:span text:style-name="T2">бежали <text:s/></text:span></text:span><text:span text:style-name="Font_20_Style121"><text:span text:style-name="T12"><text:s text:c="3"/></text:span></text:span><text:span text:style-name="Font_20_Style127"><text:span text:style-name="T8"><text:s text:c="36"/>Бежим, собирая воображаемые грибы. <text:s text:c="37"/></text:span></text:span><text:span text:style-name="Font_20_Style121"><text:span text:style-name="T12"><text:s text:c="8"/></text:span></text:span><text:span text:style-name="Font_20_Style121"><text:span text:style-name="T2">Лисички</text:span></text:span><text:span text:style-name="Font_20_Style121"><text:span text:style-name="T3"> </text:span></text:span><text:span text:style-name="Font_20_Style121"><text:span text:style-name="T2">собирали</text:span></text:span><text:span text:style-name="Font_20_Style121"><text:span text:style-name="T12">. <text:s text:c="186"/></text:span></text:span><text:span text:style-name="Font_20_Style121"><text:span text:style-name="T2">Скакали</text:span></text:span><text:span text:style-name="Font_20_Style121"><text:span text:style-name="T3"> </text:span></text:span><text:span text:style-name="Font_20_Style121"><text:span text:style-name="T2">зайчатки</text:span></text:span><text:span text:style-name="Font_20_Style121"><text:span text:style-name="T12">,</text:span></text:span><text:span text:style-name="Font_20_Style127"><text:span text:style-name="T7"> <text:s text:c="37"/></text:span></text:span><text:span text:style-name="Font_20_Style127"><text:span text:style-name="T8">Скачем на прямых ногах, собирая воображаемые грибы.</text:span></text:span><text:span text:style-name="Font_20_Style121"><text:span text:style-name="T13"> <text:s text:c="182"/></text:span></text:span><text:span text:style-name="Font_20_Style121"><text:span text:style-name="T2">Срывали</text:span></text:span><text:span text:style-name="Font_20_Style121"><text:span text:style-name="T3"> </text:span></text:span><text:span text:style-name="Font_20_Style121"><text:span text:style-name="T2">опятки</text:span></text:span><text:span text:style-name="Font_20_Style121"><text:span text:style-name="T12">. <text:s text:c="206"/></text:span></text:span><text:span text:style-name="Font_20_Style121"><text:span text:style-name="T2">Медведь</text:span></text:span><text:span text:style-name="Font_20_Style121"><text:span text:style-name="T3"> </text:span></text:span><text:span text:style-name="Font_20_Style121"><text:span text:style-name="T2">проходил</text:span></text:span><text:span text:style-name="Font_20_Style127"><text:span text:style-name="T8"> <text:s text:c="35"/>Идем вперевалку, в конце строки топаем ногой.</text:span></text:span></text:p>
      <text:p text:style-name="Standard"><text:span text:style-name="Font_20_Style121"><text:span text:style-name="T12"><text:s text:c="2"/></text:span></text:span><text:span text:style-name="Font_20_Style121"><text:span text:style-name="T2">Мухомор</text:span></text:span><text:span text:style-name="Font_20_Style121"><text:span text:style-name="T3"> </text:span></text:span><text:span text:style-name="Font_20_Style121"><text:span text:style-name="T2">раздавил</text:span></text:span><text:span text:style-name="Font_20_Style121"><text:span text:style-name="T12">.</text:span></text:span></text:p>
      <text:p text:style-name="Standard"><text:span text:style-name="Font_20_Style119"><text:span text:style-name="T7">7. Домашние животные</text:span></text:span></text:p>
      <text:list xml:id="list3069860331890515033" text:style-name="WW8Num9">
        <text:list-item>
          <text:p text:style-name="P16"><text:span text:style-name="Font_20_Style118"><text:span text:style-name="T7">Предложите ребенку вспомнить названия </text:span></text:span><text:span text:style-name="Font_20_Style119"><text:span text:style-name="T7">домашних жи­вотных </text:span></text:span><text:span text:style-name="Font_20_Style127"><text:span text:style-name="T8">(корова, лошадь, собака, кот, коза, свинья, овца, кро­лик). </text:span></text:span><text:span text:style-name="Font_20_Style118"><text:span text:style-name="T7">Знает ли он, почему они называются домашними? </text:span></text:span><text:span text:style-name="Font_20_Style127"><text:span text:style-name="T8">(При­носят человеку пользу, а человек за ними ухаживает.)</text:span></text:span></text:p>
        </text:list-item>
        <text:list-item>
          <text:p text:style-name="P16"><text:span text:style-name="Font_20_Style118"><text:span text:style-name="T7">Помогите ребенку разделить названия домашних живот­ных на слоги, а затем назвать сначала животных, в названиях которых один слог </text:span></text:span><text:span text:style-name="Font_20_Style127"><text:span text:style-name="T8">(кот, конь, бык),</text:span></text:span><text:span text:style-name="Font_20_Style127"><text:span text:style-name="T7"> </text:span></text:span><text:span text:style-name="Font_20_Style118"><text:span text:style-name="T7">потом животных, в на­званиях которых два слога </text:span></text:span><text:span text:style-name="Font_20_Style127"><text:span text:style-name="T7">(кро-лик, ов-ца, ба-ран, ко-за, ло­шадь, свинь-я), </text:span></text:span><text:span text:style-name="Font_20_Style118"><text:span text:style-name="T7">три слога </text:span></text:span><text:span text:style-name="Font_20_Style127"><text:span text:style-name="T7">(ко-ро-ва, со-ба-ка).</text:span></text:span></text:p>
        </text:list-item>
        <text:list-item>
          <text:p text:style-name="P16"><text:span text:style-name="Font_20_Style118"><text:span text:style-name="T7">Сможет ли ребенок сделать звуковой анализ слова </text:span></text:span><text:span text:style-name="Font_20_Style119"><text:span text:style-name="T7">кот? <text:s text:c="66"/></text:span></text:span><text:span text:style-name="Font_20_Style118"><text:span text:style-name="T7">• <text:s/>В слове три звука. Первый — согласный твердый звук [К], <text:s/>второй — гласный звук [О], третий — согласный твердый звук [Т]. В слове один слог, потому что в нем один глас­ный звук.</text:span></text:span></text:p>
        </text:list-item>
      </text:list>
      <text:p text:style-name="Standard"><text:span text:style-name="Font_20_Style118"><text:span text:style-name="T7">4.<text:tab/>Выясните, помнит ли ребенок названия детенышей домашних животных? Поиграйте с ним в игру «У кого кто?» Вы бросаете ребенку мяч и называете домашнее животное; ребенок ловит мяч, называет детеныша или детенышей этого животного и возвращает мяч вам.</text:span></text:span></text:p>
      <text:p text:style-name="Standard"><text:span text:style-name="Font_20_Style118"><text:span text:style-name="T7">У козы — </text:span></text:span><text:span text:style-name="Font_20_Style127"><text:span text:style-name="T8">козленок (козлята).</text:span></text:span></text:p>
      <text:p text:style-name="Standard"><text:span text:style-name="Font_20_Style118"><text:span text:style-name="T7">У кошки — </text:span></text:span><text:span text:style-name="Font_20_Style127"><text:span text:style-name="T8">котенок (котята).</text:span></text:span></text:p>
      <text:p text:style-name="Standard"><text:span text:style-name="Font_20_Style118"><text:span text:style-name="T7">У крольчихи — </text:span></text:span><text:span text:style-name="Font_20_Style127"><text:span text:style-name="T8">крольчонок (крольчата).</text:span></text:span></text:p>
      <text:p text:style-name="Standard"><text:span text:style-name="Font_20_Style118"><text:span text:style-name="T7">У свиньи </text:span></text:span><text:span text:style-name="Font_20_Style118"><text:span text:style-name="T11">— </text:span></text:span><text:span text:style-name="Font_20_Style127"><text:span text:style-name="T8">поросенок (поросята).</text:span></text:span></text:p>
      <text:p text:style-name="Standard"><text:span text:style-name="Font_20_Style118"><text:span text:style-name="T7">У собаки — </text:span></text:span><text:span text:style-name="Font_20_Style127"><text:span text:style-name="T8">щенок (щенята).</text:span></text:span></text:p>
      <text:p text:style-name="Standard"><text:span text:style-name="Font_20_Style118"><text:span text:style-name="T7">У овцы — </text:span></text:span><text:span text:style-name="Font_20_Style127"><text:span text:style-name="T8">ягненок (ягнята).</text:span></text:span></text:p>
      <text:p text:style-name="Standard"><text:span text:style-name="Font_20_Style118"><text:span text:style-name="T7">У коровы — </text:span></text:span><text:span text:style-name="Font_20_Style127"><text:span text:style-name="T8">теленок (телята).</text:span></text:span></text:p>
      <text:p text:style-name="Standard"><text:span text:style-name="Font_20_Style118"><text:span text:style-name="T7">У лошади — </text:span></text:span><text:span text:style-name="Font_20_Style127"><text:span text:style-name="T8">жеребенок (жеребята).</text:span></text:span></text:p>
      <text:p text:style-name="Standard"><text:soft-page-break/><text:span text:style-name="Font_20_Style118"><text:span text:style-name="T7">5.<text:tab/>Предложите ребенку составить рассказ-описание о любом домашнем животном по плану:</text:span></text:span></text:p>
      <text:list xml:id="list3223781760433460311" text:style-name="L17">
        <text:list-item>
          <text:p text:style-name="P17"><text:span text:style-name="Font_20_Style118"><text:span text:style-name="T7">Как называется животное?</text:span></text:span></text:p>
        </text:list-item>
        <text:list-item>
          <text:p text:style-name="P17"><text:span text:style-name="Font_20_Style118"><text:span text:style-name="T7">Оно дикое или домашнее?</text:span></text:span></text:p>
        </text:list-item>
        <text:list-item>
          <text:p text:style-name="P17"><text:span text:style-name="Font_20_Style118"><text:span text:style-name="T7">Какого оно размера?</text:span></text:span></text:p>
        </text:list-item>
        <text:list-item>
          <text:p text:style-name="P17"><text:span text:style-name="Font_20_Style118"><text:span text:style-name="T7">Какие у него туловище, голова, ноги, хвост?</text:span></text:span></text:p>
        </text:list-item>
        <text:list-item>
          <text:p text:style-name="P17"><text:span text:style-name="Font_20_Style118"><text:span text:style-name="T7">Чем покрыто его тело?</text:span></text:span></text:p>
        </text:list-item>
        <text:list-item>
          <text:p text:style-name="P17"><text:span text:style-name="Font_20_Style118"><text:span text:style-name="T7">Какую пользу приносит животное?</text:span></text:span></text:p>
        </text:list-item>
      </text:list>
      <text:p text:style-name="Standard"><text:span text:style-name="Font_20_Style118"><text:span text:style-name="T7">—<text:tab/>Как называются его детеныши?</text:span></text:span></text:p>
      <text:p text:style-name="Standard"><text:span text:style-name="Font_20_Style118"><text:span text:style-name="T7">• Это </text:span></text:span><text:span text:style-name="Font_20_Style119"><text:span text:style-name="T7">баран. </text:span></text:span><text:span text:style-name="Font_20_Style118"><text:span text:style-name="T7">Баран — домашнее животное среднего размера. У него крепкое туловище, большая голова, стройные ноги, коротенький хвостик. На голове у барана — толстые рога. Тело барана покрыто густой кудрявой шерстью. Баран дает человеку мясо, шерсть, шкуру. Человек кормит барана сеном, травой. Дети барана — </text:span></text:span><text:span text:style-name="Font_20_Style119"><text:span text:style-name="T7">ягнята.</text:span></text:span></text:p>
      <text:p text:style-name="Standard"><text:span text:style-name="Font_20_Style118"><text:span text:style-name="T7">6.<text:tab/>Следующее задание позволит потренировать ребенка в образовании притяжательных прилагательных. Предложите ему ответить на ваши вопросы:</text:span></text:span></text:p>
      <text:list xml:id="list814379170351666941" text:style-name="L18">
        <text:list-item>
          <text:p text:style-name="P18"><text:span text:style-name="Font_20_Style118"><text:span text:style-name="T7">Чей это хвост? </text:span></text:span><text:span text:style-name="Font_20_Style127"><text:span text:style-name="T8">(бараний, овечий, козий, коровий)</text:span></text:span></text:p>
        </text:list-item>
        <text:list-item>
          <text:p text:style-name="P18"><text:span text:style-name="Font_20_Style118"><text:span text:style-name="T7">Чья это голова? </text:span></text:span><text:span text:style-name="Font_20_Style127"><text:span text:style-name="T8">(баранья, овечья, козья, коровья)</text:span></text:span></text:p>
        </text:list-item>
        <text:list-item>
          <text:p text:style-name="P18"><text:span text:style-name="Font_20_Style118"><text:span text:style-name="T7">Чье это ухо? </text:span></text:span><text:span text:style-name="Font_20_Style127"><text:span text:style-name="T8">(баранье, овечье, козье, коровье)</text:span></text:span></text:p>
        </text:list-item>
        <text:list-item>
          <text:p text:style-name="P18"><text:span text:style-name="Font_20_Style118"><text:span text:style-name="T7">Чьи это рога? </text:span></text:span><text:span text:style-name="Font_20_Style127"><text:span text:style-name="T8">(бараньи, овечьи, козьи, коровьи)</text:span></text:span></text:p>
        </text:list-item>
      </text:list>
      <text:p text:style-name="Standard"><text:span text:style-name="Font_20_Style118"><text:span text:style-name="T7">7.<text:tab/>Выучите с ребенком и используйте в качестве физкультминутки следующее упражнение.</text:span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>КОНИ</text:span></text:span></text:p>
      <text:p text:style-name="Standard"><draw:frame draw:style-name="fr1" draw:name="Врезка8" text:anchor-type="paragraph" svg:x="12.529cm" svg:y="0.226cm" svg:width="4.471cm" svg:height="3.683cm" draw:z-index="2"><draw:text-box><text:p text:style-name="P57"><text:span text:style-name="Font_20_Style127"><text:span text:style-name="T1">Идем по кругу с высоким <text:s text:c="14"/>подниманием колена.</text:span></text:span></text:p><text:p text:style-name="P57"><text:span text:style-name="Font_20_Style127"><text:span text:style-name="T1"><text:s/>На каждое название заги­баем по одному пальцу на обеих руках.</text:span></text:span></text:p><text:p text:style-name="P58"><text:span text:style-name="Font_20_Style127"><text:span text:style-name="T1">Опять идем по кругу.</text:span></text:span></text:p><text:p text:style-name="P59"><text:span text:style-name="Font_20_Style127"><text:span text:style-name="T1">Вновь загибаем пальцы.</text:span></text:span></text:p></draw:text-box></draw:frame><text:span text:style-name="Font_20_Style118"><text:span text:style-name="T7">Кони пасутся гурьбой на лугу. <text:s text:c="63"/>Я всех коней перечислить могу: <text:s text:c="53"/>Черный как уголь. Белый как снег. <text:s text:c="50"/>Рыжий как пламя, красивее всех. <text:s text:c="64"/>Серый весь в яблоках, с гривой седой <text:s text:c="52"/>Конь шоколадный, совсем молодой. <text:s text:c="47"/>Кони пасутся у речки гурьбой. <text:s text:c="56"/>Их посчитаем еще раз с тобой: <text:s text:c="52"/>Черный как уголь. Белый как снег. <text:s text:c="75"/>Рыжий как пламя, красивее всех. <text:s text:c="56"/>Серый весь в яблоках, с гривой седой <text:s text:c="48"/>Конь шоколадный, совсем молодой.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8. Дикие животные наших лесов</text:span></text:span></text:p>
      <text:p text:style-name="Standard"><text:span text:style-name="Font_20_Style118"><text:span text:style-name="T7">1. Предложите ребенку вспомнить названия </text:span></text:span><text:span text:style-name="Font_20_Style119"><text:span text:style-name="T7">диких живот­ных </text:span></text:span><text:span text:style-name="Font_20_Style118"><text:span text:style-name="T7">наших лесов </text:span></text:span><text:span text:style-name="Font_20_Style127"><text:span text:style-name="T8">(медведь, волк, лось, кабан, барсук, бобер, лиса, заяц, белка, еж, рысь).</text:span></text:span><text:span text:style-name="Font_20_Style127"><text:span text:style-name="T7"> </text:span></text:span><text:span text:style-name="Font_20_Style118"><text:span text:style-name="T7">Это можно сделать, используя уже из­вестную вам игру с мячом. Вы бросаете друг другу мяч и называете животных. Побеждает тот, кто назовет животное последним.</text:span></text:span></text:p>
      <text:p text:style-name="Standard"><text:span text:style-name="Font_20_Style118"><text:span text:style-name="T7">2.<text:tab/>Знает ли ребенок, что дикие животные сами добывают себе еду, сами строят себе жилище? А как называются жилища диких животных? Проведите игру «Чей дом?» Она не только позволит проверить уровень знаний ребенка по теме, но и поупражняет его в образовании притяжательных прилагательных.</text:span></text:span></text:p>
      <text:list xml:id="list31506183" text:continue-list="list31513848" text:style-name="L13">
        <text:list-item>
          <text:p text:style-name="P8"><text:span text:style-name="Font_20_Style118"><text:span text:style-name="T7">Как называется жилище медведя?</text:span></text:span></text:p>
        </text:list-item>
        <text:list-item>
          <text:p text:style-name="P8"><text:span text:style-name="Font_20_Style127"><text:span text:style-name="T8">Берлога.</text:span></text:span></text:p>
        </text:list-item>
        <text:list-item>
          <text:p text:style-name="P8"><text:span text:style-name="Font_20_Style118"><text:span text:style-name="T7">Берлога — чье жилище?</text:span></text:span></text:p>
        </text:list-item>
        <text:list-item>
          <text:p text:style-name="P8"><text:span text:style-name="Font_20_Style127"><text:span text:style-name="T8">Медвежье.</text:span></text:span></text:p>
        </text:list-item>
        <text:list-item>
          <text:p text:style-name="P8"><text:span text:style-name="Font_20_Style118"><text:span text:style-name="T7">Как называется жилище лисы?</text:span></text:span></text:p>
        </text:list-item>
        <text:list-item>
          <text:p text:style-name="P8"><text:span text:style-name="Font_20_Style127"><text:span text:style-name="T8">Нора.</text:span></text:span></text:p>
        </text:list-item>
        <text:list-item>
          <text:p text:style-name="P8"><text:span text:style-name="Font_20_Style118"><text:span text:style-name="T7">Нора — чье жилище?</text:span></text:span></text:p>
        </text:list-item>
        <text:list-item>
          <text:p text:style-name="P8"><text:span text:style-name="Font_20_Style127"><text:span text:style-name="T8">Лисье.</text:span></text:span></text:p>
        </text:list-item>
        <text:list-item>
          <text:p text:style-name="P8"><text:span text:style-name="Font_20_Style118"><text:span text:style-name="T7">Как называется жилище волка?</text:span></text:span></text:p>
        </text:list-item>
        <text:list-item>
          <text:p text:style-name="P8"><text:span text:style-name="Font_20_Style127"><text:span text:style-name="T8">Логово</text:span></text:span><text:span text:style-name="Font_20_Style127"><text:span text:style-name="T7">.</text:span></text:span></text:p>
        </text:list-item>
        <text:list-item>
          <text:p text:style-name="P8"><text:span text:style-name="Font_20_Style118"><text:span text:style-name="T7">Логово — чье жилище?</text:span></text:span></text:p>
        </text:list-item>
        <text:list-item>
          <text:p text:style-name="P8"><text:span text:style-name="Font_20_Style127"><text:span text:style-name="T8">Волчье.</text:span></text:span></text:p>
        </text:list-item>
        <text:list-item>
          <text:p text:style-name="P8"><text:span text:style-name="Font_20_Style118"><text:span text:style-name="T7">Как называется жилище белки?</text:span></text:span></text:p>
        </text:list-item>
        <text:list-item>
          <text:p text:style-name="P8"><text:span text:style-name="Font_20_Style127"><text:span text:style-name="T8">Гнездо.</text:span></text:span></text:p>
        </text:list-item>
        <text:list-item>
          <text:p text:style-name="P8"><text:span text:style-name="Font_20_Style118"><text:span text:style-name="T7">Гнездо — чье жилище?</text:span></text:span></text:p>
        </text:list-item>
        <text:list-item>
          <text:p text:style-name="P8"><text:span text:style-name="Font_20_Style127"><text:span text:style-name="T8">Беличье.</text:span></text:span></text:p>
        </text:list-item>
      </text:list>
      <text:p text:style-name="P48"/>
      <text:list xml:id="list5342281542095845068" text:style-name="WW8Num96">
        <text:list-item>
          <text:p text:style-name="P19"><text:span text:style-name="Font_20_Style118"><text:span text:style-name="T7">Помогите ребенку разделить названия диких животных на слоги и назвать: сначала тех животных, названия которых делятся на два слога </text:span></text:span><text:span text:style-name="Font_20_Style127"><text:span text:style-name="T7">(мед-ведь, ли-са, бар-сук, ка-бан, за-яц, бел-ка, бо-бер), </text:span></text:span><text:span text:style-name="Font_20_Style118"><text:span text:style-name="T7">а потом — тех животных, названия которых содержат один слог </text:span></text:span><text:span text:style-name="Font_20_Style127"><text:span text:style-name="T7">(лось, еж, рысь).</text:span></text:span></text:p>
        </text:list-item>
        <text:list-item>
          <text:p text:style-name="P19"><text:span text:style-name="Font_20_Style118"><text:span text:style-name="T7">Проверьте уровень развития фонематического слуха ва­шего ребенка. Сможет ли он вспомнить названия диких жи­вотных, начинающиеся с твердого согласного звука [Б] </text:span></text:span><text:span text:style-name="Font_20_Style127"><text:span text:style-name="T8">(бобер, барсук)</text:span></text:span><text:span text:style-name="Font_20_Style127"><text:span text:style-name="T7"> </text:span></text:span><text:span text:style-name="Font_20_Style118"><text:span text:style-name="T7">и мягкого согласного звука [Б'] </text:span></text:span><text:span text:style-name="Font_20_Style127"><text:span text:style-name="T8">(белка)?</text:span></text:span><text:span text:style-name="Font_20_Style127"><text:span text:style-name="T7"> </text:span></text:span><text:span text:style-name="Font_20_Style118"><text:span text:style-name="T7">Сумеет ли перечислить все названия, содержащие твердый согласный звук [К] </text:span></text:span><text:span text:style-name="Font_20_Style127"><text:span text:style-name="T8">(кабан, волк, белка, барсук)?</text:span></text:span></text:p>
        </text:list-item>
        <text:list-item>
          <text:p text:style-name="P19"><text:span text:style-name="Font_20_Style118"><text:span text:style-name="T7">Об одном из диких животных ребенок должен составить рассказ-описание. Для составления рассказа-описания пред­ложите ему план:</text:span></text:span></text:p>
        </text:list-item>
      </text:list>
      <text:list xml:id="list31531474" text:continue-list="list3223781760433460311" text:style-name="L17">
        <text:list-item>
          <text:p text:style-name="P17"><text:span text:style-name="Font_20_Style118"><text:span text:style-name="T7">Как называется животное?</text:span></text:span></text:p>
        </text:list-item>
        <text:list-item>
          <text:p text:style-name="P17"><text:span text:style-name="Font_20_Style118"><text:span text:style-name="T7">Оно дикое или домашнее?</text:span></text:span></text:p>
        </text:list-item>
        <text:list-item>
          <text:p text:style-name="P17"><text:span text:style-name="Font_20_Style118"><text:span text:style-name="T7">Хищное ли это животное?</text:span></text:span></text:p>
        </text:list-item>
        <text:list-item>
          <text:p text:style-name="P17"><text:span text:style-name="Font_20_Style118"><text:span text:style-name="T7">Чем оно питается?</text:span></text:span></text:p>
        </text:list-item>
        <text:list-item>
          <text:p text:style-name="P17"><text:span text:style-name="Font_20_Style118"><text:span text:style-name="T7">Какого оно размера?</text:span></text:span></text:p>
        </text:list-item>
        <text:list-item>
          <text:p text:style-name="P17"><text:span text:style-name="Font_20_Style118"><text:span text:style-name="T7">Какие у него туловище, голова, ноги, хвост?</text:span></text:span></text:p>
        </text:list-item>
        <text:list-item>
          <text:p text:style-name="P17"><text:soft-page-break/><text:span text:style-name="Font_20_Style118"><text:span text:style-name="T7">Чем покрыто его тело?</text:span></text:span></text:p>
        </text:list-item>
        <text:list-item>
          <text:p text:style-name="P17"><text:span text:style-name="Font_20_Style118"><text:span text:style-name="T7">Как называется его жилище?</text:span></text:span></text:p>
        </text:list-item>
        <text:list-item>
          <text:p text:style-name="P17"><text:span text:style-name="Font_20_Style118"><text:span text:style-name="T7">Как называются его детеныши? Например:</text:span></text:span></text:p>
        </text:list-item>
      </text:list>
      <text:p text:style-name="Standard"><text:span text:style-name="Font_20_Style118"><text:span text:style-name="T7">• Это </text:span></text:span><text:span text:style-name="Font_20_Style119"><text:span text:style-name="T7">лиса, </text:span></text:span><text:span text:style-name="Font_20_Style118"><text:span text:style-name="T7">дикое животное. Лиса — хищница, охотится на мышей, птиц, зайцев. Лиса — животное среднего размера. У нее небольшое стройное тело, голова с острой мордоч­кой и острыми ушами, быстрые ноги и пушистый хвост. Тело лисы покрыто густой рыжей шерстью. Жилище лисы — нора. Ее детеныши — </text:span></text:span><text:span text:style-name="Font_20_Style119"><text:span text:style-name="T7">лисята.</text:span></text:span></text:p>
      <text:p text:style-name="Standard"><text:span text:style-name="Font_20_Style118"><text:span text:style-name="T7">6.<text:tab/>Предложите ребенку отгадать загадку-шутку о диких животных, а если появится желание, то и выучить ее, чтобы <text:s/>потом загадать друзьям. Сможет ребенок определить, о скольких животных эта загадка?</text:span></text:span></text:p>
      <text:p text:style-name="Standard"><text:span text:style-name="Font_20_Style118"><text:span text:style-name="T7">Морда в белую полоску. <text:s text:c="108"/>Лапу он сосет, как соску. <text:s text:c="100"/>На колючках листья носит. <text:s text:c="92"/>В серой шубке, если осень. <text:s text:c="80"/>(</text:span></text:span><text:span text:style-name="Font_20_Style127"><text:span text:style-name="T8">Барсук, медведь, еж, заяц)</text:span></text:span></text:p>
      <text:p text:style-name="Standard"><text:span text:style-name="Font_20_Style118"><text:span text:style-name="T7">7.<text:tab/>Выучите с ребенком подвижное упражнение и используйте его в качестве физкультминутки во время занятий.</text:span></text:span></text:p>
      <text:p text:style-name="Standard"><text:span text:style-name="Font_20_Style121"><text:span text:style-name="T2">ПАПА,</text:span></text:span><text:span text:style-name="Font_20_Style121"><text:span text:style-name="T3"> </text:span></text:span><text:span text:style-name="Font_20_Style121"><text:span text:style-name="T2">МАМ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РЕБЕНОК</text:span></text:span></text:p>
      <text:p text:style-name="Standard"><text:span text:style-name="Font_20_Style121"><text:span text:style-name="T2">Волки</text:span></text:span><text:span text:style-name="Font_20_Style121"><text:span text:style-name="T3"> </text:span></text:span><text:span text:style-name="Font_20_Style121"><text:span text:style-name="T2">вышли</text:span></text:span><text:span text:style-name="Font_20_Style121"><text:span text:style-name="T3"> </text:span></text:span><text:span text:style-name="Font_20_Style121"><text:span text:style-name="T2">из-за</text:span></text:span><text:span text:style-name="Font_20_Style121"><text:span text:style-name="T3"> </text:span></text:span><text:span text:style-name="Font_20_Style121"><text:span text:style-name="T2">елки</text:span></text:span><text:span text:style-name="Font_20_Style121"><text:span text:style-name="T12">.</text:span></text:span><text:span text:style-name="Font_20_Style127"><text:span text:style-name="T8"> <text:s text:c="31"/>Идем по кругу, широко шагая, </text:span></text:span></text:p>
      <text:p text:style-name="Standard"><text:span text:style-name="Font_20_Style121"><text:span text:style-name="T2"><text:s/>На</text:span></text:span><text:span text:style-name="Font_20_Style121"><text:span text:style-name="T3"> </text:span></text:span><text:span text:style-name="Font_20_Style121"><text:span text:style-name="T2">охоту</text:span></text:span><text:span text:style-name="Font_20_Style121"><text:span text:style-name="T3"> </text:span></text:span><text:span text:style-name="Font_20_Style121"><text:span text:style-name="T2">вышли</text:span></text:span><text:span text:style-name="Font_20_Style121"><text:span text:style-name="T3"> </text:span></text:span><text:span text:style-name="Font_20_Style121"><text:span text:style-name="T2">волки</text:span></text:span><text:span text:style-name="Font_20_Style121"><text:span text:style-name="T12">.</text:span></text:span><text:span text:style-name="Font_20_Style127"><text:span text:style-name="T8">. <text:s text:c="36"/>гово­рим низким голосом.</text:span></text:span><text:span text:style-name="Font_20_Style121"><text:span text:style-name="T12"> <text:s text:c="176"/></text:span></text:span><text:span text:style-name="Font_20_Style121"><text:span text:style-name="T2">Волк,</text:span></text:span><text:span text:style-name="Font_20_Style121"><text:span text:style-name="T3"> </text:span></text:span><text:span text:style-name="Font_20_Style121"><text:span text:style-name="T2">волчиц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волчонок</text:span></text:span><text:span text:style-name="Font_20_Style121"><text:span text:style-name="T7"> </text:span></text:span><text:span text:style-name="Font_20_Style121"><text:span text:style-name="T12">— <text:s text:c="152"/></text:span></text:span><text:span text:style-name="Font_20_Style121"><text:span text:style-name="T2">Папа,</text:span></text:span><text:span text:style-name="Font_20_Style121"><text:span text:style-name="T3"> </text:span></text:span><text:span text:style-name="Font_20_Style121"><text:span text:style-name="T2">мам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ребенок.</text:span></text:span></text:p>
      <text:p text:style-name="Standard"><text:span text:style-name="Font_20_Style121"><text:span text:style-name="T2">Три</text:span></text:span><text:span text:style-name="Font_20_Style121"><text:span text:style-name="T3"> </text:span></text:span><text:span text:style-name="Font_20_Style121"><text:span text:style-name="T2">колючих</text:span></text:span><text:span text:style-name="Font_20_Style121"><text:span text:style-name="T3"> </text:span></text:span><text:span text:style-name="Font_20_Style121"><text:span text:style-name="T2">колобка </text:span></text:span><text:span text:style-name="Font_20_Style121"><text:span text:style-name="T12"><text:s text:c="45"/></text:span></text:span><text:span text:style-name="Font_20_Style127"><text:span text:style-name="T8">Приседаем, сделав круглые спинки.</text:span></text:span><text:span text:style-name="Font_20_Style121"><text:span text:style-name="T12"> <text:s text:c="193"/></text:span></text:span><text:span text:style-name="Font_20_Style121"><text:span text:style-name="T2">Притаились</text:span></text:span><text:span text:style-name="Font_20_Style121"><text:span text:style-name="T3"> </text:span></text:span><text:span text:style-name="Font_20_Style121"><text:span text:style-name="T2">у</text:span></text:span><text:span text:style-name="Font_20_Style121"><text:span text:style-name="T3"> </text:span></text:span><text:span text:style-name="Font_20_Style121"><text:span text:style-name="T2">пенька.</text:span></text:span><text:span text:style-name="Font_20_Style127"><text:span text:style-name="T8"> <text:s text:c="21"/></text:span></text:span></text:p>
      <text:p text:style-name="Standard"><text:span text:style-name="Font_20_Style121"><text:span text:style-name="T2">Еж,</text:span></text:span><text:span text:style-name="Font_20_Style121"><text:span text:style-name="T3"> </text:span></text:span><text:span text:style-name="Font_20_Style121"><text:span text:style-name="T2">ежих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ежонок</text:span></text:span><text:span text:style-name="Font_20_Style121"><text:span text:style-name="T3"> </text:span></text:span><text:span text:style-name="Font_20_Style121"><text:span text:style-name="T7"><text:s text:c="39"/></text:span></text:span><text:span text:style-name="Font_20_Style127"><text:span text:style-name="T8">Двигаемся по кругу вприсядку.</text:span></text:span><text:span text:style-name="Font_20_Style121"><text:span text:style-name="T12">— <text:s text:c="167"/></text:span></text:span><text:span text:style-name="Font_20_Style121"><text:span text:style-name="T2">Папа,</text:span></text:span><text:span text:style-name="Font_20_Style121"><text:span text:style-name="T3"> </text:span></text:span><text:span text:style-name="Font_20_Style121"><text:span text:style-name="T2">мам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ребенок.</text:span></text:span></text:p>
      <text:p text:style-name="Standard"><text:span text:style-name="Font_20_Style121"><text:span text:style-name="T2">У</text:span></text:span><text:span text:style-name="Font_20_Style121"><text:span text:style-name="T3"> </text:span></text:span><text:span text:style-name="Font_20_Style121"><text:span text:style-name="T2">лесной</text:span></text:span><text:span text:style-name="Font_20_Style121"><text:span text:style-name="T3"> </text:span></text:span><text:span text:style-name="Font_20_Style121"><text:span text:style-name="T2">речушки</text:span></text:span><text:span text:style-name="Font_20_Style121"><text:span text:style-name="T3"> </text:span></text:span><text:span text:style-name="Font_20_Style121"><text:span text:style-name="T2">хатка</text:span></text:span><text:span text:style-name="Font_20_Style121"><text:span text:style-name="T12">, <text:s text:c="38"/></text:span></text:span><text:span text:style-name="Font_20_Style127"><text:span text:style-name="T8"><text:s/>Стоим лицом в круг, делаем из рук «крышу» над головой</text:span></text:span><text:span text:style-name="Font_20_Style121"><text:span text:style-name="T12">. <text:s text:c="200"/></text:span></text:span></text:p>
      <text:p text:style-name="Standard"><text:span text:style-name="Font_20_Style121"><text:span text:style-name="T2">Там</text:span></text:span><text:span text:style-name="Font_20_Style121"><text:span text:style-name="T3"> </text:span></text:span><text:span text:style-name="Font_20_Style121"><text:span text:style-name="T2">бобрих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бобрятки.</text:span></text:span><text:span text:style-name="Font_20_Style127"><text:span text:style-name="T8"> <text:s text:c="35"/>Подкладываем руки под щеку </text:span></text:span></text:p>
      <text:p text:style-name="Standard"><text:span text:style-name="Font_20_Style121"><text:span text:style-name="T2">Папа-бобр</text:span></text:span><text:span text:style-name="Font_20_Style121"><text:span text:style-name="T3"> </text:span></text:span><text:span text:style-name="Font_20_Style121"><text:span text:style-name="T2">их</text:span></text:span><text:span text:style-name="Font_20_Style121"><text:span text:style-name="T3"> </text:span></text:span><text:span text:style-name="Font_20_Style121"><text:span text:style-name="T2">охраняет,</text:span></text:span><text:span text:style-name="Font_20_Style127"><text:span text:style-name="T8"> <text:s text:c="38"/>Идем по кругу, <text:s/>изображая, как плывет бобер.</text:span></text:span><text:span text:style-name="Font_20_Style121"><text:span text:style-name="T12"> <text:s text:c="34"/></text:span></text:span><text:span text:style-name="Font_20_Style127"><text:span text:style-name="T8"><text:s/></text:span></text:span><text:span text:style-name="Font_20_Style121"><text:span text:style-name="T12"><text:s text:c="175"/></text:span></text:span><text:span text:style-name="Font_20_Style127"><text:span text:style-name="T8"><text:s text:c="37"/></text:span></text:span><text:span text:style-name="Font_20_Style121"><text:span text:style-name="T12"><text:s text:c="163"/></text:span></text:span><text:span text:style-name="Font_20_Style121"><text:span text:style-name="T2">Возле</text:span></text:span><text:span text:style-name="Font_20_Style121"><text:span text:style-name="T3"> </text:span></text:span><text:span text:style-name="Font_20_Style121"><text:span text:style-name="T2">хатки</text:span></text:span><text:span text:style-name="Font_20_Style121"><text:span text:style-name="T3"> </text:span></text:span><text:span text:style-name="Font_20_Style121"><text:span text:style-name="T2">он</text:span></text:span><text:span text:style-name="Font_20_Style121"><text:span text:style-name="T3"> </text:span></text:span><text:span text:style-name="Font_20_Style121"><text:span text:style-name="T2">ныряет.</text:span></text:span></text:p>
      <text:p text:style-name="Standard"><text:span text:style-name="Font_20_Style121"><text:span text:style-name="T2">Три</text:span></text:span><text:span text:style-name="Font_20_Style121"><text:span text:style-name="T3"> </text:span></text:span><text:span text:style-name="Font_20_Style121"><text:span text:style-name="T2">пушистых</text:span></text:span><text:span text:style-name="Font_20_Style121"><text:span text:style-name="T3"> </text:span></text:span><text:span text:style-name="Font_20_Style121"><text:span text:style-name="T2">рыжих</text:span></text:span><text:span text:style-name="Font_20_Style121"><text:span text:style-name="T3"> </text:span></text:span><text:span text:style-name="Font_20_Style121"><text:span text:style-name="T2">шкурки <text:s text:c="175"/>Дружно</text:span></text:span><text:span text:style-name="Font_20_Style121"><text:span text:style-name="T3"> </text:span></text:span><text:span text:style-name="Font_20_Style121"><text:span text:style-name="T2">вышли</text:span></text:span><text:span text:style-name="Font_20_Style121"><text:span text:style-name="T3"> </text:span></text:span><text:span text:style-name="Font_20_Style121"><text:span text:style-name="T2">на</text:span></text:span><text:span text:style-name="Font_20_Style121"><text:span text:style-name="T3"> </text:span></text:span><text:span text:style-name="Font_20_Style121"><text:span text:style-name="T2">прогулку.</text:span></text:span><text:span text:style-name="Font_20_Style121"><text:span text:style-name="T12"> <text:s text:c="30"/></text:span></text:span><text:span text:style-name="Font_20_Style127"><text:span text:style-name="T8"><text:s text:c="3"/>Идем по кругу крадучись.</text:span></text:span></text:p>
      <text:p text:style-name="Standard"><text:span text:style-name="Font_20_Style121"><text:span text:style-name="T12"><text:s/></text:span></text:span><text:span text:style-name="Font_20_Style121"><text:span text:style-name="T2">Лис,</text:span></text:span><text:span text:style-name="Font_20_Style121"><text:span text:style-name="T3"> </text:span></text:span><text:span text:style-name="Font_20_Style121"><text:span text:style-name="T2">лисиц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лисенок</text:span></text:span><text:span text:style-name="Font_20_Style121"><text:span text:style-name="T3"> </text:span></text:span><text:span text:style-name="Font_20_Style121"><text:span text:style-name="T2">— <text:s text:c="159"/>Папа,</text:span></text:span><text:span text:style-name="Font_20_Style121"><text:span text:style-name="T3"> </text:span></text:span><text:span text:style-name="Font_20_Style121"><text:span text:style-name="T2">мама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ребенок.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9. Одежда. Обувь. Головные уборы</text:span></text:span></text:p>
      <text:p text:style-name="Standard"><text:span text:style-name="Font_20_Style118"><text:span text:style-name="T7">1.<text:tab/>Помогите ребенку вспомнить, какие у него есть одежда, обувь, головные уборы, и ответить на вопрос:</text:span></text:span></text:p>
      <text:p text:style-name="Standard"><text:span text:style-name="Font_20_Style118"><text:span text:style-name="T7">—<text:tab/>Почему в разные сезоны люди носят разные обувь, одежду, головные уборы? </text:span></text:span><text:span text:style-name="Font_20_Style118"><text:span text:style-name="T11">(</text:span></text:span><text:span text:style-name="Font_20_Style127"><text:span text:style-name="T8">Одежда, обувь, головные уборы долж­ны соответствовать сезону и погоде.)</text:span></text:span></text:p>
      <text:p text:style-name="Standard"><text:span text:style-name="Font_20_Style118"><text:span text:style-name="T7">2.<text:tab/>Проверьте, использует ли ваш ребенок в речи сложноподчиненные предложения. Пусть даст полные ответы на вопросы:</text:span></text:span></text:p>
      <text:p text:style-name="Standard"><text:span text:style-name="Font_20_Style118"><text:span text:style-name="T7">—<text:tab/>Почему осенью тебе нужны резиновые сапожки?</text:span></text:span></text:p>
      <text:p text:style-name="Standard"><text:span text:style-name="Font_20_Style127"><text:span text:style-name="T7">—</text:span></text:span><text:span text:style-name="Font_20_Style127"><text:span text:style-name="T8"><text:tab/>Осенью я ношу резиновые сапожки, потому что идут дожди, кругом лужи, можно промочить ноги.</text:span></text:span></text:p>
      <text:list xml:id="list31528930" text:continue-list="list31506183" text:style-name="L13">
        <text:list-item>
          <text:p text:style-name="P8"><text:span text:style-name="Font_20_Style118"><text:span text:style-name="T7">Почему летом ты не носишь шубу?</text:span></text:span></text:p>
        </text:list-item>
        <text:list-item>
          <text:p text:style-name="P8"><text:span text:style-name="Font_20_Style127"><text:span text:style-name="T8">Я не ношу летом шубу, потому что жарко.</text:span></text:span></text:p>
        </text:list-item>
        <text:list-item>
          <text:p text:style-name="P8"><text:span text:style-name="Font_20_Style118"><text:span text:style-name="T7">Почему ты не пойдешь зимой гулять в босоножках?</text:span></text:span></text:p>
        </text:list-item>
      </text:list>
      <text:p text:style-name="Standard"><text:span text:style-name="Font_20_Style127"><text:span text:style-name="T7">—<text:tab/></text:span></text:span><text:span text:style-name="Font_20_Style127"><text:span text:style-name="T8">Зимой не носят босоножки, потому что в них замерзнут ноги.</text:span></text:span></text:p>
      <text:p text:style-name="Standard"><text:span text:style-name="Font_20_Style118"><text:span text:style-name="T7">3.<text:tab/>Предложите ребенку разделить на слоги следующие слова: </text:span></text:span><text:span text:style-name="Font_20_Style119"><text:span text:style-name="T7">шап-ка. паль-то, бе-рет, са-по-ги, крос-сов-ки, плащ.</text:span></text:span></text:p>
      <text:p text:style-name="Standard"><text:span text:style-name="Font_20_Style118"><text:span text:style-name="T7">4.<text:tab/>А теперь пусть ребенок вспомнит названия одежды, начинающиеся с твердого согласного звука [П] </text:span></text:span><text:span text:style-name="Font_20_Style127"><text:span text:style-name="T8">(пальто, платье, плащ),</text:span></text:span><text:span text:style-name="Font_20_Style127"><text:span text:style-name="T7"> </text:span></text:span><text:span text:style-name="Font_20_Style118"><text:span text:style-name="T7">с твердого согласного звука [III] </text:span></text:span><text:span text:style-name="Font_20_Style127"><text:span text:style-name="T8">(шарф, шапка, шорты);</text:span></text:span><text:span text:style-name="Font_20_Style127"><text:span text:style-name="T7"> </text:span></text:span><text:span text:style-name="Font_20_Style118"><text:span text:style-name="T7">названия обуви, начинающиеся с твердого согласного звука [Б] </text:span></text:span><text:span text:style-name="Font_20_Style127"><text:span text:style-name="T8">(ботинки, босоножки),</text:span></text:span><text:span text:style-name="Font_20_Style127"><text:span text:style-name="T7"> </text:span></text:span><text:span text:style-name="Font_20_Style118"><text:span text:style-name="T7">с твердого согласного звука [С] </text:span></text:span><text:span text:style-name="Font_20_Style127"><text:span text:style-name="T7">(сапоги, сандалии); </text:span></text:span><text:span text:style-name="Font_20_Style118"><text:span text:style-name="T7">названия головных уборов, содержащие твердый согласный звук [К] </text:span></text:span><text:span text:style-name="Font_20_Style127"><text:span text:style-name="T8">(платок, шапка, косынка, бейсболка).</text:span></text:span></text:p>
      <text:p text:style-name="Standard"><text:span text:style-name="Font_20_Style121"><text:span text:style-name="T12">5.</text:span></text:span><text:span text:style-name="Font_20_Style121"><text:span text:style-name="T7"> </text:span></text:span><text:span text:style-name="Font_20_Style118"><text:span text:style-name="T7">Проверьте, знает ли ребенок, как называются некоторые детали одежды. Это задание позволит проверить соответствие уровня развития словаря ребенка возрастной норме. Поиграй­те в игру «Подскажи словечко».</text:span></text:span></text:p>
      <text:p text:style-name="Standard"><text:span text:style-name="Font_20_Style118"><text:span text:style-name="T7">В нем ношу платок, монетки, <text:s text:c="98"/>Для сестренки две конфетки, <text:s text:c="99"/>Болтик, гвоздь, один банан. <text:s text:c="82"/>Назови его!</text:span></text:span></text:p>
      <text:p text:style-name="Standard"><text:span text:style-name="Font_20_Style127"><text:span text:style-name="T8">(Карман)</text:span></text:span></text:p>
      <text:p text:style-name="Standard"><text:span text:style-name="Font_20_Style118"><text:span text:style-name="T7">Нет у юбки и у майки, <text:s text:c="105"/>Есть у платья и фуфайки. <text:s text:c="108"/>У плаща их тоже два. <text:s text:c="95"/>Догадались?..</text:span></text:span></text:p>
      <text:p text:style-name="Standard"><text:span text:style-name="Font_20_Style127"><text:span text:style-name="T8">(Рукава)</text:span></text:span></text:p>
      <text:p text:style-name="Standard"><text:span text:style-name="Font_20_Style118"><text:span text:style-name="T7">Есть, ребята, он у куртки. <text:s text:c="107"/>Мне он нужен на прогулке. <text:s text:c="127"/>От дождя спасает он. <text:s text:c="126"/>Что же это?</text:span></text:span></text:p>
      <text:p text:style-name="Standard"><text:span text:style-name="Font_20_Style127"><text:span text:style-name="T8">(Капюшон)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0. Зима. Зимующие птицы</text:span></text:span></text:p>
      <text:p text:style-name="Standard"><text:span text:style-name="Font_20_Style118"><text:span text:style-name="T7">1.<text:tab/>Выясните, знает ли ваш ребенок, какое время года наступило. Задайте ему вопросы о </text:span></text:span><text:span text:style-name="Font_20_Style119"><text:span text:style-name="T7">зиме </text:span></text:span><text:span text:style-name="Font_20_Style118"><text:span text:style-name="T7">и объясните, что отвечать на них нужно полными предложениями. Например:</text:span></text:span></text:p>
      <text:list xml:id="list31518684" text:continue-list="list31531474" text:style-name="L17">
        <text:list-item>
          <text:p text:style-name="P17"><text:span text:style-name="Font_20_Style118"><text:span text:style-name="T7">Какое сейчас время года?</text:span></text:span></text:p>
        </text:list-item>
        <text:list-item>
          <text:p text:style-name="P17"><text:span text:style-name="Font_20_Style127"><text:span text:style-name="T8">Сейчас зима.</text:span></text:span></text:p>
        </text:list-item>
        <text:list-item>
          <text:p text:style-name="P17"><text:span text:style-name="Font_20_Style118"><text:span text:style-name="T7">Почему ты так думаешь? Постарайся перечислить все приметы зимы.</text:span></text:span></text:p>
        </text:list-item>
        <text:list-item>
          <text:p text:style-name="P17"><text:span text:style-name="Font_20_Style127"><text:span text:style-name="T8">На улице мороз, земля покрыта снегом, снег лежит на вет­ках деревьев и на крышах домов, водоемы подо льдом. Люди надели теплую зимнюю одежду. Дети катаются на лыжах, санках и коньках, лепят снеговиков и играют в снежки. Прилетели снегири.</text:span></text:span></text:p>
        </text:list-item>
      </text:list>
      <text:p text:style-name="Standard"><text:span text:style-name="Font_20_Style127"><text:span text:style-name="T7">2.<text:tab/></text:span></text:span><text:span text:style-name="Font_20_Style118"><text:span text:style-name="T7">Выясните, знает ли ребенок названия </text:span></text:span><text:span text:style-name="Font_20_Style119"><text:span text:style-name="T7">зимних месяцев.<text:line-break/></text:span></text:span><text:span text:style-name="Font_20_Style118"><text:span text:style-name="T7">Следующее четверостишие поможет их запомнить.</text:span></text:span></text:p>
      <text:p text:style-name="Standard"><text:span text:style-name="Font_20_Style118"><text:span text:style-name="T7">Декабрь, январь, февраль <text:s text:c="78"/>Проходят чередой <text:s text:c="128"/>С морозом, со снежком, <text:s text:c="137"/>С Рождественской звездой.</text:span></text:span></text:p>
      <text:p text:style-name="Standard"><text:span text:style-name="Font_20_Style118"><text:span text:style-name="T7">3.<text:tab/>Помогите ребенку подобрать как можно больше прилагательных к каждому существительному.</text:span></text:span></text:p>
      <text:p text:style-name="Standard"><text:span text:style-name="Font_20_Style118"><text:span text:style-name="T7">Снег </text:span></text:span><text:span text:style-name="Font_20_Style127"><text:span text:style-name="T8">(какой?) — белый, мягкий, чистый, легкий, пушистый, холодный.</text:span></text:span></text:p>
      <text:p text:style-name="Standard"><text:span text:style-name="Font_20_Style118"><text:span text:style-name="T7">Лед</text:span></text:span><text:span text:style-name="Font_20_Style118"><text:span text:style-name="T11"> </text:span></text:span><text:span text:style-name="Font_20_Style127"><text:span text:style-name="T8">(какой?) — гладкий, блестящий, холодный, твердый.</text:span></text:span><text:span text:style-name="Font_20_Style127"><text:span text:style-name="T7"> <text:s text:c="110"/></text:span></text:span><text:span text:style-name="Font_20_Style118"><text:span text:style-name="T7">Сосулька </text:span></text:span><text:span text:style-name="Font_20_Style127"><text:span text:style-name="T8">(какая?) — твердая, гладкая, холодная, острая, блестящая.</text:span></text:span></text:p>
      <text:p text:style-name="Standard"><text:span text:style-name="Font_20_Style118"><text:span text:style-name="T7">Снежинка </text:span></text:span><text:span text:style-name="Font_20_Style127"><text:span text:style-name="T8">(какая?) — белая, легкая, узорная, красивая, хо­лодная, хрупкая.</text:span></text:span></text:p>
      <text:p text:style-name="Standard"><text:span text:style-name="Font_20_Style118"><text:span text:style-name="T7">Сугроб </text:span></text:span><text:span text:style-name="Font_20_Style127"><text:span text:style-name="T8">(какой?) — ...</text:span></text:span></text:p>
      <text:list xml:id="list2133263580342358158" text:style-name="WW8Num131">
        <text:list-item>
          <text:p text:style-name="P20"><text:span text:style-name="Font_20_Style118"><text:span text:style-name="T7">Предложите ребенку задание для проверки фонемати­ческого слуха. Сможет ли он из перечисленных в предыдущем задании существительных выбрать слова, начинающиеся со звука [С] </text:span></text:span><text:span text:style-name="Font_20_Style127"><text:span text:style-name="T8">(снег, снежинка, снеговик, сугроб)?</text:span></text:span><text:span text:style-name="Font_20_Style127"><text:span text:style-name="T7"> </text:span></text:span><text:span text:style-name="Font_20_Style118"><text:span text:style-name="T7">Определит ли, с какого звука начинается слово </text:span></text:span><text:span text:style-name="Font_20_Style127"><text:span text:style-name="T8">лед? </text:span></text:span><text:span text:style-name="Font_20_Style127"><text:span text:style-name="T14">(С</text:span></text:span><text:span text:style-name="Font_20_Style127"><text:span text:style-name="T8"> мягкого согласного звука [Л'].)</text:span></text:span></text:p>
        </text:list-item>
        <text:list-item>
          <text:p text:style-name="P20"><text:span text:style-name="Font_20_Style118"><text:span text:style-name="T7">Выучите с ребенком следующее стихотворение, порабо­тайте над звукопроизношением и выразительностью речи.</text:span></text:span></text:p>
        </text:list-item>
      </text:list>
      <text:p text:style-name="Standard"><text:span text:style-name="Font_20_Style118"><text:span text:style-name="T7">В ЗИМНЕМ ПАРКЕ</text:span></text:span></text:p>
      <text:p text:style-name="Standard"><text:span text:style-name="Font_20_Style118"><text:span text:style-name="T7">В парке зимнем, в парке сонном <text:s text:c="127"/>Под периной снежной склоны. <text:s text:c="142"/>Елки в шишках как в сережках. <text:s text:c="128"/>Мы гуляем по дорожкам <text:s text:c="134"/>Кто на лыжах, кто на санках, <text:s text:c="123"/>Лепим бабу на полянке. <text:s text:c="110"/>Удивляются пичуги: <text:s text:c="133"/>«Что слепили тут подруги? <text:s text:c="145"/>Вот так баба! Как картина! <text:s text:c="135"/>Вся украшена рябиной!» <text:s text:c="128"/>Высунул язык щенок, <text:s text:c="138"/>Удивленья скрыть не смог.</text:span></text:span></text:p>
      <text:p text:style-name="Standard"><text:soft-page-break/><text:span text:style-name="Font_20_Style118"><text:span text:style-name="T7">В парке зимнем нагулялись, <text:s text:c="109"/>По сугробам навалялись. <text:s text:c="131"/>Только нам домой пора. <text:s text:c="109"/>До свиданья! До утра!</text:span></text:span></text:p>
      <text:p text:style-name="Standard"><text:span text:style-name="Font_20_Style118"><text:span text:style-name="T7">6.<text:tab/>Выясните, помнит ли ребенок, каких птиц называют </text:span></text:span><text:span text:style-name="Font_20_Style119"><text:span text:style-name="T7">зимующими, </text:span></text:span><text:span text:style-name="Font_20_Style118"><text:span text:style-name="T7">чем они питаются, как им можно помочь.</text:span></text:span></text:p>
      <text:p text:style-name="Standard"><text:span text:style-name="Font_20_Style119"><text:span text:style-name="T7">•<text:tab/>Зимующие птицы </text:span></text:span><text:span text:style-name="Font_20_Style118"><text:span text:style-name="T7">не улетают от нас в теплые края осенью. Это </text:span></text:span><text:span text:style-name="Font_20_Style127"><text:span text:style-name="T8">сова, сорока, ворона, воробей,</text:span></text:span><text:span text:style-name="Font_20_Style127"><text:span text:style-name="T7"> </text:span></text:span><text:span text:style-name="Font_20_Style127"><text:span text:style-name="T8">голубь.</text:span></text:span><text:span text:style-name="Font_20_Style127"><text:span text:style-name="T7"> </text:span></text:span><text:span text:style-name="Font_20_Style118"><text:span text:style-name="T7">Некоторые зиму­ющие птицы прилетают к нам с севера. Это </text:span></text:span><text:span text:style-name="Font_20_Style127"><text:span text:style-name="T8">снегирь, сини­ца, свиристель,</text:span></text:span><text:span text:style-name="Font_20_Style127"><text:span text:style-name="T7"> </text:span></text:span><text:span text:style-name="Font_20_Style127"><text:span text:style-name="T8">щегол, клест.</text:span></text:span><text:span text:style-name="Font_20_Style127"><text:span text:style-name="T7"> </text:span></text:span><text:span text:style-name="Font_20_Style118"><text:span text:style-name="T7">Снегирь и свиристель любят рябину. Щегол питается семенами некоторых растений. Всем зимующим птицам трудно найти корм зимой. Надо помогать птицам, развешивать кормушки, насыпать в них корм: пшено, хлебные крошки, семена и сушеные ягоды. Для синичек можно подвешивать кусочки несоленого сала.</text:span></text:span></text:p>
      <text:p text:style-name="Standard"><text:span text:style-name="Font_20_Style118"><text:span text:style-name="T7">7.<text:tab/>Потренируйте ребенка в слоговом анализе. Пусть разделит на слоги названия зимующих птиц и скажет, какое название содержит наименьшее количество слогов </text:span></text:span><text:span text:style-name="Font_20_Style119"><text:span text:style-name="T7">(клест —</text:span></text:span><text:span text:style-name="Font_20_Style118"><text:span text:style-name="T7">1 слог), а какие — наибольшее </text:span></text:span><text:span text:style-name="Font_20_Style119"><text:span text:style-name="T7">(со-ро-ка, во-ро-на, во-ро-бей, сви-рис-тель — </text:span></text:span><text:span text:style-name="Font_20_Style118"><text:span text:style-name="T7">3 слога).</text:span></text:span></text:p>
      <text:p text:style-name="P48"/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1. Мебель</text:span></text:span></text:p>
      <text:list xml:id="list4857327187340024378" text:style-name="WW8Num140">
        <text:list-item>
          <text:p text:style-name="P21"><text:span text:style-name="Font_20_Style118"><text:span text:style-name="T7">Рассмотрите с ребенком мебель, которая есть у вас дома. Сходите на экскурсию в мебельный салон иди в мебельный магазин. Побеседуйте с ребенком о назначении разных пред­метов мебели, обратите его внимание на части мебели и ма­териалы, из которых она сделана.</text:span></text:span></text:p>
        </text:list-item>
        <text:list-item>
          <text:p text:style-name="P21"><text:span text:style-name="Font_20_Style118"><text:span text:style-name="T7">Побеседуйте с ребенком о том, какая мебель должна стоять на кухне, в гостиной, в спальне, в детской.</text:span></text:span></text:p>
        </text:list-item>
        <text:list-item>
          <text:p text:style-name="P21"><text:span text:style-name="Font_20_Style118"><text:span text:style-name="T7">Попросите ребенка составить описательный рассказ о любом из предметов мебели по образцу, предложенному вами.</text:span></text:span></text:p>
        </text:list-item>
      </text:list>
      <text:p text:style-name="Standard"><text:span text:style-name="Font_20_Style118"><text:span text:style-name="T7">•<text:tab/>Это </text:span></text:span><text:span text:style-name="Font_20_Style119"><text:span text:style-name="T7">диван. </text:span></text:span><text:span text:style-name="Font_20_Style118"><text:span text:style-name="T7">Он стоит в гостиной. Он большой, мягкий, удобный, красный. У него есть сиденье, спинка и подло­котники. На диване можно сидеть и отдыхать, можно при­лечь на диван и почитать книгу.</text:span></text:span></text:p>
      <text:p text:style-name="Standard"><text:span text:style-name="Font_20_Style118"><text:span text:style-name="T7">4.<text:tab/>Проверьте, </text:span></text:span><text:span text:style-name="Font_20_Style127"><text:span text:style-name="T15">умеет</text:span></text:span><text:span text:style-name="Font_20_Style127"><text:span text:style-name="T7"> </text:span></text:span><text:span text:style-name="Font_20_Style118"><text:span text:style-name="T7">ли ребенок употреблять в речи простые <text:s/>и сложные предлоги. Возьмите мячик и выполняйте действия с ним, а ребенок пусть комментирует ваши действия. Например:</text:span></text:span></text:p>
      <text:list xml:id="list31504987" text:continue-list="list31518684" text:style-name="L17">
        <text:list-item>
          <text:p text:style-name="P17"><text:span text:style-name="Font_20_Style127"><text:span text:style-name="T8">Мячик лежит на письменном столе.</text:span></text:span></text:p>
        </text:list-item>
        <text:list-item>
          <text:p text:style-name="P17"><text:span text:style-name="Font_20_Style127"><text:span text:style-name="T8">Мячик упал со стола.</text:span></text:span></text:p>
        </text:list-item>
        <text:list-item>
          <text:p text:style-name="P17"><text:span text:style-name="Font_20_Style127"><text:span text:style-name="T8">Мячик закатился под стол.</text:span></text:span></text:p>
        </text:list-item>
        <text:list-item>
          <text:p text:style-name="P17"><text:span text:style-name="Font_20_Style127"><text:span text:style-name="T8">Мама достала мячик из-под стола.</text:span></text:span></text:p>
        </text:list-item>
        <text:list-item>
          <text:p text:style-name="P17"><text:span text:style-name="Font_20_Style127"><text:span text:style-name="T8">Мячик лежит в ящике стола.</text:span></text:span></text:p>
        </text:list-item>
        <text:list-item>
          <text:p text:style-name="P17"><text:span text:style-name="Font_20_Style127"><text:span text:style-name="T8">Мама достала мячик из ящика.</text:span></text:span></text:p>
        </text:list-item>
        <text:list-item>
          <text:p text:style-name="P17"><text:span text:style-name="Font_20_Style127"><text:span text:style-name="T8">Мячик закатился за стол.</text:span></text:span></text:p>
        </text:list-item>
        <text:list-item>
          <text:p text:style-name="P17"><text:span text:style-name="Font_20_Style127"><text:span text:style-name="T8">Мама достала мячик из-за стола.</text:span></text:span></text:p>
        </text:list-item>
        <text:list-item>
          <text:p text:style-name="P17"><text:span text:style-name="Font_20_Style127"><text:span text:style-name="T8">Мячик летит над столом.</text:span></text:span></text:p>
        </text:list-item>
      </text:list>
      <text:p text:style-name="Standard"><text:span text:style-name="Font_20_Style121"><text:span text:style-name="T12">5.</text:span></text:span><text:span text:style-name="Font_20_Style121"><text:span text:style-name="T7"><text:tab/></text:span></text:span><text:span text:style-name="Font_20_Style118"><text:span text:style-name="T7">Предложите ребенку отгадать, а потом выучить загадку.</text:span></text:span></text:p>
      <text:p text:style-name="Standard"><text:span text:style-name="Font_20_Style118"><text:span text:style-name="T7">В квартире нашей новый дом, <text:s text:c="110"/>Живет посуда в доме том. <text:s text:c="139"/>В нем место есть и для конфет, <text:s text:c="112"/>Он называется... </text:span></text:span><text:span text:style-name="Font_20_Style127"><text:span text:style-name="T8">(буфет).</text:span></text:span></text:p>
      <text:p text:style-name="Standard"><text:span text:style-name="Font_20_Style118"><text:span text:style-name="T7">6.<text:tab/>Предложите ребенку выполнить вместе с вами пальчиковую гимнастику. В тексте гимнастики выделены относительные прилагательные, которые помогут обогатить словарь <text:s/>ребенка.</text:span></text:span><text:span text:style-name="Font_20_Style121"><text:span text:style-name="T2"> <text:s text:c="36"/></text:span></text:span></text:p>
      <text:p text:style-name="Standard"><text:span text:style-name="Font_20_Style121"><text:span text:style-name="T2"/></text:span></text:p>
      <text:p text:style-name="Standard"><text:span text:style-name="Font_20_Style121"><text:span text:style-name="T2">В</text:span></text:span><text:span text:style-name="Font_20_Style121"><text:span text:style-name="T3"> </text:span></text:span><text:span text:style-name="Font_20_Style121"><text:span text:style-name="T2">нашей</text:span></text:span><text:span text:style-name="Font_20_Style121"><text:span text:style-name="T3"> </text:span></text:span><text:span text:style-name="Font_20_Style121"><text:span text:style-name="T2">комнате</text:span></text:span><text:span text:style-name="Font_20_Style121"><text:span text:style-name="T3"> </text:span></text:span><text:span text:style-name="Font_20_Style121"><text:span text:style-name="T2">—</text:span></text:span><text:span text:style-name="Font_20_Style121"><text:span text:style-name="T3"> </text:span></text:span><text:span text:style-name="Font_20_Style121"><text:span text:style-name="T2">столовой</text:span></text:span><text:span text:style-name="Font_20_Style121"><text:span text:style-name="T3"> <text:s/></text:span></text:span><text:span text:style-name="Font_20_Style121"><text:span text:style-name="T2">— <text:s text:c="2"/></text:span></text:span><text:span text:style-name="Font_20_Style121"><text:span text:style-name="T3"><text:s text:c="21"/></text:span></text:span><text:span text:style-name="Font_20_Style127"><text:span text:style-name="T8">На каждое название мебели загибаем</text:span></text:span><text:span text:style-name="Font_20_Style121"><text:span text:style-name="T2"> <text:s text:c="53"/>Есть</text:span></text:span><text:span text:style-name="Font_20_Style121"><text:span text:style-name="T3"> </text:span></text:span><text:span text:style-name="Font_20_Style121"><text:span text:style-name="T2">отличный</text:span></text:span><text:span text:style-name="Font_20_Style121"><text:span text:style-name="T3"> </text:span></text:span><text:span text:style-name="Font_20_Style121"><text:span text:style-name="T2">стол</text:span></text:span><text:span text:style-name="Font_20_Style121"><text:span text:style-name="T7"> </text:span></text:span><text:span text:style-name="Font_20_Style127"><text:span text:style-name="T8">дубовый, <text:s text:c="28"/>пальцы на обеих руках, начиная</text:span></text:span><text:span text:style-name="Font_20_Style121"><text:span text:style-name="T2"> <text:s text:c="2"/></text:span></text:span><text:span text:style-name="Font_20_Style127"><text:span text:style-name="T8">с больших.</text:span></text:span><text:span text:style-name="Font_20_Style121"><text:span text:style-name="T2"> <text:s text:c="63"/>Стулья</text:span></text:span><text:span text:style-name="Font_20_Style121"><text:span text:style-name="T3"> </text:span></text:span><text:span text:style-name="Font_20_Style121"><text:span text:style-name="T2">—</text:span></text:span><text:span text:style-name="Font_20_Style121"><text:span text:style-name="T3"> </text:span></text:span><text:span text:style-name="Font_20_Style121"><text:span text:style-name="T2">спинки</text:span></text:span><text:span text:style-name="Font_20_Style121"><text:span text:style-name="T3"> </text:span></text:span><text:span text:style-name="Font_20_Style121"><text:span text:style-name="T2">все</text:span></text:span><text:span text:style-name="Font_20_Style121"><text:span text:style-name="T7"> </text:span></text:span><text:span text:style-name="Font_20_Style127"><text:span text:style-name="T8">резные, <text:s text:c="27"/></text:span></text:span><text:span text:style-name="Font_20_Style121"><text:span text:style-name="T2"><text:s text:c="127"/>Ножки</text:span></text:span><text:span text:style-name="Font_20_Style121"><text:span text:style-name="T7"> </text:span></text:span><text:span text:style-name="Font_20_Style127"><text:span text:style-name="T8">гнутые, витые,</text:span></text:span></text:p>
      <text:p text:style-name="Standard"><text:span text:style-name="Font_20_Style121"><text:span text:style-name="T2">И</text:span></text:span><text:span text:style-name="Font_20_Style121"><text:span text:style-name="T7"> </text:span></text:span><text:span text:style-name="Font_20_Style127"><text:span text:style-name="T8">ореховый</text:span></text:span><text:span text:style-name="Font_20_Style127"><text:span text:style-name="T7"> </text:span></text:span><text:span text:style-name="Font_20_Style121"><text:span text:style-name="T2">буфет</text:span></text:span></text:p>
      <text:p text:style-name="Standard"><text:span text:style-name="Font_20_Style121"><text:span text:style-name="T2">Для</text:span></text:span><text:span text:style-name="Font_20_Style121"><text:span text:style-name="T3"> </text:span></text:span><text:span text:style-name="Font_20_Style121"><text:span text:style-name="T2">варенья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конфет.</text:span></text:span></text:p>
      <text:p text:style-name="Standard"><text:span text:style-name="Font_20_Style121"><text:span text:style-name="T2">В</text:span></text:span><text:span text:style-name="Font_20_Style121"><text:span text:style-name="T3"> </text:span></text:span><text:span text:style-name="Font_20_Style121"><text:span text:style-name="T2">комнате</text:span></text:span><text:span text:style-name="Font_20_Style121"><text:span text:style-name="T3"> </text:span></text:span><text:span text:style-name="Font_20_Style121"><text:span text:style-name="T2">для</text:span></text:span><text:span text:style-name="Font_20_Style121"><text:span text:style-name="T3"> </text:span></text:span><text:span text:style-name="Font_20_Style121"><text:span text:style-name="T2">взрослых</text:span></text:span><text:span text:style-name="Font_20_Style121"><text:span text:style-name="T3"> </text:span></text:span><text:span text:style-name="Font_20_Style121"><text:span text:style-name="T2">—</text:span></text:span><text:span text:style-name="Font_20_Style121"><text:span text:style-name="T3"> </text:span></text:span><text:span text:style-name="Font_20_Style121"><text:span text:style-name="T2">спальне</text:span></text:span><text:span text:style-name="Font_20_Style121"><text:span text:style-name="T3"> </text:span></text:span><text:span text:style-name="Font_20_Style121"><text:span text:style-name="T2">—</text:span></text:span></text:p>
      <text:p text:style-name="Standard"><text:span text:style-name="Font_20_Style121"><text:span text:style-name="T2">Есть</text:span></text:span><text:span text:style-name="Font_20_Style121"><text:span text:style-name="T3"> </text:span></text:span><text:span text:style-name="Font_20_Style121"><text:span text:style-name="T2">для</text:span></text:span><text:span text:style-name="Font_20_Style121"><text:span text:style-name="T3"> </text:span></text:span><text:span text:style-name="Font_20_Style121"><text:span text:style-name="T2">платьев</text:span></text:span><text:span text:style-name="Font_20_Style121"><text:span text:style-name="T3"> </text:span></text:span><text:span text:style-name="Font_20_Style121"><text:span text:style-name="T2">шкаф</text:span></text:span><text:span text:style-name="Font_20_Style121"><text:span text:style-name="T7"> </text:span></text:span><text:span text:style-name="Font_20_Style127"><text:span text:style-name="T8">зеркальный,</text:span></text:span></text:p>
      <text:p text:style-name="Standard"><text:span text:style-name="Font_20_Style121"><text:span text:style-name="T2">Две</text:span></text:span><text:span text:style-name="Font_20_Style121"><text:span text:style-name="T3"> </text:span></text:span><text:span text:style-name="Font_20_Style121"><text:span text:style-name="T2">широкие</text:span></text:span><text:span text:style-name="Font_20_Style121"><text:span text:style-name="T3"> </text:span></text:span><text:span text:style-name="Font_20_Style121"><text:span text:style-name="T2">кровати</text:span></text:span></text:p>
      <text:p text:style-name="Standard"><text:span text:style-name="Font_20_Style121"><text:span text:style-name="T2">С</text:span></text:span><text:span text:style-name="Font_20_Style121"><text:span text:style-name="T3"> </text:span></text:span><text:span text:style-name="Font_20_Style121"><text:span text:style-name="T2">одеялами</text:span></text:span><text:span text:style-name="Font_20_Style121"><text:span text:style-name="T3"> </text:span></text:span><text:span text:style-name="Font_20_Style121"><text:span text:style-name="T2">на</text:span></text:span><text:span text:style-name="Font_20_Style121"><text:span text:style-name="T3"> </text:span></text:span><text:span text:style-name="Font_20_Style121"><text:span text:style-name="T2">вате</text:span></text:span></text:p>
      <text:p text:style-name="Standard"><text:soft-page-break/><text:span text:style-name="Font_20_Style121"><text:span text:style-name="T2">И</text:span></text:span><text:span text:style-name="Font_20_Style121"><text:span text:style-name="T3"> </text:span></text:span><text:span text:style-name="Font_20_Style127"><text:span text:style-name="T8">березовый</text:span></text:span><text:span text:style-name="Font_20_Style127"><text:span text:style-name="T7"> </text:span></text:span><text:span text:style-name="Font_20_Style121"><text:span text:style-name="T2">комод,</text:span></text:span></text:p>
      <text:p text:style-name="Standard"><text:span text:style-name="Font_20_Style121"><text:span text:style-name="T2">Мама</text:span></text:span><text:span text:style-name="Font_20_Style121"><text:span text:style-name="T3"> </text:span></text:span><text:span text:style-name="Font_20_Style121"><text:span text:style-name="T2">там</text:span></text:span><text:span text:style-name="Font_20_Style121"><text:span text:style-name="T3"> </text:span></text:span><text:span text:style-name="Font_20_Style121"><text:span text:style-name="T2">белье</text:span></text:span><text:span text:style-name="Font_20_Style121"><text:span text:style-name="T3"> </text:span></text:span><text:span text:style-name="Font_20_Style121"><text:span text:style-name="T2">берет.</text:span></text:span></text:p>
      <text:p text:style-name="Standard"><text:span text:style-name="Font_20_Style121"><text:span text:style-name="T2">А</text:span></text:span><text:span text:style-name="Font_20_Style121"><text:span text:style-name="T3"> </text:span></text:span><text:span text:style-name="Font_20_Style121"><text:span text:style-name="T2">в</text:span></text:span><text:span text:style-name="Font_20_Style121"><text:span text:style-name="T3"> </text:span></text:span><text:span text:style-name="Font_20_Style121"><text:span text:style-name="T2">гостиной</text:span></text:span><text:span text:style-name="Font_20_Style121"><text:span text:style-name="T3"> </text:span></text:span><text:span text:style-name="Font_20_Style121"><text:span text:style-name="T2">кресла</text:span></text:span><text:span text:style-name="Font_20_Style121"><text:span text:style-name="T3"> </text:span></text:span><text:span text:style-name="Font_20_Style121"><text:span text:style-name="T2">есть,</text:span></text:span></text:p>
      <text:p text:style-name="Standard"><text:span text:style-name="Font_20_Style121"><text:span text:style-name="T2">Телевизор</text:span></text:span><text:span text:style-name="Font_20_Style121"><text:span text:style-name="T3"> </text:span></text:span><text:span text:style-name="Font_20_Style121"><text:span text:style-name="T2">смотрят</text:span></text:span><text:span text:style-name="Font_20_Style121"><text:span text:style-name="T3"> </text:span></text:span><text:span text:style-name="Font_20_Style121"><text:span text:style-name="T2">здесь.</text:span></text:span></text:p>
      <text:p text:style-name="Standard"><text:span text:style-name="Font_20_Style121"><text:span text:style-name="T2">Есть</text:span></text:span><text:span text:style-name="Font_20_Style121"><text:span text:style-name="T3"> </text:span></text:span><text:span text:style-name="Font_20_Style121"><text:span text:style-name="T2">диван</text:span></text:span><text:span text:style-name="Font_20_Style121"><text:span text:style-name="T3"> </text:span></text:span><text:span text:style-name="Font_20_Style121"><text:span text:style-name="T2">и</text:span></text:span><text:span text:style-name="Font_20_Style121"><text:span text:style-name="T3"> </text:span></text:span><text:span text:style-name="Font_20_Style121"><text:span text:style-name="T2">стол</text:span></text:span><text:span text:style-name="Font_20_Style121"><text:span text:style-name="T7"> </text:span></text:span><text:span text:style-name="Font_20_Style127"><text:span text:style-name="T8">журнальный,</text:span></text:span></text:p>
      <text:p text:style-name="Standard"><text:span text:style-name="Font_20_Style121"><text:span text:style-name="T2">В</text:span></text:span><text:span text:style-name="Font_20_Style121"><text:span text:style-name="T3"> </text:span></text:span><text:span text:style-name="Font_20_Style121"><text:span text:style-name="T2">стенке</text:span></text:span><text:span text:style-name="Font_20_Style121"><text:span text:style-name="T3"> </text:span></text:span><text:span text:style-name="Font_20_Style121"><text:span text:style-name="T2">—</text:span></text:span><text:span text:style-name="Font_20_Style121"><text:span text:style-name="T3"> </text:span></text:span><text:span text:style-name="Font_20_Style121"><text:span text:style-name="T2">центр</text:span></text:span><text:span text:style-name="Font_20_Style121"><text:span text:style-name="T7"> </text:span></text:span><text:span text:style-name="Font_20_Style127"><text:span text:style-name="T8">музыкальный.</text:span></text:span></text:p>
      <text:p text:style-name="Standard"><text:span text:style-name="Font_20_Style127"><text:span text:style-name="T8"/></text:span></text:p>
      <text:p text:style-name="Standard"><text:span text:style-name="Font_20_Style121"><text:span text:style-name="T2"><text:s text:c="9"/></text:span></text:span><text:span text:style-name="Font_20_Style118"><text:span text:style-name="T7">7. Предложите ребенку вспомнить названия мебели, начи­нающиеся со звуков [К] </text:span></text:span><text:span text:style-name="Font_20_Style127"><text:span text:style-name="T8">(кровать, кресло,</text:span></text:span><text:span text:style-name="Font_20_Style127"><text:span text:style-name="T7"> </text:span></text:span><text:span text:style-name="Font_20_Style127"><text:span text:style-name="T8">комод),</text:span></text:span><text:span text:style-name="Font_20_Style127"><text:span text:style-name="T7"> </text:span></text:span><text:span text:style-name="Font_20_Style118"><text:span text:style-name="T7">[С</text:span></text:span><text:span text:style-name="Font_20_Style118"><text:span text:style-name="T11">] </text:span></text:span><text:span text:style-name="Font_20_Style127"><text:span text:style-name="T8">(стол, стул),</text:span></text:span><text:span text:style-name="Font_20_Style127"><text:span text:style-name="T7"> </text:span></text:span><text:span text:style-name="Font_20_Style118"><text:span text:style-name="T7">а потом разделить эти слова на слоги </text:span></text:span><text:span text:style-name="Font_20_Style119"><text:span text:style-name="T7">(кро-вать, крес-ло, ко-мод, стол, стул)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2. Посуда</text:span></text:span></text:p>
      <text:p text:style-name="Standard"><text:span text:style-name="Font_20_Style118"><text:span text:style-name="T7">1.<text:tab/>Рассмотрите с ребенком </text:span></text:span><text:span text:style-name="Font_20_Style119"><text:span text:style-name="T7">посуду, </text:span></text:span><text:span text:style-name="Font_20_Style118"><text:span text:style-name="T7">которая есть у вас дома.<text:line-break/>Сходите на экскурсию в магазин «Посуда». Побеседуйте о назначении посуды. Обратите внимание ребенка на части посуды и материалы, из которых она сделана. Придя домой, <text:s/>поиграйте в игру с мячом «Какой? Какая? Какие?» Вы бросаете ребенку мяч и называете предметы посуды; ребенок ловит мяч, говорит, какие они, и возвращает мяч вам. Например:</text:span></text:span></text:p>
      <text:p text:style-name="Standard"><text:span text:style-name="Font_20_Style118"><text:span text:style-name="T7">Ложки (какие?) — </text:span></text:span><text:span text:style-name="Font_20_Style127"><text:span text:style-name="T8">серебряные.</text:span></text:span><text:span text:style-name="Font_20_Style127"><text:span text:style-name="T7"> <text:s text:c="103"/></text:span></text:span><text:span text:style-name="Font_20_Style118"><text:span text:style-name="T7">Тарелки (какие?) — </text:span></text:span><text:span text:style-name="Font_20_Style127"><text:span text:style-name="T8">фарфоровые.</text:span></text:span><text:span text:style-name="Font_20_Style127"><text:span text:style-name="T7"> <text:s text:c="102"/></text:span></text:span><text:span text:style-name="Font_20_Style118"><text:span text:style-name="T7">Кастрюля (какая?) </text:span></text:span><text:span text:style-name="Font_20_Style118"><text:span text:style-name="T11">— </text:span></text:span><text:span text:style-name="Font_20_Style127"><text:span text:style-name="T8">эмалированная.</text:span></text:span><text:span text:style-name="Font_20_Style127"><text:span text:style-name="T7"> <text:s text:c="99"/></text:span></text:span><text:span text:style-name="Font_20_Style118"><text:span text:style-name="T7">Ваза (какая?) — </text:span></text:span><text:span text:style-name="Font_20_Style127"><text:span text:style-name="T8">хрустальная.</text:span></text:span><text:span text:style-name="Font_20_Style127"><text:span text:style-name="T7"> <text:s text:c="138"/></text:span></text:span><text:span text:style-name="Font_20_Style118"><text:span text:style-name="T7">Нож (какой?) — </text:span></text:span><text:span text:style-name="Font_20_Style127"><text:span text:style-name="T8">металлический. <text:s text:c="121"/></text:span></text:span><text:span text:style-name="Font_20_Style118"><text:span text:style-name="T7">Поднос (какой?) — </text:span></text:span><text:span text:style-name="Font_20_Style127"><text:span text:style-name="T8">пластмассовый.</text:span></text:span><text:span text:style-name="Font_20_Style127"><text:span text:style-name="T7"> <text:s text:c="122"/></text:span></text:span><text:span text:style-name="Font_20_Style118"><text:span text:style-name="T7">Кувшин (какой?) — </text:span></text:span><text:span text:style-name="Font_20_Style127"><text:span text:style-name="T8">стеклянный.</text:span></text:span><text:span text:style-name="Font_20_Style127"><text:span text:style-name="T7"> <text:s text:c="87"/></text:span></text:span><text:span text:style-name="Font_20_Style118"><text:span text:style-name="T7">Блюдо (какое?) — </text:span></text:span><text:span text:style-name="Font_20_Style127"><text:span text:style-name="T8">фаянсовое.</text:span></text:span></text:p>
      <text:list xml:id="list4028124186345898339" text:style-name="WW8Num24">
        <text:list-item>
          <text:p text:style-name="P22"><text:span text:style-name="Font_20_Style118"><text:span text:style-name="T7">Побеседуйте с ребенком о том, что посуда бывает </text:span></text:span><text:span text:style-name="Font_20_Style119"><text:span text:style-name="T7">чай­ной, кофейной, столовой, кухонной. </text:span></text:span><text:span text:style-name="Font_20_Style118"><text:span text:style-name="T7">Пусть он подберет по не­сколько названий посуды каждого вида.</text:span></text:span></text:p>
        </text:list-item>
        <text:list-item>
          <text:p text:style-name="P22"><text:span text:style-name="Font_20_Style118"><text:span text:style-name="T7">Предложите ребенку вспомнить названия посуды, состо­ящие из одного слога </text:span></text:span><text:span text:style-name="Font_20_Style119"><text:span text:style-name="T7">(ковш, нож), </text:span></text:span><text:span text:style-name="Font_20_Style118"><text:span text:style-name="T7">из двух слогов </text:span></text:span><text:span text:style-name="Font_20_Style119"><text:span text:style-name="T7">(лож-ка, вил-ка, чаш-ка), </text:span></text:span><text:span text:style-name="Font_20_Style118"><text:span text:style-name="T7">из трех слогов </text:span></text:span><text:span text:style-name="Font_20_Style119"><text:span text:style-name="T7">(та-рел-ка, каст-рю-ля), </text:span></text:span><text:span text:style-name="Font_20_Style118"><text:span text:style-name="T7">из четырех слогов </text:span></text:span><text:span text:style-name="Font_20_Style119"><text:span text:style-name="T7">(по-ва-реш-ка). </text:span></text:span><text:span text:style-name="Font_20_Style118"><text:span text:style-name="T7">Пусть он попробует сделать звуковой анализ слов </text:span></text:span><text:span text:style-name="Font_20_Style119"><text:span text:style-name="T7">ковш, чашка.</text:span></text:span></text:p>
        </text:list-item>
        <text:list-item>
          <text:p text:style-name="P22"><text:span text:style-name="Font_20_Style118"><text:span text:style-name="T7">Об одном из предметов посуды ребенок должен приду­мать загадку-описание, о другом — рассказ-описание. Напри­мер:</text:span></text:span></text:p>
        </text:list-item>
      </text:list>
      <text:p text:style-name="Standard"><text:span text:style-name="Font_20_Style118"><text:span text:style-name="T7">• Этот предмет мебели стоит в гостиной. У него есть стек­лянные дверцы, полки, ножки. В нем хранят книги. Что это? </text:span></text:span><text:span text:style-name="Font_20_Style127"><text:span text:style-name="T8">(Книжный шкаф.)</text:span></text:span></text:p>
      <text:p text:style-name="Standard"><text:span text:style-name="Font_20_Style118"><text:span text:style-name="T7">•<text:tab/>Это стол. Он большой, дубовый, полированный. У него гладкая столешница и резные ножки. За этим столом обе­дают.</text:span></text:span></text:p>
      <text:p text:style-name="Standard"><text:span text:style-name="Font_20_Style118"><text:span text:style-name="T7">5. Выучите с ребенком небольшой отрывок из стихотворе­ния К. Чуковского «Федорино горе». Следите за правильно­стью произношения, четкостью дикции и выразительностью речи.</text:span></text:span></text:p>
      <text:p text:style-name="P48"/>
      <text:p text:style-name="Standard"><text:span text:style-name="Font_20_Style119"><text:span text:style-name="T7">13. Новогодний праздник</text:span></text:span></text:p>
      <text:list xml:id="list5966625935531417607" text:style-name="WW8Num21">
        <text:list-item>
          <text:p text:style-name="P23"><text:span text:style-name="Font_20_Style118"><text:span text:style-name="T7">Побеседуйте с ребенком о приближающемся праздни­ке, погуляйте по городу и полюбуйтесь его праздничным убранством. Обратите внимание ребенка на иллюминацию, гирлянды, наряженные елки. Привлеките его к украшению елки дома, к подготовке подарков и сюрпризов всем домаш­ним.</text:span></text:span></text:p>
        </text:list-item>
        <text:list-item>
          <text:p text:style-name="P23"><text:span text:style-name="Font_20_Style118"><text:span text:style-name="T7">Предложите ребенку ответить на вопрос «Почему ты любишь новогодний праздник?» Отвечая, пусть он использует сложноподчиненное предложение, начав ответ со слов: </text:span></text:span><text:span text:style-name="Font_20_Style127"><text:span text:style-name="T8">Мне нравится новогодний праздник, потому что...</text:span></text:span></text:p>
        </text:list-item>
        <text:list-item>
          <text:p text:style-name="P23"><text:span text:style-name="Font_20_Style118"><text:span text:style-name="T7">Рассмотрите с ребенком елочные игрушки, которые есть у вас дома. Побеседуйте о том, из чего они сделаны. Поиг­райте в игру с мячом «Какой? Какая? Какое?» Пусть ребенок нарисует одну елочную игрушку и составит о ней описатель­ный рассказ по образцу:</text:span></text:span></text:p>
        </text:list-item>
      </text:list>
      <text:p text:style-name="Standard"><text:soft-page-break/><text:span text:style-name="Font_20_Style118"><text:span text:style-name="T7">•<text:tab/>Это </text:span></text:span><text:span text:style-name="Font_20_Style119"><text:span text:style-name="T7">елочная игрушка — шарик. </text:span></text:span><text:span text:style-name="Font_20_Style118"><text:span text:style-name="T7">Он большой, легкий, се­ребристый, блестящий. Шарик висит на ветке, кружится и сверкает.</text:span></text:span></text:p>
      <text:p text:style-name="Standard"><text:span text:style-name="Font_20_Style118"><text:span text:style-name="T7">4.<text:tab/>Предложите ребенку отгадать и выучить загадки.</text:span></text:span></text:p>
      <text:p text:style-name="Standard"><text:span text:style-name="Font_20_Style118"><text:span text:style-name="T7">Он с седою бородой. <text:s text:c="96"/>Шуба, посох со звездой. <text:s text:c="91"/>Он подарки нам принес. <text:s text:c="85"/>Кто он?</text:span></text:span></text:p>
      <text:p text:style-name="Standard"><text:span text:style-name="Font_20_Style127"><text:span text:style-name="T8">(Дедушка Мороз)</text:span></text:span></text:p>
      <text:p text:style-name="Standard"><text:span text:style-name="Font_20_Style118"><text:span text:style-name="T7">Красавица какая <text:s text:c="107"/>Стоит, светло сверкая!</text:span></text:span></text:p>
      <text:p text:style-name="Standard"><text:span text:style-name="Font_20_Style118"><text:span text:style-name="T7">Так пышно убрана. <text:s text:c="73"/>Скажите, кто она? <text:s text:c="75"/></text:span></text:span><text:span text:style-name="Font_20_Style127"><text:span text:style-name="T8">(Новогодняя елка)</text:span></text:span></text:p>
      <text:p text:style-name="Standard"><text:span text:style-name="Font_20_Style121"><text:span text:style-name="T12">5.</text:span></text:span><text:span text:style-name="Font_20_Style121"><text:span text:style-name="T7"><text:tab/></text:span></text:span><text:span text:style-name="Font_20_Style118"><text:span text:style-name="T7">Помогите ребенку сделать звуковой анализ слов </text:span></text:span><text:span text:style-name="Font_20_Style119"><text:span text:style-name="T7">бусы,<text:line-break/>шарик. </text:span></text:span><text:span text:style-name="Font_20_Style118"><text:span text:style-name="T7">Пусть определит количество звуков в этих словах, скажет, сколько в них гласных и согласных звуков, даст характеристику каждому звуку. Например:</text:span></text:span></text:p>
      <text:p text:style-name="Standard"><text:span text:style-name="Font_20_Style118"><text:span text:style-name="T7">•<text:tab/>В слове </text:span></text:span><text:span text:style-name="Font_20_Style127"><text:span text:style-name="T7">бусы </text:span></text:span><text:span text:style-name="Font_20_Style118"><text:span text:style-name="T7">четыре звука, из них два гласных и два соглас­ных. Звук [Б] — согласный твердый звонкий. Звук [У] — гласный. Звук [С] — согласный твердый глухой. Звук [Ы] — гласный.</text:span></text:span></text:p>
      <text:p text:style-name="Standard"><text:span text:style-name="Font_20_Style118"><text:span text:style-name="T7">6.<text:tab/>Подберите и выучите с ребенком стихотворение про Новый год. Поработайте над звукопроизношением и выразительностью речи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4. Транспорт</text:span></text:span></text:p>
      <text:list xml:id="list5922585334385729997" text:style-name="WW8Num61">
        <text:list-item>
          <text:p text:style-name="P24"><text:span text:style-name="Font_20_Style118"><text:span text:style-name="T7">Вместе с ребенком понаблюдайте за </text:span></text:span><text:span text:style-name="Font_20_Style119"><text:span text:style-name="T7">транспортом </text:span></text:span><text:span text:style-name="Font_20_Style118"><text:span text:style-name="T7">на ули­цах города. Выясните, что знает ребенок о транспорте, помнит ли, для чего предназначен грузовой и пассажирский транс­порт, что существует пять видов транспорта: </text:span></text:span><text:span text:style-name="Font_20_Style119"><text:span text:style-name="T7">дорожный, же­лезнодорожный, водный, воздушный, подземный.</text:span></text:span></text:p>
        </text:list-item>
        <text:list-item>
          <text:p text:style-name="P24"><text:span text:style-name="Font_20_Style118"><text:span text:style-name="T7">Предложите ребенку разделить на слоги слова </text:span></text:span><text:span text:style-name="Font_20_Style119"><text:span text:style-name="T7">трам-вай, так-си, мет-ро, гру-зо-вик, ав-то-бус, трол-лей-бус. </text:span></text:span><text:span text:style-name="Font_20_Style118"><text:span text:style-name="T7">Пусть он сделает звуковой анализ слова </text:span></text:span><text:span text:style-name="Font_20_Style119"><text:span text:style-name="T7">фары.</text:span></text:span></text:p>
        </text:list-item>
        <text:list-item>
          <text:p text:style-name="P24"><text:span text:style-name="Font_20_Style118"><text:span text:style-name="T7">Для развития фонематических представлений ребенка предложите ему вспомнить названия видов транспорта, кото­рые начинаются со звука [Т] </text:span></text:span><text:span text:style-name="Font_20_Style119"><text:span text:style-name="T8">(трамвай, такси, троллейбус),</text:span></text:span><text:span text:style-name="Font_20_Style119"><text:span text:style-name="T7"> </text:span></text:span><text:span text:style-name="Font_20_Style118"><text:span text:style-name="T7">которые содержат звук [К] </text:span></text:span><text:span text:style-name="Font_20_Style119"><text:span text:style-name="T8">(корабль, грузовик, катер, такси),</text:span></text:span><text:span text:style-name="Font_20_Style119"><text:span text:style-name="T7"> </text:span></text:span><text:span text:style-name="Font_20_Style118"><text:span text:style-name="T7">которые содержат звук [С] </text:span></text:span><text:span text:style-name="Font_20_Style119"><text:span text:style-name="T8">(автобус, троллейбус).</text:span></text:span></text:p>
        </text:list-item>
        <text:list-item>
          <text:p text:style-name="P24"><text:span text:style-name="Font_20_Style118"><text:span text:style-name="T7">Предложите ребенку составить описательный рассказ о транспорте по образцу. Например:</text:span></text:span></text:p>
        </text:list-item>
      </text:list>
      <text:p text:style-name="Standard"><text:span text:style-name="Font_20_Style118"><text:span text:style-name="T7">•<text:tab/>Это </text:span></text:span><text:span text:style-name="Font_20_Style119"><text:span text:style-name="T7">автобус. </text:span></text:span><text:span text:style-name="Font_20_Style118"><text:span text:style-name="T7">Автобус — дорожный пассажирский транс­порт. Он большой, желтый. У него просторные салон и кабина водителя, четыре колеса, две двери, большие стек­лянные окна, круглые фары. Автобусом управляет шофер.</text:span></text:span></text:p>
      <text:p text:style-name="Standard"><text:span text:style-name="Font_20_Style118"><text:span text:style-name="T7">5.<text:tab/>Отгадайте и выучите с ребенком загадки.</text:span></text:span></text:p>
      <text:p text:style-name="Standard"><text:span text:style-name="Font_20_Style118"><text:span text:style-name="T7">Под землей огни горят. <text:s text:c="100"/>Под землей дворцы стоят. <text:s text:c="75"/>Под землею чудо мчится, <text:s text:c="91"/>Каждый может прокатиться.</text:span></text:span></text:p>
      <text:p text:style-name="Standard"><text:span text:style-name="Font_20_Style127"><text:span text:style-name="T8">(Метро)</text:span></text:span></text:p>
      <text:p text:style-name="Standard"><text:span text:style-name="Font_20_Style118"><text:span text:style-name="T7">Их видно повсюду, их видно из окон, <text:s text:c="118"/>По улице движутся быстрым потоком. <text:s text:c="96"/>Они перевозят различные грузы: <text:s text:c="102"/>Кирпич и железо, зерно и арбузы. <text:s text:c="103"/>За эту работу мы их полюбили... <text:s text:c="142"/>Они называются... </text:span></text:span><text:span text:style-name="Font_20_Style127"><text:span text:style-name="T8">(автомобили).</text:span></text:span></text:p>
      <text:p text:style-name="Standard"><text:span text:style-name="Font_20_Style118"><text:span text:style-name="T7">6.<text:tab/>Проведите с ребенком соревнование: предложите выучить скороговорку, отработать правильное произношение <text:s/>всех звуков в ней, а затем три раза произнести ее в быстром <text:s/>темпе. У кого это получится лучше? Подскажите ребенку, что произносить скороговорку следует, четко артикулируя.</text:span></text:span></text:p>
      <text:p text:style-name="Standard"><text:span text:style-name="Font_20_Style116"><text:span text:style-name="T7">Об коряги корабль все борта поцарапал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5. Профессии</text:span></text:span></text:p>
      <text:list xml:id="list5990886831494269691" text:style-name="WW8Num11">
        <text:list-item>
          <text:p text:style-name="P25"><text:span text:style-name="Font_20_Style118"><text:span text:style-name="T7">Помогите ребенку составить рассказ о </text:span></text:span><text:span text:style-name="Font_20_Style119"><text:span text:style-name="T7">профессии </text:span></text:span><text:span text:style-name="Font_20_Style118"><text:span text:style-name="T7">папы или мамы: рассказать, кем и где папа или мама работает, в чем заключается эта работа.</text:span></text:span></text:p>
        </text:list-item>
        <text:list-item>
          <text:p text:style-name="P25"><text:span text:style-name="Font_20_Style118"><text:span text:style-name="T7">Предложите ребенку вспомнить названия профессий ра­ботников детского сада, ателье, магазина, почты, профессии строителей и транспортников. Пусть ребенок расскажет об их трудовых действиях. Можете провести с ним игру «Кто что делает?» Вы бросаете ребенку мяч и называете профессию; ребенок ловит мяч, называет трудовое действие и возвращает мяч вам. Например:</text:span></text:span></text:p>
        </text:list-item>
      </text:list>
      <text:p text:style-name="Standard"><text:span text:style-name="Font_20_Style118"><text:span text:style-name="T7">Врач... — </text:span></text:span><text:span text:style-name="Font_20_Style127"><text:span text:style-name="T8">лечит детей.</text:span></text:span></text:p>
      <text:p text:style-name="Standard"><text:span text:style-name="Font_20_Style118"><text:span text:style-name="T7">Логопед... — </text:span></text:span><text:span text:style-name="Font_20_Style127"><text:span text:style-name="T8">учит детей правильно говорить.</text:span></text:span><text:span text:style-name="Font_20_Style127"><text:span text:style-name="T7"> <text:s text:c="81"/></text:span></text:span><text:span text:style-name="Font_20_Style118"><text:span text:style-name="T7">Воспитатель... — </text:span></text:span><text:span text:style-name="Font_20_Style127"><text:span text:style-name="T8">воспитывает детей.</text:span></text:span><text:span text:style-name="Font_20_Style127"><text:span text:style-name="T7"> <text:s text:c="94"/></text:span></text:span><text:span text:style-name="Font_20_Style118"><text:span text:style-name="T7">Швея... — </text:span></text:span><text:span text:style-name="Font_20_Style127"><text:span text:style-name="T8">шьет одежду.</text:span></text:span></text:p>
      <text:p text:style-name="Standard"><text:span text:style-name="Font_20_Style118"><text:span text:style-name="T7">Продавец... — </text:span></text:span><text:span text:style-name="Font_20_Style127"><text:span text:style-name="T8">продает игрушки, посуду, продукты.</text:span></text:span></text:p>
      <text:p text:style-name="Standard"><text:span text:style-name="Font_20_Style118"><text:span text:style-name="T7">Почтальон... — </text:span></text:span><text:span text:style-name="Font_20_Style127"><text:span text:style-name="T8">разносит газеты, журналы, письма.</text:span></text:span><text:span text:style-name="Font_20_Style127"><text:span text:style-name="T7"> <text:s text:c="85"/></text:span></text:span><text:span text:style-name="Font_20_Style118"><text:span text:style-name="T7">Каменщик... — </text:span></text:span><text:span text:style-name="Font_20_Style127"><text:span text:style-name="T8">возводит стены из кирпича.</text:span></text:span><text:span text:style-name="Font_20_Style127"><text:span text:style-name="T7"> <text:s text:c="103"/></text:span></text:span><text:span text:style-name="Font_20_Style118"><text:span text:style-name="T7">Маляр... — </text:span></text:span><text:span text:style-name="Font_20_Style127"><text:span text:style-name="T8">красит окна, двери, стены.</text:span></text:span><text:span text:style-name="Font_20_Style127"><text:span text:style-name="T7"> <text:s text:c="136"/></text:span></text:span><text:span text:style-name="Font_20_Style118"><text:span text:style-name="T7">Шофер... </text:span></text:span><text:span text:style-name="Font_20_Style118"><text:span text:style-name="T11">— </text:span></text:span><text:span text:style-name="Font_20_Style127"><text:span text:style-name="T8">водит машину, автобус.</text:span></text:span><text:span text:style-name="Font_20_Style127"><text:span text:style-name="T7"> <text:s text:c="112"/></text:span></text:span><text:span text:style-name="Font_20_Style118"><text:span text:style-name="T7">Летчик... — </text:span></text:span><text:span text:style-name="Font_20_Style127"><text:span text:style-name="T8">управляет самолетом.</text:span></text:span></text:p>
      <text:list xml:id="list3397685365480184643" text:style-name="WW8Num35">
        <text:list-item>
          <text:p text:style-name="P26"><text:span text:style-name="Font_20_Style118"><text:span text:style-name="T7">Пусть ребенок разделит на слоги некоторые названия профессий </text:span></text:span><text:span text:style-name="Font_20_Style119"><text:span text:style-name="T7">(по-вар, шту-ка-тур, ка-пи-тан, во-ди-тель, при-ем-щи-ца), </text:span></text:span><text:span text:style-name="Font_20_Style118"><text:span text:style-name="T7">сделает звуковой анализ слов </text:span></text:span><text:span text:style-name="Font_20_Style119"><text:span text:style-name="T7">врач, повар.</text:span></text:span></text:p>
        </text:list-item>
        <text:list-item>
          <text:p text:style-name="P26"><text:span text:style-name="Font_20_Style118"><text:span text:style-name="T7">Выучите с ребенком отрывок о профессиях из стихотво­рения С. Михалкова «А что у вас?» Поработайте над звукопроизношением и выразительностью.</text:span></text:span></text:p>
        </text:list-item>
        <text:list-item>
          <text:p text:style-name="P26"><text:span text:style-name="Font_20_Style118"><text:span text:style-name="T7">Загадайте ребенку загадки, предложите отгадать их и объяснить, как он догадался.</text:span></text:span></text:p>
        </text:list-item>
      </text:list>
      <text:p text:style-name="Standard"><text:span text:style-name="Font_20_Style118"><text:span text:style-name="T7">У этой волшебницы,</text:span></text:span></text:p>
      <text:p text:style-name="Standard"><text:span text:style-name="Font_20_Style118"><text:span text:style-name="T7">Этой художницы</text:span></text:span></text:p>
      <text:p text:style-name="Standard"><text:span text:style-name="Font_20_Style118"><text:span text:style-name="T7">Не кисти, не краски,</text:span></text:span></text:p>
      <text:p text:style-name="Standard"><text:span text:style-name="Font_20_Style118"><text:span text:style-name="T7">А гребень и ножницы.</text:span></text:span></text:p>
      <text:p text:style-name="Standard"><text:span text:style-name="Font_20_Style118"><text:span text:style-name="T7">Она обладает таинственной силой:</text:span></text:span></text:p>
      <text:p text:style-name="Standard"><text:span text:style-name="Font_20_Style118"><text:span text:style-name="T7">К кому прикоснется,</text:span></text:span></text:p>
      <text:p text:style-name="Standard"><text:span text:style-name="Font_20_Style118"><text:span text:style-name="T7">Тот станет красивей!</text:span></text:span></text:p>
      <text:p text:style-name="Standard"><text:span text:style-name="Font_20_Style127"><text:span text:style-name="T8">(Парикмахер)</text:span></text:span></text:p>
      <text:p text:style-name="Standard"><text:span text:style-name="Font_20_Style118"><text:span text:style-name="T7">Его приходу каждый рад, <text:s text:c="81"/>Когда на кухне водопад.</text:span></text:span></text:p>
      <text:p text:style-name="Standard"><text:span text:style-name="Font_20_Style127"><text:span text:style-name="T8">(Водопроводчик)</text:span></text:span></text:p>
      <text:p text:style-name="Standard"><text:span text:style-name="Font_20_Style118"><text:span text:style-name="T7">6.<text:tab/>Отработайте с ребенком четкое произношение скороговорки. Проведите соревнование.</text:span></text:span></text:p>
      <text:p text:style-name="Standard"><text:span text:style-name="Font_20_Style118"><text:span text:style-name="T7">Ткет ткач ткани На платок Тане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6. Труд на селе зимой</text:span></text:span></text:p>
      <text:p text:style-name="Standard"><text:span text:style-name="Font_20_Style118"><text:span text:style-name="T7">1. Побеседуйте с ребенком о </text:span></text:span><text:span text:style-name="Font_20_Style119"><text:span text:style-name="T7">труде людей на ферме зимой.</text:span></text:span></text:p>
      <text:p text:style-name="Standard"><text:span text:style-name="Font_20_Style118"><text:span text:style-name="T7">Помогите ему ответить на вопросы:</text:span></text:span></text:p>
      <text:list xml:id="list31531669" text:continue-list="list31504987" text:style-name="L17">
        <text:list-item>
          <text:p text:style-name="P17"><text:span text:style-name="Font_20_Style118"><text:span text:style-name="T7">Где зимуют коровы?</text:span></text:span></text:p>
        </text:list-item>
        <text:list-item>
          <text:p text:style-name="P17"><text:span text:style-name="Font_20_Style127"><text:span text:style-name="T8">На ферме.</text:span></text:span></text:p>
        </text:list-item>
      </text:list>
      <text:list xml:id="list178733894126030882" text:style-name="L19">
        <text:list-item>
          <text:p text:style-name="P27"><text:span text:style-name="Font_20_Style118"><text:span text:style-name="T7">Кто ухаживает за ними?</text:span></text:span></text:p>
        </text:list-item>
        <text:list-item>
          <text:p text:style-name="P27"><text:span text:style-name="Font_20_Style127"><text:span text:style-name="T8">Скотник, доярка, телятница.</text:span></text:span></text:p>
        </text:list-item>
        <text:list-item>
          <text:p text:style-name="P27"><text:span text:style-name="Font_20_Style118"><text:span text:style-name="T7">Что делает доярка?</text:span></text:span></text:p>
        </text:list-item>
        <text:list-item>
          <text:p text:style-name="P27"><text:span text:style-name="Font_20_Style127"><text:span text:style-name="T8">Доит коров.</text:span></text:span></text:p>
        </text:list-item>
        <text:list-item>
          <text:p text:style-name="P27"><text:span text:style-name="Font_20_Style118"><text:span text:style-name="T7">Что делает скотник?</text:span></text:span></text:p>
        </text:list-item>
        <text:list-item>
          <text:p text:style-name="P27"><text:span text:style-name="Font_20_Style127"><text:span text:style-name="T8">Кормит животных и убирает за ними.</text:span></text:span></text:p>
        </text:list-item>
        <text:list-item>
          <text:p text:style-name="P27"><text:span text:style-name="Font_20_Style118"><text:span text:style-name="T7">Что делает телятница?</text:span></text:span></text:p>
        </text:list-item>
        <text:list-item>
          <text:p text:style-name="P27"><text:span text:style-name="Font_20_Style127"><text:span text:style-name="T8">Ухаживает за телятами.</text:span></text:span></text:p>
        </text:list-item>
      </text:list>
      <text:p text:style-name="P48"/>
      <text:list xml:id="list2284797680355868579" text:style-name="WW8Num155">
        <text:list-item>
          <text:p text:style-name="P28"><text:span text:style-name="Font_20_Style118"><text:span text:style-name="T7">Пусть ребенок разделит на слоги названия профессий: </text:span></text:span><text:span text:style-name="Font_20_Style119"><text:span text:style-name="T7">до-яр-ка, скот-ник, те-лят-ни-ца.</text:span></text:span></text:p>
        </text:list-item>
        <text:list-item>
          <text:p text:style-name="P28"><text:span text:style-name="Font_20_Style118"><text:span text:style-name="T7">Побеседуйте с ребенком о труде сельских механизаторов зимой. Выясните, знает ли он, что зимой тракторист ремон­тирует свой трактор и готовит его к пахоте. Еще он привозит на ферму корма и вывозит на поля навоз. Комбайнер готовит свой комбайн к уборке урожая.</text:span></text:span></text:p>
        </text:list-item>
        <text:list-item>
          <text:p text:style-name="P28"><text:span text:style-name="Font_20_Style118"><text:span text:style-name="T7">Предложите разделить на слоги и эти слова: </text:span></text:span><text:span text:style-name="Font_20_Style119"><text:span text:style-name="T7">трак-то-рист, ком-бай-нер.</text:span></text:span></text:p>
        </text:list-item>
      </text:list>
      <text:list xml:id="list1073283040536676527" text:style-name="L20">
        <text:list-item>
          <text:p text:style-name="P29"><text:span text:style-name="Font_20_Style118"><text:span text:style-name="T7">Загадайте ребенку загадки. Пусть он отгадает их и объ­яснит, как догадался.</text:span></text:span></text:p>
        </text:list-item>
      </text:list>
      <text:p text:style-name="Standard"><text:span text:style-name="Font_20_Style118"><text:span text:style-name="T7">Он нальет коню водицы, <text:s text:c="145"/>Чтоб конь вдоволь мог напиться. <text:s text:c="114"/>Он расчешет хвост и гриву, <text:s text:c="108"/>Сразу станет конь красивым. <text:s text:c="107"/>Угостит овсом и сеном <text:s text:c="125"/>И соломки даст на смену.</text:span></text:span></text:p>
      <text:p text:style-name="Standard"><text:span text:style-name="Font_20_Style127"><text:span text:style-name="T8">(Конюх)</text:span></text:span></text:p>
      <text:p text:style-name="Standard"><text:span text:style-name="Font_20_Style118"><text:span text:style-name="T7">Кто к телятам так спешит, <text:s text:c="98"/>Кто их чистит, сторожит, <text:s text:c="100"/>Кто из соски кормит их — <text:s text:c="116"/>И малышек, и больших?</text:span></text:span></text:p>
      <text:p text:style-name="Standard"><text:span text:style-name="Font_20_Style127"><text:span text:style-name="T8">(Телятница)</text:span></text:span></text:p>
      <text:p text:style-name="Standard"><text:span text:style-name="Font_20_Style118"><text:span text:style-name="T7">6.<text:tab/>Отработайте с ребенком четкое произношение скороговорки.</text:span></text:span></text:p>
      <text:p text:style-name="Standard"><text:span text:style-name="Font_20_Style118"><text:span text:style-name="T7">Стоит воз овса, <text:s text:c="81"/>Возле воза — овца.</text:span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><text:s text:c="4"/></text:span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P49"><text:soft-page-break/><text:span text:style-name="Font_20_Style118"><text:span text:style-name="T7"><text:s text:c="2"/></text:span></text:span><text:span text:style-name="Font_20_Style118"><text:span text:style-name="T6"><text:s/></text:span></text:span><text:span text:style-name="Font_20_Style119"><text:span text:style-name="T6">17. Орудия труда. Инструменты</text:span></text:span></text:p>
      <text:p text:style-name="Standard"><text:span text:style-name="Font_20_Style121"><text:span text:style-name="T12">1.</text:span></text:span><text:span text:style-name="Font_20_Style121"><text:span text:style-name="T7"><text:tab/></text:span></text:span><text:span text:style-name="Font_20_Style118"><text:span text:style-name="T7">Побеседуйте с ребенком о том, зачем людям нужны </text:span></text:span><text:span text:style-name="Font_20_Style119"><text:span text:style-name="T7">инструменты. </text:span></text:span><text:span text:style-name="Font_20_Style118"><text:span text:style-name="T7">Помогите ребенку вспомнить названия орудий труда (инструментов) и рассказать о том, кому и для чего они нужны. Потренируйте ребенка в составлении сложноподчиненных предложений. Например:</text:span></text:span></text:p>
      <text:list xml:id="list31528814" text:continue-list="list31531669" text:style-name="L17">
        <text:list-item>
          <text:p text:style-name="P17"><text:span text:style-name="Font_20_Style127"><text:span text:style-name="T8">Ножницы нужны парикмахеру, чтобы делать стрижки.</text:span></text:span></text:p>
        </text:list-item>
        <text:list-item>
          <text:p text:style-name="P17"><text:span text:style-name="Font_20_Style127"><text:span text:style-name="T8">Шприц нужен медицинской сестре, чтобы делать уколы.</text:span></text:span></text:p>
        </text:list-item>
        <text:list-item>
          <text:p text:style-name="P17"><text:span text:style-name="Font_20_Style127"><text:span text:style-name="T8">Кисть нужна маляру, чтобы красить стены.</text:span></text:span></text:p>
        </text:list-item>
        <text:list-item>
          <text:p text:style-name="P17"><text:span text:style-name="Font_20_Style127"><text:span text:style-name="T8">Иголка нужна швее, чтобы шить.</text:span></text:span></text:p>
        </text:list-item>
        <text:list-item>
          <text:p text:style-name="P17"><text:span text:style-name="Font_20_Style127"><text:span text:style-name="T8">Нож нужен повару, чтобы резать продукты.</text:span></text:span></text:p>
        </text:list-item>
      </text:list>
      <text:p text:style-name="Standard"><text:span text:style-name="Font_20_Style127"><text:span text:style-name="T7">2.<text:tab/></text:span></text:span><text:span text:style-name="Font_20_Style118"><text:span text:style-name="T7">Поиграйте с ребенком в игру «Кто больше?» Вы называете профессию, а ребенок перечисляет все инструменты, которые нужны представителю этой профессии. Например:</text:span></text:span></text:p>
      <text:list xml:id="list31515996" text:continue-numbering="true" text:style-name="L17">
        <text:list-item>
          <text:p text:style-name="P17"><text:span text:style-name="Font_20_Style118"><text:span text:style-name="T7">Плотник.</text:span></text:span></text:p>
        </text:list-item>
        <text:list-item>
          <text:p text:style-name="P17"><text:span text:style-name="Font_20_Style127"><text:span text:style-name="T8">Плотнику нужны молоток, рубанок, стамеска, пила.</text:span></text:span></text:p>
        </text:list-item>
        <text:list-item>
          <text:p text:style-name="P17"><text:span text:style-name="Font_20_Style118"><text:span text:style-name="T7">Маляр.</text:span></text:span></text:p>
        </text:list-item>
        <text:list-item>
          <text:p text:style-name="P17"><text:span text:style-name="Font_20_Style127"><text:span text:style-name="T8">Маляру нужны кисть, валик, ведро.</text:span></text:span></text:p>
        </text:list-item>
        <text:list-item>
          <text:p text:style-name="P17"><text:span text:style-name="Font_20_Style118"><text:span text:style-name="T7">Швея.</text:span></text:span></text:p>
        </text:list-item>
        <text:list-item>
          <text:p text:style-name="P17"><text:span text:style-name="Font_20_Style127"><text:span text:style-name="T8">Ножницы, иголка, булавки, метр, швейная машина.</text:span></text:span></text:p>
        </text:list-item>
      </text:list>
      <text:p text:style-name="P48"/>
      <text:list xml:id="list6538743594224402274" text:style-name="WW8Num6">
        <text:list-item>
          <text:p text:style-name="P30"><text:span text:style-name="Font_20_Style118"><text:span text:style-name="T7">Пусть ребенок сделает звуковой анализ слова </text:span></text:span><text:span text:style-name="Font_20_Style119"><text:span text:style-name="T7">пила, </text:span></text:span><text:span text:style-name="Font_20_Style118"><text:span text:style-name="T7">разделит на слоги слова </text:span></text:span><text:span text:style-name="Font_20_Style118"><text:span text:style-name="T11">то</text:span></text:span><text:span text:style-name="Font_20_Style118"><text:span text:style-name="T7">-</text:span></text:span><text:span text:style-name="Font_20_Style119"><text:span text:style-name="T7">пор, нож-ни-цы. ста-мес-ка, ва-лик, ло-па-та.</text:span></text:span></text:p>
        </text:list-item>
        <text:list-item>
          <text:p text:style-name="P30"><text:span text:style-name="Font_20_Style118"><text:span text:style-name="T7">Предложите ребенку отгадать загадки и объяснить, как он догадался.</text:span></text:span></text:p>
        </text:list-item>
      </text:list>
      <text:p text:style-name="Standard"><text:span text:style-name="Font_20_Style118"><text:span text:style-name="T7">Дуб громадный повалю я, <text:s text:c="103"/>Говорю не хвастая. <text:s text:c="115"/>Все, что хочешь, распилю я, <text:s text:c="81"/>Острая, зубастая.</text:span></text:span></text:p>
      <text:p text:style-name="Standard"><text:span text:style-name="Font_20_Style127"><text:span text:style-name="T8">(Пила)</text:span></text:span></text:p>
      <text:p text:style-name="Standard"><text:span text:style-name="Font_20_Style118"><text:span text:style-name="T7">Землю копала — <text:s text:c="77"/>Ничуть не устала. <text:s text:c="78"/>Кто мною копал, <text:s text:c="107"/>Тот устал.</text:span></text:span></text:p>
      <text:p text:style-name="Standard"><text:span text:style-name="Font_20_Style127"><text:span text:style-name="T8">(Лопата)</text:span></text:span></text:p>
      <text:p text:style-name="Standard"><text:span text:style-name="Font_20_Style118"><text:span text:style-name="T7">5.<text:tab/>Отработайте четкое произношение скороговорки.</text:span></text:span></text:p>
      <text:p text:style-name="Standard"><text:span text:style-name="Font_20_Style118"><text:span text:style-name="T7">Краб крабу сделал грабли. <text:s text:c="87"/>Продал грабли крабу краб. <text:s text:c="101"/>Сено граблями, краб, грабь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8. Животные жарких стран</text:span></text:span></text:p>
      <text:list xml:id="list1308274006821461476" text:style-name="WW8Num78">
        <text:list-item>
          <text:p text:style-name="P31"><text:span text:style-name="Font_20_Style118"><text:span text:style-name="T7">Прочитайте ребенку стихотворение В. Маяковского «Что ни страница — то слон, то львица». Выясните, названия каких животных жарких стран запомнил ребенок. Пусть перечислит их и разделит на слоги.</text:span></text:span></text:p>
        </text:list-item>
        <text:list-item>
          <text:p text:style-name="P31"><text:span text:style-name="Font_20_Style118"><text:span text:style-name="T7">Пусть ребенок сделает звуковой анализ слов </text:span></text:span><text:span text:style-name="Font_20_Style119"><text:span text:style-name="T7">лама, слон, тигр, </text:span></text:span><text:span text:style-name="Font_20_Style118"><text:span text:style-name="T7">разделит на слоги слова </text:span></text:span><text:span text:style-name="Font_20_Style119"><text:span text:style-name="T7">лев, зеб-ра, кро-ко-дил, кен-гу-ру, о-безь-я-на.</text:span></text:span></text:p>
        </text:list-item>
        <text:list-item>
          <text:p text:style-name="P31"><text:span text:style-name="Font_20_Style118"><text:span text:style-name="T7">Поиграйте с ребенком в игру «У кого — кто?» Вы бро­саете ребенку мяч и произносите первую часть фразы; ребенок ловит мяч, заканчивает фразу и возвращает мяч вам. Напри­мер:</text:span></text:span></text:p>
        </text:list-item>
      </text:list>
      <text:p text:style-name="Standard"><text:span text:style-name="Font_20_Style118"><text:span text:style-name="T7">У тигра </text:span></text:span><text:span text:style-name="Font_20_Style118"><text:span text:style-name="T11">— </text:span></text:span><text:span text:style-name="Font_20_Style127"><text:span text:style-name="T8">тигренок (тигрята). <text:s text:c="109"/></text:span></text:span><text:span text:style-name="Font_20_Style127"><text:span text:style-name="T7"><text:s/></text:span></text:span><text:span text:style-name="Font_20_Style118"><text:span text:style-name="T7">У льва </text:span></text:span><text:span text:style-name="Font_20_Style118"><text:span text:style-name="T11">— </text:span></text:span><text:span text:style-name="Font_20_Style127"><text:span text:style-name="T8">львенок (львята).</text:span></text:span><text:span text:style-name="Font_20_Style127"><text:span text:style-name="T7"> <text:s text:c="124"/></text:span></text:span><text:span text:style-name="Font_20_Style118"><text:span text:style-name="T7">У кенгуру — </text:span></text:span><text:span text:style-name="Font_20_Style127"><text:span text:style-name="T8">кенгуренок (кенгурята).</text:span></text:span><text:span text:style-name="Font_20_Style127"><text:span text:style-name="T7"> <text:s text:c="110"/></text:span></text:span><text:span text:style-name="Font_20_Style118"><text:span text:style-name="T7">У слона — </text:span></text:span><text:span text:style-name="Font_20_Style127"><text:span text:style-name="T8">слоненок (слонята).</text:span></text:span></text:p>
      <text:p text:style-name="Standard"><text:span text:style-name="Font_20_Style118"><text:span text:style-name="T7">4.<text:tab/>Поиграйте в игру с мячом «Чей? Чья? Чье? Чьи?» Например:</text:span></text:span></text:p>
      <text:p text:style-name="Standard"><text:span text:style-name="Font_20_Style118"><text:span text:style-name="T7">Хвост льва (чей?) </text:span></text:span><text:span text:style-name="Font_20_Style118"><text:span text:style-name="T11">— </text:span></text:span><text:span text:style-name="Font_20_Style127"><text:span text:style-name="T8">львиный.</text:span></text:span><text:span text:style-name="Font_20_Style127"><text:span text:style-name="T7"> <text:s text:c="97"/></text:span></text:span><text:span text:style-name="Font_20_Style118"><text:span text:style-name="T7">Усы тигра (чьи?) </text:span></text:span><text:span text:style-name="Font_20_Style118"><text:span text:style-name="T11">— </text:span></text:span><text:span text:style-name="Font_20_Style127"><text:span text:style-name="T8">тигриные.</text:span></text:span><text:span text:style-name="Font_20_Style127"><text:span text:style-name="T7"> <text:s text:c="90"/></text:span></text:span><text:span text:style-name="Font_20_Style118"><text:span text:style-name="T7">Хобот слона (чей?) — </text:span></text:span><text:span text:style-name="Font_20_Style127"><text:span text:style-name="T8">слоновий.</text:span></text:span><text:span text:style-name="Font_20_Style127"><text:span text:style-name="T7"> <text:s text:c="93"/></text:span></text:span><text:span text:style-name="Font_20_Style118"><text:span text:style-name="T7">Глаза обезьяны (чьи?) — </text:span></text:span><text:span text:style-name="Font_20_Style127"><text:span text:style-name="T8">обезьяньи.</text:span></text:span></text:p>
      <text:p text:style-name="Standard"><text:span text:style-name="Font_20_Style121"><text:span text:style-name="T12">5.</text:span></text:span><text:span text:style-name="Font_20_Style121"><text:span text:style-name="T7"><text:tab/></text:span></text:span><text:span text:style-name="Font_20_Style118"><text:span text:style-name="T7">Помогите ребенку составить рассказ-описание об одном из животных по образцу:</text:span></text:span></text:p>
      <text:p text:style-name="Standard"><text:span text:style-name="Font_20_Style118"><text:span text:style-name="T7">• Это </text:span></text:span><text:span text:style-name="Font_20_Style119"><text:span text:style-name="T7">тигр. </text:span></text:span><text:span text:style-name="Font_20_Style118"><text:span text:style-name="T7">Он живет в жарких странах. Я его видел в зоо­парке. Он большой, рыжий, полосатый. У него крупная голова, мощные лапы и длинный хвост. У тигра зоркие глаза, чуткие уши и острые зубы. Он охотится на других животных. Его дети называются </text:span></text:span><text:span text:style-name="Font_20_Style119"><text:span text:style-name="T7">тигрята.</text:span></text:span></text:p>
      <text:p text:style-name="Standard"><text:span text:style-name="Font_20_Style118"><text:span text:style-name="T7">6.<text:tab/>Выучите с ребенком стихотворение Б. Заходера «Кенгуру». Поработайте над четкостью дикции и звукопроизношением.</text:span></text:span></text:p>
      <text:p text:style-name="Standard"><text:span text:style-name="Font_20_Style121"><text:span text:style-name="T2">КЕНГУРУ</text:span></text:span></text:p>
      <text:p text:style-name="Standard"><text:span text:style-name="Font_20_Style118"><text:span text:style-name="T7">Носит мама-кенгуру <text:s text:c="117"/>В теплой сумке детвору. <text:s text:c="107"/>А ребятки-кенгурятки <text:s text:c="95"/>Целый день играют в прятки!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19. Комнатные растения</text:span></text:span></text:p>
      <text:list xml:id="list6623847995143700868" text:style-name="WW8Num7">
        <text:list-item>
          <text:p text:style-name="P32"><text:span text:style-name="Font_20_Style118"><text:span text:style-name="T7">Постоянно привлекайте ребенка к уходу за </text:span></text:span><text:span text:style-name="Font_20_Style119"><text:span text:style-name="T7">комнатными растениями. </text:span></text:span><text:span text:style-name="Font_20_Style118"><text:span text:style-name="T7">Пусть он рыхлит землю, обтирает листья, поли­вает и опрыскивает растения. Выясните, знает ли ребенок названия тех комнатных растений, которые есть у вас дома. Научите его четко и правильно произносить их названия: </text:span></text:span><text:span text:style-name="Font_20_Style119"><text:span text:style-name="T7">аза­лия, амариллис, традесканция, хлорофитум, колеус, примула.</text:span></text:span></text:p>
        </text:list-item>
        <text:list-item>
          <text:p text:style-name="P32"><text:span text:style-name="Font_20_Style118"><text:span text:style-name="T7">Предложите ребенку составить рассказ об одном из ком­натных растений по образцу.</text:span></text:span></text:p>
        </text:list-item>
      </text:list>
      <text:p text:style-name="Standard"><text:span text:style-name="Font_20_Style118"><text:span text:style-name="T7">• Это комнатное растение — </text:span></text:span><text:span text:style-name="Font_20_Style119"><text:span text:style-name="T7">амариллис. </text:span></text:span><text:span text:style-name="Font_20_Style118"><text:span text:style-name="T7">У него длинные широкие темно-зеленые листья. Когда он цветет, у него появляется толстый прямой стебель, а на стебле два оран­жевых цветка — лилии. Размножается амариллис клубня­ми. Амариллис надо часто поливать, надо протирать его листья, рыхлить землю.</text:span></text:span></text:p>
      <text:list xml:id="list2039339112776658356" text:style-name="WW8Num182">
        <text:list-item>
          <text:p text:style-name="P33"><text:span text:style-name="Font_20_Style118"><text:span text:style-name="T7">Пусть ребенок разделит на слоги слова </text:span></text:span><text:span text:style-name="Font_20_Style119"><text:span text:style-name="T7">фи-ал-ка, как­тус, при-му-ла, </text:span></text:span><text:span text:style-name="Font_20_Style118"><text:span text:style-name="T7">сделает звуковой анализ слова </text:span></text:span><text:span text:style-name="Font_20_Style119"><text:span text:style-name="T7">кактус.</text:span></text:span></text:p>
        </text:list-item>
        <text:list-item>
          <text:p text:style-name="P33"><text:span text:style-name="Font_20_Style118"><text:span text:style-name="T7">Помогите ребенку запомнить, что комнатные растения размножаются разными способами: черенками (герань), лис­тьями (фиалка), воздушными корнями (хлорофитум), корне­вищами (папоротник), клубнями (амариллис).</text:span></text:span></text:p>
        </text:list-item>
        <text:list-item>
          <text:p text:style-name="P33"><text:span text:style-name="Font_20_Style118"><text:span text:style-name="T7">Предложите ребенку отгадать загадку и рассказать, как он догадался.</text:span></text:span></text:p>
        </text:list-item>
      </text:list>
      <text:p text:style-name="Standard"><text:span text:style-name="Font_20_Style118"><text:span text:style-name="T7">Ежик странный у Егорки <text:s text:c="100"/>На окне сидит в ведерке. <text:s text:c="94"/>День и ночь он дремлет, <text:s text:c="89"/>Спрятав ножки в землю. </text:span></text:span><text:span text:style-name="Font_20_Style127"><text:span text:style-name="T10">(Кактус)</text:span></text:span></text:p>
      <text:p text:style-name="Standard"><text:span text:style-name="Font_20_Style118"><text:span text:style-name="T7">6.<text:tab/>Прочитайте ребенку рассказ. </text:span></text:span><text:span text:style-name="Font_20_Style121"><text:span text:style-name="T2">АЛЕНЬКИЙ</text:span></text:span><text:span text:style-name="Font_20_Style121"><text:span text:style-name="T3"> </text:span></text:span><text:span text:style-name="Font_20_Style121"><text:span text:style-name="T2">ЦВЕТОЧЕК</text:span></text:span></text:p>
      <text:p text:style-name="Standard"><text:span text:style-name="Font_20_Style118"><text:span text:style-name="T7">Оля и Юля — близнецы. Они родились в один день. На­конец им исполнилось шесть лет. Они получили много по­дарков. Мама подарила им Барби, папа — дом для нее, дядя — мяч, дедушка — «Волшебные сказки». А бабушка принесла каждой по маленькому горшочку с землей и сказала:</text:span></text:span></text:p>
      <text:p text:style-name="Standard"><text:span text:style-name="Font_20_Style118"><text:span text:style-name="T7">—<text:tab/>Поставьте горшочки на окно, поливайте раз в неделю, и произойдет чудо.</text:span></text:span></text:p>
      <text:p text:style-name="Standard"><text:span text:style-name="Font_20_Style118"><text:span text:style-name="T7">Оля сделала все так, как сказала бабушка. А Юля про свой горшочек забыла.</text:span></text:span></text:p>
      <text:p text:style-name="Standard"><text:span text:style-name="Font_20_Style118"><text:span text:style-name="T7">Через неделю в Олином горшочке появился зеленый рос­ток, а через две недели на высоком стебле распустился пре­красный цветок.</text:span></text:span></text:p>
      <text:list xml:id="list31529396" text:continue-list="list31528930" text:style-name="L13">
        <text:list-item>
          <text:p text:style-name="P8"><text:span text:style-name="Font_20_Style118"><text:span text:style-name="T7">Аленький цветочек! — закричала Оля. Бабушка улыбнулась и сказала:</text:span></text:span></text:p>
        </text:list-item>
        <text:list-item>
          <text:p text:style-name="P8"><text:span text:style-name="Font_20_Style118"><text:span text:style-name="T7">Он отблагодарил тебя за заботу.</text:span></text:span></text:p>
        </text:list-item>
        <text:list-item>
          <text:p text:style-name="P8"><text:span text:style-name="Font_20_Style118"><text:span text:style-name="T7">А где же мой цветочек? — спросила Юля.</text:span></text:span></text:p>
        </text:list-item>
      </text:list>
      <text:p text:style-name="Standard"><text:span text:style-name="Font_20_Style118"><text:span text:style-name="T7">—<text:tab/>А твой цветочек погиб, потому что ты не ухаживала за ним, — вздохнула бабушка.</text:span></text:span></text:p>
      <text:p text:style-name="Standard"><text:span text:style-name="Font_20_Style118"><text:span text:style-name="T7">7.<text:tab/>Предложите ребенку ответить на вопросы к рассказу:</text:span></text:span></text:p>
      <text:list xml:id="list31520804" text:continue-list="list31527249" text:style-name="L1">
        <text:list-item>
          <text:p text:style-name="P1"><text:span text:style-name="Font_20_Style118"><text:span text:style-name="T7">О ком рассказ?</text:span></text:span></text:p>
        </text:list-item>
        <text:list-item>
          <text:p text:style-name="P1"><text:span text:style-name="Font_20_Style118"><text:span text:style-name="T7">Что подарила девочкам бабушка?</text:span></text:span></text:p>
        </text:list-item>
        <text:list-item>
          <text:p text:style-name="P1"><text:span text:style-name="Font_20_Style118"><text:span text:style-name="T7">Что произошло с Юдиным цветочком? Почему?</text:span></text:span></text:p>
        </text:list-item>
        <text:list-item>
          <text:p text:style-name="P1"><text:span text:style-name="Font_20_Style118"><text:span text:style-name="T7">Что сказала Юле бабушка?</text:span></text:span></text:p>
        </text:list-item>
        <text:list-item>
          <text:p text:style-name="P1"><text:span text:style-name="Font_20_Style118"><text:span text:style-name="T7">Какой была Юля?</text:span></text:span></text:p>
        </text:list-item>
      </text:list>
      <text:p text:style-name="Standard"><text:span text:style-name="Font_20_Style118"><text:span text:style-name="T7">8.<text:tab/>Когда ребенок ответит на вопросы, предложите ему прослушать рассказ еще раз и подготовиться к пересказу.</text:span></text:span></text:p>
      <text:p text:style-name="P49"><text:soft-page-break/><text:span text:style-name="Font_20_Style119"><text:span text:style-name="T6">20. Животный мир морей и океанов</text:span></text:span></text:p>
      <text:list xml:id="list5348636087912069326" text:style-name="WW8Num118">
        <text:list-item>
          <text:p text:style-name="P34"><text:span text:style-name="Font_20_Style118"><text:span text:style-name="T7">Вспомните с ребенком все, что он знает о жизни жи­вотных рек, озер, прудов. Каких пресноводных рыб он пом­нит? Что знает о строении тела рыбы?</text:span></text:span></text:p>
        </text:list-item>
        <text:list-item>
          <text:p text:style-name="P34"><text:span text:style-name="Font_20_Style118"><text:span text:style-name="T7">Если есть возможность, посетите с ребенком дельфина­рий, побывайте в океанариуме. Рассмотрите изображения морских животных на картинках в книгах.</text:span></text:span></text:p>
        </text:list-item>
      </text:list>
      <text:list xml:id="list5886502762095782543" text:style-name="L21">
        <text:list-item>
          <text:p text:style-name="P35"><text:span text:style-name="Font_20_Style118"><text:span text:style-name="T7">Предложите ребенку разделить на слоги слова </text:span></text:span><text:span text:style-name="Font_20_Style119"><text:span text:style-name="T7">кит, краб, дель-фин, а-ку-ла, ось-ми-ног, </text:span></text:span><text:span text:style-name="Font_20_Style118"><text:span text:style-name="T7">сделать звуковой анализ слова </text:span></text:span><text:span text:style-name="Font_20_Style119"><text:span text:style-name="T7">скат.</text:span></text:span></text:p>
        </text:list-item>
      </text:list>
      <text:list xml:id="list31533469" text:continue-list="list5348636087912069326" text:style-name="WW8Num118">
        <text:list-item>
          <text:p text:style-name="P34"><text:span text:style-name="Font_20_Style118"><text:span text:style-name="T7">Поработайте над звукопроизношением и четкостью дик­ции в скороговорке:</text:span></text:span></text:p>
        </text:list-item>
      </text:list>
      <text:p text:style-name="Standard"><text:span text:style-name="Font_20_Style116"><text:span text:style-name="T7">В озере — карп, а в море — краб.</text:span></text:span></text:p>
      <text:p text:style-name="Standard"><text:span text:style-name="Font_20_Style118"><text:span text:style-name="T7">5.<text:tab/>Об одном из морских животных ребенок должен составить описательный рассказ по образцу.</text:span></text:span></text:p>
      <text:p text:style-name="Standard"><text:span text:style-name="Font_20_Style119"><text:span text:style-name="T7">• Дельфин </text:span></text:span><text:span text:style-name="Font_20_Style118"><text:span text:style-name="T7">— это животное, которое живет в морях и океа­нах. Дельфин большой, черный, гладкий. У него овальное туловище, вытянутая мордочка, сильные хвост и плавники. Дельфин — очень умное животное. Иногда дельфины спа­сают в море тонущих людей.</text:span></text:span></text:p>
      <text:p text:style-name="Standard"><text:span text:style-name="Font_20_Style118"><text:span text:style-name="T7">6.<text:tab/>Выучите с ребенком стихотворение Е. Серовой «Подводная страна». Поработайте над четкостью дикции и звукопроизношением.</text:span></text:span></text:p>
      <text:p text:style-name="Standard"><text:span text:style-name="Font_20_Style118"><text:span text:style-name="T7">ПОДВОДНАЯ СТРАНА</text:span></text:span></text:p>
      <text:p text:style-name="Standard"><text:span text:style-name="Font_20_Style118"><text:span text:style-name="T7">Лежит подводная страна <text:s text:c="86"/>Глубоко под водой. <text:s text:c="91"/>Там рыба плавает луна <text:s text:c="100"/>Рядком с морской звездой. <text:s text:c="81"/>Но хоть и встретится луна, <text:s text:c="79"/>Совсем не светится она. <text:s text:c="93"/>Ничуть не ярче и звезда, <text:s text:c="112"/>Она не светит никогда. <text:s text:c="118"/>А чтобы скаты и угри <text:s text:c="134"/>Найти свой дом могли бы, <text:s text:c="90"/>Горят там всюду фонари — <text:s text:c="82"/>Светящиеся рыбы.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text:span text:style-name="Font_20_Style119"><text:span text:style-name="T6">21. Ранняя весна</text:span></text:span></text:p>
      <text:p text:style-name="Standard"><text:span text:style-name="Font_20_Style118"><text:span text:style-name="T7">1. На прогулке понаблюдайте с ребенком приметы наступа­ющей </text:span></text:span><text:span text:style-name="Font_20_Style119"><text:span text:style-name="T7">весны. </text:span></text:span><text:span text:style-name="Font_20_Style118"><text:span text:style-name="T7">Обратите его внимание на сосульки на крышах, ка­пель, проталинки, распускающуюся вербу, веселый щебет птиц.</text:span></text:span></text:p>
      <text:p text:style-name="Standard"><text:span text:style-name="Font_20_Style118"><text:span text:style-name="T7">2.<text:tab/>Помогите ребенку запомнить, что есть два периода весны: </text:span></text:span><text:span text:style-name="Font_20_Style119"><text:span text:style-name="T7">ранняя весна </text:span></text:span><text:span text:style-name="Font_20_Style118"><text:span text:style-name="T7">и </text:span></text:span><text:span text:style-name="Font_20_Style119"><text:span text:style-name="T7">поздняя весна. </text:span></text:span><text:span text:style-name="Font_20_Style118"><text:span text:style-name="T7">Расскажите, что сейчас началась ранняя весна. Помогите ребенку запомнить </text:span></text:span><text:span text:style-name="Font_20_Style119"><text:span text:style-name="T7">приметы ранней весны:</text:span></text:span></text:p>
      <text:list xml:id="list31502865" text:continue-list="list2332056132099402303" text:style-name="L16">
        <text:list-item>
          <text:p text:style-name="P14"><text:span text:style-name="Font_20_Style118"><text:span text:style-name="T7">снег еще лежит на земле, но уже появились проталины;</text:span></text:span></text:p>
        </text:list-item>
        <text:list-item>
          <text:p text:style-name="P14"><text:span text:style-name="Font_20_Style118"><text:span text:style-name="T7">лед на водоемах потемнел и начал трескаться;</text:span></text:span></text:p>
        </text:list-item>
        <text:list-item>
          <text:p text:style-name="P14"><text:span text:style-name="Font_20_Style118"><text:span text:style-name="T7">солнце светит ярко и начинает пригревать;</text:span></text:span></text:p>
        </text:list-item>
        <text:list-item>
          <text:p text:style-name="P14"><text:span text:style-name="Font_20_Style118"><text:span text:style-name="T7">начинается капель, на крышах появляются сосульки;</text:span></text:span></text:p>
        </text:list-item>
        <text:list-item>
          <text:p text:style-name="P14"><text:span text:style-name="Font_20_Style118"><text:span text:style-name="T7">на проталинах распускаются первые цветы — подснежни­ки: мать-и-мачеха, пролеска, гусиный лук, хохлатка, фи­алка;</text:span></text:span></text:p>
        </text:list-item>
        <text:list-item>
          <text:p text:style-name="P14"><text:span text:style-name="Font_20_Style118"><text:span text:style-name="T7">прилетели и начали строить гнезда грачи, весело чирикают воробьи и щебечут синицы.</text:span></text:span></text:p>
        </text:list-item>
      </text:list>
      <text:p text:style-name="Standard"><text:span text:style-name="Font_20_Style118"><text:span text:style-name="T7">3.<text:tab/>Пусть ребенок составит рассказ о ранней весне, расскажет о том, что происходит в природе ранней весной, по плану:</text:span></text:span></text:p>
      <text:list xml:id="list31520923" text:continue-list="list814379170351666941" text:style-name="L18">
        <text:list-item>
          <text:p text:style-name="P18"><text:span text:style-name="Font_20_Style118"><text:span text:style-name="T7">Какое время года наступило?</text:span></text:span></text:p>
        </text:list-item>
        <text:list-item>
          <text:p text:style-name="P18"><text:span text:style-name="Font_20_Style118"><text:span text:style-name="T7">Каким стало небо?</text:span></text:span></text:p>
        </text:list-item>
        <text:list-item>
          <text:p text:style-name="P18"><text:span text:style-name="Font_20_Style118"><text:span text:style-name="T7">Что ты можешь рассказать о солнце?</text:span></text:span></text:p>
        </text:list-item>
        <text:list-item>
          <text:p text:style-name="P18"><text:span text:style-name="Font_20_Style118"><text:span text:style-name="T7">Что появилось на крышах?</text:span></text:span></text:p>
        </text:list-item>
        <text:list-item>
          <text:p text:style-name="P18"><text:span text:style-name="Font_20_Style118"><text:span text:style-name="T7">Каким стал снег и что появилось на снегу?</text:span></text:span></text:p>
        </text:list-item>
        <text:list-item>
          <text:p text:style-name="P18"><text:span text:style-name="Font_20_Style118"><text:span text:style-name="T7">Что распускается на проталинках?</text:span></text:span></text:p>
        </text:list-item>
        <text:list-item>
          <text:p text:style-name="P18"><text:span text:style-name="Font_20_Style118"><text:span text:style-name="T7">Как ведут себя птицы и другие животные?</text:span></text:span></text:p>
        </text:list-item>
      </text:list>
      <text:p text:style-name="P48"/>
      <text:list xml:id="list1797825744339787016" text:style-name="WW8Num142">
        <text:list-item>
          <text:p text:style-name="P36"><text:span text:style-name="Font_20_Style118"><text:span text:style-name="T7">Предложите ребенку сделать звуковой анализ слова </text:span></text:span><text:span text:style-name="Font_20_Style119"><text:span text:style-name="T7">грач.</text:span></text:span></text:p>
        </text:list-item>
        <text:list-item>
          <text:p text:style-name="P36"><text:span text:style-name="Font_20_Style118"><text:span text:style-name="T7">Помогите ребенку нарисовать или наклеить картинки с изображением цветов-подснежников. Пусть он подпишет их и составит об одном из них описательный рассказ.</text:span></text:span></text:p>
        </text:list-item>
        <text:list-item>
          <text:p text:style-name="P36"><text:span text:style-name="Font_20_Style118"><text:span text:style-name="T7">Выучите с ребенком стихотворение В. Бородулина «Верб­ные сережки».</text:span></text:span></text:p>
        </text:list-item>
      </text:list>
      <text:p text:style-name="Standard"><text:span text:style-name="Font_20_Style118"><text:span text:style-name="T7">ВЕРБНЫЕ СЕРЕЖКИ</text:span></text:span></text:p>
      <text:p text:style-name="Standard"><text:span text:style-name="Font_20_Style118"><text:span text:style-name="T7">Солнце дарит нам весну, <text:s text:c="79"/>Вытаяли стежки. <text:s text:c="107"/>Я за пазухой несу <text:s text:c="88"/>Вербные сережки. <text:s text:c="94"/>Мягкие пуховички, <text:s text:c="88"/>Маленькие крошки.</text:span></text:span></text:p>
      <text:p text:style-name="Standard"><text:span text:style-name="Font_20_Style118"><text:span text:style-name="T7">Так пушисты и легки <text:s text:c="94"/>Вербные сережки. <text:s text:c="105"/>Снег вокруг еще лежит, <text:s text:c="97"/>Спор ведет с весною, <text:s text:c="102"/>Я поставлю вас в кувшин, <text:s text:c="106"/>Напою водою. <text:s text:c="116"/>Я в обиду вас не дам, <text:s text:c="101"/></text:span></text:span><text:soft-page-break/><text:span text:style-name="Font_20_Style118"><text:span text:style-name="T7">Стойте без заботы. <text:s text:c="99"/>Улыбнется мама вам, <text:s text:c="109"/>Как придет с работы.</text:span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P48"/>
      <text:p text:style-name="P49"><text:span text:style-name="Font_20_Style119"><text:span text:style-name="T6">22. Наша Родина — Россия</text:span></text:span></text:p>
      <text:p text:style-name="Standard"><text:span text:style-name="Font_20_Style118"><text:span text:style-name="T7">1.<text:tab/>Побеседуйте с ребенком о нашей Родине, а затем задайте вопросы:</text:span></text:span></text:p>
      <text:list xml:id="list31531535" text:continue-list="list31515996" text:style-name="L17">
        <text:list-item>
          <text:p text:style-name="P17"><text:span text:style-name="Font_20_Style118"><text:span text:style-name="T7">Как называется наша Родина?</text:span></text:span></text:p>
        </text:list-item>
        <text:list-item>
          <text:p text:style-name="P17"><text:span text:style-name="Font_20_Style127"><text:span text:style-name="T8">Наша Родина называется Россия, или Российская Феде­рация.</text:span></text:span></text:p>
        </text:list-item>
        <text:list-item>
          <text:p text:style-name="P17"><text:span text:style-name="Font_20_Style118"><text:span text:style-name="T7">Какие народы живут в России?</text:span></text:span></text:p>
        </text:list-item>
        <text:list-item>
          <text:p text:style-name="P17"><text:span text:style-name="Font_20_Style127"><text:span text:style-name="T8">В России живут разные народы, но основное население — русские.</text:span></text:span></text:p>
        </text:list-item>
        <text:list-item>
          <text:p text:style-name="P17"><text:span text:style-name="Font_20_Style118"><text:span text:style-name="T7">Как называется главный город нашей страны?</text:span></text:span></text:p>
        </text:list-item>
        <text:list-item>
          <text:p text:style-name="P17"><text:span text:style-name="Font_20_Style127"><text:span text:style-name="T8">Столица нашей Родины — Москва.</text:span></text:span></text:p>
        </text:list-item>
        <text:list-item>
          <text:p text:style-name="P17"><text:span text:style-name="Font_20_Style118"><text:span text:style-name="T7">На какой реке стоит столица?</text:span></text:span></text:p>
        </text:list-item>
        <text:list-item>
          <text:p text:style-name="P17"><text:span text:style-name="Font_20_Style127"><text:span text:style-name="T8">Москва стоит на Москва-реке.</text:span></text:span></text:p>
        </text:list-item>
        <text:list-item>
          <text:p text:style-name="P17"><text:span text:style-name="Font_20_Style118"><text:span text:style-name="T7">Какие еще города есть в России?</text:span></text:span></text:p>
        </text:list-item>
        <text:list-item>
          <text:p text:style-name="P17"><text:span text:style-name="Font_20_Style127"><text:span text:style-name="T8">Санкт-Петербург, Великий Новгород, Рязань, Орел, Но­восибирск, Калининград, Владивосток.</text:span></text:span></text:p>
        </text:list-item>
        <text:list-item>
          <text:p text:style-name="P17"><text:span text:style-name="Font_20_Style118"><text:span text:style-name="T7">Какие реки есть в России?</text:span></text:span></text:p>
        </text:list-item>
        <text:list-item>
          <text:p text:style-name="P17"><text:span text:style-name="Font_20_Style127"><text:span text:style-name="T8">Волга, Дон, Лена, Енисей, Обь.</text:span></text:span></text:p>
        </text:list-item>
      </text:list>
      <text:p text:style-name="Standard"><text:span text:style-name="Font_20_Style118"><text:span text:style-name="T7">2.<text:tab/>Предложите ребенку разделить на слоги географические названия: </text:span></text:span><text:span text:style-name="Font_20_Style119"><text:span text:style-name="T7">Обь, Дон, О-ка, Ка-зань, Са-ма-ра, Вол-го-град. </text:span></text:span><text:span text:style-name="Font_20_Style118"><text:span text:style-name="T7">Пусть он попробует произвести звуковой анализ слов </text:span></text:span><text:span text:style-name="Font_20_Style119"><text:span text:style-name="T7">Тула, Волга. </text:span></text:span><text:span text:style-name="Font_20_Style118"><text:span text:style-name="T7">Не забудьте объяснить ребенку, что обозначают эти <text:s/>географические названия.</text:span></text:span></text:p>
      <text:p text:style-name="Standard"><text:span text:style-name="Font_20_Style118"><text:span text:style-name="T7">3.<text:tab/>Помогите ребенку объяснить пословицу:<text:line-break/></text:span></text:span><text:span text:style-name="Font_20_Style116"><text:span text:style-name="T7">Человек без Родины что соловей без песни.</text:span></text:span></text:p>
      <text:p text:style-name="Standard"><text:span text:style-name="Font_20_Style118"><text:span text:style-name="T7">4. Выучите с ребенком стихотворение З.Александровой «Родина». Поработайте над четкостью дикции и звукопроизношением.</text:span></text:span></text:p>
      <text:p text:style-name="Standard"><text:span text:style-name="Font_20_Style118"><text:span text:style-name="T7">РОДИНА</text:span></text:span></text:p>
      <text:p text:style-name="Standard"><text:span text:style-name="Font_20_Style118"><text:span text:style-name="T7">Если скажут слово </text:span></text:span><text:span text:style-name="Font_20_Style119"><text:span text:style-name="T7">Родина, <text:s text:c="79"/></text:span></text:span><text:span text:style-name="Font_20_Style118"><text:span text:style-name="T7">Сразу в памяти встает <text:s text:c="90"/>Старый дом, в саду смородина, <text:s text:c="86"/>Толстый тополь у ворот. <text:s text:c="89"/>Или степь, от маков красная, <text:s text:c="86"/>Золотая целина... <text:s text:c="120"/>Родина бывает разная, <text:s text:c="111"/>Но у всех она одна!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3. Москва — столица России</text:span></text:span></text:p>
      <text:p text:style-name="Standard"><text:span text:style-name="Font_20_Style118"><text:span text:style-name="T7">1.<text:tab/>Прочитайте ребенку текст о Москве.</text:span></text:span></text:p>
      <text:p text:style-name="Standard"><text:span text:style-name="Font_20_Style119"><text:span text:style-name="T7">• Москва </text:span></text:span><text:span text:style-name="Font_20_Style118"><text:span text:style-name="T7">— столица, самый главный город России. Там ра­ботают российское правительство, президент. Сердце Мос­квы — Кремль, Красная площадь. В Кремле на Спасской башне находятся самые главные часы России — Кремлев­ские куранты. В Москве много предприятий, банков, те­атров, музеев, стадионов, парков.</text:span></text:span></text:p>
      <text:p text:style-name="Standard"><text:span text:style-name="Font_20_Style118"><text:span text:style-name="T7">2.<text:tab/>Задайте ребенку несколько вопросов к тексту:</text:span></text:span></text:p>
      <text:list xml:id="list31529077" text:continue-numbering="true" text:style-name="L17">
        <text:list-item>
          <text:p text:style-name="P17"><text:span text:style-name="Font_20_Style118"><text:span text:style-name="T7">Как называется столица России?</text:span></text:span></text:p>
        </text:list-item>
        <text:list-item>
          <text:p text:style-name="P17"><text:span text:style-name="Font_20_Style118"><text:span text:style-name="T7">Кто работает в Москве?</text:span></text:span></text:p>
        </text:list-item>
        <text:list-item>
          <text:p text:style-name="P17"><text:span text:style-name="Font_20_Style118"><text:span text:style-name="T7">Что находится в сердце Москвы?</text:span></text:span></text:p>
        </text:list-item>
        <text:list-item>
          <text:p text:style-name="P17"><text:span text:style-name="Font_20_Style118"><text:span text:style-name="T7">Как называются главные часы России?</text:span></text:span></text:p>
        </text:list-item>
        <text:list-item>
          <text:p text:style-name="P17"><text:span text:style-name="Font_20_Style118"><text:span text:style-name="T7">Что есть в Москве?</text:span></text:span></text:p>
        </text:list-item>
      </text:list>
      <text:p text:style-name="P48"/>
      <text:list xml:id="list2320005379010271106" text:style-name="WW8Num113">
        <text:list-item>
          <text:p text:style-name="P37"><text:span text:style-name="Font_20_Style118"><text:span text:style-name="T7">Предложите ребенку еще раз прослушать текст, а затем пересказать его.</text:span></text:span></text:p>
        </text:list-item>
        <text:list-item>
          <text:p text:style-name="P37"><text:span text:style-name="Font_20_Style118"><text:span text:style-name="T7">Пусть ребенок разделит на слоги слова </text:span></text:span><text:span text:style-name="Font_20_Style119"><text:span text:style-name="T7">Кремль, Моск-ва, сто-ли-ца, пре-зи-дент.</text:span></text:span></text:p>
        </text:list-item>
        <text:list-item>
          <text:p text:style-name="P37"><text:span text:style-name="Font_20_Style118"><text:span text:style-name="T7">Выучите с ребенком стихотворение Ф. Глинки «Мос­ква». Поработайте над четкостью дикции и звукопроизношением.</text:span></text:span></text:p>
        </text:list-item>
      </text:list>
      <text:p text:style-name="Standard"><text:span text:style-name="Font_20_Style121"><text:span text:style-name="T2">МОСКВА</text:span></text:span></text:p>
      <text:p text:style-name="Standard"><text:span text:style-name="Font_20_Style118"><text:span text:style-name="T7"><text:s text:c="32"/>Город чудный, город древний,</text:span></text:span></text:p>
      <text:p text:style-name="Standard"><text:span text:style-name="Font_20_Style118"><text:span text:style-name="T7">Ты вместил в свои концы</text:span></text:span></text:p>
      <text:p text:style-name="Standard"><text:span text:style-name="Font_20_Style118"><text:span text:style-name="T7">И посады, и деревни,</text:span></text:span></text:p>
      <text:p text:style-name="Standard"><text:span text:style-name="Font_20_Style118"><text:span text:style-name="T7">И палаты, и дворцы!</text:span></text:span></text:p>
      <text:p text:style-name="Standard"><text:span text:style-name="Font_20_Style118"><text:span text:style-name="T7">Опоясан лентой пашен,</text:span></text:span></text:p>
      <text:p text:style-name="Standard"><text:span text:style-name="Font_20_Style118"><text:span text:style-name="T7">Весь пестреешь ты в садах.</text:span></text:span></text:p>
      <text:p text:style-name="Standard"><text:span text:style-name="Font_20_Style118"><text:span text:style-name="T7">Сколько храмов, сколько башен</text:span></text:span></text:p>
      <text:p text:style-name="Standard"><text:span text:style-name="Font_20_Style118"><text:span text:style-name="T7">На семи твоих холмах!</text:span></text:span></text:p>
      <text:p text:style-name="Standard"><text:span text:style-name="Font_20_Style118"><text:span text:style-name="T7"><text:s text:c="31"/>На твоих церквах старинных</text:span></text:span></text:p>
      <text:p text:style-name="Standard"><text:span text:style-name="Font_20_Style118"><text:span text:style-name="T7">Вырастают дерева.</text:span></text:span></text:p>
      <text:p text:style-name="Standard"><text:span text:style-name="Font_20_Style118"><text:span text:style-name="T7"><text:s text:c="31"/>Глаз не схватит улиц длинных.</text:span></text:span></text:p>
      <text:p text:style-name="Standard"><text:span text:style-name="Font_20_Style118"><text:span text:style-name="T7">Это матушка Москва.</text:span></text:span></text:p>
      <text:p text:style-name="Standard"><text:span text:style-name="Font_20_Style118"><text:span text:style-name="T7"><text:s text:c="31"/>Процветай же славой вечной,</text:span></text:span></text:p>
      <text:p text:style-name="Standard"><text:span text:style-name="Font_20_Style118"><text:span text:style-name="T7">Город храмов и палат!</text:span></text:span></text:p>
      <text:p text:style-name="Standard"><text:span text:style-name="Font_20_Style118"><text:span text:style-name="T7">Град срединный, град сердечный,</text:span></text:span></text:p>
      <text:p text:style-name="Standard"><text:span text:style-name="Font_20_Style118"><text:span text:style-name="T7">Коренной России град.</text:span></text:span></text:p>
      <text:p text:style-name="P48"/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8"/>
      <text:p text:style-name="P49"><text:soft-page-break/><text:span text:style-name="Font_20_Style119"><text:span text:style-name="T6">24. Мы читаем. С. Я. Маршак</text:span></text:span></text:p>
      <text:p text:style-name="Standard"><text:span text:style-name="Font_20_Style118"><text:span text:style-name="T7">1. Вспомните с ребенком названия произведений Са­муила Яковлевича Маршака, которые вы читали («Кошкин дом», «Сказка о глупом мышонке», «Сказка об умном мы­шонке», «Рассказ о неизвестном герое», «Усатый-полоса­тый» и т.д.).</text:span></text:span></text:p>
      <text:list xml:id="list2747652864903123950" text:style-name="WW8Num148">
        <text:list-item>
          <text:p text:style-name="P38"><text:span text:style-name="Font_20_Style118"><text:span text:style-name="T7">Выучите с ребенком отрывок из его любимого произве­дения С. Я. Маршака. Поработайте над четкостью дикции и звукопроизношением.</text:span></text:span></text:p>
        </text:list-item>
        <text:list-item>
          <text:p text:style-name="P38"><text:span text:style-name="Font_20_Style118"><text:span text:style-name="T7">Предложите ребенку сделать иллюстрацию к любимому произведению С. Я. Маршака. Окажите ему необходимую по­мощь.</text:span></text:span></text:p>
        </text:list-item>
        <text:list-item>
          <text:p text:style-name="P38"><text:span text:style-name="Font_20_Style118"><text:span text:style-name="T7">Поиграйте с ребенком в игру «Подскажи словечко». Это позволит вам проверить его память и чувство рифмы.</text:span></text:span></text:p>
        </text:list-item>
      </text:list>
      <text:p text:style-name="Standard"><text:span text:style-name="Font_20_Style118"><text:span text:style-name="T7">А потом</text:span></text:span></text:p>
      <text:p text:style-name="Standard"><text:span text:style-name="Font_20_Style118"><text:span text:style-name="T7">Ты покатился</text:span></text:span></text:p>
      <text:p text:style-name="Standard"><text:span text:style-name="Font_20_Style118"><text:span text:style-name="T7">И назад... </text:span></text:span><text:span text:style-name="Font_20_Style127"><text:span text:style-name="T8">(не воротился).</text:span></text:span></text:p>
      <text:p text:style-name="Standard"><text:span text:style-name="Font_20_Style118"><text:span text:style-name="T7">Эй, не стойте слишком близко — <text:s text:c="116"/>Я тигренок, а... </text:span></text:span><text:span text:style-name="Font_20_Style127"><text:span text:style-name="T8">(не киска).</text:span></text:span><text:span text:style-name="Font_20_Style127"><text:span text:style-name="T7"> </text:span></text:span></text:p>
      <text:p text:style-name="Standard"><text:span text:style-name="Font_20_Style118"><text:span text:style-name="T7">А зубастый крокодил <text:s text:c="127"/>Чуть меня... </text:span></text:span><text:span text:style-name="Font_20_Style127"><text:span text:style-name="T8">(не проглотил).</text:span></text:span></text:p>
      <text:p text:style-name="Standard"><text:span text:style-name="Font_20_Style118"><text:span text:style-name="T7">Стала петь котенку щука — <text:s text:c="88"/>Не услышал он... </text:span></text:span><text:span text:style-name="Font_20_Style127"><text:span text:style-name="T8">(ни звука).</text:span></text:span></text:p>
      <text:list xml:id="list5283869938677973897" text:style-name="L22">
        <text:list-item>
          <text:p text:style-name="P50"><text:span text:style-name="Font_20_Style118"><text:span text:style-name="T7">Выясните, помнит ли ребенок, в каком произведении <text:s text:c="3"/>С.Я.Маршака мы встречаем упоминание о льве, лисице, слоне, журавле, носороге, кенгуру, мохнатом медведе, зубастом крокодиле? </text:span></text:span><text:span text:style-name="Font_20_Style127"><text:span text:style-name="T8">(«Где обедал воробей?»)</text:span></text:span></text:p>
        </text:list-item>
      </text:list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5. Мы читаем. С. В. Михалков</text:span></text:span></text:p>
      <text:list xml:id="list7740725768988607586" text:style-name="WW8Num108">
        <text:list-item>
          <text:p text:style-name="P39"><text:span text:style-name="Font_20_Style118"><text:span text:style-name="T7">Вспомните с ребенком названия произведений Сергея Владимировича Михалкова, которые вы ему читали («А что у вас?», «Дядя Степа», «Трезор», «Котята» и т.д.).</text:span></text:span></text:p>
        </text:list-item>
        <text:list-item>
          <text:p text:style-name="P39"><text:span text:style-name="Font_20_Style118"><text:span text:style-name="T7">Выучите с ребенком отрывок из его любимого произве­дения С. В. Михалкова. Поработайте над четкостью дикции и звукопроизношением.</text:span></text:span></text:p>
        </text:list-item>
        <text:list-item>
          <text:p text:style-name="P39"><text:span text:style-name="Font_20_Style118"><text:span text:style-name="T7">Предложите ребенку сделать иллюстрацию к этому про­изведению.</text:span></text:span></text:p>
        </text:list-item>
        <text:list-item>
          <text:p text:style-name="P39"><text:span text:style-name="Font_20_Style118"><text:span text:style-name="T7">Поиграйте с ребенком в уже знакомую ему игру «Под­скажи словечко».</text:span></text:span></text:p>
        </text:list-item>
      </text:list>
      <text:p text:style-name="Standard"><text:span text:style-name="Font_20_Style118"><text:span text:style-name="T7">В коридоре смех и топот, <text:s text:c="83"/>В коридоре гул речей.</text:span></text:span></text:p>
      <text:p text:style-name="Standard"><text:span text:style-name="Font_20_Style118"><text:span text:style-name="T7">В кабинете — дядя Степа <text:s text:c="94"/>На осмотре... </text:span></text:span><text:span text:style-name="Font_20_Style127"><text:span text:style-name="T14">(у</text:span></text:span><text:span text:style-name="Font_20_Style127"><text:span text:style-name="T8"> врачей).</text:span></text:span></text:p>
      <text:p text:style-name="Standard"><text:span text:style-name="Font_20_Style118"><text:span text:style-name="T7">Вы послушайте, ребята, <text:s text:c="101"/>Я хочу вам рассказать: <text:s text:c="88"/>Родились у нас котята — <text:s text:c="88"/>Их по счету ровно... </text:span></text:span><text:span text:style-name="Font_20_Style127"><text:span text:style-name="T8">(пять).</text:span></text:span></text:p>
      <text:p text:style-name="Standard"><text:span text:style-name="Font_20_Style118"><text:span text:style-name="T7">Трусы и рубашка <text:s text:c="114"/>Лежат на песке, <text:s text:c="103"/>Никто не плывет <text:s text:c="115"/>По опасной... </text:span></text:span><text:span text:style-name="Font_20_Style127"><text:span text:style-name="T8">(реке).</text:span></text:span></text:p>
      <text:p text:style-name="Standard"><text:span text:style-name="Font_20_Style118"><text:span text:style-name="T7">5. Пусть ребенок попробует вспомнить, из какого произ­ведения эти строки:</text:span></text:span></text:p>
      <text:p text:style-name="Standard"><text:span text:style-name="Font_20_Style118"><text:span text:style-name="T7">Красота! Красота! <text:s text:c="104"/>Мы везем с собой кота, <text:s text:c="85"/>Чижика, собаку, <text:s text:c="90"/>Петьку-забияку, <text:s text:c="89"/>Обезьяну, попугая — <text:s text:c="104"/>Вот компания какая! <text:s text:c="95"/></text:span></text:span><text:span text:style-name="Font_20_Style127"><text:span text:style-name="T8">(«Песенка друзей»)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6. Мы читаем. К. И. Чуковский</text:span></text:span></text:p>
      <text:list xml:id="list5750684048259492433" text:style-name="WW8Num75">
        <text:list-item>
          <text:p text:style-name="P40"><text:span text:style-name="Font_20_Style118"><text:span text:style-name="T7">Вспомните с ребенком произведения Корнея Ивановича Чуковского, которые вы читали («Мойдодыр», «Федорино горе», «Доктор Айболит», «Тараканище», «Краденое солнце» и т. д.).</text:span></text:span></text:p>
        </text:list-item>
        <text:list-item>
          <text:p text:style-name="P40"><text:span text:style-name="Font_20_Style118"><text:span text:style-name="T7">Выучите с ребенком отрывок из его любимого произве­дения К. И. Чуковского. Поработайте над четкостью дикции и звукопроизношением.</text:span></text:span></text:p>
        </text:list-item>
        <text:list-item>
          <text:p text:style-name="P40"><text:span text:style-name="Font_20_Style118"><text:span text:style-name="T7">Предложите ребенку сделать иллюстрацию к этому про­изведению. Окажите ему необходимую помощь.</text:span></text:span></text:p>
        </text:list-item>
        <text:list-item>
          <text:p text:style-name="P40"><text:span text:style-name="Font_20_Style118"><text:span text:style-name="T7">Поиграйте с ребенком в игру «Подскажи словечко».</text:span></text:span></text:p>
        </text:list-item>
      </text:list>
      <text:p text:style-name="Standard"><text:span text:style-name="Font_20_Style118"><text:span text:style-name="T7">И рыщут по дороге <text:s text:c="94"/>Слоны и носороги <text:s text:c="113"/>И говорят сердито: <text:s text:c="94"/>«Что ж нету... </text:span></text:span><text:span text:style-name="Font_20_Style127"><text:span text:style-name="T8">(Айболита)!»</text:span></text:span></text:p>
      <text:p text:style-name="Standard"><text:span text:style-name="Font_20_Style118"><text:span text:style-name="T7">Загляни-ка ты в кадушку — <text:s text:c="152"/>И увидишь там... </text:span></text:span><text:span text:style-name="Font_20_Style127"><text:span text:style-name="T8">(лягушку).</text:span></text:span><text:span text:style-name="Font_20_Style127"><text:span text:style-name="T7"> <text:s/></text:span></text:span></text:p>
      <text:p text:style-name="Standard"><text:span text:style-name="Font_20_Style118"><text:span text:style-name="T7">Ехали медведи <text:s text:c="193"/>На... </text:span></text:span><text:span text:style-name="Font_20_Style127"><text:span text:style-name="T8">(велосипеде). <text:s/></text:span></text:span></text:p>
      <text:p text:style-name="Standard"><text:span text:style-name="Font_20_Style118"><text:span text:style-name="T7">Прибегали два курчонка, <text:s text:c="140"/>Поливали... </text:span></text:span><text:span text:style-name="Font_20_Style127"><text:span text:style-name="T8">(из бочонка).</text:span></text:span></text:p>
      <text:p text:style-name="Standard"><text:span text:style-name="Font_20_Style127"><text:span text:style-name="T7"><text:s text:c="7"/></text:span></text:span><text:span text:style-name="Font_20_Style118"><text:span text:style-name="T7">5. Предложите ребенку отгадать, из какого произведения К. И. Чуковского следующие строки:</text:span></text:span></text:p>
      <text:p text:style-name="Standard"><text:span text:style-name="Font_20_Style118"><text:span text:style-name="T7">И сидят и дрожат <text:s text:c="170"/>Под кусточками, <text:s text:c="170"/>За болотными прячутся <text:s text:c="162"/>Кочками.</text:span></text:span></text:p>
      <text:p text:style-name="Standard"><text:span text:style-name="Font_20_Style127"><text:span text:style-name="T14">(«</text:span></text:span><text:span text:style-name="Font_20_Style127"><text:span text:style-name="T8"> Тараканище»)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7. Мы читаем. А. Л. Барто</text:span></text:span></text:p>
      <text:list xml:id="list6882184433848930341" text:style-name="WW8Num56">
        <text:list-item>
          <text:p text:style-name="P41"><text:span text:style-name="Font_20_Style118"><text:span text:style-name="T7">Вспомните с ребенком стихотворения Агнии Львовны Барто, которые вы читали («Помощница», «Снегирь», «Ма­шенька», «В защиту Деда Мороза» и т.д.).</text:span></text:span></text:p>
        </text:list-item>
        <text:list-item>
          <text:p text:style-name="P41"><text:span text:style-name="Font_20_Style118"><text:span text:style-name="T7">Выучите с ребенком его любимое стихотворение А. Л. Бар­то. Поработайте над четкостью дикции и звукопроизношением.</text:span></text:span></text:p>
        </text:list-item>
        <text:list-item>
          <text:p text:style-name="P41"><text:span text:style-name="Font_20_Style118"><text:span text:style-name="T7">Предложите ребенку сделать иллюстрацию к этому сти­хотворению. Окажите ему необходимую помощь.</text:span></text:span></text:p>
        </text:list-item>
        <text:list-item>
          <text:p text:style-name="P41"><text:span text:style-name="Font_20_Style118"><text:span text:style-name="T7">Поиграйте с ребенком в игру «Подскажи словечко».</text:span></text:span></text:p>
        </text:list-item>
      </text:list>
      <text:p text:style-name="Standard"><text:span text:style-name="Font_20_Style118"><text:span text:style-name="T7">Две сестры глядят на братца. <text:s text:c="111"/>Маленький, неловкий. <text:s text:c="102"/>Не умеет улыбаться, <text:s text:c="108"/>Только хмурит... </text:span></text:span><text:span text:style-name="Font_20_Style127"><text:span text:style-name="T8">(бровки).</text:span></text:span><text:span text:style-name="Font_20_Style118"><text:span text:style-name="T7"> <text:s text:c="92"/>Как большой сидит Андрюшка <text:s text:c="117"/>На ковре перед крыльцом. <text:s text:c="130"/>У него в руках игрушка, <text:s text:c="87"/>Погремушка... </text:span></text:span><text:span text:style-name="Font_20_Style127"><text:span text:style-name="T14">(с</text:span></text:span><text:span text:style-name="Font_20_Style127"><text:span text:style-name="T8"> бубенцом).</text:span></text:span></text:p>
      <text:p text:style-name="Standard"><text:span text:style-name="Font_20_Style118"><text:span text:style-name="T7">В холодном парке, <text:s text:c="83"/>Среди льдин, <text:s text:c="83"/>Скучает лебедь. <text:s text:c="82"/>Он... </text:span></text:span><text:span text:style-name="Font_20_Style127"><text:span text:style-name="T8">(один).</text:span></text:span></text:p>
      <text:p text:style-name="Standard"><text:span text:style-name="Font_20_Style118"><text:span text:style-name="T7">5. Пусть ребенок попробует отгадать, из какого произве­дения следующие строки.</text:span></text:span></text:p>
      <text:p text:style-name="Standard"><text:span text:style-name="Font_20_Style118"><text:span text:style-name="T7">Я на солнышке лежала, <text:s text:c="88"/>Руки кверху держала. <text:s text:c="90"/>Вот они и загорели. <text:s text:c="71"/></text:span></text:span><text:span text:style-name="Font_20_Style127"><text:span text:style-name="T8">(«Девочка чумазая»)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8. Весна. Весенние цветы</text:span></text:span></text:p>
      <text:p text:style-name="Standard"><text:span text:style-name="Font_20_Style118"><text:span text:style-name="T7">1.<text:tab/>Побеседуйте с ребенком о времени года, которое наступило. Понаблюдайте </text:span></text:span><text:span text:style-name="Font_20_Style119"><text:span text:style-name="T7">приметы весны </text:span></text:span><text:span text:style-name="Font_20_Style118"><text:span text:style-name="T7">во время прогулки. Запомнить названия весенних месяцев поможет четверостишие:</text:span></text:span></text:p>
      <text:p text:style-name="Standard"><text:span text:style-name="Font_20_Style118"><text:span text:style-name="T7">Март, апрель и май зеленый <text:s text:c="87"/>Дарят листья липам, кленам. <text:s text:c="75"/>Просыпаются сады, <text:s text:c="91"/>Распускаются цветы.</text:span></text:span></text:p>
      <text:p text:style-name="Standard"><text:span text:style-name="Font_20_Style118"><text:span text:style-name="T7">2.<text:tab/>Побеседуйте с ребенком о </text:span></text:span><text:span text:style-name="Font_20_Style119"><text:span text:style-name="T7">приметах поздней весны, </text:span></text:span><text:span text:style-name="Font_20_Style118"><text:span text:style-name="T7">которые вы наблюдали во время прогулки, помогите ребенку их запомнить:</text:span></text:span></text:p>
      <text:list xml:id="list31514459" text:continue-list="list31502865" text:style-name="L16">
        <text:list-item>
          <text:p text:style-name="P14"><text:span text:style-name="Font_20_Style118"><text:span text:style-name="T7">дни стали длиннее, а ночи — короче;</text:span></text:span></text:p>
        </text:list-item>
        <text:list-item>
          <text:p text:style-name="P14"><text:span text:style-name="Font_20_Style118"><text:span text:style-name="T7">на улице тепло, солнце ярко светит и греет;</text:span></text:span></text:p>
        </text:list-item>
        <text:list-item>
          <text:p text:style-name="P14"><text:span text:style-name="Font_20_Style118"><text:span text:style-name="T7">дуют теплые ветры;</text:span></text:span></text:p>
        </text:list-item>
        <text:list-item>
          <text:p text:style-name="P14"><text:span text:style-name="Font_20_Style118"><text:span text:style-name="T7">идут теплые дожди;</text:span></text:span></text:p>
        </text:list-item>
        <text:list-item>
          <text:p text:style-name="P14"><text:span text:style-name="Font_20_Style118"><text:span text:style-name="T7">прилетели перелетные птицы, они строят гнезда и выводят птенцов;</text:span></text:span></text:p>
        </text:list-item>
        <text:list-item>
          <text:p text:style-name="P14"><text:span text:style-name="Font_20_Style118"><text:span text:style-name="T7">появилась первая зеленая трава, а на деревьях и кустарни­ках — листья, в траве распустились весенние цветы.</text:span></text:span></text:p>
        </text:list-item>
      </text:list>
      <text:p text:style-name="Standard"><text:span text:style-name="Font_20_Style118"><text:span text:style-name="T7">3.<text:tab/>Предложите ребенку нарисовать картинку «Весна» и рассказать по ней о времени года, которое наступило, по плану:</text:span></text:span></text:p>
      <text:list xml:id="list31508030" text:continue-list="list5771975283413453315" text:style-name="L14">
        <text:list-item>
          <text:p text:style-name="P10"><text:span text:style-name="Font_20_Style118"><text:span text:style-name="T7">Какое время года наступило?</text:span></text:span></text:p>
        </text:list-item>
        <text:list-item>
          <text:p text:style-name="P10"><text:span text:style-name="Font_20_Style118"><text:span text:style-name="T7">Какими стали небо и солнце?</text:span></text:span></text:p>
        </text:list-item>
        <text:list-item>
          <text:p text:style-name="P10"><text:span text:style-name="Font_20_Style118"><text:span text:style-name="T7">Какие изменения произошли в природе?</text:span></text:span></text:p>
        </text:list-item>
      </text:list>
      <text:p text:style-name="P48"/>
      <text:list xml:id="list6594821023710063045" text:style-name="WW8Num19">
        <text:list-item>
          <text:p text:style-name="P42"><text:span text:style-name="Font_20_Style118"><text:span text:style-name="T7">Пусть ребенок разделит на слоги слова </text:span></text:span><text:span text:style-name="Font_20_Style119"><text:span text:style-name="T7">май, ап-рель, солн-це, дож-ди, по-го-да, при-ро-да, о-ду-ван-чик, </text:span></text:span><text:span text:style-name="Font_20_Style118"><text:span text:style-name="T7">а затем сделает звуковой анализ слова </text:span></text:span><text:span text:style-name="Font_20_Style119"><text:span text:style-name="T7">март.</text:span></text:span></text:p>
        </text:list-item>
        <text:list-item>
          <text:p text:style-name="P42"><text:span text:style-name="Font_20_Style118"><text:span text:style-name="T7">Выучите с ребенком стихотворение Е. Серовой «Ландыш». Поработайте над четкостью дикции и звукопроизношением.</text:span></text:span></text:p>
        </text:list-item>
      </text:list>
      <text:p text:style-name="Standard"><text:span text:style-name="Font_20_Style121"><text:span text:style-name="T3">ЛАНДЫШ</text:span></text:span></text:p>
      <text:p text:style-name="Standard"><text:span text:style-name="Font_20_Style118"><text:span text:style-name="T7">Родился ландыш в майский день,</text:span></text:span></text:p>
      <text:p text:style-name="Standard"><text:span text:style-name="Font_20_Style118"><text:span text:style-name="T7">И лес его хранит.</text:span></text:span></text:p>
      <text:p text:style-name="Standard"><text:span text:style-name="Font_20_Style118"><text:span text:style-name="T7">Мне кажется: его задень —</text:span></text:span></text:p>
      <text:p text:style-name="Standard"><text:span text:style-name="Font_20_Style118"><text:span text:style-name="T7">Он тихо зазвенит.</text:span></text:span></text:p>
      <text:p text:style-name="Standard"><text:span text:style-name="Font_20_Style118"><text:span text:style-name="T7">И этот звон услышат луг,</text:span></text:span></text:p>
      <text:p text:style-name="Standard"><text:span text:style-name="Font_20_Style118"><text:span text:style-name="T7">И птицы, и цветы...</text:span></text:span></text:p>
      <text:p text:style-name="Standard"><text:span text:style-name="Font_20_Style118"><text:span text:style-name="T7">Давай послушаем, а вдруг</text:span></text:span></text:p>
      <text:p text:style-name="Standard"><text:span text:style-name="Font_20_Style118"><text:span text:style-name="T7">Услышим — я и ты?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P49"><text:soft-page-break/><text:span text:style-name="Font_20_Style119"><text:span text:style-name="T6">29. Перелетные птицы</text:span></text:span></text:p>
      <text:p text:style-name="P49"><text:span text:style-name="Font_20_Style119"><text:span text:style-name="T6"/></text:span></text:p>
      <text:list xml:id="list8534533267541877950" text:style-name="WW8Num15">
        <text:list-item>
          <text:p text:style-name="P43"><text:span text:style-name="Font_20_Style118"><text:span text:style-name="T7">Повторите с ребенком задания по теме «Перелетные птицы». Понаблюдайте за птицами во время прогулки.</text:span></text:span></text:p>
        </text:list-item>
        <text:list-item>
          <text:p text:style-name="P43"><text:span text:style-name="Font_20_Style118"><text:span text:style-name="T7">Прочитайте ребенку рассказ.</text:span></text:span></text:p>
        </text:list-item>
      </text:list>
      <text:p text:style-name="Standard"><text:span text:style-name="Font_20_Style118"><text:span text:style-name="T7">• Весна вступает в свои права. Начали возвращаться к нам </text:span></text:span><text:span text:style-name="Font_20_Style119"><text:span text:style-name="T7">перелетные птицы. </text:span></text:span><text:span text:style-name="Font_20_Style118"><text:span text:style-name="T7">Открыли весну грачи. Они прилетели еще при снеге и сразу же принялись за ремонт старых и постройку новых гнезд. Вслед за грачами прилетели сквор­цы, потом жаворонки, зяблики, дрозды. Потом прилетят водоплавающие и болотные птицы: утки, гуси, журавли. А когда зеленой дымкой покроется лес, прилетят мухолов­ки, соловьи, кукушки, ласточки и стрижи.</text:span></text:span></text:p>
      <text:p text:style-name="Standard"><text:span text:style-name="Font_20_Style118"><text:span text:style-name="T7">3.<text:tab/>Задайте ребенку несколько вопросов по тексту, например:</text:span></text:span></text:p>
      <text:list xml:id="list31519476" text:continue-list="list31529077" text:style-name="L17">
        <text:list-item>
          <text:p text:style-name="P17"><text:span text:style-name="Font_20_Style118"><text:span text:style-name="T7">Какое время года вступает в свои права?</text:span></text:span></text:p>
        </text:list-item>
        <text:list-item>
          <text:p text:style-name="P17"><text:span text:style-name="Font_20_Style118"><text:span text:style-name="T7">Кто возвращается к нам?</text:span></text:span></text:p>
        </text:list-item>
        <text:list-item>
          <text:p text:style-name="P17"><text:span text:style-name="Font_20_Style118"><text:span text:style-name="T7">Какие птицы открыли весну?</text:span></text:span></text:p>
        </text:list-item>
        <text:list-item>
          <text:p text:style-name="P17"><text:span text:style-name="Font_20_Style118"><text:span text:style-name="T7">Когда они прилетели и за что принялись?</text:span></text:span></text:p>
        </text:list-item>
        <text:list-item>
          <text:p text:style-name="P17"><text:span text:style-name="Font_20_Style118"><text:span text:style-name="T7">Кто прилетел вслед за грачами?</text:span></text:span></text:p>
        </text:list-item>
        <text:list-item>
          <text:p text:style-name="P17"><text:span text:style-name="Font_20_Style118"><text:span text:style-name="T7">Какие водоплавающие птицы прилетят потом?</text:span></text:span></text:p>
        </text:list-item>
        <text:list-item>
          <text:p text:style-name="P17"><text:span text:style-name="Font_20_Style118"><text:span text:style-name="T7">Какие птицы прилетят, когда зеленой дымкой покро­ется лес?</text:span></text:span></text:p>
        </text:list-item>
      </text:list>
      <text:p text:style-name="P48"/>
      <text:list xml:id="list5145482026042287076" text:style-name="WW8Num16">
        <text:list-item>
          <text:p text:style-name="P44"><text:span text:style-name="Font_20_Style118"><text:span text:style-name="T7">Прочитайте текст еще раз и предложите ребенку пере­сказать его.</text:span></text:span></text:p>
        </text:list-item>
        <text:list-item>
          <text:p text:style-name="P44"><text:span text:style-name="Font_20_Style118"><text:span text:style-name="T7">Пусть ребенок разделит на слоги названия перелетных птиц: </text:span></text:span><text:span text:style-name="Font_20_Style119"><text:span text:style-name="T7">дрозд, гусь, ут-ка, скво-рец, зяб-лик, ку-куш-ка, лас-точ-ка, му-хо-лов-ка, </text:span></text:span><text:span text:style-name="Font_20_Style118"><text:span text:style-name="T7">а затем сделает звуковой анализ слова </text:span></text:span><text:span text:style-name="Font_20_Style119"><text:span text:style-name="T7">грач.</text:span></text:span></text:p>
        </text:list-item>
      </text:list>
      <text:p text:style-name="Standard"><text:span text:style-name="Font_20_Style118"><text:span text:style-name="T7">6. Выучите с ребенком стихотворение С.Дрожжина. Пора­ботайте над четкостью дикции и звукопроизношением.</text:span></text:span></text:p>
      <text:p text:style-name="Standard"><text:span text:style-name="Font_20_Style118"><text:span text:style-name="T7">Вернулось царство весенних дней: <text:s text:c="96"/>Звенит по камушкам ручей, <text:s text:c="133"/>Река шумит,</text:span></text:span></text:p>
      <text:p text:style-name="Standard"><text:span text:style-name="Font_20_Style118"><text:span text:style-name="T7">И с криком стая журавлей <text:s text:c="180"/>Уж к нам летит. <text:s text:c="31"/>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oft-page-break/><text:span text:style-name="Font_20_Style119"><text:span text:style-name="T7"/></text:span></text:p>
      <text:p text:style-name="P49"><text:span text:style-name="Font_20_Style119"><text:span text:style-name="T6">30. Мы читаем. А. С. Пушкин</text:span></text:span></text:p>
      <text:list xml:id="list5275666857959115899" text:style-name="WW8Num8">
        <text:list-item>
          <text:p text:style-name="P45"><text:span text:style-name="Font_20_Style118"><text:span text:style-name="T7">Вспомните с ребенком произведения А. С. Пушкина, ко­торые вы уже читали («Сказка о рыбаке и рыбке», «Сказка о царе Салтане», «Сказка о мертвой царевне и о семи богаты­рях» и т.д.).</text:span></text:span></text:p>
        </text:list-item>
        <text:list-item>
          <text:p text:style-name="P45"><text:span text:style-name="Font_20_Style118"><text:span text:style-name="T7">Выучите с ребенком отрывок из поэмы А. С. Пушкина «Руслан и Людмила». Поработайте над четкостью дикции и звукопроизношением.</text:span></text:span></text:p>
        </text:list-item>
      </text:list>
      <text:p text:style-name="Standard"><text:span text:style-name="Font_20_Style118"><text:span text:style-name="T7">У лукоморья дуб зеленый; <text:s text:c="111"/>Златая цепь на дубе том. <text:s text:c="112"/>И днем и ночью кот ученый <text:s text:c="118"/>Все ходит по цепи кругом; <text:s text:c="108"/>Идет направо — песнь заводит, <text:s text:c="113"/>Налево — сказку говорит. <text:s text:c="121"/>Там чудеса: там леший бродит, <text:s text:c="95"/>Русалка на ветвях сидит; <text:s text:c="138"/>Там на неведомых дорожках <text:s text:c="123"/>Следы невиданных зверей; <text:s text:c="120"/>Избушка там на курьих ножках <text:s text:c="123"/>Стоит без окон, без дверей; <text:s text:c="119"/>Там лес и дол видений полны; <text:s text:c="102"/>Там о заре прихлынут волны <text:s text:c="123"/>На брег песчаный и пустой, <text:s text:c="143"/>И тридцать витязей прекрасных <text:s text:c="94"/>Чредой из вод выходят ясных, <text:s text:c="103"/>И с ними дядька их морской; <text:s text:c="142"/>Там королевич мимоходом</text:span></text:span></text:p>
      <text:p text:style-name="Standard"><text:span text:style-name="Font_20_Style118"><text:span text:style-name="T7">Пленяет грозного царя;</text:span></text:span></text:p>
      <text:p text:style-name="Standard"><text:span text:style-name="Font_20_Style118"><text:span text:style-name="T7"><text:s text:c="31"/>Там в облаках перед народом</text:span></text:span></text:p>
      <text:p text:style-name="Standard"><text:span text:style-name="Font_20_Style118"><text:span text:style-name="T7">Через леса, через моря</text:span></text:span></text:p>
      <text:p text:style-name="Standard"><text:span text:style-name="Font_20_Style118"><text:span text:style-name="T7">Колдун несет богатыря;</text:span></text:span></text:p>
      <text:p text:style-name="Standard"><text:span text:style-name="Font_20_Style118"><text:span text:style-name="T7"><text:s text:c="32"/>В темнице там царевна тужит,</text:span></text:span></text:p>
      <text:p text:style-name="Standard"><text:span text:style-name="Font_20_Style118"><text:span text:style-name="T7">А бурый волк ей верно служит;</text:span></text:span></text:p>
      <text:p text:style-name="Standard"><text:span text:style-name="Font_20_Style118"><text:span text:style-name="T7">Там ступа с Бабою Ягой</text:span></text:span></text:p>
      <text:p text:style-name="Standard"><text:span text:style-name="Font_20_Style118"><text:span text:style-name="T7">Идет, бредет сама собой;</text:span></text:span></text:p>
      <text:p text:style-name="Standard"><text:span text:style-name="Font_20_Style118"><text:span text:style-name="T7">Там царь Кощей над златом чахнет;</text:span></text:span></text:p>
      <text:p text:style-name="Standard"><text:span text:style-name="Font_20_Style118"><text:span text:style-name="T7">Там русский дух... Там Русью пахнет!</text:span></text:span></text:p>
      <text:p text:style-name="Standard"><text:span text:style-name="Font_20_Style118"><text:span text:style-name="T7"/></text:span></text:p>
      <text:list xml:id="list5637012580034477285" text:style-name="WW8Num156">
        <text:list-item>
          <text:p text:style-name="P46"><text:span text:style-name="Font_20_Style118"><text:span text:style-name="T7">Предложите ребенку сделать иллюстрацию к любимой сказке А. С. Пушкина, окажите необходимую помощь.</text:span></text:span></text:p>
        </text:list-item>
        <text:list-item>
          <text:p text:style-name="P46"><text:span text:style-name="Font_20_Style118"><text:span text:style-name="T7">Если есть возможность, посетите с ребенком площадь Ис­кусств и возложите цветы к памятнику великому русскому поэту.</text:span></text:span></text:p>
        </text:list-item>
      </text:list>
      <text:p text:style-name="Standard"><text:span text:style-name="Font_20_Style119"><text:span text:style-name="T7"><text:s text:c="40"/></text:span></text:span></text:p>
      <text:p text:style-name="Standard"><text:span text:style-name="Font_20_Style119"><text:span text:style-name="T7"/></text:span></text:p>
      <text:p text:style-name="Standard"><text:span text:style-name="Font_20_Style119"><text:span text:style-name="T7"/></text:span></text:p>
      <text:p text:style-name="Standard"><text:soft-page-break/><text:span text:style-name="Font_20_Style119"><text:span text:style-name="T7"/></text:span></text:p>
      <text:p text:style-name="P49"><text:span text:style-name="Font_20_Style119"><text:span text:style-name="T6"><text:s/>31. Школа. Школьные принадлежности</text:span></text:span></text:p>
      <text:list xml:id="list2642649215283162126" text:style-name="WW8Num130">
        <text:list-item>
          <text:p text:style-name="P47"><text:span text:style-name="Font_20_Style118"><text:span text:style-name="T7">Побеседуйте с ребенком о том, для чего дети учатся в школе. Расскажите, что школьные годы — самая прекрасная пора в жизни человека, что в школе каждый день дети узнают новое и интересное. Вспомните и расскажите ребенку о своих школьных годах, о школьных друзьях.</text:span></text:span></text:p>
        </text:list-item>
        <text:list-item>
          <text:p text:style-name="P47"><text:span text:style-name="Font_20_Style118"><text:span text:style-name="T7">Отправьтесь на школьный базар вместе с ребенком. По­купая школьные принадлежности, постарайтесь учитывать же­лания будущего школьника.</text:span></text:span></text:p>
        </text:list-item>
        <text:list-item>
          <text:p text:style-name="P47"><text:span text:style-name="Font_20_Style118"><text:span text:style-name="T7">Предложите ребенку разделить на слоги слова </text:span></text:span><text:span text:style-name="Font_20_Style119"><text:span text:style-name="T7">ра-нец, пе-нал, бук-варь, тет-радь, ка-ран-даш, у-чеб-ник.</text:span></text:span></text:p>
        </text:list-item>
        <text:list-item>
          <text:p text:style-name="P47"><text:span text:style-name="Font_20_Style118"><text:span text:style-name="T7">Потренируйте ребенка в составлении сложноподчинен­ных предложений. Поиграйте в игру «Что для чего?»: вы бро­саете ребенку мяч и задаете вопрос: «Для чего нужен пенал (или другой предмет)?» Ребенок ловит мяч и отвечает на ваш вопрос, а потом возвращает мяч вам. Например:</text:span></text:span></text:p>
        </text:list-item>
      </text:list>
      <text:p text:style-name="Standard"><text:span text:style-name="Font_20_Style127"><text:span text:style-name="T7">—<text:tab/></text:span></text:span><text:span text:style-name="Font_20_Style127"><text:span text:style-name="T8">Пенал нужен для того, чтобы носить в нем карандаши и ручки.</text:span></text:span></text:p>
      <text:p text:style-name="Standard"><text:span text:style-name="Font_20_Style127"><text:span text:style-name="T8">—<text:tab/>Папка нужна для того, чтобы носить в ней тетради.</text:span></text:span></text:p>
      <text:p text:style-name="Standard"><text:span text:style-name="Font_20_Style127"><text:span text:style-name="T8">—<text:tab/>Обложки нужны для того, чтобы не пачкались обложки книг.</text:span></text:span><text:span text:style-name="Font_20_Style127"><text:span text:style-name="T7"> <text:s text:c="71"/>— </text:span></text:span><text:span text:style-name="Font_20_Style127"><text:span text:style-name="T8">Краски нужны для того, чтобы ими рисовать.</text:span></text:span></text:p>
      <text:p text:style-name="Standard"><text:span text:style-name="Font_20_Style118"><text:span text:style-name="T7">5.<text:tab/>Предложите ребенку отгадать и выучить загадки.</text:span></text:span></text:p>
      <text:p text:style-name="Standard"><text:span text:style-name="Font_20_Style118"><text:span text:style-name="T7">Не куст, а с листочками,</text:span></text:span></text:p>
      <text:p text:style-name="Standard"><text:span text:style-name="Font_20_Style118"><text:span text:style-name="T7">Не рубашка, а сшита.</text:span></text:span></text:p>
      <text:p text:style-name="Standard"><text:span text:style-name="Font_20_Style118"><text:span text:style-name="T7"><text:s text:c="31"/>Не человек, а рассказывает.</text:span></text:span></text:p>
      <text:p text:style-name="Standard"><text:span text:style-name="Font_20_Style127"><text:span text:style-name="T8">(Книга)</text:span></text:span></text:p>
      <text:p text:style-name="Standard"><text:span text:style-name="Font_20_Style118"><text:span text:style-name="T7">Черный Ивашка, <text:s text:c="88"/>Деревянная рубашка. <text:s text:c="86"/>Где носом пройдет — <text:s text:c="79"/>Там заметку кладет.</text:span></text:span></text:p>
      <text:p text:style-name="Standard"><text:span text:style-name="Font_20_Style127"><text:span text:style-name="T8"><text:s text:c="64"/>(Карандаш)</text:span></text:span></text:p>
      <text:p text:style-name="Standard"><text:span text:style-name="Font_20_Style118"><text:span text:style-name="T7">6.<text:tab/>Выучите с ребенком стихотворение З.Александровой «В школу». Поработайте над четкостью дикции и звукопроизношением.</text:span></text:span></text:p>
      <text:p text:style-name="Standard"><text:span text:style-name="Font_20_Style118"><text:span text:style-name="T7"><text:s text:c="42"/>В ШКОЛУ</text:span></text:span></text:p>
      <text:p text:style-name="Standard"><text:span text:style-name="Font_20_Style118"><text:span text:style-name="T7">Листья желтые летят, <text:s text:c="86"/>День стоит веселый. <text:s text:c="89"/>Провожает детский сад <text:s text:c="97"/>Ребятишек в школу. <text:s text:c="78"/>Отцвели цветы у нас, <text:s text:c="81"/>Улетают птицы. <text:s text:c="97"/>Вы идете в первый раз <text:s text:c="99"/>В первый класс учиться. <text:s text:c="98"/>Куклы грустные сидят <text:s text:c="96"/>На пустой террасе. <text:s text:c="94"/>Наш веселый детский сад <text:s text:c="92"/>Вспоминайте в классе. <text:s text:c="87"/>Вспоминайте огород, <text:s text:c="85"/>Речку в дальнем поле... <text:s text:c="97"/>Мы ведь тоже через год <text:s text:c="84"/>Будем с </text:span></text:span><text:soft-page-break/><text:span text:style-name="Font_20_Style118"><text:span text:style-name="T7">вами в школе.</text:span></text:span></text:p>
      <text:p text:style-name="Standard"><text:span text:style-name="Font_20_Style127"><text:span text:style-name="T8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Standard"><text:span text:style-name="Font_20_Style118"><text:span text:style-name="T7"/></text:span></text:p>
      <text:p text:style-name="P56"><text:span text:style-name="Font_20_Style118"><text:span text:style-name="T7"/></text:span></text:p>
      <text:p text:style-name="P56"><text:span text:style-name="Font_20_Style118"/></text:p>
      <text:p text:style-name="P56"><text:span text:style-name="Font_20_Style118"/></text:p>
      <text:p text:style-name="P56"><text:span text:style-name="Font_20_Style118"/></text:p>
      <text:p text:style-name="P56"><text:span text:style-name="Font_20_Style118"/></text:p>
      <text:p text:style-name="P54"><text:span text:style-name="Font_20_Style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text-align="center" style:justify-single-word="false"/>
    </style:style>
    <style:style style:name="Style17" style:family="paragraph" style:parent-style-name="Standard">
      <style:paragraph-properties fo:line-height="0.55cm" fo:text-align="center" style:justify-single-word="false"/>
    </style:style>
    <style:style style:name="Style85" style:family="paragraph" style:parent-style-name="Standard"/>
    <style:style style:name="Style99" style:family="paragraph" style:parent-style-name="Standard">
      <style:paragraph-properties fo:margin="100%" fo:margin-left="0cm" fo:margin-right="0cm" fo:line-height="0.446cm" fo:text-align="justify" style:justify-single-word="false" fo:text-indent="0.669cm" style:auto-text-indent="false"/>
    </style:style>
    <style:style style:name="Style96" style:family="paragraph" style:parent-style-name="Standard">
      <style:paragraph-properties fo:margin="100%" fo:margin-left="0cm" fo:margin-right="0cm" fo:line-height="0.441cm" fo:text-align="justify" style:justify-single-word="false" fo:text-indent="0.66cm" style:auto-text-indent="false"/>
    </style:style>
    <style:style style:name="Style102" style:family="paragraph" style:parent-style-name="Standard">
      <style:paragraph-properties fo:margin="100%" fo:margin-left="0cm" fo:margin-right="0cm" fo:line-height="0.445cm" fo:text-indent="0.635cm" style:auto-text-indent="false"/>
    </style:style>
    <style:style style:name="Style101" style:family="paragraph" style:parent-style-name="Standard">
      <style:paragraph-properties fo:margin="100%" fo:margin-left="0cm" fo:margin-right="0cm" fo:line-height="0.448cm" fo:text-align="justify" style:justify-single-word="false" fo:text-indent="-0.617cm" style:auto-text-indent="false"/>
    </style:style>
    <style:style style:name="Style103" style:family="paragraph" style:parent-style-name="Standard">
      <style:paragraph-properties fo:margin="100%" fo:margin-left="0cm" fo:margin-right="0cm" fo:line-height="0.441cm" fo:text-align="justify" style:justify-single-word="false" fo:text-indent="0.635cm" style:auto-text-indent="false"/>
    </style:style>
    <style:style style:name="Style93" style:family="paragraph" style:parent-style-name="Standard">
      <style:paragraph-properties fo:line-height="0.441cm"/>
    </style:style>
    <style:style style:name="Style106" style:family="paragraph" style:parent-style-name="Standard">
      <style:paragraph-properties fo:line-height="0.448cm" fo:text-align="justify" style:justify-single-word="false"/>
    </style:style>
    <style:style style:name="Style75" style:family="paragraph" style:parent-style-name="Standard">
      <style:paragraph-properties fo:line-height="0.446cm"/>
    </style:style>
    <style:style style:name="Style108" style:family="paragraph" style:parent-style-name="Standard">
      <style:paragraph-properties fo:margin="100%" fo:margin-left="0cm" fo:margin-right="0cm" fo:line-height="0.441cm" fo:text-align="justify" style:justify-single-word="false" fo:text-indent="0.669cm" style:auto-text-indent="false"/>
    </style:style>
    <style:style style:name="Style105" style:family="paragraph" style:parent-style-name="Standard">
      <style:paragraph-properties fo:line-height="0.443cm" fo:text-align="justify" style:justify-single-word="false"/>
    </style:style>
    <style:style style:name="Style80" style:family="paragraph" style:parent-style-name="Standard">
      <style:paragraph-properties fo:line-height="0.399cm" fo:text-align="end" style:justify-single-word="false"/>
    </style:style>
    <style:style style:name="Style107" style:family="paragraph" style:parent-style-name="Standard">
      <style:paragraph-properties fo:margin="100%" fo:margin-left="0cm" fo:margin-right="0cm" fo:line-height="0.443cm" fo:text-indent="-0.617cm" style:auto-text-indent="false"/>
    </style:style>
    <style:style style:name="Style97" style:family="paragraph" style:parent-style-name="Standard">
      <style:paragraph-properties fo:margin="100%" fo:margin-left="0cm" fo:margin-right="0cm" fo:line-height="0.441cm" fo:text-align="justify" style:justify-single-word="false" fo:text-indent="0.66cm" style:auto-text-indent="false"/>
    </style:style>
    <style:style style:name="Style26" style:family="paragraph" style:parent-style-name="Standard">
      <style:paragraph-properties fo:text-align="justify" style:justify-single-word="false"/>
    </style:style>
    <style:style style:name="Style100" style:family="paragraph" style:parent-style-name="Standard">
      <style:paragraph-properties fo:line-height="0.448cm"/>
    </style:style>
    <style:style style:name="Style109" style:family="paragraph" style:parent-style-name="Standard">
      <style:paragraph-properties fo:margin="100%" fo:margin-left="0cm" fo:margin-right="0cm" fo:line-height="0.443cm" fo:text-align="justify" style:justify-single-word="false" fo:text-indent="-0.626cm" style:auto-text-indent="false"/>
    </style:style>
    <style:style style:name="Style110" style:family="paragraph" style:parent-style-name="Standard">
      <style:paragraph-properties fo:margin="100%" fo:margin-left="0cm" fo:margin-right="0cm" fo:line-height="0.441cm" fo:text-align="justify" style:justify-single-word="false" fo:text-indent="0.653cm" style:auto-text-indent="false"/>
    </style:style>
    <style:style style:name="Style30" style:family="paragraph" style:parent-style-name="Standard">
      <style:paragraph-properties fo:line-height="0.423cm"/>
    </style:style>
    <style:style style:name="Style65" style:family="paragraph" style:parent-style-name="Standard"/>
    <style:style style:name="Style73" style:family="paragraph" style:parent-style-name="Standard">
      <style:paragraph-properties fo:line-height="0.441cm" fo:text-align="justify" style:justify-single-word="false"/>
    </style:style>
    <style:style style:name="Style111" style:family="paragraph" style:parent-style-name="Standard">
      <style:paragraph-properties fo:margin="100%" fo:margin-left="0cm" fo:margin-right="0cm" fo:line-height="0.443cm" fo:text-align="justify" style:justify-single-word="false" fo:text-indent="0.653cm" style:auto-text-indent="false"/>
    </style:style>
    <style:style style:name="Style112" style:family="paragraph" style:parent-style-name="Standard">
      <style:paragraph-properties fo:margin="100%" fo:margin-left="0cm" fo:margin-right="0cm" fo:line-height="0.441cm" fo:text-align="justify" style:justify-single-word="false" fo:text-indent="-0.617cm" style:auto-text-indent="false"/>
    </style:style>
    <style:style style:name="Style113" style:family="paragraph" style:parent-style-name="Standard">
      <style:paragraph-properties fo:margin="100%" fo:margin-left="0cm" fo:margin-right="0cm" fo:line-height="0.441cm" fo:text-align="justify" style:justify-single-word="false" fo:text-indent="0.644cm" style:auto-text-indent="false"/>
    </style:style>
    <style:style style:name="Style114" style:family="paragraph" style:parent-style-name="Standard">
      <style:paragraph-properties fo:margin="100%" fo:margin-left="0cm" fo:margin-right="0cm" fo:line-height="0.441cm" fo:text-align="justify" style:justify-single-word="false" fo:text-indent="-0.626cm" style:auto-text-indent="false"/>
    </style:style>
    <style:style style:name="Style62" style:family="paragraph" style:parent-style-name="Standard">
      <style:paragraph-properties fo:margin="100%" fo:margin-left="0cm" fo:margin-right="0cm" fo:line-height="0.448cm" fo:text-align="justify" style:justify-single-word="false" fo:text-indent="0.686cm" style:auto-text-indent="false"/>
    </style:style>
    <style:style style:name="Style35" style:family="paragraph" style:parent-style-name="Standard">
      <style:paragraph-properties fo:margin="100%" fo:margin-left="0cm" fo:margin-right="0cm" fo:line-height="0.441cm" fo:text-align="justify" style:justify-single-word="false" fo:text-indent="0.653cm" style:auto-text-indent="false"/>
    </style:style>
    <style:style style:name="Style10" style:family="paragraph" style:parent-style-name="Standard">
      <style:paragraph-properties fo:margin="100%" fo:margin-left="0cm" fo:margin-right="0cm" fo:line-height="0.441cm" fo:text-align="justify" style:justify-single-word="false" fo:text-indent="0.653cm" style:auto-text-indent="false"/>
    </style:style>
    <style:style style:name="Style38" style:family="paragraph" style:parent-style-name="Standard">
      <style:paragraph-properties fo:margin="100%" fo:margin-left="0cm" fo:margin-right="0cm" fo:line-height="0.316cm" fo:text-align="justify" style:justify-single-word="false" fo:text-indent="0.432cm" style:auto-text-indent="false"/>
    </style:style>
    <style:style style:name="Основной_20_шрифт_20_абзаца" style:display-name="Основной шрифт абзаца" style:family="text"/>
    <style:style style:name="Font_20_Style117" style:display-name="Font Style117" style:family="text" style:parent-style-name="Основной_20_шрифт_20_абзаца">
      <style:text-properties style:font-name="Times New Roman" fo:font-size="16pt" fo:letter-spacing="-0.018cm" fo:font-weight="bold" style:font-size-asian="16pt" style:font-weight-asian="bold" style:font-name-complex="Times New Roman" style:font-size-complex="16pt" style:font-weight-complex="bold"/>
    </style:style>
    <style:style style:name="Font_20_Style122" style:display-name="Font Style122" style:family="text" style:parent-style-name="Основной_20_шрифт_20_абзаца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ont_20_Style119" style:display-name="Font Style119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118" style:display-name="Font Style11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WW8NumSt1z0" style:family="text">
      <style:text-properties style:font-name="Times New Roman" fo:font-size="12pt" style:font-size-asian="12pt" style:font-name-complex="Times New Roman"/>
    </style:style>
    <style:style style:name="Font_20_Style127" style:display-name="Font Style127" style:family="text" style:parent-style-name="Основной_20_шрифт_20_абзаца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ont_20_Style120" style:display-name="Font Style120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WW8Num37z0" style:family="text">
      <style:text-properties style:font-name="Times New Roman" fo:font-weight="normal" style:font-weight-asian="normal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St31z0" style:family="text">
      <style:text-properties style:font-name="Times New Roman" style:font-name-complex="Times New Roman"/>
    </style:style>
    <style:style style:name="WW8Num187z0" style:family="text">
      <style:text-properties style:font-name="Times New Roman" fo:font-weight="bold" style:font-weight-asian="bold" style:font-name-complex="Times New Roman"/>
    </style:style>
    <style:style style:name="WW8Num62z0" style:family="text">
      <style:text-properties style:font-name="Times New Roman" style:font-name-complex="Times New Roman"/>
    </style:style>
    <style:style style:name="Font_20_Style121" style:display-name="Font Style121" style:family="text" style:parent-style-name="Основной_20_шрифт_20_абзаца">
      <style:text-properties style:font-name="Trebuchet MS" fo:font-size="10pt" style:font-size-asian="10pt" style:font-name-complex="Trebuchet MS" style:font-size-complex="10pt"/>
    </style:style>
    <style:style style:name="WW8Num188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Font_20_Style134" style:display-name="Font Style134" style:family="text" style:parent-style-name="Основной_20_шрифт_20_абзаца">
      <style:text-properties style:font-name="Times New Roman" fo:font-size="18pt" fo:letter-spacing="-0.035cm" fo:font-weight="bold" style:font-size-asian="18pt" style:font-weight-asian="bold" style:font-name-complex="Times New Roman" style:font-size-complex="18pt" style:font-weight-complex="bold"/>
    </style:style>
    <style:style style:name="WW8Num144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139z0" style:family="text">
      <style:text-properties style:font-name="Trebuchet MS" fo:letter-spacing="-0.018cm" fo:font-weight="bold" style:font-weight-asian="bold" style:font-name-complex="Trebuchet MS"/>
    </style:style>
    <style:style style:name="Font_20_Style126" style:display-name="Font Style126" style:family="text" style:parent-style-name="Основной_20_шрифт_20_абзаца">
      <style:text-properties style:font-name="Trebuchet MS" fo:font-size="9pt" style:font-size-asian="9pt" style:font-name-complex="Trebuchet MS" style:font-size-complex="9pt"/>
    </style:style>
    <style:style style:name="WW8Num28z0" style:family="text">
      <style:text-properties style:font-name="Times New Roman" fo:font-size="10pt" fo:letter-spacing="0.018cm" fo:font-weight="normal" style:font-size-asian="10pt" style:font-weight-asian="normal" style:font-name-complex="Times New Roman"/>
    </style:style>
    <style:style style:name="WW8NumSt14z0" style:family="text">
      <style:text-properties style:font-name="Times New Roman" style:font-name-complex="Times New Roman"/>
    </style:style>
    <style:style style:name="WW8NumSt97z0" style:family="text">
      <style:text-properties style:font-name="Times New Roman" style:font-name-complex="Times New Roman"/>
    </style:style>
    <style:style style:name="WW8Num115z0" style:family="text">
      <style:text-properties style:font-name="Times New Roman" fo:font-weight="normal" style:font-weight-asian="normal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28z0" style:family="text">
      <style:text-properties style:font-name="Times New Roman" style:font-name-complex="Times New Roman"/>
    </style:style>
    <style:style style:name="WW8Num96z0" style:family="text">
      <style:text-properties style:font-name="Times New Roman" fo:font-weight="normal" style:font-weight-asian="normal" style:font-name-complex="Times New Roman"/>
    </style:style>
    <style:style style:name="WW8Num131z0" style:family="text">
      <style:text-properties style:font-name="Times New Roman" fo:font-weight="normal" style:font-weight-asian="normal" style:font-name-complex="Times New Roman"/>
    </style:style>
    <style:style style:name="WW8Num140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1z0" style:family="text">
      <style:text-properties style:font-name="Times New Roman" fo:font-weight="normal" style:font-weight-asian="normal" style:font-name-complex="Times New Roman"/>
    </style:style>
    <style:style style:name="WW8Num61z0" style:family="text">
      <style:text-properties style:font-name="Times New Roman" fo:font-weight="normal" style:font-weight-asian="normal" style:font-name-complex="Times New Roman"/>
    </style:style>
    <style:style style:name="Font_20_Style116" style:display-name="Font Style116" style:family="text" style:parent-style-name="Основной_20_шрифт_20_абзаца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WW8Num11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St133z0" style:family="text">
      <style:text-properties style:font-name="Times New Roman" style:font-name-complex="Times New Roman"/>
    </style:style>
    <style:style style:name="WW8Num155z0" style:family="text">
      <style:text-properties style:font-name="Times New Roman" style:font-name-complex="Times New Roman"/>
    </style:style>
    <style:style style:name="WW8NumSt135z0" style:family="text">
      <style:text-properties style:font-name="Trebuchet MS" style:font-name-complex="Trebuchet MS"/>
    </style:style>
    <style:style style:name="WW8Num6z0" style:family="text">
      <style:text-properties style:font-name="Times New Roman" style:font-name-complex="Times New Roman"/>
    </style:style>
    <style:style style:name="WW8Num78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182z0" style:family="text">
      <style:text-properties style:font-name="Times New Roman" style:font-name-complex="Times New Roman"/>
    </style:style>
    <style:style style:name="WW8Num118z0" style:family="text">
      <style:text-properties style:font-name="Times New Roman" style:font-name-complex="Times New Roman"/>
    </style:style>
    <style:style style:name="WW8NumSt141z0" style:family="text">
      <style:text-properties style:font-name="Times New Roman" style:font-name-complex="Times New Roman"/>
    </style:style>
    <style:style style:name="WW8Num142z0" style:family="text">
      <style:text-properties style:font-name="Times New Roman" style:font-name-complex="Times New Roman"/>
    </style:style>
    <style:style style:name="WW8Num113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196z0" style:family="text">
      <style:text-properties style:font-name="Times New Roman" style:font-name-complex="Times New Roman"/>
    </style:style>
    <style:style style:name="WW8Num148z0" style:family="text">
      <style:text-properties style:font-name="Times New Roman" style:font-name-complex="Times New Roman"/>
    </style:style>
    <style:style style:name="WW8Num108z0" style:family="text">
      <style:text-properties style:font-name="Times New Roman" style:font-name-complex="Times New Roman"/>
    </style:style>
    <style:style style:name="WW8Num75z0" style:family="text">
      <style:text-properties style:font-name="Times New Roman" style:font-name-complex="Times New Roman"/>
    </style:style>
    <style:style style:name="WW8Num56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56z0" style:family="text">
      <style:text-properties style:font-name="Times New Roman" style:font-name-complex="Times New Roman"/>
    </style:style>
    <style:style style:name="WW8Num130z0" style:family="text">
      <style:text-properties style:font-name="Times New Roman" style:font-name-complex="Times New Roman"/>
    </style:style>
    <style:style style:name="Font_20_Style124" style:display-name="Font Style124" style:family="text" style:parent-style-name="Основной_20_шрифт_20_абзаца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ont_20_Style129" style:display-name="Font Style129" style:family="text" style:parent-style-name="Основной_20_шрифт_20_абзаца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Font_20_Style128" style:display-name="Font Style128" style:family="text" style:parent-style-name="Основной_20_шрифт_20_абзаца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0:56:05.50</meta:creation-date>
    <meta:document-statistic meta:table-count="0" meta:image-count="0" meta:object-count="0" meta:page-count="41" meta:paragraph-count="666" meta:word-count="8570" meta:character-count="89857"/>
    <dc:date>2020-02-28T11:30:06</dc:date>
    <meta:editing-duration>PT2M28S</meta:editing-duration>
    <meta:editing-cycles>1</meta:editing-cycles>
    <meta:generator>OpenOffice/4.0.1$Win32 OpenOffice.org_project/401m5$Build-9714</meta:generator>
  </office:meta>
</office:document-meta>
</file>