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учреждение</text:p>
      <text:p text:style-name="P1">Курагинский детский сад № 1 «Красная шапочка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МАСТЕР-КЛАСС</text:p>
      <text:p text:style-name="P13"/>
      <text:p text:style-name="P13">ОКРЫТОЕ ЗАНЯТИЕ НА РАЙОННОМ МЕТОДИЧЕСКОМ ОБЪЕДИНЕНИИ</text:p>
      <text:p text:style-name="P13">ПЕДАГОГОВ-ПСИХОЛОГОВ И УЧИТЕЛЕЙ ЛОГОПЕДОВ ДОУ</text:p>
      <text:p text:style-name="P2"/>
      <text:p text:style-name="P2">«Непосредственно-образовательная деятельность</text:p>
      <text:p text:style-name="P2">по познавательно-речевому развитию»</text:p>
      <text:p text:style-name="P2">(программа психолого-логопедического кружка «Вместе весело играем»)</text:p>
      <text:p text:style-name="P2"/>
      <text:p text:style-name="P2"/>
      <text:p text:style-name="P2"/>
      <text:p text:style-name="P2"/>
      <text:p text:style-name="P2"/>
      <text:p text:style-name="P6">Руководители кружка: </text:p>
      <text:p text:style-name="P6">учитель- логопед О.И.Афонина</text:p>
      <text:p text:style-name="P6">педагог-психолог И.С.Сёмина</text:p>
      <text:p text:style-name="P6"/>
      <text:p text:style-name="P6"/>
      <text:p text:style-name="P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2016</text:p>
      <text:p text:style-name="P7"/>
      <text:p text:style-name="P7">п.Курагино</text:p>
      <text:p text:style-name="P7"/>
      <text:p text:style-name="P7"/>
      <text:p text:style-name="P9"><text:soft-page-break/>Тема: Птичье гнездо</text:p>
      <text:p text:style-name="P8"/>
      <text:p text:style-name="P8"><text:span text:style-name="T3">Цель:</text:span> Способствовать успешному развитию речи у детей с ОНР.</text:p>
      <text:p text:style-name="P9"/>
      <text:p text:style-name="P9">Задачи:</text:p>
      <text:p text:style-name="P4">Образовательная область «Коммуникация»:</text:p>
      <text:p text:style-name="P8">-Продолжать совершенствовать грамматический строй речи;</text:p>
      <text:p text:style-name="P8">-Развивать слуховое внимание, восприятие, звукопроизношение;</text:p>
      <text:p text:style-name="P8">-Развивать коммуникативные умения для успешного разития процесса общения.</text:p>
      <text:p text:style-name="P8"/>
      <text:p text:style-name="P4">Образовательная область «Познание»:</text:p>
      <text:p text:style-name="P8">-Развивать познавательные процессы: восприятия, внимания, памяти, мышления;</text:p>
      <text:p text:style-name="P8">-Развивать любознательность и познавательную мотивацию;</text:p>
      <text:p text:style-name="P8">воспитывать умение сотрудничать.</text:p>
      <text:p text:style-name="P4"/>
      <text:p text:style-name="P4">Образовательная область «Здоровье»:</text:p>
      <text:p text:style-name="P8">--Совершенствовать умения использовать специальные упражнения для укрепления здоровья с помощью психогимнастики;</text:p>
      <text:p text:style-name="P8">-Развивать двигательную активность, интонационную и мимическую выразительность;</text:p>
      <text:p text:style-name="P8">-Развивать мелкую моторику;</text:p>
      <text:p text:style-name="P8">-Воспитывать умение работать по правилу, умение оценивать себя.</text:p>
      <text:p text:style-name="P8"/>
      <text:p text:style-name="P4">Образовательная область «Социализация»:</text:p>
      <text:p text:style-name="P8">-Расширять опыт ориентировки в окружающем;</text:p>
      <text:p text:style-name="P8">-Развивать продуктивные взаимодействия со взрослыми и сверстниками;</text:p>
      <text:p text:style-name="P8">-Воспитывать культуру межличностных взаимоотношений.</text:p>
      <text:p text:style-name="P8"/>
      <text:p text:style-name="P8"><text:span text:style-name="T2">Оборудование:</text:span> музыкальная игрушка «Птичка», диск с веселой и ритмичной музыкой, пиктограммы по количеству детей, бумажные полоски.</text:p>
      <text:p text:style-name="P8"/>
      <text:p text:style-name="P9">Ход занятия:</text:p>
      <text:p text:style-name="P4">1.Организационный этап. Приветствие.</text:p>
      <text:p text:style-name="P8">Дети входят в кабинет под веселую музыку и встают в круг.</text:p>
      <text:p text:style-name="P8">Психолог: «Давайте поприветствуем друг друга, <text:s/>похлопаем в ладоши».</text:p>
      <text:p text:style-name="P8"/>
      <text:p text:style-name="P4">2.Мотивационный этап.</text:p>
      <text:p text:style-name="P11">Упражнение «Прилетела утром птичка».</text:p>
      <text:p text:style-name="P8">Психолог показывает детям музыкальную птичку-игрушку и говорит: «Утром ранним прилетела птичка к нам!»</text:p>
      <text:p text:style-name="P8">Психолог обращается к птичке:</text:p>
      <text:p text:style-name="P8">«Птичка милая, как жаль нам,</text:p>
      <text:p text:style-name="P8">Не умеем мы летать.</text:p>
      <text:p text:style-name="P8">И тебя певунью просим</text:p>
      <text:p text:style-name="P8">Спеть нам и с нами поиграть!»</text:p>
      <text:p text:style-name="P8">Психолог включает игрушку и звучит запись щебета птиц. Просит детей послушать пение птиц. Дети встают вокруг стола и слушают пение птиц.</text:p>
      <text:p text:style-name="P8"/>
      <text:p text:style-name="P4"><text:soft-page-break/>3.Практический этап.</text:p>
      <text:p text:style-name="P10">Пальчиковая игра «Птички»</text:p>
      <text:p text:style-name="P7">(Т.А.Датешидзе, Е.Косинова).</text:p>
      <text:p text:style-name="P8"/>
      <text:p text:style-name="P8">Логопед:</text:p>
      <text:p text:style-name="P8">Давайте поиграем с птичкой. Повторяйте за мной.</text:p>
      <text:p text:style-name="P8">«Птичка крылышки сложила (<text:span text:style-name="T1">пальчики двух рук сплетаются в замок)</text:span>,</text:p>
      <text:p text:style-name="P8">Птичка перышки помыла (<text:span text:style-name="T1">пальчики сгибаются и разгибаются)</text:span></text:p>
      <text:p text:style-name="P8">Птичка клювом повела (<text:span text:style-name="T1">два соединенных мизинца отводятся вправо-влево</text:span>),</text:p>
      <text:p text:style-name="P8">Птичка зернышки нашла (<text:span text:style-name="T1">мизинчики упираются в поверхность стола или ковра).</text:span></text:p>
      <text:p text:style-name="P8">Птичка зернышки поела (<text:span text:style-name="T1">постучать мизинчиками),</text:span></text:p>
      <text:p text:style-name="P8">В гнездо птичка полетела! (<text:span text:style-name="T1">помахать руками).</text:span></text:p>
      <text:p text:style-name="P8">Вот птенцы (<text:span text:style-name="T1">пальцы правой руки собрать в щепоть — это птенцы),</text:span></text:p>
      <text:p text:style-name="P8">А вот гнездо<text:span text:style-name="T1"> (левой рукой сбоку обхватить пальцы — это гнездо).</text:span></text:p>
      <text:p text:style-name="P8">Всем птенцам в гнезде тепло <text:span text:style-name="T1">(поменять руки).</text:span></text:p>
      <text:p text:style-name="P9"/>
      <text:p text:style-name="P10">Игра «Покорми птенца»</text:p>
      <text:p text:style-name="P5"/>
      <text:p text:style-name="P8">Логопед:<text:span text:style-name="T1"> «</text:span>Ребята, скажите, вы знаете, чем птички кормят своих птенцов? (Дети отвечают) Птенцы очень любят червячков. Поэтому, когда мама-птичка найдет червячка, она аккуратно берет егог клювом и несет в клюве птенцу, чтобы покормить его».</text:p>
      <text:p text:style-name="P5"><text:s text:c="6"/>Логопед предлагает детям поиграть. Дети объединяются в пары и определяют, кто «птичка», кто «птенец». «Птенцы» сидят, «мамы птички подлетают» к логопеду, он дает им в ротик-клювик узкую полоску бумаги-червячка». «Птички»(дети) дергают червячка губами, несут его «птенцу». «птенец»(ребенок) губами забирает «червячка». </text:p>
      <text:p text:style-name="P5"><text:s text:c="5"/>После этого дети меняются ролями. Взрослые соледят за правильным удержанием полоски губами.</text:p>
      <text:p text:style-name="P5"/>
      <text:p text:style-name="P10">Игра «Птичье гнездо».</text:p>
      <text:p text:style-name="P5"/>
      <text:p text:style-name="P8">Психолог:<text:span text:style-name="T1"> «Представьте, что вы — птенцы, которые еще живут в гнезде. Я — ваша мама-птица. Предлагаю вам соорудить гнездо для птенцов.(</text:span>Из подушек или воображаемое<text:span text:style-name="T1">). Теперь садитесь в гнездо. Сейчас я тихонько включу музыку и расскажу вам, что происходит....(</text:span>Психолог включает нежную музыку, так, чтобы она звучала как мягкий фон, и говорит тихим, немного таинственным голосом<text:span text:style-name="T1">). Наше уютное, теплое гнездышко расположено на самой верхушке дерева, ветер покачивает гнездо тихонько из стороны в сторону. (</text:span>Дети и педагоги покачиваются.)<text:span text:style-name="T1"> Через какое-то время ветер усиливается. Внезапно он переворачивает гнездо, и в этот момент птенцы расправляют крылышки и начинают летать, чтобы не упасть на землю и не разбиться. Рассскиньте руки-крылья и кружите по комнает, попискивая., пока я мама-птица не починю гнездо и не заберу вас снова под свое крыло. (</text:span>Дети летают, психолог «чинит» гнездо и забирает птенчиков одного за другим обратно)<text:span text:style-name="T1">. Теперь мы наслаждемся тем, что сидим все вместе в теплом гнездышке и покачиваемя слегка из стороны в сторону. Но ветер может усилитьчя. И наше гнездо снова опрокинуться. Расправляйте, птечики, крылышки и начнайте кружить по комнате, приговаривая «пип, пип, пип». Машите сильнее крыльями руками, чтобы </text:span><text:soft-page-break/><text:span text:style-name="T1">ваш полет становился увереннее. Я верю, что ваши крылышки станут сильными (</text:span>Дети птенчики летают, тренируются.<text:span text:style-name="T1">)</text:span></text:p>
      <text:p text:style-name="P5"><text:s text:c="3"/>А теперь возвращайтесь в теплое гнездо.</text:p>
      <text:p text:style-name="P8"><text:span text:style-name="T1">И снова буря. Разлетайтесь из гнезда и машите уверенно крыльями. На этот раз я уже не волнуюсь, потому что вижу, как прекрасно мои детки парят в воздухе. Расправьте полностью крылья. Вы выглядите очень сильными и двигаетесь так уверенно.... Возвращайтесь по одиночке домой и садитесь вокруг меня. Вы наверное очень устали после полетов. Я так горжусь вами, вы такие усердные детки.... Асейчас отдыхаем...Дышим легко....Ровно....Глубоко.... (</text:span>звучит спокойная музыка)<text:span text:style-name="T1">. Вот хорошо отдохнули. Потянулись, встали. Вокруг себя покружились и <text:s/>в деток превратились! (</text:span>Педагог и дети кружатся)<text:span text:style-name="T1">. Улыбнитесь друг другу!»</text:span></text:p>
      <text:list xml:id="list32733740" text:style-name="L1">
        <text:list-header>
          <text:p text:style-name="P14"/>
        </text:list-header>
        <text:list-item>
          <text:p text:style-name="P15">Заключиительный этап. Рефлексия. Прощание.</text:p>
        </text:list-item>
      </text:list>
      <text:p text:style-name="P5"/>
      <text:p text:style-name="P10">Упражнение «Какое у меня настроение»</text:p>
      <text:p text:style-name="P8">Психолог предлагает детям подойти к столу и рассмотреть пиктограммы (веселую и грустную).</text:p>
      <text:p text:style-name="P8">«Ребята, возьмите картинку (пкитограмму), которая соотвествует вашему настроению. Какое у тебя настроение, веселое или грустное? Ребенок отвечает. Почему ты выбрал эту картинку? В какие игры тебе понравилось играть? Какие не понравились?</text:p>
      <text:p text:style-name="P8"/>
      <text:p text:style-name="P4">Прощание:</text:p>
      <text:p text:style-name="P8">Дети становятся в круг, прощаются с птичкой: «До свидания!», - и машут ей рукой. Прощаются с педагогами и уходят в группу.</text:p>
      <text:p text:style-name="P8"/>
      <text:p text:style-name="P8">Литература:</text:p>
      <text:p text:style-name="P8"/>
      <text:p text:style-name="P8">Мартыненко Л.А., Поситоева Л.Д. Играй, слушай, познавай! Программа психолого-логопедических занятий для детей 3-4 лет. - Спб.: Речь:М.:Сфера, 2010.</text:p>
      <text:p text:style-name="P8"/>
      <text:p text:style-name="P8">Алябьева Е.А. Психогимнастика в детском саду. Методические материалы в помощь психологам и педагогам.- М.:ТЦ Сфера, 2005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35S</meta:editing-duration>
    <meta:editing-cycles>8</meta:editing-cycles>
    <meta:generator>OpenOffice.org/3.3$Win32 OpenOffice.org_project/330m20$Build-9567</meta:generator>
    <dc:date>2016-01-13T12:57:58.59</dc:date>
    <meta:document-statistic meta:table-count="0" meta:image-count="0" meta:object-count="0" meta:page-count="4" meta:paragraph-count="78" meta:word-count="826" meta:character-count="6341"/>
    <meta:user-defined meta:name="Info 1"/>
    <meta:user-defined meta:name="Info 2"/>
    <meta:user-defined meta:name="Info 3"/>
    <meta:user-defined meta:name="Info 4"/>
  </office:meta>
</office:document-meta>
</file>