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432cm" fo:margin-left="-1.259cm" fo:margin-right="-1.473cm" table:align="margins"/>
    </style:style>
    <style:style style:name="Таблица1.A" style:family="table-column">
      <style:table-column-properties style:column-width="10.234cm" style:rel-column-width="23589*"/>
    </style:style>
    <style:style style:name="Таблица1.B" style:family="table-column">
      <style:table-column-properties style:column-width="8.722cm" style:rel-column-width="20104*"/>
    </style:style>
    <style:style style:name="Таблица1.C" style:family="table-column">
      <style:table-column-properties style:column-width="9.476cm" style:rel-column-width="21842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0.81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714cm"/>
    </style:style>
    <style:style style:name="Таблица1.4" style:family="table-row">
      <style:table-row-properties style:min-row-height="3.651cm"/>
    </style:style>
    <style:style style:name="Таблица1.7" style:family="table-row">
      <style:table-row-properties style:min-row-height="0.684cm"/>
    </style:style>
    <style:style style:name="Таблица1.8" style:family="table-row">
      <style:table-row-properties style:min-row-height="0.175cm"/>
    </style:style>
    <style:style style:name="Таблица1.9" style:family="table-row">
      <style:table-row-properties style:min-row-height="0.757cm"/>
    </style:style>
    <style:style style:name="Таблица1.10" style:family="table-row">
      <style:table-row-properties style:min-row-height="2.106cm"/>
    </style:style>
    <style:style style:name="Таблица1.11" style:family="table-row">
      <style:table-row-properties style:min-row-height="0.85cm"/>
    </style:style>
    <style:style style:name="Таблица1.15" style:family="table-row">
      <style:table-row-properties style:min-row-height="0.542cm"/>
    </style:style>
    <style:style style:name="Таблица1.17" style:family="table-row">
      <style:table-row-properties style:min-row-height="7.225cm"/>
    </style:style>
    <style:style style:name="Таблица1.20" style:family="table-row">
      <style:table-row-properties style:min-row-height="0.75cm"/>
    </style:style>
    <style:style style:name="Таблица1.22" style:family="table-row">
      <style:table-row-properties style:min-row-height="0.743cm"/>
    </style:style>
    <style:style style:name="Таблица1.23" style:family="table-row">
      <style:table-row-properties style:min-row-height="3.978cm"/>
    </style:style>
    <style:style style:name="Таблица1.24" style:family="table-row">
      <style:table-row-properties style:min-row-height="0.91cm"/>
    </style:style>
    <style:style style:name="Таблица1.25" style:family="table-row">
      <style:table-row-properties style:min-row-height="3.579cm"/>
    </style:style>
    <style:style style:name="Таблица1.50" style:family="table-row">
      <style:table-row-properties style:min-row-height="0.827cm"/>
    </style:style>
    <style:style style:name="Таблица1.82" style:family="table-row">
      <style:table-row-properties style:min-row-height="2.226cm"/>
    </style:style>
    <style:style style:name="Таблица1.83" style:family="table-row">
      <style:table-row-properties style:min-row-height="0.931cm"/>
    </style:style>
    <style:style style:name="Таблица1.90" style:family="table-row">
      <style:table-row-properties style:min-row-height="2.118cm"/>
    </style:style>
    <style:style style:name="Таблица1.91" style:family="table-row">
      <style:table-row-properties style:min-row-height="0.677cm"/>
    </style:style>
    <style:style style:name="Таблица1.116" style:family="table-row">
      <style:table-row-properties style:min-row-height="1.628cm"/>
    </style:style>
    <style:style style:name="Таблица1.117" style:family="table-row">
      <style:table-row-properties style:min-row-height="0.704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text-align="start" style:justify-single-word="false"/>
      <style:text-properties fo:language="ru" fo:country="RU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language="ru" fo:country="RU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end" style:justify-single-word="false">
        <style:tab-stops>
          <style:tab-stop style:position="7.32cm"/>
          <style:tab-stop style:position="7.71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2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L2">
      <style:paragraph-properties fo:margin-left="-0.123cm" fo:margin-right="0.009cm" fo:text-indent="-0.635cm" style:auto-text-indent="false">
        <style:tab-stops/>
      </style:paragraph-properties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2">Утверждаю</text:p>
            <text:p text:style-name="P21">Заведующая д/с</text:p>
            <text:p text:style-name="P21">«Краснаяя шапочка»</text:p>
            <text:p text:style-name="P21">___________О.В.Митряшеваа</text:p>
            <text:p text:style-name="P21">Приказ № <text:s text:c="2"/>от</text:p>
            <text:p text:style-name="P21">«_____»________2016г.</text:p>
            <text:p text:style-name="P19"/>
            <text:p text:style-name="P19"/>
            <text:p text:style-name="P23">ПЕРСПЕКТИВНЫЙ</text:p>
            <text:p text:style-name="P23">П Л А Н</text:p>
            <text:p text:style-name="P23"/>
            <text:p text:style-name="P23">деятельности <text:s/>педагога-психолога</text:p>
            <text:p text:style-name="P23">МБДОУ № 1Курагинский детский сад </text:p>
            <text:p text:style-name="P23">«Красная шапочка»</text:p>
            <text:p text:style-name="P23"/>
            <text:p text:style-name="P23"/>
            <text:p text:style-name="P23">на 2016-2017 учебный год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oft-page-break/>Основная цель работы:</text:p>
            <text:p text:style-name="P24"><text:s text:c="3"/><text:span text:style-name="T4"><text:s/>Создание благоприятных условий, способствующих охране физического и психического здоровья детей, обеспечение их эмоционального благополучия, всестороннего формирования личности дошкольника.</text:span></text:p>
            <text:p text:style-name="P24">Программа, реализуемая в ДОУ: <text:span text:style-name="T4">«От рождения до школы» под ред. Н.Е.Вераксы, Т.С.Комаровой, М.А.Васильевой</text:span></text:p>
            <text:p text:style-name="P24">Приоритетное направление:<text:span text:style-name="T4"> эколого-оздоровительное развитие ребёнка.</text:span></text:p>
            <text:p text:style-name="P25"><text:span text:style-name="T7">Приоритетное направление деятельности педагога-психолога:</text:span> психологическое сопровождение развития дошкольников.</text:p>
            <text:p text:style-name="P24">Направления деятельности педагога-психолога:</text:p>
            <text:p text:style-name="P25">Раннее выявление детей с ОВЗ и детей группы риска.</text:p>
            <text:p text:style-name="P25">Психолого-педагогическое сопровождение образовательного процесса в ДОУ;</text:p>
            <text:p text:style-name="P25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      <text:p text:style-name="P25">Профилактика профессионального выгорания — эмоциональная и профессиональная поддержка сотрудников ДОУ.</text:p>
            <text:p text:style-name="P25"/>
            <text:p text:style-name="P24">Задачи:</text:p>
            <text:p text:style-name="P24"/>
            <text:list xml:id="list36635034" text:style-name="L1">
              <text:list-item>
                <text:p text:style-name="P26">Создание условий для успешной адаптации детей, поступающих в детский сад;</text:p>
                <text:p text:style-name="P26"/>
              </text:list-item>
              <text:list-item>
                <text:p text:style-name="P26">Диагностика детей с целью выяснения уровней познавательного и личностного развития, а также выявления индивидуальных особенностей детей;</text:p>
                <text:p text:style-name="P26"/>
              </text:list-item>
              <text:list-item>
                <text:p text:style-name="P26">Профилактическая работа с детьми с целью избежания школьной и социальной дезадаптации;</text:p>
                <text:p text:style-name="P26"/>
              </text:list-item>
              <text:list-item>
                <text:p text:style-name="P26">Коррекционно-развивающая работа с детьми, имеющими отклонения в личностной и познавательной сферах развития;</text:p>
                <text:p text:style-name="P26"/>
              </text:list-item>
              <text:list-item>
                <text:p text:style-name="P26">Содействие повышению психологической компетентности родителей и сотрудников ДОУ в вопросах воспитания, обучения и закономерностях развития детей.</text:p>
                <text:p text:style-name="P26"/>
              </text:list-item>
              <text:list-item>
                <text:p text:style-name="P26">Разработка и реализация адаптированных образовательных программ для детей с ограниченными возможностями здоровья.</text:p>
              </text:list-item>
            </text:list>
            <text:p text:style-name="P29"/>
            <text:p text:style-name="P29"/>
            <text:p text:style-name="P29"/>
            <text:p text:style-name="P5"><text:soft-page-break/>СЕНТЯБРЬ</text:p>
            <text:p text:style-name="P2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  <text:p text:style-name="P2">Дети</text:p>
          </table:table-cell>
          <table:table-cell table:style-name="Таблица1.A2" office:value-type="string">
            <text:p text:style-name="P2">Педагоги</text:p>
          </table:table-cell>
          <table:table-cell table:style-name="Таблица1.C2" office:value-type="string">
            <text:p text:style-name="P2">Родители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Table_20_Contents">1. <text:span text:style-name="T1">Сопровождение адаптационного периода детей раннего возраста, 2 младшей группы , вновь прибывших. Заполнение адаптационных листов.</text:span></text:p>
            <text:p text:style-name="P1">2.Диагностика психического развития детей логопедических групп.</text:p>
            <text:p text:style-name="P1">3.Диагностика психического развития детей , находящихся на сопровождении у психолога.</text:p>
          </table:table-cell>
          <table:table-cell table:style-name="Таблица1.A2" office:value-type="string">
            <text:p text:style-name="Table_20_Contents">1.<text:span text:style-name="T1">Анкетирование «Здоровый воспитатель»</text:span></text:p>
            <text:p text:style-name="Table_20_Contents"><text:span text:style-name="T1">2.Анкетирование воспитателей средней группы «Одаренный ребенок»</text:span></text:p>
          </table:table-cell>
          <table:table-cell table:style-name="Таблица1.C2" office:value-type="string">
            <text:p text:style-name="Table_20_Contents">1. <text:span text:style-name="T1">Первичная диагностика родителей (анкетирование, беседы) с целью выявления индивидуальных особенностей воспитания детей в семье, определение индивидуальных психолого-педагогических параметров готовности детей к поступлению в ДОУ.</text:span></text:p>
            <text:p text:style-name="P1">2. Анкетирование родиттелей средней группы «Одаренный ребенок».</text:p>
          </table:table-cell>
        </table:table-row>
        <table:table-row>
          <table:table-cell table:style-name="Таблица1.C2" table:number-columns-spanned="3" office:value-type="string">
            <text:p text:style-name="P7">КОРРЕКЦИОННО-РАЗВИВАЮЩ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Разработка индивидуального режима для каждого вновь прибывшего ребенка.</text:span></text:p>
            <text:p text:style-name="P1">2.Индивидуальная и групповая познавательно-игровая деятельность с поступающими детьми, направленная на снятие психо-эмоционального напряжения и развитие коммуникативных навыков.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7">
          <table:table-cell table:style-name="Таблица1.C2" table:number-columns-spanned="3" office:value-type="string">
            <text:p text:style-name="P2">ПРОФИЛАКТИКА И <text:s/>ПРОСВЕЩЕНИЕ</text:p>
          </table:table-cell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Рекомендации по созданию оптимальных условий для успешной адаптации детей.</text:span></text:p>
            <text:p text:style-name="P1">2.Рекомендации по созданию развивающей среды групп, соответствующей возрастным особенностям (по результатам комплексного анализа)</text:p>
            <text:p text:style-name="P1">3..Рекомендации по результатам диагностики детей.</text:p>
          </table:table-cell>
          <table:table-cell table:style-name="Таблица1.C2" office:value-type="string">
            <text:p text:style-name="Table_20_Contents">1. <text:span text:style-name="T1">Знакомство с родителями детей, поступающих в ДОУ.</text:span></text:p>
            <text:p text:style-name="P1">2.Оформление наглядной стендовой информации.</text:p>
            <text:p text:style-name="P1">3.Рекомендации по результатам диагностики детей.</text:p>
            <text:p text:style-name="P1">4.Родительские собрания (по плану)</text:p>
            <text:p text:style-name="P1"/>
            <text:p text:style-name="P1"/>
            <text:p text:style-name="P1"><text:soft-page-break/></text:p>
          </table:table-cell>
        </table:table-row>
        <table:table-row table:style-name="Таблица1.9">
          <table:table-cell table:style-name="Таблица1.C2" table:number-columns-spanned="3" office:value-type="string">
            <text:p text:style-name="P7">КОНСУЛЬТИРОВАНИЕ</text:p>
            <text:p text:style-name="P7"/>
          </table:table-cell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1. <text:span text:style-name="T1">Консультации и рекомендации по адаптации детей, поступающих в ДОУ,</text:span></text:p>
            <text:p text:style-name="P1">2.Консультации по итогам диагностики.</text:p>
            <text:p text:style-name="P1">4.Консультации специалистов по запросу.</text:p>
          </table:table-cell>
          <table:table-cell table:style-name="Таблица1.C2" office:value-type="string">
            <text:p text:style-name="Table_20_Contents">1. <text:span text:style-name="T1">Консультации и рекомендации по адаптации детей, поступающих <text:s/>в ДОУ.</text:span></text:p>
            <text:p text:style-name="P1">2. Индивидуальные консультации по запросу.</text:p>
          </table:table-cell>
        </table:table-row>
        <table:table-row table:style-name="Таблица1.11">
          <table:table-cell table:style-name="Таблица1.C2" table:number-columns-spanned="3" office:value-type="string">
            <text:p text:style-name="P2">ОРГАНИЗАЦИОННО-МЕТОДИЧЕСК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Заполнение и обработка адаптационных листов.</text:span></text:p>
            <text:p text:style-name="P1">2.Обработка и анализ результатов диагностики детей.</text:p>
            <text:p text:style-name="P1">3.Разработка адаптированных образовательных программ <text:s/>для детей с ОВЗ.</text:p>
            <text:p text:style-name="P6">4.Заполнение текущей документации.</text:p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 по адаптации детей, поступающих в ДОУ.</text:span></text:p>
            <text:p text:style-name="P1">2. Подготовка консультаций для молодых специалистов.</text:p>
            <text:p text:style-name="P1">3 Подготовка консультаций и рекомендаций по результатам диагностики детей.</text:p>
          </table:table-cell>
          <table:table-cell table:style-name="Таблица1.C2" office:value-type="string">
            <text:p text:style-name="Table_20_Contents">1. <text:span text:style-name="T1">Подготовка индивидуальных консультаций и рекомендаций.</text:span></text:p>
            <text:p text:style-name="P1">2. Подготовка выступлений на родительских собраниях</text:p>
          </table:table-cell>
        </table:table-row>
        <table:table-row>
          <table:table-cell table:style-name="Таблица1.C2" table:number-columns-spanned="3" office:value-type="string">
            <text:p text:style-name="P2">ЭКСПЕРТН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Составление и утверждение годового плана работы психолога.</text:span></text:p>
            <text:p text:style-name="P3"/>
          </table:table-cell>
          <table:table-cell table:style-name="Таблица1.A2" office:value-type="string">
            <text:p text:style-name="Table_20_Contents">1. <text:span text:style-name="T1">Комплексный медико-психолого-педагогический анализ соответствия развивающей среды групп возрастным особенностям детей.</text:span></text:p>
            <text:p text:style-name="P1">2.Подготовка и проведение МО педагогов-психологов ДОУ.</text:p>
            <text:p text:style-name="P1">3.Подготовка и проведение заседания ПМПк.</text:p>
          </table:table-cell>
          <table:table-cell table:style-name="Таблица1.C2" office:value-type="string">
            <text:p text:style-name="Table_20_Contents">1. <text:span text:style-name="T1">Составление плана работы клуба «Семь+я»</text:span></text:p>
          </table:table-cell>
        </table:table-row>
        <table:table-row table:style-name="Таблица1.15">
          <table:table-cell table:style-name="Таблица1.C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12">ОКТЯБРЬ</text:p>
          </table:table-cell>
          <table:covered-table-cell/>
          <table:covered-table-cell/>
        </table:table-row>
        <table:table-row table:style-name="Таблица1.15">
          <table:table-cell table:style-name="Таблица1.C2" table:number-columns-spanned="3" office:value-type="string">
            <text:p text:style-name="P13">ПСИХОЛОГИЧЕСКАЯ ДИАГНОСТИКА</text:p>
          </table:table-cell>
          <table:covered-table-cell/>
          <table:covered-table-cell/>
        </table:table-row>
        <table:table-row table:style-name="Таблица1.17">
          <table:table-cell table:style-name="Таблица1.A2" office:value-type="string">
            <text:p text:style-name="Table_20_Contents">1.<text:span text:style-name="T1">Изучение межличностных отношений детей старшего дошкольного возраста, выявление положения детей в группе сверстников (наблюдения, «Секрет», проективные методики: «Рисунок семьи», «Рисунок человека»)</text:span></text:p>
            <text:p text:style-name="P1">2.Определение эмоционального благополучия детей в детском саду (наблюдение, беседы).</text:p>
            <text:p text:style-name="P1">3. Углубленное психологическое обследование детей с ОВЗ. (Набор диагностических методик: Семаго М.М., Семаго Н.М., Аксарина Н.М., Печора К.С.)</text:p>
            <text:p text:style-name="P1">4. Мониторинг адаптации детей, поступивших в ДОУ.</text:p>
            <text:p text:style-name="P1">5.Наблюдение за детьми на утренниках</text:p>
            <text:p text:style-name="P1"><text:s/>«Праздник осени».</text:p>
          </table:table-cell>
          <table:table-cell table:style-name="Таблица1.A2" office:value-type="string">
            <text:p text:style-name="P1"/>
            <text:p text:style-name="P1">Анкетирование по запросу</text:p>
          </table:table-cell>
          <table:table-cell table:style-name="Таблица1.C2" office:value-type="string">
            <text:p text:style-name="P1"/>
            <text:p text:style-name="P1">Анкетирование по запросу</text:p>
          </table:table-cell>
        </table:table-row>
        <table:table-row>
          <table:table-cell table:style-name="Таблица1.C2" table:number-columns-spanned="3" office:value-type="string">
            <text:p text:style-name="P13">КОРРЕКЦИОННО-РАЗВИВАЮЩ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p>
            <text:p text:style-name="P6">Куражева Н.Ю. Программа психолого-педагогических занятий для дошкольников «Цветик-семицветик»;В.Л.Шарохина, «Коррекционно-развивающие занятия».</text:p>
          </table:table-cell>
          <table:table-cell table:style-name="Таблица1.A2" office:value-type="string">
            <text:p text:style-name="P1">Беседы, тренинги, психогимнакстика по запросу</text:p>
          </table:table-cell>
          <table:table-cell table:style-name="Таблица1.C2" office:value-type="string">
            <text:p text:style-name="P1">Индивидуальная работа с родителями в рамках психолого-педагогического сопровождения семей с детьми ОВЗ.</text:p>
          </table:table-cell>
        </table:table-row>
        <table:table-row table:style-name="Таблица1.20">
          <table:table-cell table:style-name="Таблица1.C2" table:number-columns-spanned="3" office:value-type="string">
            <text:p text:style-name="P7">ПРОФИЛАКТИКА И ПРОСВЕЩЕНИЕ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</text:span><text:soft-page-break/><text:span text:style-name="T1">психоэмоциоа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</text:p>
            <text:p text:style-name="P1">кружка «Радуга эмоций» (пд.гр.)</text:p>
            <text:p text:style-name="P6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<text:span text:style-name="T1">Рекомендации по результатам мониторинга адаптации детей.</text:span></text:p>
            <text:p text:style-name="P1"><text:soft-page-break/>2. Рекомендации по организации воспитательно-образовательного процесса.</text:p>
            <text:p text:style-name="P9">3.Тренинг «Сплочение»</text:p>
          </table:table-cell>
          <table:table-cell table:style-name="Таблица1.C2" office:value-type="string">
            <text:p text:style-name="Table_20_Contents">1. <text:span text:style-name="T1">Беседы с родителями группы риска и семьями, находящимися в трудной жизненной ситуации.</text:span></text:p>
            <text:p text:style-name="P1"><text:soft-page-break/>2. Родительские собрания</text:p>
          </table:table-cell>
        </table:table-row>
        <table:table-row table:style-name="Таблица1.22">
          <table:table-cell table:style-name="Таблица1.C2" table:number-columns-spanned="3" office:value-type="string">
            <text:p text:style-name="P2">КОНСУЛЬТИРОВАНИЕ</text:p>
          </table:table-cell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ирование по использованию рекомендаций психолога с детьми разных возрастных групп.</text:span></text:p>
            <text:p text:style-name="P1">2.Индивидуальные консультации с целью создания благоприятного климата во взаимоотношениях внутри пед.коллектива.</text:p>
            <text:p text:style-name="P1">3. Консультации по запросу.</text:p>
            <text:p text:style-name="P9"/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P1">«Кризис 3 лет», «Кризис 6-7 лет»», </text:p>
            <text:p text:style-name="P1">«Воспитание произвольности поведения и управляемости».</text:p>
          </table:table-cell>
        </table:table-row>
        <table:table-row table:style-name="Таблица1.24">
          <table:table-cell table:style-name="Таблица1.C2" table:number-columns-spanned="3" office:value-type="string">
            <text:p text:style-name="P2">ОРГАНИЗАЦИОННО-МЕТОДИЧЕСКАЯ РАБОТА</text:p>
          </table:table-cell>
          <table:covered-table-cell/>
          <table:covered-table-cell/>
        </table:table-row>
        <table:table-row table:style-name="Таблица1.25">
          <table:table-cell table:style-name="Таблица1.A2" office:value-type="string">
            <text:p text:style-name="P3"/>
            <text:p text:style-name="Table_20_Contents">1. <text:span text:style-name="T1">Подготовка материалов для обследования.</text:span></text:p>
            <text:p text:style-name="P1">2. Обработка тестовых материалов.</text:p>
            <text:p text:style-name="P1">3.Составление заключений, рекомендаций, адаптированных образовательных программ для для детей с ОВЗ..</text:p>
            <text:p text:style-name="P1">4. Подготовка к <text:s/>занятиям.</text:p>
            <text:p text:style-name="P1">5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рекомендаций по результатам мониторинга адаптации.</text:span></text:p>
            <text:p text:style-name="P1">2.Участие в работе МС района.</text:p>
            <text:p text:style-name="P1">3. Заполнение текущей документации.</text:p>
            <text:p text:style-name="P1">3. Подготовка к педагогическому Совету:</text:p>
          </table:table-cell>
          <table:table-cell table:style-name="Таблица1.C2" office:value-type="string">
            <text:p text:style-name="Table_20_Contents">1.<text:span text:style-name="T1">Подготовка проведению индивидуальных консультаций.</text:span></text:p>
            <text:p text:style-name="P1">2. Подготовка к общему родительскому собранию.</text:p>
            <text:p text:style-name="P1">3. Заполнение текущей документации.</text:p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Участие в ПМПк ДОУ.</text:span></text:p>
            <text:p text:style-name="P1">2. Экспертиза организации различных видов деятельности с детьми 3-4 лет.</text:p>
            <text:p text:style-name="P1">3. Анализ материалов аттестующихся <text:soft-page-break/>педагогов-психологов.</text:p>
            <text:p text:style-name="P1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Table_20_Contents"/>
            <text:p text:style-name="P5">НОЯБР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1. <text:span text:style-name="T1">Наблюдение за детьми 1 и 2 младшей группы.</text:span></text:p>
            <text:p text:style-name="P1">2. Изучение особенностей эмоциональной сферы, индивидуальных особенностей детей. (по запросу)</text:p>
          </table:table-cell>
          <table:table-cell table:style-name="Таблица1.A2" office:value-type="string">
            <text:p text:style-name="Table_20_Contents">1. <text:span text:style-name="T1">Диагностика психологического климата в коллективе, как составляющей психологического здоровья детей и взрослых.</text:span></text:p>
          </table:table-cell>
          <table:table-cell table:style-name="Таблица1.C2" office:value-type="string">
            <text:p text:style-name="Table_20_Contents">1. <text:span text:style-name="T1">Диагностика внутрисемейного взаимодействия.</text:span></text:p>
            <text:p text:style-name="P1">2. Диагностика родительского отношения к детям.</text:p>
            <text:p text:style-name="P1">3. Диагностика по запросу.</text:p>
            <text:p text:style-name="P1"/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Подгрупповая и индивидуальная коррекционно-развивающая <text:s text:c="2"/>работа с детьми с ОВЗ <text:s/>и детьми группы риска по графику и утвержденным программам.</text:span></text:p>
            <text:p text:style-name="P1">Куражева Н.Ю. Программа психолого-педагогических занятий для дошкольников «Цветик-семицветик»;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4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6">2. Групповая игровая деятельность, направленная на предупреждение школьной и социальной дезадаптации по программе Кружок «Радуга эмоций» (пд.гр.)</text:p>
            <text:p text:style-name="P6">3.Интегрированные развивающие занятия для дошкольников. Л.Д.Постоева, Г.А.Лукина (2мл., ср., <text:soft-page-break/>ст.гр)</text:p>
          </table:table-cell>
          <table:table-cell table:style-name="Таблица1.A2" office:value-type="string">
            <text:p text:style-name="Table_20_Contents">1. <text:span text:style-name="T1">Рекомендации по улучшению психологического комфорта детей в ДОУ.</text:span></text:p>
            <text:p text:style-name="P1">2.Рекомендации по организации образовательного процесса <text:s/>во 2 мл.гр.</text:p>
            <text:p text:style-name="P9">3.Тренинг «Здоровый педагог-здоровые дети»</text:p>
          </table:table-cell>
          <table:table-cell table:style-name="Таблица1.C2" office:value-type="string">
            <text:p text:style-name="Table_20_Contents">1. <text:span text:style-name="T1">Беседы с родителями детей группы риска и семьями, находящимися в трудной жизненной ситуации.</text:span>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КОНСУЛЬТИРОВА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:</text:span></text:p>
            <text:p text:style-name="P1">«Основы консультирования родителей»,</text:p>
            <text:p text:style-name="P1">«Стили педагогического общения»</text:p>
            <text:p text:style-name="P1">2.Консультирование по использованию рекомендаций психолога в работе с детьми с ОВЗ и детьми группы риска.</text:p>
            <text:p text:style-name="P1">3.Индивидуальные консультации (по запросу).</text:p>
          </table:table-cell>
          <table:table-cell table:style-name="Таблица1.C2" office:value-type="string">
            <text:p text:style-name="P1">Консультации:</text:p>
            <text:p text:style-name="P1">«Наиболее типичные ошибки воспитания», </text:p>
            <text:p text:style-name="P1">«Сенсорное развитие дошкольников в познавательно-практической деятельности», «Половое воспитание и развитие».</text:p>
            <text:p text:style-name="P1">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/><text:span text:style-name="T1">Подготовка материалов для проведения</text:span></text:p>
            <text:p text:style-name="P6">познавательно-игровой деятельности.</text:p>
            <text:p text:style-name="P6">2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 по работе с детьми с ОВЗ.</text:span></text:p>
            <text:p text:style-name="P1">2.Подготовка рекомендаций по результатам анализа психологического климата в коллективе.</text:p>
          </table:table-cell>
          <table:table-cell table:style-name="Таблица1.C2" office:value-type="string">
            <text:p text:style-name="Table_20_Contents">1.<text:span text:style-name="T1">Подготовка к работе родительского клуба «Семь+Я».</text:span></text:p>
            <text:p text:style-name="P1">2. Подготовка к консультированию.</text:p>
          </table:table-cell>
        </table:table-row>
        <table:table-row>
          <table:table-cell table:style-name="Таблица1.C2" table:number-columns-spanned="3" office:value-type="string">
            <text:p text:style-name="P10">ЭКСПЕРТНАЯ РАБОТА</text:p>
            <text:p text:style-name="P10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Посещение занятий аттестующихся педагогов.</text:span></text:p>
            <text:p text:style-name="P1">2..Анализ ООП в средних группах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ДЕКАБРЬ</text:p>
            <text:p text:style-name="P5"/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Контроль нервно-психического развития детей раннего возраста (методика Н.В.Аксариной)</text:span></text:p>
            <text:p text:style-name="P1">2.Изучение особенностей познавательной, эмоционально-волевой и коммуникативных сфер <text:s/>развития детей (по запросу).</text:p>
            <text:p text:style-name="P1">3.Наблюдение за детьми на утренниках.</text:p>
          </table:table-cell>
          <table:table-cell table:style-name="Таблица1.A2" office:value-type="string">
            <text:p text:style-name="Table_20_Contents">1.<text:span text:style-name="T1">Изучение запросов воспитателей и специалистов ДОУ.</text:span></text:p>
            <text:p text:style-name="P1"/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(методики по запросу)</text:p>
            <text:p text:style-name="P1">3. Диагностика родительского отношения к детям (по запросу)</text:p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text:span text:style-name="T1">Подгрупповая и индивидуальная коррекционно-развивающая работа с детьми с ОВЗ <text:s/>и детьми группы риска по графику и утвержденным программам.</text:span></text:p>
            <text:p text:style-name="P6">Куражева Н.Ю. Программа психолого-педагогических занятий для дошкольников «Цветик-семицветик»; 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">ПРОФИЛАКТИКА И ПРОСВЕЩЕ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а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дошкольников. Л.Д.Постоева, Г.А.Лукина (2мл., ср., <text:soft-page-break/>ст.гр)</text:p>
          </table:table-cell>
          <table:table-cell table:style-name="Таблица1.A2" office:value-type="string">
            <text:p text:style-name="P1">1 Рекомендации по организации сопровождения детей с ОВЗ.</text:p>
            <text:p text:style-name="P1">2.<text:span text:style-name="T5">Акция «Ёлочка желаний»</text:span></text:p>
            <text:p text:style-name="P1"><text:span text:style-name="T5">3.</text:span><text:span text:style-name="T6">Посещение утренников на Новый год.</text:span></text:p>
          </table:table-cell>
          <table:table-cell table:style-name="Таблица1.C2" office:value-type="string">
            <text:p text:style-name="P1">1.Акция «Елочка желаний»</text:p>
          </table:table-cell>
        </table:table-row>
        <table:table-row>
          <table:table-cell table:style-name="Таблица1.C2" table:number-columns-spanned="3" office:value-type="string">
            <text:p text:style-name="P7">КОНСУЛЬТИРОВА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:</text:span></text:p>
            <text:p text:style-name="P1">«Развитие познавательных процессов у детей с ОНР»,</text:p>
            <text:p text:style-name="P1">«Результаты мониторинга детей речевых групп»».</text:p>
            <text:p text:style-name="P1">2.Индивидуальные консультации с целью создания благоприятного климата в ДОУ и по запросу.</text:p>
          </table:table-cell>
          <table:table-cell table:style-name="Таблица1.C2" office:value-type="string">
            <text:p text:style-name="Table_20_Contents">1. <text:span text:style-name="T1">Консультации:</text:span></text:p>
            <text:p text:style-name="P1">«Гиперактивный ребенок»,</text:p>
            <text:p text:style-name="P1">«Ребенок-фантазер»,</text:p>
            <text:p text:style-name="P1">«Медлительный ребенок».</text:p>
            <text:p text:style-name="P1">2. Индивидуальные консультации по запросу.</text:p>
          </table:table-cell>
        </table:table-row>
        <table:table-row table:style-name="Таблица1.50">
          <table:table-cell table:style-name="Таблица1.C2" table:number-columns-spanned="3" office:value-type="string">
            <text:p text:style-name="P2">ОРГАНИЗАЦИОННО-МЕТОДИЧЕСК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одготовка материалов для коррекционно-развивающей работы.</text:span></text:p>
            <text:p text:style-name="P1">2. Обработка и анализ результатов диагностики.</text:p>
            <text:p text:style-name="P1">3. Заполнение текущей документации.</text:p>
            <text:p text:style-name="P1">4. Подготовка к заседанию МС.</text:p>
            <text:p text:style-name="P3"/>
          </table:table-cell>
          <table:table-cell table:style-name="Таблица1.A2" office:value-type="string">
            <text:p text:style-name="Table_20_Contents">1. <text:span text:style-name="T1">Подготовка консультаций.</text:span></text:p>
            <text:p text:style-name="P1">2.Подготовка материалов для РМО педагогов-психологов.</text:p>
            <text:p text:style-name="P1">3.Заполнение текущей документации</text:p>
          </table:table-cell>
          <table:table-cell table:style-name="Таблица1.C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к консультированию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Анализ организации образовательного процесса <text:s text:c="2"/>в подготовительной и старшей группах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ЯНВАР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СИХОЛОГИЧЕСКАЯ ДИАГНОСТИК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  <text:p text:style-name="P1">2. Динамическая диагностика детей с ОВЗ и группы риска.</text:p>
          </table:table-cell>
          <table:table-cell table:style-name="Таблица1.A2" office:value-type="string">
            <text:p text:style-name="Table_20_Contents">1. <text:span text:style-name="T1">Изучение запросов воспитателей и специалистов ДОУ.</text:span></text:p>
            <text:p text:style-name="P1">2.Наблюдение взаимодействия педагогов <text:s/>с детьми разных возрастных групп.</text:p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 Диагностика внутрисемейного взаимодействия по запросу.</text:p>
            <text:p text:style-name="P1">3. Диагностика родительского отношения к детям (по запросу)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Table_20_Contents">1.<text:span text:style-name="T1">Подгрупповая и индивидуальная коррекционно-развивающая ин работа с детьми с ОВЗ <text:s/>и детьми группы риска по графику и утвержденным программам.</text:span></text:p>
            <text:p text:style-name="P1">(Куражева Н.Ю. Программа психолого-педагогических занятий для дошкольников «Цветик-семицветик»; ;В.Л.Шарохина, «Коррекционно-развивающие занятия».</text:p>
          </table:table-cell>
          <table:table-cell table:style-name="Таблица1.A2" office:value-type="string">
            <text:p text:style-name="P1">1.Индивидуальные беседы с педагогами.</text:p>
          </table:table-cell>
          <table:table-cell table:style-name="Таблица1.C2" office:value-type="string">
            <text:p text:style-name="Table_20_Contents">1.<text:span text:style-name="T1">Игровые сеансы, направленные на гармонизацию детско-родительских отношений(по запросу)</text:span></text:p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<text:soft-page-break/>дошкольников. Л.Д.Постоева, Г.А.Лукина (2мл., ср., ст.гр)</text:p>
            <text:p text:style-name="P1">4.Неделя психологического здоровья.</text:p>
          </table:table-cell>
          <table:table-cell table:style-name="Таблица1.A2" office:value-type="string">
            <text:p text:style-name="Table_20_Contents">1. <text:span text:style-name="T1">Рекомендации по по результатам психологического анализа организации образовательного процесса в группах ДОУ.</text:span></text:p>
            <text:p text:style-name="Table_20_Contents"><text:span text:style-name="T1">2</text:span><text:span text:style-name="T3">.Неделя психологического здоровья.</text:span></text:p>
          </table:table-cell>
          <table:table-cell table:style-name="Таблица1.C2" office:value-type="string">
            <text:p text:style-name="Table_20_Contents">1. <text:span text:style-name="T1">Беседы с родителями <text:s/>детей группы риска и семьями, находящимися в трудной жизненной ситуации</text:span></text:p>
            <text:p text:style-name="P1">2..Неделя психологического здоровья.</text:p>
          </table:table-cell>
        </table:table-row>
        <table:table-row>
          <table:table-cell table:style-name="Таблица1.C2" table:number-columns-spanned="3" office:value-type="string">
            <text:p text:style-name="P2">КОНСУЛЬТИРОВА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Здоровый педагог-здоровые дети»,</text:p>
            <text:p text:style-name="P1">«Профилактика эмоционального выгорания (памятка).</text:p>
            <text:p text:style-name="P1">2. Индивидуальные консультации по запросу.</text:p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P1">«Медлительный ребенок»,</text:p>
            <text:p text:style-name="P1">«Двигательный режим дошкольника»,</text:p>
            <text:p text:style-name="P1">«Игра -средство развития ребенка»</text:p>
            <text:p text:style-name="P1">2. Индивидуальные 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1">1<text:span text:style-name="T4">. </text:span><text:span text:style-name="T2">Подготовка материалов для коррекционно-развивающей работы.</text:span></text:p>
            <text:p text:style-name="P6">2. Обработка и анализ результатов диагностики.</text:p>
            <text:p text:style-name="P6">3. 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.</text:span></text:p>
            <text:p text:style-name="P1">2. Организация РМО педагогов-психологов.</text:p>
            <text:p text:style-name="P1"/>
            <text:p text:style-name="P1"/>
          </table:table-cell>
          <table:table-cell table:style-name="Таблица1.C2" office:value-type="string">
            <text:p text:style-name="Table_20_Contents">1. <text:span text:style-name="T1">Подготовка к работе родительского клуба.</text:span></text:p>
            <text:p text:style-name="P1">2. Подготовка наглядной стендовой информации.</text:p>
            <text:p text:style-name="P1">3. Подготовка <text:s/>консультаций и рекомендаций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Участие в ПМПк ДОУ.</text:span></text:p>
            <text:p text:style-name="P1">2.Участие в работе РМО педагогов-психологов ДОУ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ФЕВРАЛ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2">ПИСХОЛОГИЧЕСКАЯ ДИАГНОСТИКА 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Изучение особенностей познавательной, эмоционально-волевой и коммуникативных сфер развития детей (по запросу)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">КОРРЕКЦИОННО-РАЗВИВАЮЩАЯ РАБОТА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p text:style-name="Standard">1<text:span text:style-name="T1">Подгрупповая ди инивидуальная коррекционно-развивающая ин работа с детьми с ОВЗ <text:s/>и детьми группы риска по графику и утвержденным программам; Куражева Н.Ю. Программа психолого-педагогических занятий для дошкольников «Цветик-семицветик»; ;В.Л.Шарохина, «Коррекционно-развивающие занятия»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кружка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<text:span text:style-name="T1">Рекомендации по результатам диагностики детей С ОВЗ.</text:span></text:p>
            <text:p text:style-name="P1">2. Рекомендации по результатам работы ПМПк ДОУ.</text:p>
            <text:p text:style-name="P1">3.<text:span text:style-name="T5">Психологическая гостиная</text:span> «Психологический портрет идеального первоклассника».</text:p>
          </table:table-cell>
          <table:table-cell table:style-name="Таблица1.C2" office:value-type="string">
            <text:p text:style-name="Table_20_Contents">1.<text:span text:style-name="T1">Наглядная стендовая информация.</text:span></text:p>
            <text:p text:style-name="P1">2.Беседы с родителями детей группы риска и семьями, находящимися в трудной жизненной ситуации.(по запросу)</text:p>
            <text:p text:style-name="P1"/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2">КОНСУЛЬТИРОВАНИЕ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Воспитание мальчиков», «Как воспитатель может помочь агрессивному ребенку?»</text:p>
            <text:p text:style-name="P1">2. Консультации по запросу.</text:p>
          </table:table-cell>
          <table:table-cell table:style-name="Таблица1.C2" office:value-type="string">
            <text:p text:style-name="P1"><text:s/>Консультации:«Как ответить ребенку на вопрос, где его папа», «Развиваем мелкую моторику».</text:p>
            <text:p text:style-name="P1">2. 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  <text:list xml:id="list36609262" text:style-name="L2">
              <text:list-header>
                <text:p text:style-name="P28">1.Подготовка материалов для коррекционно-развивающей работы.</text:p>
                <text:p text:style-name="P28"><text:s/>2.Обработка и анализ результатов диагностики.</text:p>
                <text:p text:style-name="P28"><text:s/>3. Заполнение текущей документации.</text:p>
              </text:list-header>
            </text:list>
          </table:table-cell>
          <table:table-cell table:style-name="Таблица1.A2" office:value-type="string">
            <text:p text:style-name="Table_20_Contents">1. <text:span text:style-name="T1">Подготовка консультаций и рекомендаций.</text:span></text:p>
            <text:p text:style-name="P1">2.Подготовка к РМО педагогов-психологов.</text:p>
            <text:p text:style-name="P1"/>
          </table:table-cell>
          <table:table-cell table:style-name="Таблица1.C2" office:value-type="string">
            <text:p text:style-name="Table_20_Contents">1.<text:span text:style-name="T1">Подготовка рекомендаций и консультаций.</text:span></text:p>
            <text:p text:style-name="P1">2. Подготовка наглядной стендовой информации.</text:p>
            <text:p text:style-name="P1"/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7">ЭКСПЕРТНАЯ 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Анализ динамики сопровождения детей с ОВЗ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МАРТ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7">ПСИХОЛОГИЧЕСКАЯ ДИАГНОСТИКА</text:p>
            <text:p text:style-name="P7"/>
          </table:table-cell>
          <table:covered-table-cell/>
          <table:covered-table-cell/>
        </table:table-row>
        <table:table-row table:style-name="Таблица1.82">
          <table:table-cell table:style-name="Таблица1.A2" office:value-type="string">
            <text:p text:style-name="P17">1.Диагностика детей логопедических групп, для ПМПк и РПМПК.</text:p>
            <text:p text:style-name="P17">2.Наблюдение за детьми на утренниках.</text:p>
          </table:table-cell>
          <table:table-cell table:style-name="Таблица1.A2" office:value-type="string">
            <text:p text:style-name="Table_20_Contents">1. <text:span text:style-name="T1">Диагностика синдрома эмоционального выгорания</text:span></text:p>
            <text:p text:style-name="P1">2.Изучение запросов воспитателей и специалистов.</text:p>
          </table:table-cell>
          <table:table-cell table:style-name="Таблица1.C2" office:value-type="string">
            <text:p text:style-name="Table_20_Contents">1. <text:span text:style-name="T1">изучение запросов родителей.</text:span></text:p>
            <text:p text:style-name="P1">2.Диагностика <text:s/>по запросу.</text:p>
          </table:table-cell>
        </table:table-row>
        <table:table-row table:style-name="Таблица1.83">
          <table:table-cell table:style-name="Таблица1.C2" table:number-columns-spanned="3" office:value-type="string">
            <text:p text:style-name="P16">КОРПРЕКИОННО-РАЗВИВАЮЩ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<text:span text:style-name="T1">Подгрупповая <text:s/>и индивидуальная <text:s/>работа с детьми с ОВЗ <text:s/>по графику и утвержденным программам.</text:span></text:p>
            <text:p text:style-name="P8"><text:s/>Куражева Н.Ю. Программа психолого-педагогических занятий для дошкольников «Цветик-семицветик»;;В.Л.Шарохина, «Коррекционно-развивающие занятия»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6">ПРОФИЛАКТИКА И ПРОСВЕЩЕ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. Кружок «Радуга эмоций» (пд.гр.)</text:p>
            <text:p text:style-name="P1">3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 <text:span text:style-name="T1">Рекомендации по психологическим аспектам организации воспитательно—образовательного процесса.</text:span></text:p>
            <text:p text:style-name="P1">2.Индивидуальные беседы с членами коллектива по запросу, по выявлению внутренних проблем.</text:p>
          </table:table-cell>
          <table:table-cell table:style-name="Таблица1.C2" office:value-type="string">
            <text:p text:style-name="Table_20_Contents">1. <text:span text:style-name="T1">Наглядная стендовая информация.</text:span></text:p>
            <text:p text:style-name="P1">2. Беседы с родителями детей группы риска и с семьями, находящимися в трудной жизненной ситуации.</text:p>
          </table:table-cell>
        </table:table-row>
        <table:table-row>
          <table:table-cell table:style-name="Таблица1.C2" table:number-columns-spanned="3" office:value-type="string">
            <text:p text:style-name="P2">КОНСУЛЬТИРОВАНИЕ</text:p>
            <text:p text:style-name="P2"><text:soft-page-break/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Консультации:</text:span></text:p>
            <text:p text:style-name="P1">«Кинезиологическая гимнастика для детей дошкольного возраста», «Параметры готовности к обучению в школе»</text:p>
            <text:p text:style-name="P1">2. Консультации по запросу</text:p>
          </table:table-cell>
          <table:table-cell table:style-name="Таблица1.C2" office:value-type="string">
            <text:p text:style-name="Table_20_Contents">1. <text:span text:style-name="T1">Консультации:</text:span></text:p>
            <text:p text:style-name="P1">«Мотивационно-волевая готовность к обучению в школе», «Психологическая готовность к обучению в школе».</text:p>
            <text:p text:style-name="P1">2.Консультации по запросу.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 table:style-name="Таблица1.90">
          <table:table-cell table:style-name="Таблица1.A2" office:value-type="string">
            <text:p text:style-name="P17">1.Подготовка материалов для коррекционно-развивающей работы.</text:p>
            <text:p text:style-name="P17">2.Обработка результатов диагностики.</text:p>
            <text:p text:style-name="P17">3.Заполнение текущей диагностики.</text:p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.</text:span></text:p>
          </table:table-cell>
          <table:table-cell table:style-name="Таблица1.C2" office:value-type="string">
            <text:p text:style-name="Table_20_Contents">1. <text:span text:style-name="T1">Подготовка наглядной стендовой информации</text:span></text:p>
            <text:p text:style-name="P1">2.Подготовка консультаций и рекомендаций.</text:p>
          </table:table-cell>
        </table:table-row>
        <table:table-row table:style-name="Таблица1.91"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/>
            <text:p text:style-name="P17">1. Анализ результатов диагностики</text:p>
          </table:table-cell>
          <table:table-cell table:style-name="Таблица1.A2" office:value-type="string">
            <text:p text:style-name="Table_20_Contents">1. <text:span text:style-name="T1">Участие в работе творческой группы «Школа молодого педагога».</text:span></text:p>
            <text:p text:style-name="P1">2. Анализ результатов внедрения адаптированных образовательных программ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АПРЕЛЬ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10">ПСИХОЛОГИЧЕСКАЯ ДИАГНОСТИКА</text:p>
            <text:p text:style-name="P10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 Изучение особенностей познавательно, эмоционально-волевой и коммуникативных сфер развития детей средней группы.</text:p>
            <text:p text:style-name="P17">2.Итоговая диагностика детей с ОВЗ и группы риска в 1 и 2 младших группах</text:p>
            <text:p text:style-name="P17">3.Диагностика по запросу</text:p>
          </table:table-cell>
          <table:table-cell table:style-name="Таблица1.A2" office:value-type="string">
            <text:p text:style-name="Table_20_Contents">1. <text:span text:style-name="T1">Диагностика по запросу</text:span></text:p>
          </table:table-cell>
          <table:table-cell table:style-name="Таблица1.C2" office:value-type="string">
            <text:p text:style-name="Table_20_Contents">1.<text:span text:style-name="T1">Диагностика по запросу.</text:span></text:p>
          </table:table-cell>
        </table:table-row>
        <table:table-row>
          <table:table-cell table:style-name="Таблица1.C2" table:number-columns-spanned="3" office:value-type="string">
            <text:p text:style-name="P16">КОРРЕКЦИОННО-РАЗВИВАЮЩ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<text:span text:style-name="T1">Подгрупповая коррекционно-развивающая <text:s/>и индивидуальная <text:s text:c="2"/>работа с детьми с ОВЗ <text:s/>и детьми группы риска по графику и утвержденным программам.</text:span></text:p>
            <text:p text:style-name="P8"><text:s/>Куражева Н.Ю. Программа психолого-педагогических занятий для дошкольников «Цветик-семицветик»; ;В.Л.Шарохина, «Коррекционно-развивающие занятия». <text:s text:c="6"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6">ПРОФИЛАКТИКА И ПРОСВЕЩЕ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5">Психологическое сопровождение детей в режимные моменты, с целью профилактики психоэмоционально Кружок «Радуга эмоций» (пд.гр.)го напряжения.</text:p>
            <text:p text:style-name="P1">2.Интегрированные развивающие занятия для дошкольников. Л.Д.Постоева, Г.А.Лукина (2мл., ср., ст.гр)</text:p>
          </table:table-cell>
          <table:table-cell table:style-name="Таблица1.A2" office:value-type="string">
            <text:p text:style-name="Table_20_Contents">1. <text:span text:style-name="T1">Рекомендации по преодолению синдрома эмоционального выгорания и профилактике конфликтных ситуаций.</text:span></text:p>
            <text:p text:style-name="P1">2.Анкетирование.</text:p>
          </table:table-cell>
          <table:table-cell table:style-name="Таблица1.C2" office:value-type="string">
            <text:p text:style-name="Table_20_Contents">1.<text:span text:style-name="T1">Беседы с родителями детей группы риска и семьями, находящимися в трудной жизненной ситуации.</text:span></text:p>
            <text:p text:style-name="P9">2.Мастер-класс «В игре готовимся к школе».</text:p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16">КОНСУЛЬТИРОВА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 <text:span text:style-name="T1">Консультации по результатам диагностики</text:span></text:p>
            <text:p text:style-name="P1">2.Консультации по запросу.</text:p>
            <text:p text:style-name="P1">4. Педагогический совет.</text:p>
          </table:table-cell>
          <table:table-cell table:style-name="Таблица1.C2" office:value-type="string">
            <text:p text:style-name="Table_20_Contents">1.<text:span text:style-name="T1">Консультирование по результатам диагностики</text:span></text:p>
            <text:p text:style-name="P1">2.Консультирование по запросу.</text:p>
            <text:p text:style-name="P1">3. Родительские собрания: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<text:s/>РАБОТ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Подготовка материалов для коррекционно-развивающей работы.</text:p>
            <text:p text:style-name="P17">2.Обработка результатов диагностики</text:p>
            <text:p text:style-name="P17">3.Заполнение текущей документации</text:p>
            <text:p text:style-name="P17"/>
          </table:table-cell>
          <table:table-cell table:style-name="Таблица1.A2" office:value-type="string">
            <text:p text:style-name="Table_20_Contents">1.<text:span text:style-name="T1">Подготовка консультаций и рекомендаций по работе с семьями детей группы риска.</text:span></text:p>
            <text:p text:style-name="P1">2..Подготовка материалов для проведения РМО педагогов-психологов ДОУ.</text:p>
            <text:p text:style-name="P1">4.Подготовка к педсовету.</text:p>
          </table:table-cell>
          <table:table-cell table:style-name="Таблица1.C2" office:value-type="string">
            <text:p text:style-name="Table_20_Contents">1.<text:span text:style-name="T1">Подготовка к консультированию, родительским собраниям.</text:span></text:p>
          </table:table-cell>
        </table:table-row>
        <table:table-row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Участие в работе ПМПк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>МАЙ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7">ПСИХОЛОГИЧЕСКАЯ ДИАГНОСТИКА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7">1. Итоговая диагностика детей подготовительной группы с целью определения уровня готовности к обучению в школе.</text:p>
            <text:p text:style-name="P17">2.Диагностика по запросу.</text:p>
          </table:table-cell>
          <table:table-cell table:style-name="Таблица1.A2" office:value-type="string">
            <text:p text:style-name="Table_20_Contents">1. <text:span text:style-name="T1">Анкетирование «Сотрудничество с психологом» (для выявления запросов педагогов)</text:span></text:p>
          </table:table-cell>
          <table:table-cell table:style-name="Таблица1.C2" office:value-type="string">
            <text:p text:style-name="Table_20_Contents">1. <text:span text:style-name="T1">Анкета «Психолог и Я» (для выявления запросов родителей)</text:span></text:p>
          </table:table-cell>
        </table:table-row>
        <table:table-row>
          <table:table-cell table:style-name="Таблица1.C2" table:number-columns-spanned="3" office:value-type="string">
            <text:p text:style-name="P16">КОРРЕКЦИОННО-РАВИВАЮЩАЯ РАБОТ 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1.<text:span text:style-name="T1">Оказание различных видов педагогической помощи детям с ОВЗ и детям «группы риска» в летний период (по рекомендациям психолога)</text:span></text:p>
            <text:p text:style-name="P1">2. Участие психолога в летней оздоровительной программе ДОУ.</text:p>
          </table:table-cell>
          <table:table-cell table:style-name="Таблица1.C2" office:value-type="string">
            <text:p text:style-name="Table_20_Contents">1.<text:span text:style-name="T1">Оказание различных видов помощи в семье и детям «группы риска» в летний период (по рекомендациям психолога)</text:span></text:p>
          </table:table-cell>
        </table:table-row>
        <table:table-row>
          <table:table-cell table:style-name="Таблица1.C2" table:number-columns-spanned="3" office:value-type="string">
            <text:p text:style-name="P7">ПРОФИЛАКТИКА И ПРОСВЕЩЕНИЕ</text:p>
            <text:p text:style-name="P7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Standard">1. <text:span text:style-name="T1">Психологическое сопровождение детей в режимные моменты, с целью профилактики психоэмоционального напряжения.</text:span></text:p>
            <text:p text:style-name="P1">2. Групповая игровая деятельность, направленная на предупреждение школьной и социальной дезадаптации по программе </text:p>
            <text:p text:style-name="P1">кружка «Радуга эмоций» (пд.гр.)</text:p>
          </table:table-cell>
          <table:table-cell table:style-name="Таблица1.A2" office:value-type="string">
            <text:p text:style-name="P1">Деловая игра для педагогов «Наш детский сад лучший!»</text:p>
          </table:table-cell>
          <table:table-cell table:style-name="Таблица1.C2" office:value-type="string">
            <text:p text:style-name="P1">1.Наглядно-стендовая информации.</text:p>
            <text:p text:style-name="P1"/>
          </table:table-cell>
        </table:table-row>
        <table:table-row>
          <table:table-cell table:style-name="Таблица1.C2" table:number-columns-spanned="3" office:value-type="string">
            <text:p text:style-name="P16">КОНСУЛЬТИРОВАНИЕ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1.Консультации по запросу</text:p>
          </table:table-cell>
          <table:table-cell table:style-name="Таблица1.C2" office:value-type="string">
            <text:p text:style-name="Table_20_Contents">1.<text:span text:style-name="T1">Консультации:</text:span></text:p>
            <text:p text:style-name="Table_20_Contents"><text:soft-page-break/>"<text:span text:style-name="T1">Особенности воспитания агрессивных детей», «Роль отца в семье».</text:span></text:p>
            <text:p text:style-name="Table_20_Contents">2.<text:span text:style-name="T1">Консультации по запросу.</text:span></text:p>
          </table:table-cell>
        </table:table-row>
        <table:table-row>
          <table:table-cell table:style-name="Таблица1.C2" table:number-columns-spanned="3" office:value-type="string">
            <text:p text:style-name="P7">ОРГАНИЗАЦИОННО-МЕТОДИЧЕСКАЯ РАБОТА</text:p>
            <text:p text:style-name="P7"/>
          </table:table-cell>
          <table:covered-table-cell/>
          <table:covered-table-cell/>
        </table:table-row>
        <table:table-row table:style-name="Таблица1.116">
          <table:table-cell table:style-name="Таблица1.A2" office:value-type="string">
            <text:p text:style-name="Standard">1.<text:span text:style-name="T1">Подготовка материалов для коррекционно-развивающей работы.</text:span></text:p>
            <text:p text:style-name="P15">2.Обработка результатов диагностики.</text:p>
            <text:p text:style-name="P15">3.Заполнение текущей документации.</text:p>
          </table:table-cell>
          <table:table-cell table:style-name="Таблица1.A2" office:value-type="string">
            <text:p text:style-name="Table_20_Contents">1. <text:span text:style-name="T1">Обработка и анализ анкет.</text:span></text:p>
            <text:p text:style-name="P1">2. Подготовка консультаций и рекомендаций.</text:p>
            <text:p text:style-name="P1">3.Участие в РМО педагогов-психологов.</text:p>
          </table:table-cell>
          <table:table-cell table:style-name="Таблица1.C2" office:value-type="string">
            <text:p text:style-name="Table_20_Contents">1. <text:span text:style-name="T1">Подготовка наглядно стендовой информации.</text:span></text:p>
            <text:p text:style-name="P1">2.Подготовка памяток с рекомендациями.</text:p>
          </table:table-cell>
        </table:table-row>
        <table:table-row table:style-name="Таблица1.117">
          <table:table-cell table:style-name="Таблица1.C2" table:number-columns-spanned="3" office:value-type="string">
            <text:p text:style-name="P16">ЭКСПЕРТНАЯ РАБОТА</text:p>
            <text:p text:style-name="P16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1.Участие в ПМПк .</text:p>
            <text:p text:style-name="P1">4. Составление отчета о работе за текущий год.</text:p>
            <text:p text:style-name="P1">5. Составление плана работы педагога-психолога в ДОУ и плана работы РМО психологов ДОУ.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3M56S</meta:editing-duration>
    <meta:editing-cycles>58</meta:editing-cycles>
    <meta:generator>OpenOffice.org/3.3$Win32 OpenOffice.org_project/330m20$Build-9567</meta:generator>
    <dc:date>2016-09-28T16:53:01.20</dc:date>
    <meta:document-statistic meta:table-count="1" meta:image-count="0" meta:object-count="0" meta:page-count="21" meta:paragraph-count="385" meta:word-count="2383" meta:character-count="21355"/>
    <meta:user-defined meta:name="Info 1"/>
    <meta:user-defined meta:name="Info 2"/>
    <meta:user-defined meta:name="Info 3"/>
    <meta:user-defined meta:name="Info 4"/>
  </office:meta>
</office:document-meta>
</file>